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3.8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17cm" fo:break-before="auto" style:use-optimal-row-height="true"/>
    </style:style>
    <style:style style:name="ro5" style:family="table-row">
      <style:table-row-properties style:row-height="1.617cm" fo:break-before="auto" style:use-optimal-row-height="true"/>
    </style:style>
    <style:style style:name="ro6" style:family="table-row">
      <style:table-row-properties style:row-height="1.22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true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00ffff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dddddd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fo:hyphenate="tru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00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="0.002cm solid #000000"/>
      <style:text-properties fo:font-size="14pt" fo:font-weight="bold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number-columns-repeated="4" table:default-cell-style-name="ce17"/>
        <table:table-column table:style-name="co3" table:default-cell-style-name="ce4"/>
        <table:table-row table:style-name="ro1">
          <table:table-cell table:style-name="ce1" office:value-type="string">
            <text:p>Załącznik <text:s/>nr <text:s/>…. <text:s/>do <text:s/>umowy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WYKAZ WSPÓLNOT MIESZKANIOWYCH - PRZEGL. KOMINIARSKI NA ROK 2025</text:p>
          </table:table-cell>
          <table:covered-table-cell table:number-columns-repeated="6" table:style-name="ce5"/>
        </table:table-row>
        <table:table-row table:style-name="ro3">
          <table:table-cell table:style-name="ce3" office:value-type="string">
            <text:p>L.p.</text:p>
          </table:table-cell>
          <table:table-cell table:style-name="ce3"/>
          <table:table-cell table:style-name="ce3" office:value-type="string" table:number-columns-spanned="5" table:number-rows-spanned="1">
            <text:p>Ilość kominów-I-2025 <text:s/>r.</text:p>
          </table:table-cell>
          <table:covered-table-cell table:number-columns-repeated="4" table:style-name="Default"/>
        </table:table-row>
        <table:table-row table:style-name="ro4">
          <table:table-cell/>
          <table:table-cell table:style-name="ce6" office:value-type="string">
            <text:p>Adres budynku</text:p>
          </table:table-cell>
          <table:table-cell table:style-name="ce16" office:value-type="string">
            <text:p>dymowych</text:p>
          </table:table-cell>
          <table:table-cell table:style-name="ce16" office:value-type="string">
            <text:p>spalinowych</text:p>
          </table:table-cell>
          <table:table-cell table:style-name="ce16" office:value-type="string">
            <text:p>wentylacyjnych</text:p>
          </table:table-cell>
          <table:table-cell table:style-name="ce16" office:value-type="string">
            <text:p>Ilość mieszkań</text:p>
          </table:table-cell>
          <table:table-cell table:style-name="ce6" office:value-type="string">
            <text:p>Lokale użytkow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eja Jana Pawła II 1-1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eja Jana Pawła II 3, 3a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string">
            <text:p>Aleja Jana Pawła II 5, Strz.Bytomsk.2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leja Jana Pawła II 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leja Jana Pawła II 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leja Jana Pawła II 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leja Jana Pawła II 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leja Jana Pawła II 12, 12 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leja Jana Pawła II 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leja Jana Pawła II 26, 26 a</text:p>
          </table:table-cell>
          <table:table-cell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leja Jana Pawła II 3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leja Jana Pawła II 34 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leja <text:s/>Jana Pawła II 4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Basztowa 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atorego 6-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Boh.Warszawy 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oh.Warszawy 4,4of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oh.Warszawy 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oh.Warszawy 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oh.Warszawy 6 of.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Boh.Warszawy 8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Boh.Warszawy 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oh.Warszawy 11,13,13 of.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oh.Warszawy 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hopina 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Damrota 4 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en. Andersa 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Gen. Andersa 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Gen. Andersa 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Gen. Andersa 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Gen. Andersa 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Gen. Andersa 20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en. Andersa 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Gen. Andersa 23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en. Andersa 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Gen. Andersa 2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Gen. Andersa 34 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Gen. Andersa 47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Gen. Andersa 7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Gen. Andersa 7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n.Sikorskiego 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Gen.Sikorskiego 4, 4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Gen.Sikorskiego 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Gen.Sikorskiego 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Gen. Sikorskiego 6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Gen.Sikorskiego 8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Gen.Sikorskiego 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Gen.Sikorskiego 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Gen.Sikorskiego 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Gen.Sikorskiego 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Gen.Sikorskiego 1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Gen.Sikorskiego 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Gen.Sikorskiego 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Gen.Sikorskiego 16-18-18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Gen.Sikorskiego 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Góra Anny 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Grunwaldzka <text:s/>19-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Kol.Kaszubskiej 1 a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ce9" office:value-type="string">
            <text:p>Karola <text:s/>Miarki 2 B,C,D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olejowa 2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Kolejowa 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olejowa 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olejowa 1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onopnickie 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onopnickiej <text:s/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Kopernika 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style-name="ce9" office:value-type="string">
            <text:p>Korfantego 1-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Korfantego 5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Korfantego 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Korfantego 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Korfantego 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Korfantego 1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Korfantego 1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ościuszki 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Kościuszki <text:s/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Kościuszki 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9" office:value-type="string">
            <text:p>Kościuszki 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Kościuszki 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ściuszki 1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Kościuszki 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Kościuszki 21 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Kościuszki 2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Kościuszki 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Kościuszki 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Kościuszki 2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Kościuszki 28, 28 a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Kościuszki 30 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Kościuszki 3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Kościuszki 3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Kościuszki 3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Kościuszki 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Kościuszki 3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Kościuszki 3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Kościuszki 4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Kościuszki 4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Kościuszki 42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Kościuszki 46-46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Kościuszki <text:s/>4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ościuszki 5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Kościuszki 52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Kościuszki 55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Kościuszki 56 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ościuszki 5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ościuszki 5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Kościuszki 6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ościuszki 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ościuszki 66, 66 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Kościuszki 6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09">
            <text:p>109</text:p>
          </table:table-cell>
          <table:table-cell table:style-name="ce9" office:value-type="string">
            <text:p>Kościuszki 6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ościuszki 69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Kościuszki 7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Kościuszki 7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Kościuszki 7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Kościuszki 78, 78 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Kościuszki 8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Kościuszki 8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Kraszewskiego1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raszewskiego1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raszewskiego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Kraszewskiego1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Kraszewskiego1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Kraszewskiego 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Kraszewskiego 2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Kraszewskiego 2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Kraszewskiego 2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Kraszewskiego 2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Kraszewskiego 34 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Kraszewskiego 35 A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Kraszewskiego 36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Kraszewskiego 3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Kraszewskiego 3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Kraszewskiego 4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Kraszewskiego 4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Ligonia 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Ligonia 2 a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Ligonia 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37">
            <text:p>137</text:p>
          </table:table-cell>
          <table:table-cell table:style-name="ce9" office:value-type="string">
            <text:p>Ligonia 6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Ligonia 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Ligonia 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gonia 1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Karłowicza 20-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Magistracka 2 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Magistracka 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Matejki 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Mickiewicza 3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Mickiewicza 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Mickiewicza 7 – 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Mickiewicza 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Opolska 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Opolska 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Opolska 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Opolska 4 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Opolska 6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Opolska 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Opolska 1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Opolska 16-1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Opolska 1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Opolska 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Opolska 2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Opolska 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Opolska 4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Opolska 5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Papiernicza 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Papiernicza 2 c,d ,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Parkowa 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Pl.Basztowy 2 a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Pl.Basztowy 4 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Pl.Basztowy 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Pl.Basztowy 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Pl.Basztowy 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Plac Solidarności 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Poprzeczna 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Poprzeczna 2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Poprzeczna 4 a 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Poprzeczna 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Poprzeczna 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Poprzeczna 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Poprzeczna 1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Powst. Śl. 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Powst. Śl 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Powst. Śl 5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Powst. Śl 1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Powst. Śl 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Powst. Śl 24 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Powst. Śl 2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Prymasa Wyszyńskiego 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Pymasa Wyszyńskiego 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Reymonta 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Rynek 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Rynek 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Rynek 3 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Rynek 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Rynek 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Rynek 5 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Rynek 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table:style-name="ce9" office:value-type="string">
            <text:p>Rynek 1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Rynek 1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Rynek 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Rynek 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Rynek 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Rynek 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Rynek 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Rynek 2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Rynek 2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Rynek 2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Rynek 28,2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Rynek 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Rynek 3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table:style-name="ce10" office:value-type="string">
            <text:p>Rynek 3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1">
            <text:p>1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Rynek 3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Rynek 3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Rynek 37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Rynek 3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Skłodowskiej 5, 5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Skłodowskiej 6,6a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Skłodowskiej 9 – 11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Skłodowskiej 1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Skłodowskiej 1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19">
            <text:p>219</text:p>
          </table:table-cell>
          <table:table-cell table:style-name="ce11" office:value-type="string">
            <text:p>Skłodowskiej 2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8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Skłodowskiej 2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Skłodowskiej 26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Skłodowskiej 28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Skłodowskiej 30, 30 a 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Skłodowskiej 36- 38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Skłodowskiej 4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226">
            <text:p>226</text:p>
          </table:table-cell>
          <table:table-cell table:style-name="ce10" office:value-type="string">
            <text:p>Skłodowskiej 44 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7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Skłodowskiej 4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Skłodowskiej 50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Skłodowskiej 52 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Skłodowskiej 1, Pl.Baszt. 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Sobieskiego 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Sobieskiego 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Sobieskiego 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Sobieskiego 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Sobieskiego 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Sobieskiego 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Sobieskiego 9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Sobieskiego <text:s/>1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Sobieskiego 2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Strz. Bytomskich 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Strz. Bytomskich 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Strz. Bytomskich. 8 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Strz. Bytomskich. 10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Tylna 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Tylna 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Wita Stwosza 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Wita Stwosza 1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Wita Stwosza 17-19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Wyspiańskiego 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Wyspiańskiego 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Wyspiańskiego 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Wyspiańskiego 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3">
            <text:p>253</text:p>
          </table:table-cell>
          <table:table-cell table:style-name="ce9" office:value-type="string">
            <text:p>Biskupów <text:s/>6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54">
            <text:p>254</text:p>
          </table:table-cell>
          <table:table-cell table:style-name="ce9" office:value-type="string">
            <text:p>Biskupów <text:s/>63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55">
            <text:p>255</text:p>
          </table:table-cell>
          <table:table-cell table:style-name="ce9" office:value-type="string">
            <text:p>Bodzanów oś.II nr 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56">
            <text:p>256</text:p>
          </table:table-cell>
          <table:table-cell table:style-name="ce9" office:value-type="string">
            <text:p>Bodzanów oś. III 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57">
            <text:p>257</text:p>
          </table:table-cell>
          <table:table-cell table:style-name="ce9" office:value-type="string">
            <text:p>Bodzanów 43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58">
            <text:p>258</text:p>
          </table:table-cell>
          <table:table-cell table:style-name="ce9" office:value-type="string">
            <text:p>Bodzanów 47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59">
            <text:p>259</text:p>
          </table:table-cell>
          <table:table-cell table:style-name="ce9" office:value-type="string">
            <text:p>Bodzanów 58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60">
            <text:p>260</text:p>
          </table:table-cell>
          <table:table-cell table:style-name="ce9" office:value-type="string">
            <text:p>Bodzanów 7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61">
            <text:p>261</text:p>
          </table:table-cell>
          <table:table-cell table:style-name="ce11" office:value-type="string">
            <text:p>Bodzanów 81</text:p>
          </table:table-cell>
          <table:table-cell table:style-name="ce21" office:value-type="float" office:value="2">
            <text:p>2</text:p>
          </table:table-cell>
          <table:table-cell table:style-name="ce21" table:number-columns-repeated="2"/>
          <table:table-cell table:style-name="ce21" office:value-type="float" office:value="4">
            <text:p>4</text:p>
          </table:table-cell>
          <table:table-cell table:style-name="ce28" office:value-type="float" office:value="1">
            <text:p>1</text:p>
          </table:table-cell>
        </table:table-row>
        <table:table-row table:style-name="ro3">
          <table:table-cell office:value-type="float" office:value="262">
            <text:p>262</text:p>
          </table:table-cell>
          <table:table-cell table:style-name="ce9" office:value-type="string">
            <text:p>Bodzanów 212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63">
            <text:p>263</text:p>
          </table:table-cell>
          <table:table-cell table:style-name="ce9" office:value-type="string">
            <text:p>Burgrabice 13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64">
            <text:p>264</text:p>
          </table:table-cell>
          <table:table-cell table:style-name="ce9" office:value-type="string">
            <text:p>Burgrabice <text:s/>18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65">
            <text:p>265</text:p>
          </table:table-cell>
          <table:table-cell table:style-name="ce9" office:value-type="string">
            <text:p>Charbielin 28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66">
            <text:p>266</text:p>
          </table:table-cell>
          <table:table-cell table:style-name="ce9" office:value-type="string">
            <text:p>Charbielin 135-13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67">
            <text:p>267</text:p>
          </table:table-cell>
          <table:table-cell table:style-name="ce9" office:value-type="string">
            <text:p>Charbielin 137-13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68">
            <text:p>268</text:p>
          </table:table-cell>
          <table:table-cell table:style-name="ce9" office:value-type="string">
            <text:p>Charbielin 139-14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69">
            <text:p>269</text:p>
          </table:table-cell>
          <table:table-cell table:style-name="ce9" office:value-type="string">
            <text:p>Charbielin 141-14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70">
            <text:p>270</text:p>
          </table:table-cell>
          <table:table-cell table:style-name="ce9" office:value-type="string">
            <text:p>Charbielin 91 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71">
            <text:p>271</text:p>
          </table:table-cell>
          <table:table-cell table:style-name="ce9" office:value-type="string">
            <text:p>Gierałcice <text:s/>7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26"/>
        </table:table-row>
        <table:table-row table:style-name="ro3">
          <table:table-cell office:value-type="float" office:value="272">
            <text:p>272</text:p>
          </table:table-cell>
          <table:table-cell table:style-name="ce9" office:value-type="string">
            <text:p>Jarnołtówek 73 a, b, c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3">
            <text:p>3</text:p>
          </table:table-cell>
        </table:table-row>
        <table:table-row table:style-name="ro3">
          <table:table-cell office:value-type="float" office:value="273">
            <text:p>273</text:p>
          </table:table-cell>
          <table:table-cell table:style-name="ce9" office:value-type="string">
            <text:p>Jarnołtówek 10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2">
            <text:p>2</text:p>
          </table:table-cell>
        </table:table-row>
        <table:table-row table:style-name="ro3">
          <table:table-cell office:value-type="float" office:value="274">
            <text:p>274</text:p>
          </table:table-cell>
          <table:table-cell table:style-name="ce9" office:value-type="string">
            <text:p>Konradów 7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75">
            <text:p>275</text:p>
          </table:table-cell>
          <table:table-cell table:style-name="ce9" office:value-type="string">
            <text:p>Konradów 39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276">
            <text:p>276</text:p>
          </table:table-cell>
          <table:table-cell table:style-name="ce9" office:value-type="string">
            <text:p>Konradów 157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77">
            <text:p>277</text:p>
          </table:table-cell>
          <table:table-cell table:style-name="ce9" office:value-type="string">
            <text:p>Nowy Las106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78">
            <text:p>278</text:p>
          </table:table-cell>
          <table:table-cell table:style-name="ce9" office:value-type="string">
            <text:p>Nowy Las112 a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6"/>
        </table:table-row>
        <table:table-row table:style-name="ro3">
          <table:table-cell office:value-type="float" office:value="279">
            <text:p>279</text:p>
          </table:table-cell>
          <table:table-cell table:style-name="ce9" office:value-type="string">
            <text:p>Nowy Świętów 9 – 9a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6"/>
        </table:table-row>
        <table:table-row table:style-name="ro6">
          <table:table-cell office:value-type="float" office:value="280">
            <text:p>280</text:p>
          </table:table-cell>
          <table:table-cell table:style-name="ce8" office:value-type="string">
            <text:p>Charbielin Oś.Pionierów 1 a 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281">
            <text:p>281</text:p>
          </table:table-cell>
          <table:table-cell table:style-name="ce9" office:value-type="string">
            <text:p>Podlesie 55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82">
            <text:p>282</text:p>
          </table:table-cell>
          <table:table-cell table:style-name="ce9" office:value-type="string">
            <text:p>Podlesie 77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6"/>
        </table:table-row>
        <table:table-row table:style-name="ro3">
          <table:table-cell office:value-type="float" office:value="283">
            <text:p>283</text:p>
          </table:table-cell>
          <table:table-cell table:style-name="ce9" office:value-type="string">
            <text:p>Podlesie 78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7">
            <text:p>7</text:p>
          </table:table-cell>
          <table:table-cell table:style-name="ce26"/>
        </table:table-row>
        <table:table-row table:style-name="ro3">
          <table:table-cell office:value-type="float" office:value="284">
            <text:p>284</text:p>
          </table:table-cell>
          <table:table-cell table:style-name="ce9" office:value-type="string">
            <text:p>Pokrzywna 48 a-e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-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85">
            <text:p>285</text:p>
          </table:table-cell>
          <table:table-cell table:style-name="ce9" office:value-type="string">
            <text:p>Pokrzywna 48 F-J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26"/>
        </table:table-row>
        <table:table-row table:style-name="ro3">
          <table:table-cell office:value-type="float" office:value="286">
            <text:p>286</text:p>
          </table:table-cell>
          <table:table-cell table:style-name="ce9" office:value-type="string">
            <text:p>Pokrzywna 4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87">
            <text:p>287</text:p>
          </table:table-cell>
          <table:table-cell table:style-name="ce9" office:value-type="string">
            <text:p>Sławniowice 49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288">
            <text:p>288</text:p>
          </table:table-cell>
          <table:table-cell table:style-name="ce9" office:value-type="string">
            <text:p>Sławniowice <text:s/>74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89">
            <text:p>289</text:p>
          </table:table-cell>
          <table:table-cell table:style-name="ce9" office:value-type="string">
            <text:p>Sławniowice <text:s/>101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90">
            <text:p>290</text:p>
          </table:table-cell>
          <table:table-cell table:style-name="ce9" office:value-type="string">
            <text:p>Stary Las 123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5</text:p>
          </table:table-cell>
          <table:table-cell table:style-name="ce26"/>
        </table:table-row>
        <table:table-row table:style-name="ro7">
          <table:table-cell/>
          <table:table-cell table:style-name="ce12" office:value-type="string">
            <text:p>RAZEM</text:p>
          </table:table-cell>
          <table:table-cell table:style-name="ce22" table:formula="of:=SUM([.C5:.C294])" office:value-type="float" office:value="2122">
            <text:p>2122</text:p>
          </table:table-cell>
          <table:table-cell table:style-name="ce25" table:formula="of:=SUM([.D5:.D294])" office:value-type="float" office:value="544">
            <text:p>544</text:p>
          </table:table-cell>
          <table:table-cell table:style-name="ce25" table:formula="of:=SUM([.E5:.E294])" office:value-type="float" office:value="1453">
            <text:p>1453</text:p>
          </table:table-cell>
          <table:table-cell table:style-name="ce25" table:formula="of:=SUM([.F5:.F294])" office:value-type="float" office:value="1957">
            <text:p>1957</text:p>
          </table:table-cell>
          <table:table-cell table:style-name="ce29" table:formula="of:=SUM([.G5:.G294])" office:value-type="float" office:value="146">
            <text:p>146</text:p>
          </table:table-cell>
        </table:table-row>
        <table:table-row table:style-name="ro3">
          <table:table-cell table:style-name="Default"/>
          <table:table-cell table:style-name="ce13" office:value-type="string">
            <text:p>CENA BRUTTO/SZT</text:p>
          </table:table-cell>
          <table:table-cell table:number-columns-repeated="5" table:style-name="ce23"/>
        </table:table-row>
        <table:table-row table:style-name="ro3">
          <table:table-cell table:style-name="Default"/>
          <table:table-cell table:style-name="ce14" office:value-type="string">
            <text:p>WYLICZONA KWOTA</text:p>
          </table:table-cell>
          <table:table-cell table:style-name="ce24" table:formula="of:=[.C296]*[.C295]" office:value-type="float" office:value="0">
            <text:p>0</text:p>
          </table:table-cell>
          <table:table-cell table:style-name="ce24" table:formula="of:=[.D296]*[.D295]" office:value-type="float" office:value="0">
            <text:p>0</text:p>
          </table:table-cell>
          <table:table-cell table:style-name="ce24" table:formula="of:=[.E296]*[.E295]" office:value-type="float" office:value="0">
            <text:p>0</text:p>
          </table:table-cell>
          <table:table-cell table:style-name="ce24" table:formula="of:=[.F296]*[.F295]" office:value-type="float" office:value="0">
            <text:p>0</text:p>
          </table:table-cell>
          <table:table-cell table:style-name="ce24" table:formula="of:=[.G296]*[.G295]" office:value-type="float" office:value="0">
            <text:p>0</text:p>
          </table:table-cell>
        </table:table-row>
        <table:table-row table:style-name="ro3">
          <table:table-cell table:style-name="Default"/>
          <table:table-cell table:style-name="ce13" office:value-type="string">
            <text:p>ilość czyszczeni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</table:table-row>
        <table:table-row table:style-name="ro8">
          <table:table-cell table:style-name="Default"/>
          <table:table-cell table:style-name="ce15" office:value-type="string">
            <text:p>suma</text:p>
          </table:table-cell>
          <table:table-cell table:style-name="ce15" table:formula="of:=[.C298]*[.C297]" office:value-type="float" office:value="0">
            <text:p>0</text:p>
          </table:table-cell>
          <table:table-cell table:style-name="ce15" table:formula="of:=[.D298]*[.D297]" office:value-type="float" office:value="0">
            <text:p>0</text:p>
          </table:table-cell>
          <table:table-cell table:style-name="ce15" table:formula="of:=[.E298]*[.E297]" office:value-type="float" office:value="0">
            <text:p>0</text:p>
          </table:table-cell>
          <table:table-cell table:style-name="ce15" table:formula="of:=[.F298]*[.F297]" office:value-type="float" office:value="0">
            <text:p>0</text:p>
          </table:table-cell>
          <table:table-cell table:style-name="ce15" table:formula="of:=[.G298]*[.G297]" office:value-type="float" office:value="0">
            <text:p>0</text:p>
          </table:table-cell>
        </table:table-row>
      </table:table>
      <table:table table:name="Arkusz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9">19.03.2025</text:date>, <text:time>10:5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9T10:51:20.70</meta:creation-date>
    <dc:date>2025-03-19T10:52:41.87</dc:date>
    <meta:editing-duration>PT1M21S</meta:editing-duration>
    <meta:editing-cycles>1</meta:editing-cycles>
    <meta:document-statistic meta:table-count="3" meta:cell-count="1876" meta:object-count="0"/>
    <meta:generator>OpenOffice/4.1.1$Win32 OpenOffice.org_project/411m6$Build-9775</meta:generator>
  </office:meta>
</office:document-meta>
</file>