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4.38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006cm"/>
    </style:style>
    <style:style style:name="co9" style:family="table-column">
      <style:table-column-properties fo:break-before="auto" style:column-width="1.4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5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true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none" fo:border-left="0.002cm solid #000000" fo:border-right="0.002cm solid #000000" fo:border-top="none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 fo:hyphenate="tru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="0.002cm solid #000000"/>
      <style:text-properties fo:font-size="14pt" fo:font-weight="bold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row table:style-name="ro2">
          <table:table-cell table:style-name="ce1" office:value-type="string">
            <text:p>Załącznik <text:s/>nr <text:s/>…. <text:s/>do <text:s/>umowy</text:p>
          </table:table-cell>
          <table:table-cell table:style-name="Default" table:number-columns-repeated="6"/>
        </table:table-row>
        <table:table-row table:style-name="ro4">
          <table:table-cell table:style-name="ce2" office:value-type="string" table:number-columns-spanned="7" table:number-rows-spanned="1">
            <text:p>WYKAZ WSPÓLNOT MIESZKANIOWYCH - PRZEGL. KOMINIARSKI NA ROK 2026</text:p>
          </table:table-cell>
          <table:covered-table-cell table:number-columns-repeated="6" table:style-name="ce5"/>
        </table:table-row>
        <table:table-row table:style-name="ro3">
          <table:table-cell table:style-name="ce3" office:value-type="string">
            <text:p>L.p.</text:p>
          </table:table-cell>
          <table:table-cell table:style-name="ce3"/>
          <table:table-cell table:style-name="ce3" office:value-type="string" table:number-columns-spanned="5" table:number-rows-spanned="1">
            <text:p>Ilość kominów-I-2026- MIASTO</text:p>
          </table:table-cell>
          <table:covered-table-cell table:number-columns-repeated="4" table:style-name="Default"/>
        </table:table-row>
        <table:table-row table:style-name="ro5">
          <table:table-cell/>
          <table:table-cell table:style-name="ce6" office:value-type="string">
            <text:p>Adres budynku</text:p>
          </table:table-cell>
          <table:table-cell table:style-name="ce14" office:value-type="string">
            <text:p>dymowych</text:p>
          </table:table-cell>
          <table:table-cell table:style-name="ce14" office:value-type="string">
            <text:p>spalinowych</text:p>
          </table:table-cell>
          <table:table-cell table:style-name="ce14" office:value-type="string">
            <text:p>wentylacyjnych</text:p>
          </table:table-cell>
          <table:table-cell table:style-name="ce14" office:value-type="string">
            <text:p>Ilość mieszkań</text:p>
          </table:table-cell>
          <table:table-cell table:style-name="ce6" office:value-type="string">
            <text:p>Lokale użytkowe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leja Jana Pawła II 1-1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eja Jana Pawła II 3, 3a 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string">
            <text:p>Aleja Jana Pawła II 5, Strz.Bytomsk.2</text:p>
          </table:table-cell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leja Jana Pawła II 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leja Jana Pawła II 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leja Jana Pawła II 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leja Jana Pawła II 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leja Jana Pawła II 12, 12 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leja Jana Pawła II 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leja Jana Pawła II 26, 26 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leja Jana Pawła II 32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leja Jana Pawła II 34 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leja <text:s/>Jana Pawła II 4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Basztowa 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atorego 6-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Boh.Warszawy 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Boh.Warszawy 4,4of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oh.Warszawy 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oh.Warszawy 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oh.Warszawy 6 of.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Boh.Warszawy 8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Boh.Warszawy 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oh.Warszawy 11,13,13 of.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Boh.Warszawy 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hopina 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Damrota 4 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Gen. Andersa 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Gen. Andersa 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Gen. Andersa 1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Gen. Andersa 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Gen. Andersa 1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Gen. Andersa 20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Gen. Andersa 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Gen. Andersa 23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en. Andersa 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Gen. Andersa 2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Gen. Andersa 34 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Gen. Andersa 47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Gen. Andersa 7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Gen. Andersa 7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en.Sikorskiego 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Gen.Sikorskiego 4, 4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Gen.Sikorskiego 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Gen.Sikorskiego 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Gen. Sikorskiego 6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Gen.Sikorskiego 8 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Gen.Sikorskiego 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Gen.Sikorskiego 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Gen.Sikorskiego 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Gen.Sikorskiego 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Gen.Sikorskiego 1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Gen.Sikorskiego 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Gen.Sikorskiego 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Gen.Sikorskiego 16-18-18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Gen.Sikorskiego 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Góra Anny 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Grunwaldzka <text:s/>19-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Kol.Kaszubskiej 1 a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ce9" office:value-type="string">
            <text:p>Karola <text:s/>Miarki 2 B,C,D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0">
            <text:p>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olejowa 2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Kolejowa 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olejowa 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Kolejowa 1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onopnickie 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onopnickiej <text:s/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Kopernika 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style-name="ce9" office:value-type="string">
            <text:p>Korfantego 1-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Korfantego 5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Korfantego 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Korfantego 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Korfantego 1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Korfantego 1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Korfantego 1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ościuszki 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Kościuszki <text:s/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Kościuszki 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9" office:value-type="string">
            <text:p>Kościuszki 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Kościuszki 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ościuszki 1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Kościuszki 1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Kościuszki 21 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Kościuszki 2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Kościuszki 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Kościuszki 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Kościuszki 2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Kościuszki 28, 28 a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Kościuszki 30 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Kościuszki 3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Kościuszki 3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Kościuszki 3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Kościuszki 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Kościuszki 3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Kościuszki 3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Kościuszki 4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Kościuszki 4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Kościuszki 42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Kościuszki 46-46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Kościuszki <text:s/>4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ościuszki 5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Kościuszki 52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Kościuszki 55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Kościuszki 56 a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Kościuszki 5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Kościuszki 5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Kościuszki 6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ościuszki 6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ościuszki 66, 66 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Kościuszki 6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09">
            <text:p>109</text:p>
          </table:table-cell>
          <table:table-cell table:style-name="ce9" office:value-type="string">
            <text:p>Kościuszki 6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ościuszki 69 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Kościuszki 7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Kościuszki 7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Kościuszki 7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Kościuszki 78, 78 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Kościuszki 8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Kościuszki 8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Kraszewskiego1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Kraszewskiego13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Kraszewskiego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Kraszewskiego1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Kraszewskiego1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Kraszewskiego 2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Kraszewskiego 2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Kraszewskiego 2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Kraszewskiego 2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Kraszewskiego 2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Kraszewskiego 34 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Kraszewskiego 35 A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Kraszewskiego 3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Kraszewskiego 36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Kraszewskiego 3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Kraszewskiego 4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Kraszewskiego 4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Ligonia 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Ligonia 2 a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Ligonia 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37">
            <text:p>137</text:p>
          </table:table-cell>
          <table:table-cell table:style-name="ce9" office:value-type="string">
            <text:p>Ligonia 6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Ligonia 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Ligonia 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Ligonia 1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Karłowicza 20-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Magistracka 2 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Magistracka 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Matejki 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Mickiewicza 1 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3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Mickiewicza 3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Mickiewicza 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Mickiewicza 7 – 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Mickiewicza 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Opolska 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Opolska 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Opolska 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Opolska 4 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Opolska 6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Opolska 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Opolska 10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Opolska 16-1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Opolska 1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Opolska 2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Opolska 2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1">
            <text:p>161</text:p>
          </table:table-cell>
          <table:table-cell table:style-name="ce9" office:value-type="string">
            <text:p>Opolska 3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6">
            <text:p>6</text:p>
          </table:table-cell>
          <table:table-cell table:style-name="ce23"/>
        </table:table-row>
        <table:table-row table:style-name="ro3">
          <table:table-cell office:value-type="float" office:value="162">
            <text:p>162</text:p>
          </table:table-cell>
          <table:table-cell table:style-name="ce9" office:value-type="string">
            <text:p>Opolska 39A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23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Opolska 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Opolska 4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Opolska 5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Papiernicza 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Papiernicza 2 c,d ,e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Parkowa 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Pl.Basztowy 2 a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Pl.Basztowy 4 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Pl.Basztowy 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Pl.Basztowy 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Pl.Basztowy 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Plac Solidarności 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Poprzeczna 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Poprzeczna 2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Poprzeczna 4 a 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Poprzeczna 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Poprzeczna 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Poprzeczna 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Poprzeczna 1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Powst. Śl. 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Powst. Śl 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Powst. Śl 5 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Powst. Śl 12 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Powst. Śl 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Powst. Śl 24 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Powst. Śl 2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Prymasa Wyszyńskiego 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Pymasa Wyszyńskiego 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Reymonta 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Rynek 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Rynek 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Rynek 3 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Rynek 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Rynek 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Rynek 5 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Rynek 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9">
            <text:p>199</text:p>
          </table:table-cell>
          <table:table-cell table:style-name="ce9" office:value-type="string">
            <text:p>Rynek 1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">
            <text:p>1</text:p>
          </table:table-cell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Rynek 1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Rynek 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Rynek 1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Rynek 1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Rynek 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Rynek 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Rynek 2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Rynek 2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Rynek 2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Rynek 28,2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Rynek 3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Rynek 3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Rynek 3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Rynek 3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Rynek 37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Rynek 38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Skłodowskiej 5, 5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Skłodowskiej 6,6a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Skłodowskiej 9 – 11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Skłodowskiej 1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Skłodowskiej 18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1">
            <text:p>221</text:p>
          </table:table-cell>
          <table:table-cell table:style-name="ce9" office:value-type="string">
            <text:p>Skłodowskiej 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23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Skłodowskiej 2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Skłodowskiej 26 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Skłodowskiej 28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Skłodowskiej 30, 30 a 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Skłodowskiej 36- 38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Skłodowskiej 4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Skłodowskiej 44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Skłodowskiej 4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Skłodowskiej 50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Skłodowskiej 52 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Skłodowskiej 1, Pl.Baszt. 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Sobieskiego 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Sobieskiego 2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Sobieskiego 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Sobieskiego 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Sobieskiego 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Sobieskiego 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23"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Sobieskiego 9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Sobieskiego <text:s/>1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Sobieskiego 2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Strz. Bytomskich 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Strz. Bytomskich 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Strz. Bytomskich. 8 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Strz. Bytomskich. 10 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Tylna 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Tylna 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Wita Stwosza 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Wita Stwosza 1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Wita Stwosza 17-19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Wyspiańskiego 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Wyspiańskiego 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Wyspiańskiego 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Wyspiańskiego 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7">
          <table:table-cell/>
          <table:table-cell table:style-name="ce10" office:value-type="string">
            <text:p>RAZEM</text:p>
          </table:table-cell>
          <table:table-cell table:style-name="ce18" table:formula="of:=SUM([.C5:.C258])" office:value-type="float" office:value="1893">
            <text:p>1893</text:p>
          </table:table-cell>
          <table:table-cell table:style-name="ce21" table:formula="of:=SUM([.D5:.D258])" office:value-type="float" office:value="499">
            <text:p>499</text:p>
          </table:table-cell>
          <table:table-cell table:style-name="ce21" table:formula="of:=SUM([.E5:.E258])" office:value-type="float" office:value="1210">
            <text:p>1210</text:p>
          </table:table-cell>
          <table:table-cell table:style-name="ce21" table:formula="of:=SUM([.F5:.F258])" office:value-type="float" office:value="1735">
            <text:p>1735</text:p>
          </table:table-cell>
          <table:table-cell table:style-name="ce24" table:formula="of:=SUM([.G5:.G258])" office:value-type="float" office:value="136">
            <text:p>136</text:p>
          </table:table-cell>
        </table:table-row>
        <table:table-row table:style-name="ro3">
          <table:table-cell table:style-name="Default"/>
          <table:table-cell table:style-name="ce11" office:value-type="string">
            <text:p>CENA BRUTTO/SZT</text:p>
          </table:table-cell>
          <table:table-cell table:number-columns-repeated="5" table:style-name="ce19"/>
        </table:table-row>
        <table:table-row table:style-name="ro3">
          <table:table-cell table:style-name="Default"/>
          <table:table-cell table:style-name="ce12" office:value-type="string">
            <text:p>WYLICZONA KWOTA</text:p>
          </table:table-cell>
          <table:table-cell table:style-name="ce20" table:formula="of:=[.C260]*[.C259]" office:value-type="float" office:value="0">
            <text:p>0</text:p>
          </table:table-cell>
          <table:table-cell table:style-name="ce20" table:formula="of:=[.D260]*[.D259]" office:value-type="float" office:value="0">
            <text:p>0</text:p>
          </table:table-cell>
          <table:table-cell table:style-name="ce20" table:formula="of:=[.E260]*[.E259]" office:value-type="float" office:value="0">
            <text:p>0</text:p>
          </table:table-cell>
          <table:table-cell table:style-name="ce20" table:formula="of:=[.F260]*[.F259]" office:value-type="float" office:value="0">
            <text:p>0</text:p>
          </table:table-cell>
          <table:table-cell table:style-name="ce20" table:formula="of:=[.G260]*[.G259]" office:value-type="float" office:value="0">
            <text:p>0</text:p>
          </table:table-cell>
        </table:table-row>
        <table:table-row table:style-name="ro3">
          <table:table-cell table:style-name="Default"/>
          <table:table-cell table:style-name="ce11" office:value-type="string">
            <text:p>ilość czyszczeni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1">
            <text:p>1</text:p>
          </table:table-cell>
        </table:table-row>
        <table:table-row table:style-name="ro2">
          <table:table-cell table:style-name="Default"/>
          <table:table-cell table:style-name="ce13" office:value-type="string">
            <text:p>suma</text:p>
          </table:table-cell>
          <table:table-cell table:style-name="ce13" table:formula="of:=[.C262]*[.C261]" office:value-type="float" office:value="0">
            <text:p>0</text:p>
          </table:table-cell>
          <table:table-cell table:style-name="ce13" table:formula="of:=[.D262]*[.D261]" office:value-type="float" office:value="0">
            <text:p>0</text:p>
          </table:table-cell>
          <table:table-cell table:style-name="ce13" table:formula="of:=[.E262]*[.E261]" office:value-type="float" office:value="0">
            <text:p>0</text:p>
          </table:table-cell>
          <table:table-cell table:style-name="ce13" table:formula="of:=[.F262]*[.F261]" office:value-type="float" office:value="0">
            <text:p>0</text:p>
          </table:table-cell>
          <table:table-cell table:style-name="ce13" table:formula="of:=[.G262]*[.G261]" office:value-type="float" office:value="0">
            <text:p>0</text:p>
          </table:table-cell>
        </table:table-row>
        <table:table-row table:style-name="ro3">
          <table:table-cell table:style-name="Default" table:number-columns-repeated="5"/>
          <table:table-cell table:style-name="ce22" table:formula="of:=[.F259]+[.G259]" office:value-type="float" office:value="1871">
            <text:p>1871</text:p>
          </table:table-cell>
          <table:table-cell table:style-name="Default"/>
        </table:table-row>
      </table:table>
      <table:table table:name="Arkusz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.03.2026</text:date>, <text:time>11:1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9T10:53:52.82</meta:creation-date>
    <dc:date>2026-03-18T11:12:50.85</dc:date>
    <meta:editing-duration>PT7M40S</meta:editing-duration>
    <meta:editing-cycles>3</meta:editing-cycles>
    <meta:generator>OpenOffice/4.1.1$Win32 OpenOffice.org_project/411m6$Build-9775</meta:generator>
    <meta:print-date>2026-03-18T11:12:14.53</meta:print-date>
    <meta:document-statistic meta:table-count="3" meta:cell-count="1653" meta:object-count="0"/>
  </office:meta>
</office:document-meta>
</file>