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0.213cm" fo:margin-top="0cm" fo:margin-bottom="0cm" table:align="left" style:writing-mode="lr-tb"/>
    </style:style>
    <style:style style:name="Tabela1.A" style:family="table-column">
      <style:table-column-properties style:column-width="7.994cm"/>
    </style:style>
    <style:style style:name="Tabela1.1" style:family="table-row">
      <style:table-row-properties style:min-row-height="1.459cm" style:keep-together="true" fo:keep-together="auto"/>
    </style:style>
    <style:style style:name="Tabela1.A1" style:family="table-cell">
      <style:table-cell-properties fo:background-color="#e7e6e6" fo:padding="0cm" fo:border="0.018cm solid #000001">
        <style:background-image/>
      </style:table-cell-properties>
    </style:style>
    <style:style style:name="Tabela1.2" style:family="table-row">
      <style:table-row-properties style:min-row-height="0.968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min-row-height="0.975cm" style:keep-together="true" fo:keep-together="auto"/>
    </style:style>
    <style:style style:name="Tabela1.4" style:family="table-row">
      <style:table-row-properties style:min-row-height="0.972cm" style:keep-together="true" fo:keep-together="auto"/>
    </style:style>
    <style:style style:name="Tabela2" style:family="table">
      <style:table-properties style:width="15.988cm" fo:margin-left="0.213cm" fo:margin-top="0cm" fo:margin-bottom="0cm" table:align="left" style:writing-mode="lr-tb"/>
    </style:style>
    <style:style style:name="Tabela2.A" style:family="table-column">
      <style:table-column-properties style:column-width="3.997cm"/>
    </style:style>
    <style:style style:name="Tabela2.1" style:family="table-row">
      <style:table-row-properties style:min-row-height="1.459cm" style:keep-together="true" fo:keep-together="auto"/>
    </style:style>
    <style:style style:name="Tabela2.A1" style:family="table-cell">
      <style:table-cell-properties fo:background-color="#e7e6e6" fo:padding="0cm" fo:border="0.018cm solid #000001">
        <style:background-image/>
      </style:table-cell-properties>
    </style:style>
    <style:style style:name="Tabela2.2" style:family="table-row">
      <style:table-row-properties style:min-row-height="1.942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min-row-height="1.947cm" style:keep-together="true" fo:keep-together="auto"/>
    </style:style>
    <style:style style:name="Tabela3" style:family="table">
      <style:table-properties style:width="16.007cm" fo:margin-left="0.213cm" fo:margin-right="0.194cm" fo:margin-top="0cm" fo:margin-bottom="0cm" table:align="margins" style:writing-mode="lr-tb"/>
    </style:style>
    <style:style style:name="Tabela3.A" style:family="table-column">
      <style:table-column-properties style:column-width="3.741cm" style:rel-column-width="15316*"/>
    </style:style>
    <style:style style:name="Tabela3.B" style:family="table-column">
      <style:table-column-properties style:column-width="3.75cm" style:rel-column-width="15352*"/>
    </style:style>
    <style:style style:name="Tabela3.D" style:family="table-column">
      <style:table-column-properties style:column-width="4.766cm" style:rel-column-width="19515*"/>
    </style:style>
    <style:style style:name="Tabela3.1" style:family="table-row">
      <style:table-row-properties style:min-row-height="0.977cm" style:keep-together="true" fo:keep-together="auto"/>
    </style:style>
    <style:style style:name="Tabela3.A1" style:family="table-cell">
      <style:table-cell-properties fo:background-color="#e7e6e6" fo:padding="0cm" fo:border="0.018cm solid #000001">
        <style:background-image/>
      </style:table-cell-properties>
    </style:style>
    <style:style style:name="Tabela3.2" style:family="table-row">
      <style:table-row-properties style:min-row-height="1.459cm" style:keep-together="true" fo:keep-together="auto"/>
    </style:style>
    <style:style style:name="Tabela3.A2" style:family="table-cell">
      <style:table-cell-properties fo:padding="0cm" fo:border="0.018cm solid #000001"/>
    </style:style>
    <style:style style:name="Tabela3.A5" style:family="table-cell">
      <style:table-cell-properties fo:padding="0cm" fo:border-left="0.018cm solid #000001" fo:border-right="0.018cm solid #000001" fo:border-top="none" fo:border-bottom="0.018cm solid #000001"/>
    </style:style>
    <style:style style:name="Tabela4" style:family="table">
      <style:table-properties style:width="15.984cm" fo:margin-left="0.213cm" fo:margin-top="0cm" fo:margin-bottom="0cm" table:align="left" style:writing-mode="lr-tb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7.235cm"/>
    </style:style>
    <style:style style:name="Tabela4.C" style:family="table-column">
      <style:table-column-properties style:column-width="7.745cm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fo:background-color="#e7e6e6" fo:padding="0cm" fo:border="0.018cm solid #000001">
        <style:background-image/>
      </style:table-cell-properties>
    </style:style>
    <style:style style:name="Tabela4.2" style:family="table-row">
      <style:table-row-properties style:min-row-height="0.473cm" style:keep-together="true" fo:keep-together="auto"/>
    </style:style>
    <style:style style:name="Tabela4.A2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/>
    </style:style>
    <style:style style:name="P4" style:family="paragraph" style:parent-style-name="Text_20_body">
      <style:text-properties style:font-name="Times New Roman" fo:font-size="13pt" fo:font-style="italic" style:font-size-asian="13pt" style:font-style-asian="italic"/>
    </style:style>
    <style:style style:name="P5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6" style:family="paragraph" style:parent-style-name="Text_20_body">
      <style:text-properties style:font-name="Times New Roman" fo:font-size="13pt" fo:font-weight="bold" style:font-size-asian="13pt" style:font-weight-asian="bold" style:font-weight-complex="normal"/>
    </style:style>
    <style:style style:name="P7" style:family="paragraph" style:parent-style-name="Text_20_body">
      <style:text-properties style:font-name="Times New Roman" fo:font-size="13pt" fo:font-weight="normal" style:font-size-asian="13pt" style:font-weight-asian="normal" style:font-weight-complex="normal"/>
    </style:style>
    <style:style style:name="P8" style:family="paragraph" style:parent-style-name="Text_20_body">
      <style:text-properties style:font-name="Times New Roman" fo:font-weight="bold" style:font-weight-asian="bold"/>
    </style:style>
    <style:style style:name="P9" style:family="paragraph" style:parent-style-name="Text_20_body">
      <style:text-properties style:font-name="Times New Roman" fo:font-style="italic" style:font-style-asian="italic"/>
    </style:style>
    <style:style style:name="P10" style:family="paragraph" style:parent-style-name="Text_20_body">
      <style:text-properties style:font-name="Times New Roman" fo:font-size="13.5pt" style:font-size-asian="13.5pt"/>
    </style:style>
    <style:style style:name="P11" style:family="paragraph" style:parent-style-name="Text_20_body">
      <style:text-properties style:font-name="Times New Roman" fo:font-size="11pt" style:font-size-asian="11pt"/>
    </style:style>
    <style:style style:name="P12" style:family="paragraph" style:parent-style-name="Text_20_body">
      <style:text-properties style:font-name="Times New Roman" fo:font-size="11pt" fo:font-style="italic" style:font-size-asian="11pt" style:font-style-asian="italic"/>
    </style:style>
    <style:style style:name="P13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14" style:family="paragraph" style:parent-style-name="Text_20_body">
      <style:text-properties style:font-name="Times New Roman" fo:font-size="15pt" style:font-size-asian="15pt"/>
    </style:style>
    <style:style style:name="P15" style:family="paragraph" style:parent-style-name="Text_20_body">
      <style:text-properties style:font-name="Times New Roman" fo:font-size="15.5pt" style:font-size-asian="15.5pt"/>
    </style:style>
    <style:style style:name="P16" style:family="paragraph" style:parent-style-name="Text_20_body">
      <style:text-properties style:font-name="Times New Roman" fo:font-size="10.5pt" fo:font-weight="bold" style:font-size-asian="10.5pt" style:font-weight-asian="bold"/>
    </style:style>
    <style:style style:name="P17" style:family="paragraph" style:parent-style-name="Text_20_body">
      <style:text-properties style:font-name="Times New Roman" fo:font-size="14.5pt" style:font-size-asian="14.5pt"/>
    </style:style>
    <style:style style:name="P18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19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  <style:text-properties fo:color="#ff0000" style:font-name="Times New Roman" fo:font-size="12pt" style:font-size-asian="12pt"/>
    </style:style>
    <style:style style:name="P21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>
        <style:tab-stops>
          <style:tab-stop style:position="14.684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24" style:family="paragraph" style:parent-style-name="Standard">
      <style:paragraph-properties fo:margin-left="0.20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25" style:family="paragraph" style:parent-style-name="Standard">
      <style:paragraph-properties fo:margin-left="0.205cm" fo:margin-right="0cm" fo:margin-top="0cm" fo:margin-bottom="0cm" fo:line-height="115%" fo:text-align="start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.205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205cm" fo:margin-right="0cm" fo:margin-top="0.002cm" fo:margin-bottom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28" style:family="paragraph" style:parent-style-name="Standard">
      <style:paragraph-properties fo:margin-left="0.205cm" fo:margin-right="0cm" fo:margin-top="0.002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29" style:family="paragraph" style:parent-style-name="Text_20_body">
      <style:paragraph-properties fo:margin-left="0.205cm" fo:margin-right="0cm" fo:margin-top="0.002cm" fo:margin-bottom="0cm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.205cm" fo:margin-right="0cm" fo:margin-top="0.002cm" fo:margin-bottom="0cm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0.205cm" fo:margin-right="0cm" fo:margin-top="0.254cm" fo:margin-bottom="0cm" fo:text-align="start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.205cm" fo:margin-right="0cm" fo:margin-top="0.254cm" fo:margin-bottom="0cm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205cm" fo:margin-right="0cm" fo:margin-top="0.159cm" fo:margin-bottom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205cm" fo:margin-right="0cm" fo:margin-top="0.159cm" fo:margin-bottom="0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0.205cm" fo:margin-right="0cm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0.20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Text_20_body">
      <style:paragraph-properties fo:margin-left="0.205cm" fo:margin-right="0cm" fo:margin-top="0.402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0.205cm" fo:margin-right="0cm" fo:margin-top="0.325cm" fo:margin-bottom="0cm" fo:text-align="justify" style:justify-single-word="false" fo:text-indent="0cm" style:auto-text-indent="false">
        <style:tab-stops>
          <style:tab-stop style:position="8.948cm"/>
        </style:tab-stops>
      </style:paragraph-properties>
      <style:text-properties style:font-name="Times New Roman"/>
    </style:style>
    <style:style style:name="P39" style:family="paragraph" style:parent-style-name="Text_20_body">
      <style:paragraph-properties fo:margin-left="0.205cm" fo:margin-right="0cm" fo:margin-top="0.072cm" fo:margin-bottom="0cm" fo:text-indent="0cm" style:auto-text-indent="false"/>
      <style:text-properties style:font-name="Times New Roman"/>
    </style:style>
    <style:style style:name="P40" style:family="paragraph" style:parent-style-name="Text_20_body">
      <style:paragraph-properties fo:margin-left="0.205cm" fo:margin-right="0cm" fo:margin-top="0.072cm" fo:margin-bottom="0cm" fo:line-height="115%" fo:text-indent="0cm" style:auto-text-indent="false"/>
      <style:text-properties style:font-name="Times New Roman"/>
    </style:style>
    <style:style style:name="P41" style:family="paragraph" style:parent-style-name="Text_20_body">
      <style:paragraph-properties fo:margin-left="0.205cm" fo:margin-right="0cm" fo:margin-top="0.249cm" fo:margin-bottom="0cm" fo:text-indent="0cm" style:auto-text-indent="false"/>
      <style:text-properties style:font-name="Times New Roman"/>
    </style:style>
    <style:style style:name="P42" style:family="paragraph" style:parent-style-name="Text_20_body">
      <style:paragraph-properties fo:margin-left="0.205cm" fo:margin-right="0cm" fo:margin-top="0.303cm" fo:margin-bottom="0cm" fo:text-indent="0cm" style:auto-text-indent="false"/>
      <style:text-properties style:font-name="Times New Roman"/>
    </style:style>
    <style:style style:name="P43" style:family="paragraph" style:parent-style-name="Text_20_body">
      <style:paragraph-properties fo:margin-left="0.205cm" fo:margin-right="0cm" fo:margin-top="0.25cm" fo:margin-bottom="0cm" fo:text-indent="0cm" style:auto-text-indent="false"/>
      <style:text-properties style:font-name="Times New Roman"/>
    </style:style>
    <style:style style:name="P44" style:family="paragraph" style:parent-style-name="Text_20_body">
      <style:paragraph-properties fo:margin-left="0.205cm" fo:margin-right="0cm" fo:margin-top="0.363cm" fo:margin-bottom="0cm" fo:text-align="justify" style:justify-single-word="false" fo:text-indent="0cm" style:auto-text-indent="false"/>
      <style:text-properties style:font-name="Times New Roman"/>
    </style:style>
    <style:style style:name="P45" style:family="paragraph" style:parent-style-name="Text_20_body">
      <style:paragraph-properties fo:margin-left="0.205cm" fo:margin-right="0cm" fo:margin-top="0.404cm" fo:margin-bottom="0cm" fo:text-indent="0cm" style:auto-text-indent="false"/>
      <style:text-properties style:font-name="Times New Roman"/>
    </style:style>
    <style:style style:name="P46" style:family="paragraph" style:parent-style-name="Text_20_body">
      <style:paragraph-properties fo:margin-left="0.205cm" fo:margin-right="0cm" fo:margin-top="0.367cm" fo:margin-bottom="0cm" fo:text-indent="0cm" style:auto-text-indent="false"/>
      <style:text-properties style:font-name="Times New Roman"/>
    </style:style>
    <style:style style:name="P47" style:family="paragraph" style:parent-style-name="Text_20_body">
      <style:paragraph-properties fo:margin-left="0.205cm" fo:margin-right="0cm" fo:margin-top="0.365cm" fo:margin-bottom="0cm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.205cm" fo:margin-right="0.404cm" fo:margin-top="0cm" fo:margin-bottom="0cm" fo:line-height="115%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weight-complex="normal"/>
    </style:style>
    <style:style style:name="P49" style:family="paragraph" style:parent-style-name="Standard">
      <style:paragraph-properties fo:margin-left="0.205cm" fo:margin-right="0.404cm" fo:margin-top="0cm" fo:margin-bottom="0cm" fo:line-height="115%" fo:text-align="start" style:justify-single-word="false" fo:text-indent="0cm" style:auto-text-indent="false"/>
      <style:text-properties style:font-name="Times New Roman" fo:font-size="12.5pt" style:font-size-asian="12.5pt"/>
    </style:style>
    <style:style style:name="P50" style:family="paragraph" style:parent-style-name="Standard">
      <style:paragraph-properties fo:margin-left="2.242cm" fo:margin-right="2.247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51" style:family="paragraph" style:parent-style-name="Text_20_body">
      <style:paragraph-properties fo:margin-left="2.242cm" fo:margin-right="2.247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.205cm" fo:margin-right="0.198cm" fo:margin-top="0.249cm" fo:margin-bottom="0cm" fo:text-align="justify" style:justify-single-word="false" fo:text-indent="0cm" style:auto-text-indent="false"/>
      <style:text-properties style:font-name="Times New Roman"/>
    </style:style>
    <style:style style:name="P53" style:family="paragraph" style:parent-style-name="Standard">
      <style:paragraph-properties fo:margin-left="0.205cm" fo:margin-right="0.198cm" fo:margin-top="0.249cm" fo:margin-bottom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54" style:family="paragraph" style:parent-style-name="Text_20_body">
      <style:paragraph-properties fo:margin-left="0.205cm" fo:margin-right="0.198cm" fo:line-height="115%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Standard">
      <style:paragraph-properties fo:margin-left="0.487cm" fo:margin-right="0.489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56" style:family="paragraph" style:parent-style-name="Standard">
      <style:paragraph-properties fo:margin-left="0.487cm" fo:margin-right="0.489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57" style:family="paragraph" style:parent-style-name="Standard">
      <style:paragraph-properties fo:margin-left="0.487cm" fo:margin-right="0.489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weight-complex="normal"/>
    </style:style>
    <style:style style:name="P58" style:family="paragraph" style:parent-style-name="Text_20_body">
      <style:paragraph-properties fo:margin-left="0.487cm" fo:margin-right="0.489cm" fo:text-align="center" style:justify-single-word="false" fo:text-indent="0cm" style:auto-text-indent="false"/>
      <style:text-properties style:font-name="Times New Roman"/>
    </style:style>
    <style:style style:name="P59" style:family="paragraph" style:parent-style-name="Text_20_body">
      <style:paragraph-properties fo:margin-left="0.487cm" fo:margin-right="0.489cm" fo:margin-top="0.072cm" fo:margin-bottom="0cm" fo:text-align="center" style:justify-single-word="false" fo:text-indent="0cm" style:auto-text-indent="false"/>
      <style:text-properties style:font-name="Times New Roman"/>
    </style:style>
    <style:style style:name="P60" style:family="paragraph" style:parent-style-name="Standard">
      <style:paragraph-properties fo:margin-left="0cm" fo:margin-right="0.201cm" fo:margin-top="0cm" fo:margin-bottom="0cm" fo:text-align="end" style:justify-single-word="false" fo:text-indent="0cm" style:auto-text-indent="false"/>
      <style:text-properties style:font-name="Times New Roman" fo:font-size="12pt" fo:font-style="italic" style:font-size-asian="12pt" style:font-style-asian="italic"/>
    </style:style>
    <style:style style:name="P61" style:family="paragraph" style:parent-style-name="Standard">
      <style:paragraph-properties fo:margin-left="0.205cm" fo:margin-right="0.205cm" fo:margin-top="0cm" fo:margin-bottom="0cm" fo:text-align="start" style:justify-single-word="false" fo:text-indent="0cm" style:auto-text-indent="false">
        <style:tab-stops>
          <style:tab-stop style:position="3.84cm"/>
          <style:tab-stop style:position="6.07cm"/>
          <style:tab-stop style:position="8.495cm"/>
          <style:tab-stop style:position="9.396cm"/>
          <style:tab-stop style:position="11.254cm"/>
          <style:tab-stop style:position="14.579cm"/>
        </style:tab-stops>
      </style:paragraph-properties>
      <style:text-properties style:font-name="Times New Roman"/>
    </style:style>
    <style:style style:name="P62" style:family="paragraph" style:parent-style-name="Standard">
      <style:paragraph-properties fo:margin-left="0.205cm" fo:margin-right="0.203cm" fo:margin-top="0.002cm" fo:margin-bottom="0cm" fo:line-height="115%" fo:text-align="justify" style:justify-single-word="false" fo:text-indent="0cm" style:auto-text-indent="false"/>
      <style:text-properties style:font-name="Times New Roman"/>
    </style:style>
    <style:style style:name="P63" style:family="paragraph" style:parent-style-name="Text_20_body">
      <style:paragraph-properties fo:margin-left="0.205cm" fo:margin-right="0.203cm" fo:margin-top="0.002cm" fo:margin-bottom="0cm" fo:line-height="115%" fo:text-align="justify" style:justify-single-word="false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.205cm" fo:margin-right="0.205cm" fo:margin-top="0.076cm" fo:margin-bottom="0cm" fo:line-height="115%" fo:text-align="start" style:justify-single-word="false" fo:text-indent="0.635cm" style:auto-text-indent="false"/>
      <style:text-properties style:font-name="Times New Roman"/>
    </style:style>
    <style:style style:name="P65" style:family="paragraph" style:parent-style-name="Standard">
      <style:paragraph-properties fo:margin-left="1.356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P66" style:family="paragraph" style:parent-style-name="Standard">
      <style:paragraph-properties fo:margin-left="0.205cm" fo:margin-right="0.201cm" fo:margin-top="0.002cm" fo:margin-bottom="0cm" fo:line-height="115%" fo:text-align="justify" style:justify-single-word="false" fo:text-indent="0cm" style:auto-text-indent="false"/>
      <style:text-properties style:font-name="Times New Roman"/>
    </style:style>
    <style:style style:name="P67" style:family="paragraph" style:parent-style-name="Standard">
      <style:paragraph-properties fo:margin-left="0.205cm" fo:margin-right="0.201cm" fo:margin-top="0.002cm" fo:margin-bottom="0cm" fo:text-align="justify" style:justify-single-word="false" fo:text-indent="0cm" style:auto-text-indent="false"/>
      <style:text-properties style:font-name="Times New Roman"/>
    </style:style>
    <style:style style:name="P68" style:family="paragraph" style:parent-style-name="Standard">
      <style:paragraph-properties fo:margin-left="0.205cm" fo:margin-right="0.201cm" fo:margin-top="0cm" fo:margin-bottom="0cm" fo:line-height="115%" fo:text-align="justify" style:justify-single-word="false" fo:text-indent="0cm" style:auto-text-indent="false"/>
      <style:text-properties style:font-name="Times New Roman"/>
    </style:style>
    <style:style style:name="P69" style:family="paragraph" style:parent-style-name="Text_20_body">
      <style:paragraph-properties fo:margin-left="0.205cm" fo:margin-right="0.201cm" fo:line-height="115%" fo:text-align="justify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.205cm" fo:margin-right="0.206cm" fo:margin-top="0.002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71" style:family="paragraph" style:parent-style-name="Text_20_body">
      <style:paragraph-properties fo:margin-left="0.205cm" fo:margin-right="0.206cm" fo:margin-top="0.383cm" fo:margin-bottom="0cm" fo:line-height="115%" fo:text-align="justify" style:justify-single-word="false" fo:text-indent="0cm" style:auto-text-indent="false"/>
      <style:text-properties style:font-name="Times New Roman"/>
    </style:style>
    <style:style style:name="P72" style:family="paragraph" style:parent-style-name="Standard">
      <style:paragraph-properties fo:margin-left="6.611cm" fo:margin-right="0cm" fo:margin-top="0.004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73" style:family="paragraph" style:parent-style-name="Standard">
      <style:paragraph-properties fo:margin-left="4.651cm" fo:margin-right="0cm" fo:margin-top="0.004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74" style:family="paragraph" style:parent-style-name="Standard">
      <style:paragraph-properties fo:margin-left="4.334cm" fo:margin-right="0cm" fo:margin-top="0.004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75" style:family="paragraph" style:parent-style-name="Standard">
      <style:paragraph-properties fo:margin-left="0.205cm" fo:margin-right="0.579cm" fo:margin-top="0.249cm" fo:margin-bottom="0cm" fo:text-align="start" style:justify-single-word="false" fo:text-indent="0cm" style:auto-text-indent="false"/>
      <style:text-properties style:font-name="Times New Roman"/>
    </style:style>
    <style:style style:name="P76" style:family="paragraph" style:parent-style-name="Standard">
      <style:paragraph-properties fo:margin-left="6.902cm" fo:margin-right="0cm" fo:margin-top="0.005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77" style:family="paragraph" style:parent-style-name="Standard">
      <style:paragraph-properties fo:margin-left="0.205cm" fo:margin-right="0.213cm" fo:margin-top="0.118cm" fo:margin-bottom="0cm" fo:text-align="justify" style:justify-single-word="false" fo:text-indent="0cm" style:auto-text-indent="false"/>
      <style:text-properties style:font-name="Times New Roman"/>
    </style:style>
    <style:style style:name="P78" style:family="paragraph" style:parent-style-name="Standard">
      <style:paragraph-properties fo:margin-left="0.478cm" fo:margin-right="0.489cm" fo:margin-top="0.002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79" style:family="paragraph" style:parent-style-name="Text_20_body">
      <style:paragraph-properties fo:margin-top="0cm" fo:margin-bottom="0.499cm" fo:line-height="120%" fo:background-color="#e6e6e6">
        <style:background-image/>
      </style:paragraph-properties>
      <style:text-properties style:font-name="Times New Roman" fo:font-size="12pt" fo:background-color="#c0c0c0"/>
    </style:style>
    <style:style style:name="P80" style:family="paragraph" style:parent-style-name="Text_20_body">
      <style:paragraph-properties fo:margin-top="0cm" fo:margin-bottom="0.499cm"/>
      <style:text-properties style:font-name="Times New Roman"/>
    </style:style>
    <style:style style:name="P81" style:family="paragraph" style:parent-style-name="Text_20_body">
      <style:paragraph-properties fo:margin-top="0cm" fo:margin-bottom="0.499cm" fo:line-height="150%"/>
      <style:text-properties style:font-name="Times New Roman"/>
    </style:style>
    <style:style style:name="P82" style:family="paragraph" style:parent-style-name="Text_20_body">
      <style:paragraph-properties fo:margin-left="0.84cm" fo:margin-right="0.205cm" fo:margin-top="0.002cm" fo:margin-bottom="0cm" fo:line-height="115%" fo:text-indent="-0.635cm" style:auto-text-indent="false"/>
      <style:text-properties style:font-name="Times New Roman"/>
    </style:style>
    <style:style style:name="P83" style:family="paragraph" style:parent-style-name="Text_20_body">
      <style:paragraph-properties fo:margin-left="0.84cm" fo:margin-right="0.205cm" fo:line-height="115%" fo:text-indent="-0.635cm" style:auto-text-indent="false"/>
      <style:text-properties style:font-name="Times New Roman"/>
    </style:style>
    <style:style style:name="P84" style:family="paragraph" style:parent-style-name="Text_20_body">
      <style:paragraph-properties fo:margin-left="0.205cm" fo:margin-right="7.553cm" fo:margin-top="0.321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85" style:family="paragraph" style:parent-style-name="Text_20_body">
      <style:paragraph-properties fo:margin-left="0.205cm" fo:margin-right="7.553cm" fo:margin-top="0.321cm" fo:margin-bottom="0cm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margin-left="0.485cm" fo:margin-right="0.489cm" fo:text-indent="0cm" style:auto-text-indent="false"/>
      <style:text-properties style:font-name="Times New Roman"/>
    </style:style>
    <style:style style:name="P87" style:family="paragraph" style:parent-style-name="Text_20_body">
      <style:paragraph-properties fo:margin-left="2.932cm" fo:margin-right="2.905cm" fo:text-align="start" style:justify-single-word="false" fo:text-indent="3.81cm" style:auto-text-indent="false"/>
      <style:text-properties style:font-name="Times New Roman"/>
    </style:style>
    <style:style style:name="P88" style:family="paragraph" style:parent-style-name="Text_20_body">
      <style:paragraph-properties fo:margin-top="0.019cm" fo:margin-bottom="0cm"/>
      <style:text-properties style:font-name="Times New Roman" fo:font-size="11.5pt" style:font-size-asian="11.5pt"/>
    </style:style>
    <style:style style:name="P89" style:family="paragraph" style:parent-style-name="Text_20_body">
      <style:paragraph-properties fo:margin-top="0.019cm" fo:margin-bottom="0cm"/>
      <style:text-properties style:font-name="Times New Roman" fo:font-size="10.5pt" style:font-size-asian="10.5pt"/>
    </style:style>
    <style:style style:name="P90" style:family="paragraph" style:parent-style-name="Text_20_body">
      <style:paragraph-properties fo:margin-top="0.019cm" fo:margin-bottom="0cm"/>
      <style:text-properties style:font-name="Times New Roman" fo:font-size="8.5pt" fo:font-style="italic" style:font-size-asian="8.5pt" style:font-style-asian="italic"/>
    </style:style>
    <style:style style:name="P91" style:family="paragraph" style:parent-style-name="Text_20_body">
      <style:paragraph-properties fo:margin-top="0.019cm" fo:margin-bottom="0cm"/>
      <style:text-properties style:font-name="Times New Roman" fo:font-size="12.5pt" fo:font-weight="bold" style:font-size-asian="12.5pt" style:font-weight-asian="bold"/>
    </style:style>
    <style:style style:name="P92" style:family="paragraph" style:parent-style-name="Text_20_body">
      <style:paragraph-properties fo:margin-top="0.019cm" fo:margin-bottom="0cm"/>
      <style:text-properties style:font-name="Times New Roman" fo:font-size="12pt" fo:font-weight="bold" fo:background-color="#c0c0c0" style:font-size-asian="11.5pt" style:font-weight-asian="bold"/>
    </style:style>
    <style:style style:name="P93" style:family="paragraph" style:parent-style-name="Text_20_body">
      <style:paragraph-properties fo:margin-top="0.002cm" fo:margin-bottom="0cm"/>
      <style:text-properties style:font-name="Times New Roman"/>
    </style:style>
    <style:style style:name="P94" style:family="paragraph" style:parent-style-name="Text_20_body">
      <style:paragraph-properties fo:margin-top="0.002cm" fo:margin-bottom="0cm"/>
      <style:text-properties style:font-name="Times New Roman" fo:font-size="11pt" style:font-size-asian="11pt"/>
    </style:style>
    <style:style style:name="P95" style:family="paragraph" style:parent-style-name="Text_20_body">
      <style:paragraph-properties fo:margin-top="0.002cm" fo:margin-bottom="0cm"/>
      <style:text-properties style:font-name="Times New Roman" fo:font-size="11pt" fo:font-style="italic" style:font-size-asian="11pt" style:font-style-asian="italic"/>
    </style:style>
    <style:style style:name="P96" style:family="paragraph" style:parent-style-name="Text_20_body">
      <style:paragraph-properties fo:margin-top="0.002cm" fo:margin-bottom="0cm"/>
      <style:text-properties style:font-name="Times New Roman" fo:font-style="italic" style:font-style-asian="italic"/>
    </style:style>
    <style:style style:name="P97" style:family="paragraph" style:parent-style-name="Text_20_body">
      <style:paragraph-properties fo:margin-top="0.002cm" fo:margin-bottom="0cm"/>
      <style:text-properties style:font-name="Times New Roman" fo:font-size="15.5pt" style:font-size-asian="15.5pt"/>
    </style:style>
    <style:style style:name="P98" style:family="paragraph" style:parent-style-name="Text_20_body">
      <style:paragraph-properties fo:margin-top="0.002cm" fo:margin-bottom="0cm"/>
      <style:text-properties style:font-name="Times New Roman" fo:font-size="13.5pt" style:font-size-asian="13.5pt"/>
    </style:style>
    <style:style style:name="P99" style:family="paragraph" style:parent-style-name="Text_20_body">
      <style:paragraph-properties fo:margin-top="0.002cm" fo:margin-bottom="0cm"/>
      <style:text-properties style:font-name="Times New Roman" fo:font-size="13.5pt" fo:font-style="italic" style:font-size-asian="13.5pt" style:font-style-asian="italic"/>
    </style:style>
    <style:style style:name="P100" style:family="paragraph" style:parent-style-name="Text_20_body">
      <style:paragraph-properties fo:margin-left="0.205cm" fo:margin-right="7.188cm" fo:margin-top="0.245cm" fo:margin-bottom="0cm" fo:line-height="115%" fo:text-indent="0cm" style:auto-text-indent="false"/>
      <style:text-properties style:font-name="Times New Roman"/>
    </style:style>
    <style:style style:name="P101" style:family="paragraph" style:parent-style-name="Text_20_body">
      <style:paragraph-properties fo:margin-left="0.205cm" fo:margin-right="0.519cm" fo:line-height="200%" fo:text-indent="0cm" style:auto-text-indent="false"/>
      <style:text-properties style:font-name="Times New Roman"/>
    </style:style>
    <style:style style:name="P102" style:family="paragraph" style:parent-style-name="Text_20_body">
      <style:paragraph-properties fo:margin-left="0.205cm" fo:margin-right="0.519cm" fo:line-height="2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>
      <style:paragraph-properties fo:margin-left="0.205cm" fo:margin-right="0.519cm" fo:line-height="200%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>
      <style:paragraph-properties fo:margin-left="0.205cm" fo:margin-right="0.519cm" fo:line-height="200%" fo:text-indent="0cm" style:auto-text-indent="false"/>
      <style:text-properties style:font-name="Times New Roman"/>
    </style:style>
    <style:style style:name="P105" style:family="paragraph" style:parent-style-name="Text_20_body">
      <style:paragraph-properties fo:margin-left="1.905cm" fo:margin-right="0cm" fo:margin-top="0cm" fo:margin-bottom="0.499cm" fo:line-height="150%" fo:text-indent="-1.905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Text_20_body">
      <style:paragraph-properties fo:margin-left="1.905cm" fo:margin-right="0cm" fo:margin-top="0cm" fo:margin-bottom="0.499cm" fo:text-indent="-1.905cm" style:auto-text-indent="false"/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107" style:family="paragraph" style:parent-style-name="Text_20_body">
      <style:paragraph-properties fo:margin-top="0.012cm" fo:margin-bottom="0cm"/>
      <style:text-properties style:font-name="Times New Roman" fo:font-size="13.5pt" style:font-size-asian="13.5pt"/>
    </style:style>
    <style:style style:name="P108" style:family="paragraph" style:parent-style-name="Text_20_body">
      <style:paragraph-properties fo:margin-top="0.012cm" fo:margin-bottom="0cm"/>
      <style:text-properties style:font-name="Times New Roman" fo:font-size="13.5pt" fo:font-style="italic" style:font-size-asian="13.5pt" style:font-style-asian="italic"/>
    </style:style>
    <style:style style:name="P109" style:family="paragraph" style:parent-style-name="Text_20_body">
      <style:paragraph-properties fo:margin-top="0.012cm" fo:margin-bottom="0cm"/>
      <style:text-properties style:font-name="Times New Roman" fo:font-size="12.5pt" style:font-size-asian="12.5pt"/>
    </style:style>
    <style:style style:name="P110" style:family="paragraph" style:parent-style-name="Text_20_body">
      <style:paragraph-properties fo:margin-left="0.205cm" fo:margin-right="0.224cm" fo:line-height="200%" fo:text-indent="0cm" style:auto-text-indent="false">
        <style:tab-stops>
          <style:tab-stop style:position="6.449cm"/>
        </style:tab-stops>
      </style:paragraph-properties>
      <style:text-properties style:font-name="Times New Roman"/>
    </style:style>
    <style:style style:name="P111" style:family="paragraph" style:parent-style-name="Text_20_body">
      <style:paragraph-properties fo:margin-left="0.205cm" fo:margin-right="4.907cm" fo:text-indent="0cm" style:auto-text-indent="false"/>
      <style:text-properties style:font-name="Times New Roman"/>
    </style:style>
    <style:style style:name="P112" style:family="paragraph" style:parent-style-name="Text_20_body">
      <style:paragraph-properties fo:margin-top="0.018cm" fo:margin-bottom="0cm"/>
      <style:text-properties style:font-name="Times New Roman"/>
    </style:style>
    <style:style style:name="P113" style:family="paragraph" style:parent-style-name="Text_20_body">
      <style:paragraph-properties fo:margin-top="0.018cm" fo:margin-bottom="0cm"/>
      <style:text-properties style:font-name="Times New Roman" fo:font-size="11.5pt" style:font-size-asian="11.5pt"/>
    </style:style>
    <style:style style:name="P114" style:family="paragraph" style:parent-style-name="Text_20_body">
      <style:paragraph-properties fo:margin-top="0.018cm" fo:margin-bottom="0cm"/>
      <style:text-properties style:font-name="Times New Roman" fo:font-size="10.5pt" fo:font-weight="bold" style:font-size-asian="10.5pt" style:font-weight-asian="bold"/>
    </style:style>
    <style:style style:name="P115" style:family="paragraph" style:parent-style-name="Text_20_body">
      <style:paragraph-properties fo:margin-top="0.018cm" fo:margin-bottom="0cm"/>
      <style:text-properties style:font-name="Times New Roman" fo:font-size="13pt" style:font-size-asian="13pt"/>
    </style:style>
    <style:style style:name="P116" style:family="paragraph" style:parent-style-name="Text_20_body">
      <style:paragraph-properties fo:margin-top="0.018cm" fo:margin-bottom="0cm"/>
      <style:text-properties style:font-name="Times New Roman" fo:font-size="16pt" style:font-size-asian="16pt"/>
    </style:style>
    <style:style style:name="P117" style:family="paragraph" style:parent-style-name="Text_20_body">
      <style:paragraph-properties fo:margin-left="0.482cm" fo:margin-right="0.489cm" fo:text-align="center" style:justify-single-word="false" fo:text-indent="0cm" style:auto-text-indent="false"/>
      <style:text-properties style:font-name="Times New Roman"/>
    </style:style>
    <style:style style:name="P118" style:family="paragraph" style:parent-style-name="Text_20_body">
      <style:paragraph-properties fo:margin-top="0.007cm" fo:margin-bottom="0cm"/>
      <style:text-properties style:font-name="Times New Roman" fo:font-size="15.5pt" style:font-size-asian="15.5pt"/>
    </style:style>
    <style:style style:name="P119" style:family="paragraph" style:parent-style-name="Text_20_body">
      <style:paragraph-properties fo:margin-top="0.007cm" fo:margin-bottom="0cm"/>
      <style:text-properties style:font-name="Times New Roman" fo:font-size="10.5pt" style:font-size-asian="10.5pt"/>
    </style:style>
    <style:style style:name="P120" style:family="paragraph" style:parent-style-name="Text_20_body">
      <style:paragraph-properties fo:margin-top="0.007cm" fo:margin-bottom="0cm"/>
      <style:text-properties style:font-name="Times New Roman" fo:font-size="13.5pt" style:font-size-asian="13.5pt"/>
    </style:style>
    <style:style style:name="P121" style:family="paragraph" style:parent-style-name="Text_20_body">
      <style:paragraph-properties fo:margin-left="10.917cm" fo:margin-right="0cm" fo:text-indent="0cm" style:auto-text-indent="false"/>
      <style:text-properties style:font-name="Times New Roman"/>
    </style:style>
    <style:style style:name="P122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style:font-name="Times New Roman"/>
    </style:style>
    <style:style style:name="P123" style:family="paragraph" style:parent-style-name="Text_20_body">
      <style:paragraph-properties fo:margin-left="0cm" fo:margin-right="0.203cm" fo:margin-top="0.365cm" fo:margin-bottom="0cm" fo:text-align="end" style:justify-single-word="false" fo:text-indent="0cm" style:auto-text-indent="false"/>
      <style:text-properties style:font-name="Times New Roman"/>
    </style:style>
    <style:style style:name="P124" style:family="paragraph" style:parent-style-name="Text_20_body">
      <style:paragraph-properties fo:margin-left="0cm" fo:margin-right="0.203cm" fo:margin-top="0.367cm" fo:margin-bottom="0cm" fo:text-align="end" style:justify-single-word="false" fo:text-indent="0cm" style:auto-text-indent="false"/>
      <style:text-properties style:font-name="Times New Roman"/>
    </style:style>
    <style:style style:name="P125" style:family="paragraph" style:parent-style-name="Text_20_body">
      <style:paragraph-properties fo:margin-top="0.011cm" fo:margin-bottom="0cm"/>
      <style:text-properties style:font-name="Times New Roman"/>
    </style:style>
    <style:style style:name="P126" style:family="paragraph" style:parent-style-name="Text_20_body">
      <style:paragraph-properties fo:margin-top="0.011cm" fo:margin-bottom="0cm"/>
      <style:text-properties style:font-name="Times New Roman" fo:font-size="12.5pt" style:font-size-asian="12.5pt"/>
    </style:style>
    <style:style style:name="P127" style:family="paragraph" style:parent-style-name="Text_20_body">
      <style:paragraph-properties fo:margin-top="0.011cm" fo:margin-bottom="0cm"/>
      <style:text-properties style:font-name="Times New Roman" fo:font-size="13.5pt" style:font-size-asian="13.5pt"/>
    </style:style>
    <style:style style:name="P128" style:family="paragraph" style:parent-style-name="Text_20_body">
      <style:paragraph-properties fo:margin-top="0.011cm" fo:margin-bottom="0cm"/>
      <style:text-properties style:font-name="Times New Roman" fo:font-size="14.5pt" fo:font-style="italic" style:font-size-asian="14.5pt" style:font-style-asian="italic"/>
    </style:style>
    <style:style style:name="P129" style:family="paragraph" style:parent-style-name="Text_20_body">
      <style:paragraph-properties fo:margin-top="0.011cm" fo:margin-bottom="0cm"/>
      <style:text-properties style:font-name="Times New Roman" fo:font-size="11.5pt" style:font-size-asian="11.5pt"/>
    </style:style>
    <style:style style:name="P130" style:family="paragraph" style:parent-style-name="Text_20_body">
      <style:paragraph-properties fo:margin-top="0.009cm" fo:margin-bottom="0cm"/>
      <style:text-properties style:font-name="Times New Roman" fo:font-size="12.5pt" style:font-size-asian="12.5pt"/>
    </style:style>
    <style:style style:name="P131" style:family="paragraph" style:parent-style-name="Text_20_body">
      <style:paragraph-properties fo:margin-top="0.009cm" fo:margin-bottom="0cm"/>
      <style:text-properties style:font-name="Times New Roman" fo:font-size="17pt" style:font-size-asian="17pt"/>
    </style:style>
    <style:style style:name="P132" style:family="paragraph" style:parent-style-name="Text_20_body">
      <style:paragraph-properties fo:margin-top="0.009cm" fo:margin-bottom="0cm"/>
      <style:text-properties style:font-name="Times New Roman" fo:font-size="13.5pt" style:font-size-asian="13.5pt"/>
    </style:style>
    <style:style style:name="P133" style:family="paragraph" style:parent-style-name="Text_20_body">
      <style:paragraph-properties fo:margin-top="0.016cm" fo:margin-bottom="0cm"/>
      <style:text-properties style:font-name="Times New Roman" fo:font-size="13.5pt" fo:font-style="italic" style:font-size-asian="13.5pt" style:font-style-asian="italic"/>
    </style:style>
    <style:style style:name="P134" style:family="paragraph" style:parent-style-name="Text_20_body">
      <style:paragraph-properties fo:margin-top="0.016cm" fo:margin-bottom="0cm"/>
      <style:text-properties style:font-name="Times New Roman" fo:font-size="10.5pt" style:font-size-asian="10.5pt"/>
    </style:style>
    <style:style style:name="P135" style:family="paragraph" style:parent-style-name="Text_20_body">
      <style:paragraph-properties fo:margin-left="0.476cm" fo:margin-right="0.489cm" fo:text-align="center" style:justify-single-word="false" fo:text-indent="0cm" style:auto-text-indent="false"/>
      <style:text-properties style:font-name="Times New Roman"/>
    </style:style>
    <style:style style:name="P136" style:family="paragraph" style:parent-style-name="Text_20_body">
      <style:paragraph-properties fo:margin-left="0.205cm" fo:margin-right="0.053cm" fo:line-height="115%" fo:text-indent="0cm" style:auto-text-indent="false"/>
      <style:text-properties style:font-name="Times New Roman"/>
    </style:style>
    <style:style style:name="P137" style:family="paragraph" style:parent-style-name="Text_20_body">
      <style:paragraph-properties fo:margin-top="0.014cm" fo:margin-bottom="0cm"/>
      <style:text-properties style:font-name="Times New Roman" fo:font-size="15pt" fo:font-style="italic" style:font-size-asian="15pt" style:font-style-asian="italic"/>
    </style:style>
    <style:style style:name="P138" style:family="paragraph" style:parent-style-name="Text_20_body">
      <style:paragraph-properties fo:margin-left="0.84cm" fo:margin-right="0cm" fo:line-height="0.48cm" fo:text-indent="0cm" style:auto-text-indent="false"/>
      <style:text-properties style:font-name="Times New Roman"/>
    </style:style>
    <style:style style:name="P139" style:family="paragraph" style:parent-style-name="Text_20_body">
      <style:paragraph-properties fo:margin-top="0.005cm" fo:margin-bottom="0cm"/>
      <style:text-properties style:font-name="Times New Roman" fo:font-size="12.5pt" fo:font-style="italic" style:font-size-asian="12.5pt" style:font-style-asian="italic"/>
    </style:style>
    <style:style style:name="P140" style:family="paragraph" style:parent-style-name="Text_20_body">
      <style:paragraph-properties fo:margin-top="0.005cm" fo:margin-bottom="0cm"/>
      <style:text-properties style:font-name="Times New Roman" fo:font-size="15.5pt" style:font-size-asian="15.5pt"/>
    </style:style>
    <style:style style:name="P141" style:family="paragraph" style:parent-style-name="Text_20_body">
      <style:paragraph-properties fo:margin-top="0.005cm" fo:margin-bottom="0cm"/>
      <style:text-properties style:font-name="Times New Roman" fo:font-size="8.5pt" fo:font-style="italic" style:font-size-asian="8.5pt" style:font-style-asian="italic"/>
    </style:style>
    <style:style style:name="P142" style:family="paragraph" style:parent-style-name="Text_20_body">
      <style:paragraph-properties fo:margin-left="0.205cm" fo:margin-right="0.215cm" fo:line-height="115%" fo:text-align="justify" style:justify-single-word="false" fo:text-indent="0cm" style:auto-text-indent="false"/>
      <style:text-properties style:font-name="Times New Roman"/>
    </style:style>
    <style:style style:name="P143" style:family="paragraph" style:parent-style-name="Text_20_body">
      <style:paragraph-properties fo:margin-left="0.205cm" fo:margin-right="0.215cm" fo:margin-top="0.002cm" fo:margin-bottom="0cm" fo:line-height="115%" fo:text-align="justify" style:justify-single-word="false" fo:text-indent="0cm" style:auto-text-indent="false"/>
      <style:text-properties style:font-name="Times New Roman"/>
    </style:style>
    <style:style style:name="P144" style:family="paragraph" style:parent-style-name="Text_20_body">
      <style:paragraph-properties fo:margin-left="0.205cm" fo:margin-right="6.272cm" fo:margin-top="0.249cm" fo:margin-bottom="0cm" fo:line-height="255%" fo:text-indent="0cm" style:auto-text-indent="false"/>
      <style:text-properties style:font-name="Times New Roman"/>
    </style:style>
    <style:style style:name="P145" style:family="paragraph" style:parent-style-name="Text_20_body">
      <style:paragraph-properties fo:margin-top="0.002cm" fo:margin-bottom="0.002cm"/>
      <style:text-properties style:font-name="Times New Roman"/>
    </style:style>
    <style:style style:name="P146" style:family="paragraph" style:parent-style-name="Text_20_body">
      <style:paragraph-properties fo:margin-top="0.004cm" fo:margin-bottom="0cm"/>
      <style:text-properties style:font-name="Times New Roman" fo:font-size="10pt" fo:font-style="italic" style:font-size-asian="10pt" style:font-style-asian="italic"/>
    </style:style>
    <style:style style:name="P147" style:family="paragraph" style:parent-style-name="Text_20_body">
      <style:paragraph-properties fo:margin-top="0.004cm" fo:margin-bottom="0cm"/>
      <style:text-properties style:font-name="Times New Roman" fo:font-size="8pt" style:font-size-asian="8pt"/>
    </style:style>
    <style:style style:name="P148" style:family="paragraph" style:parent-style-name="Text_20_body">
      <style:paragraph-properties fo:margin-left="0.205cm" fo:margin-right="0.732cm" fo:margin-top="0.072cm" fo:margin-bottom="0cm" fo:line-height="115%" fo:text-indent="0cm" style:auto-text-indent="false"/>
      <style:text-properties style:font-name="Times New Roman"/>
    </style:style>
    <style:style style:name="P149" style:family="paragraph" style:parent-style-name="Text_20_body">
      <style:paragraph-properties fo:margin-left="0.205cm" fo:margin-right="3.134cm" fo:line-height="200%" fo:text-indent="0.106cm" style:auto-text-indent="false"/>
      <style:text-properties style:font-name="Times New Roman"/>
    </style:style>
    <style:style style:name="P150" style:family="paragraph" style:parent-style-name="Table_20_Paragraph">
      <style:paragraph-properties fo:margin-left="2.064cm" fo:margin-right="0cm" fo:line-height="0.485cm" fo:text-indent="0cm" style:auto-text-indent="false"/>
      <style:text-properties style:font-name="Times New Roman" fo:font-size="12pt" fo:font-weight="bold" style:font-size-asian="12pt" style:font-weight-asian="bold"/>
    </style:style>
    <style:style style:name="P151" style:family="paragraph" style:parent-style-name="Table_20_Paragraph">
      <style:paragraph-properties fo:margin-left="0.693cm" fo:margin-right="0.677cm" fo:margin-top="0.004cm" fo:margin-bottom="0cm" fo:line-height="0.48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2" style:family="paragraph" style:parent-style-name="Table_20_Paragraph">
      <style:text-properties style:font-name="Times New Roman" fo:font-size="11pt" style:font-size-asian="11pt"/>
    </style:style>
    <style:style style:name="P153" style:family="paragraph" style:parent-style-name="Table_20_Paragraph">
      <style:text-properties style:font-name="Times New Roman" fo:font-size="9pt" style:font-size-asian="9pt"/>
    </style:style>
    <style:style style:name="P154" style:family="paragraph" style:parent-style-name="Table_20_Paragraph">
      <style:paragraph-properties fo:margin-left="0.811cm" fo:margin-right="0cm" fo:line-height="0.485cm" fo:text-indent="0cm" style:auto-text-indent="false"/>
      <style:text-properties style:font-name="Times New Roman" fo:font-size="12pt" fo:font-weight="bold" style:font-size-asian="12pt" style:font-weight-asian="bold"/>
    </style:style>
    <style:style style:name="P155" style:family="paragraph" style:parent-style-name="Table_20_Paragraph">
      <style:paragraph-properties fo:margin-left="0.612cm" fo:margin-right="0cm" fo:line-height="0.485cm" fo:text-indent="0cm" style:auto-text-indent="false"/>
      <style:text-properties style:font-name="Times New Roman" fo:font-size="12pt" fo:font-weight="bold" style:font-size-asian="12pt" style:font-weight-asian="bold"/>
    </style:style>
    <style:style style:name="P156" style:family="paragraph" style:parent-style-name="Table_20_Paragraph">
      <style:paragraph-properties fo:margin-left="1.007cm" fo:margin-right="0.677cm" fo:text-indent="-0.28cm" style:auto-text-indent="false"/>
      <style:text-properties style:font-name="Times New Roman"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0.381cm" fo:margin-right="0.363cm" fo:margin-top="0.004cm" fo:margin-bottom="0cm" fo:line-height="0.48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8" style:family="paragraph" style:parent-style-name="Table_20_Paragraph">
      <style:paragraph-properties fo:margin-left="0.162cm" fo:margin-right="0.143cm" fo:margin-top="0.002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59" style:family="paragraph" style:parent-style-name="Table_20_Paragraph">
      <style:paragraph-properties fo:margin-left="0.464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160" style:family="paragraph" style:parent-style-name="Table_20_Paragraph">
      <style:paragraph-properties fo:margin-left="0.547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161" style:family="paragraph" style:parent-style-name="Table_20_Paragraph">
      <style:paragraph-properties fo:margin-left="1.12cm" fo:margin-right="0.182cm" fo:margin-top="0.002cm" fo:margin-bottom="0cm" style:line-height-at-least="0.476cm" fo:text-indent="-0.882cm" style:auto-text-indent="false"/>
      <style:text-properties style:font-name="Times New Roman" fo:font-size="12pt" fo:font-weight="bold" style:font-size-asian="12pt" style:font-weight-asian="bold"/>
    </style:style>
    <style:style style:name="P162" style:family="paragraph" style:parent-style-name="Table_20_Paragraph">
      <style:paragraph-properties fo:margin-left="0.162cm" fo:margin-right="0.21cm" fo:line-height="0.485cm" fo:text-align="center" style:justify-single-word="false" fo:text-indent="0cm" style:auto-text-indent="false"/>
      <style:text-properties style:font-name="Times New Roman" fo:font-size="12pt" style:font-size-asian="12pt"/>
    </style:style>
    <style:style style:name="P163" style:family="paragraph" style:parent-style-name="Table_20_Paragraph">
      <style:paragraph-properties fo:margin-left="0.194cm" fo:margin-right="0cm" fo:text-indent="0cm" style:auto-text-indent="false"/>
      <style:text-properties style:font-name="Times New Roman" fo:font-size="12pt" style:font-size-asian="12pt"/>
    </style:style>
    <style:style style:name="P164" style:family="paragraph" style:parent-style-name="Table_20_Paragraph">
      <style:paragraph-properties fo:margin-left="0.194cm" fo:margin-right="0cm" fo:line-height="0.452cm" fo:text-indent="0cm" style:auto-text-indent="false"/>
      <style:text-properties style:font-name="Times New Roman" fo:font-size="12pt" fo:font-weight="bold" style:font-size-asian="12pt" style:font-weight-asian="bold"/>
    </style:style>
    <style:style style:name="P165" style:family="paragraph" style:parent-style-name="Table_20_Paragraph">
      <style:paragraph-properties fo:margin-left="2.081cm" fo:margin-right="0cm" fo:line-height="0.452cm" fo:text-indent="0cm" style:auto-text-indent="false"/>
      <style:text-properties style:font-name="Times New Roman" fo:font-size="12pt" fo:font-weight="bold" style:font-size-asian="12pt" style:font-weight-asian="bold"/>
    </style:style>
    <style:style style:name="P166" style:family="paragraph" style:parent-style-name="Table_20_Paragraph">
      <style:paragraph-properties fo:margin-left="2.409cm" fo:margin-right="0cm" fo:line-height="0.452cm" fo:text-indent="0cm" style:auto-text-indent="false"/>
      <style:text-properties style:font-name="Times New Roman" fo:font-size="12pt" fo:font-weight="bold" style:font-size-asian="12pt" style:font-weight-asian="bold"/>
    </style:style>
    <style:style style:name="P167" style:family="paragraph" style:parent-style-name="Text_20_body" style:master-page-name="">
      <style:paragraph-properties fo:margin-left="0.22cm" fo:margin-right="0.508cm" fo:line-height="100%" fo:orphans="2" fo:widows="2" fo:text-indent="0cm" style:auto-text-indent="false" style:page-number="auto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Text_20_body">
      <style:paragraph-properties fo:margin-left="0.22cm" fo:margin-right="0.508cm" fo:line-height="100%" fo:orphans="2" fo:widows="2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master-page-name="Converted10">
      <style:paragraph-properties fo:margin-left="0.205cm" fo:margin-right="1.124cm" fo:margin-top="0.141cm" fo:margin-bottom="0cm" fo:line-height="108%" fo:text-align="start" style:justify-single-word="false" fo:text-indent="0cm" style:auto-text-indent="false" style:page-number="auto"/>
      <style:text-properties style:font-name="Times New Roman"/>
    </style:style>
    <style:style style:name="P170" style:family="paragraph" style:parent-style-name="Text_20_body" style:master-page-name="Converted4">
      <style:paragraph-properties fo:margin-left="0.205cm" fo:margin-right="0cm" fo:margin-top="0.141cm" fo:margin-bottom="0cm" fo:line-height="115%" fo:text-indent="0cm" style:auto-text-indent="false" style:page-number="auto"/>
      <style:text-properties style:font-name="Times New Roman"/>
    </style:style>
    <style:style style:name="P171" style:family="paragraph" style:parent-style-name="Text_20_body" style:master-page-name="Converted6">
      <style:paragraph-properties fo:margin-left="0.84cm" fo:margin-right="0.205cm" fo:margin-top="0.141cm" fo:margin-bottom="0cm" fo:line-height="115%" fo:text-indent="-0.635cm" style:auto-text-indent="false" style:page-number="auto"/>
      <style:text-properties style:font-name="Times New Roman"/>
    </style:style>
    <style:style style:name="P172" style:family="paragraph" style:parent-style-name="Text_20_body">
      <style:paragraph-properties fo:margin-left="0.205cm" fo:margin-right="0.519cm" fo:line-height="200%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weight-complex="normal"/>
    </style:style>
    <style:style style:name="P173" style:family="paragraph" style:parent-style-name="Text_20_body" style:list-style-name="L1">
      <style:paragraph-properties fo:margin-left="0.205cm" fo:margin-right="0.519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Text_20_body">
      <style:paragraph-properties fo:margin-left="0.205cm" fo:margin-right="0.519cm" fo:line-height="200%" fo:orphans="2" fo:widows="2" fo:text-indent="0cm" style:auto-text-indent="false" style:writing-mode="lr-tb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normal" style:font-weight-complex="normal"/>
    </style:style>
    <style:style style:name="P175" style:family="paragraph" style:parent-style-name="Text_20_body" style:list-style-name="L2">
      <style:paragraph-properties fo:margin-left="0.22cm" fo:margin-right="0.508cm" fo:line-height="100%" fo:orphans="2" fo:widows="2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Heading_20_1">
      <style:paragraph-properties fo:margin-left="0.205cm" fo:margin-right="0cm" fo:margin-top="0.141cm" fo:margin-bottom="0cm" fo:text-align="start" style:justify-single-word="false" fo:text-indent="0cm" style:auto-text-indent="false"/>
      <style:text-properties style:font-name="Times New Roman"/>
    </style:style>
    <style:style style:name="P177" style:family="paragraph" style:parent-style-name="Heading_20_1" style:master-page-name="Converted3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8" style:family="paragraph" style:parent-style-name="Heading_20_1" style:master-page-name="Converted5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9" style:family="paragraph" style:parent-style-name="Heading_20_1" style:master-page-name="Converted7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0" style:family="paragraph" style:parent-style-name="Heading_20_1" style:master-page-name="Converted8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1" style:family="paragraph" style:parent-style-name="Heading_20_1" style:master-page-name="Converted9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2" style:family="paragraph" style:parent-style-name="Heading_20_1" style:master-page-name="Converted11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3" style:family="paragraph" style:parent-style-name="Heading_20_1" style:master-page-name="Converted12">
      <style:paragraph-properties fo:margin-left="0.205cm" fo:margin-right="0cm" fo:margin-top="0.141cm" fo:margin-bottom="0cm" fo:text-align="start" style:justify-single-word="false" fo:text-indent="0cm" style:auto-text-indent="false" style:page-number="auto"/>
      <style:text-properties style:font-name="Times New Roman"/>
    </style:style>
    <style:style style:name="P184" style:family="paragraph" style:parent-style-name="Heading_20_1">
      <style:paragraph-properties fo:margin-left="0.205cm" fo:margin-right="0cm" fo:margin-top="0.249cm" fo:margin-bottom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85" style:family="paragraph" style:parent-style-name="Heading_20_1">
      <style:paragraph-properties fo:margin-left="0.487cm" fo:margin-right="0.489cm" fo:text-indent="0cm" style:auto-text-indent="false"/>
      <style:text-properties style:font-name="Times New Roman"/>
    </style:style>
    <style:style style:name="P186" style:family="paragraph" style:parent-style-name="Heading_20_1">
      <style:paragraph-properties fo:margin-left="0.487cm" fo:margin-right="0.489cm" fo:text-indent="0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87" style:family="paragraph" style:parent-style-name="Heading_20_1">
      <style:paragraph-properties fo:margin-left="0.487cm" fo:margin-right="0.489cm" fo:text-indent="0cm" style:auto-text-indent="false"/>
      <style:text-properties style:font-name="Times New Roman" fo:font-weight="normal" style:font-weight-asian="normal" style:font-weight-complex="normal"/>
    </style:style>
    <style:style style:name="P188" style:family="paragraph" style:parent-style-name="Heading_20_1">
      <style:paragraph-properties fo:margin-left="0.487cm" fo:margin-right="0.489cm" fo:margin-top="0.31cm" fo:margin-bottom="0cm" fo:text-indent="0cm" style:auto-text-indent="false"/>
      <style:text-properties style:font-name="Times New Roman"/>
    </style:style>
    <style:style style:name="P189" style:family="paragraph" style:parent-style-name="Heading_20_1" style:list-style-name="WWNum1">
      <style:paragraph-properties fo:margin-left="0.628cm" fo:margin-right="0cm" fo:margin-top="0cm" fo:margin-bottom="0cm" fo:line-height="100%" fo:text-align="justify" style:justify-single-word="false" fo:text-indent="-0.423cm" style:auto-text-indent="false">
        <style:tab-stops>
          <style:tab-stop style:position="0.63cm"/>
        </style:tab-stops>
      </style:paragraph-properties>
      <style:text-properties style:font-name="Times New Roman"/>
    </style:style>
    <style:style style:name="P190" style:family="paragraph" style:parent-style-name="Heading_20_1" style:list-style-name="WWNum1">
      <style:paragraph-properties fo:margin-left="0.628cm" fo:margin-right="0cm" fo:margin-top="0.141cm" fo:margin-bottom="0cm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  <style:text-properties style:font-name="Times New Roman" fo:font-weight="normal" style:font-weight-asian="normal" style:font-weight-complex="normal"/>
    </style:style>
    <style:style style:name="P191" style:family="paragraph" style:parent-style-name="Heading_20_1">
      <style:paragraph-properties fo:margin-left="0.485cm" fo:margin-right="0.489cm" fo:text-indent="0cm" style:auto-text-indent="false"/>
      <style:text-properties style:font-name="Times New Roman"/>
    </style:style>
    <style:style style:name="P192" style:family="paragraph" style:parent-style-name="Heading_20_1">
      <style:paragraph-properties fo:margin-left="0.485cm" fo:margin-right="0.489cm" fo:margin-top="0.31cm" fo:margin-bottom="0cm" fo:text-indent="0cm" style:auto-text-indent="false"/>
      <style:text-properties style:font-name="Times New Roman"/>
    </style:style>
    <style:style style:name="P193" style:family="paragraph" style:parent-style-name="Heading_20_1">
      <style:paragraph-properties fo:margin-left="0.478cm" fo:margin-right="0.489cm" fo:text-indent="0cm" style:auto-text-indent="false"/>
      <style:text-properties style:font-name="Times New Roman"/>
    </style:style>
    <style:style style:name="P194" style:family="paragraph" style:parent-style-name="Heading_20_1">
      <style:paragraph-properties fo:margin-left="0.489cm" fo:margin-right="0.489cm" fo:text-indent="0cm" style:auto-text-indent="false"/>
      <style:text-properties style:font-name="Times New Roman"/>
    </style:style>
    <style:style style:name="P195" style:family="paragraph" style:parent-style-name="Heading_20_1">
      <style:paragraph-properties fo:margin-left="2.932cm" fo:margin-right="2.905cm" fo:text-align="start" style:justify-single-word="false" fo:text-indent="3.81cm" style:auto-text-indent="false"/>
      <style:text-properties style:font-name="Times New Roman"/>
    </style:style>
    <style:style style:name="P196" style:family="paragraph" style:parent-style-name="List_20_Paragraph" style:list-style-name="WWNum2">
      <style:paragraph-properties fo:margin-left="0.205cm" fo:margin-right="0.205cm" fo:margin-top="0cm" fo:margin-bottom="0cm" fo:line-height="100%" fo:text-align="start" style:justify-single-word="false" fo:text-indent="0cm" style:auto-text-indent="false">
        <style:tab-stops>
          <style:tab-stop style:position="0.723cm"/>
        </style:tab-stops>
      </style:paragraph-properties>
      <style:text-properties style:font-name="Times New Roman"/>
    </style:style>
    <style:style style:name="P197" style:family="paragraph" style:parent-style-name="List_20_Paragraph" style:list-style-name="WWNum2">
      <style:paragraph-properties fo:margin-left="0.205cm" fo:margin-right="0.205cm" fo:margin-top="0cm" fo:margin-bottom="0cm" fo:line-height="100%" fo:text-align="start" style:justify-single-word="false" fo:text-indent="0cm" style:auto-text-indent="false">
        <style:tab-stops>
          <style:tab-stop style:position="0.79cm"/>
        </style:tab-stops>
      </style:paragraph-properties>
      <style:text-properties style:font-name="Times New Roman"/>
    </style:style>
    <style:style style:name="P198" style:family="paragraph" style:parent-style-name="List_20_Paragraph" style:list-style-name="WWNum2">
      <style:paragraph-properties fo:margin-left="0.205cm" fo:margin-right="0.219cm" fo:margin-top="0cm" fo:margin-bottom="0cm" fo:line-height="100%" fo:text-align="start" style:justify-single-word="false" fo:text-indent="0cm" style:auto-text-indent="false">
        <style:tab-stops>
          <style:tab-stop style:position="0.667cm"/>
        </style:tab-stops>
      </style:paragraph-properties>
      <style:text-properties style:font-name="Times New Roman"/>
    </style:style>
    <style:style style:name="P199" style:family="paragraph" style:parent-style-name="List_20_Paragraph" style:list-style-name="WWNum2">
      <style:paragraph-properties fo:margin-left="0.205cm" fo:margin-right="0.219cm" fo:margin-top="0cm" fo:margin-bottom="0cm" fo:line-height="100%" fo:text-align="start" style:justify-single-word="false" fo:text-indent="0cm" style:auto-text-indent="false">
        <style:tab-stops>
          <style:tab-stop style:position="0.676cm"/>
        </style:tab-stops>
      </style:paragraph-properties>
      <style:text-properties style:font-name="Times New Roman" fo:font-size="12pt" style:font-size-asian="12pt"/>
    </style:style>
    <style:style style:name="P200" style:family="paragraph" style:parent-style-name="List_20_Paragraph" style:list-style-name="WWNum2">
      <style:paragraph-properties fo:margin-left="0.205cm" fo:margin-right="0.217cm" fo:margin-top="0cm" fo:margin-bottom="0cm" fo:line-height="100%" fo:text-align="start" style:justify-single-word="false" fo:text-indent="0cm" style:auto-text-indent="false">
        <style:tab-stops>
          <style:tab-stop style:position="0.684cm"/>
        </style:tab-stops>
      </style:paragraph-properties>
      <style:text-properties style:font-name="Times New Roman"/>
    </style:style>
    <style:style style:name="P201" style:family="paragraph" style:parent-style-name="List_20_Paragraph" style:list-style-name="WWNum2">
      <style:paragraph-properties fo:margin-left="0.205cm" fo:margin-right="0.217cm" fo:margin-top="0cm" fo:margin-bottom="0cm" fo:line-height="100%" fo:text-align="start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/>
    </style:style>
    <style:style style:name="P202" style:family="paragraph" style:parent-style-name="List_20_Paragraph" style:list-style-name="WWNum3">
      <style:paragraph-properties fo:margin-left="0.205cm" fo:margin-right="0.217cm" fo:margin-top="0cm" fo:margin-bottom="0cm" fo:line-height="100%" fo:text-align="start" style:justify-single-word="false" fo:text-indent="0cm" style:auto-text-indent="false">
        <style:tab-stops>
          <style:tab-stop style:position="0.73cm"/>
        </style:tab-stops>
      </style:paragraph-properties>
      <style:text-properties style:font-name="Times New Roman"/>
    </style:style>
    <style:style style:name="P203" style:family="paragraph" style:parent-style-name="List_20_Paragraph" style:list-style-name="WWNum2">
      <style:paragraph-properties fo:margin-left="0.205cm" fo:margin-right="0.217cm" fo:margin-top="0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204" style:family="paragraph" style:parent-style-name="List_20_Paragraph" style:list-style-name="WWNum2">
      <style:paragraph-properties fo:margin-left="0.205cm" fo:margin-right="0.208cm" fo:margin-top="0.002cm" fo:margin-bottom="0cm" fo:line-height="10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/>
    </style:style>
    <style:style style:name="P205" style:family="paragraph" style:parent-style-name="List_20_Paragraph" style:list-style-name="WWNum2">
      <style:paragraph-properties fo:margin-left="0.205cm" fo:margin-right="0.208cm" fo:margin-top="0.002cm" fo:margin-bottom="0cm" fo:line-height="100%" fo:text-align="start" style:justify-single-word="false" fo:text-indent="0cm" style:auto-text-indent="false">
        <style:tab-stops>
          <style:tab-stop style:position="0.935cm"/>
        </style:tab-stops>
      </style:paragraph-properties>
      <style:text-properties style:font-name="Times New Roman"/>
    </style:style>
    <style:style style:name="P206" style:family="paragraph" style:parent-style-name="List_20_Paragraph" style:list-style-name="WWNum2">
      <style:paragraph-properties fo:margin-left="0.205cm" fo:margin-right="0.215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/>
    </style:style>
    <style:style style:name="P207" style:family="paragraph" style:parent-style-name="List_20_Paragraph" style:list-style-name="WWNum2">
      <style:paragraph-properties fo:margin-left="0.857cm" fo:margin-right="0cm" fo:margin-top="0cm" fo:margin-bottom="0cm" fo:line-height="100%" fo:text-align="start" style:justify-single-word="false" fo:text-indent="-0.653cm" style:auto-text-indent="false">
        <style:tab-stops>
          <style:tab-stop style:position="0.859cm"/>
        </style:tab-stops>
      </style:paragraph-properties>
      <style:text-properties style:font-name="Times New Roman"/>
    </style:style>
    <style:style style:name="P208" style:family="paragraph" style:parent-style-name="List_20_Paragraph" style:list-style-name="WWNum3">
      <style:paragraph-properties fo:margin-left="0.205cm" fo:margin-right="0.213cm" fo:margin-top="0cm" fo:margin-bottom="0cm" fo:line-height="100%" fo:text-align="start" style:justify-single-word="false" fo:text-indent="0cm" style:auto-text-indent="false">
        <style:tab-stops>
          <style:tab-stop style:position="0.646cm"/>
        </style:tab-stops>
      </style:paragraph-properties>
      <style:text-properties style:font-name="Times New Roman"/>
    </style:style>
    <style:style style:name="P209" style:family="paragraph" style:parent-style-name="List_20_Paragraph" style:list-style-name="WWNum4">
      <style:paragraph-properties fo:margin-left="0.205cm" fo:margin-right="0.409cm" fo:margin-top="0cm" fo:margin-bottom="0cm" fo:line-height="100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Times New Roman"/>
    </style:style>
    <style:style style:name="P210" style:family="paragraph" style:parent-style-name="List_20_Paragraph" style:list-style-name="WWNum4">
      <style:paragraph-properties fo:margin-left="0.205cm" fo:margin-right="1.81cm" fo:margin-top="0.002cm" fo:margin-bottom="0cm" fo:line-height="100%" fo:text-align="start" style:justify-single-word="false" fo:text-indent="0cm" style:auto-text-indent="false">
        <style:tab-stops>
          <style:tab-stop style:position="0.665cm"/>
        </style:tab-stops>
      </style:paragraph-properties>
      <style:text-properties style:font-name="Times New Roman"/>
    </style:style>
    <style:style style:name="P211" style:family="paragraph" style:parent-style-name="List_20_Paragraph" style:list-style-name="WWNum4">
      <style:paragraph-properties fo:margin-left="0.205cm" fo:margin-right="1.247cm" fo:margin-top="0cm" fo:margin-bottom="0cm" fo:line-height="100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style:font-name="Times New Roman"/>
    </style:style>
    <style:style style:name="P212" style:family="paragraph" style:parent-style-name="List_20_Paragraph" style:list-style-name="WWNum5">
      <style:paragraph-properties fo:margin-left="0.628cm" fo:margin-right="0cm" fo:margin-top="0cm" fo:margin-bottom="0cm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  <style:text-properties style:font-name="Times New Roman"/>
    </style:style>
    <style:style style:name="P213" style:family="paragraph" style:parent-style-name="List_20_Paragraph" style:list-style-name="WWNum5">
      <style:paragraph-properties fo:margin-left="0.628cm" fo:margin-right="0.206cm" fo:margin-top="0.072cm" fo:margin-bottom="0cm" fo:line-height="115%" fo:text-align="start" style:justify-single-word="false" fo:text-indent="-0.423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/>
    </style:style>
    <style:style style:name="P214" style:family="paragraph" style:parent-style-name="List_20_Paragraph" style:list-style-name="WWNum6">
      <style:paragraph-properties fo:margin-left="1.475cm" fo:margin-right="0.212cm" fo:margin-top="0cm" fo:margin-bottom="0cm" fo:line-height="111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Times New Roman"/>
    </style:style>
    <style:style style:name="P215" style:family="paragraph" style:parent-style-name="List_20_Paragraph" style:list-style-name="WWNum6">
      <style:paragraph-properties fo:margin-left="1.475cm" fo:margin-right="0.212cm" fo:margin-top="0.019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Times New Roman"/>
    </style:style>
    <style:style style:name="P216" style:family="paragraph" style:parent-style-name="List_20_Paragraph" style:list-style-name="WWNum6">
      <style:paragraph-properties fo:margin-left="1.475cm" fo:margin-right="0.203cm" fo:margin-top="0cm" fo:margin-bottom="0cm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Times New Roman"/>
    </style:style>
    <style:style style:name="T1" style:family="text">
      <style:text-properties fo:letter-spacing="-0.005cm"/>
    </style:style>
    <style:style style:name="T2" style:family="text">
      <style:text-properties fo:letter-spacing="0.002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4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26cm" style:font-size-asian="12pt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25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21cm" style:font-size-asian="12pt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48cm" style:font-size-asian="12pt"/>
    </style:style>
    <style:style style:name="T23" style:family="text">
      <style:text-properties fo:font-size="12pt" fo:letter-spacing="-0.048cm" fo:font-style="italic" style:font-size-asian="12pt" style:font-style-asian="italic"/>
    </style:style>
    <style:style style:name="T24" style:family="text">
      <style:text-properties fo:font-size="12pt" fo:letter-spacing="-0.074cm" style:font-size-asian="12pt"/>
    </style:style>
    <style:style style:name="T25" style:family="text">
      <style:text-properties fo:font-size="12pt" fo:font-style="italic" style:font-size-asian="12pt" style:font-style-asian="italic"/>
    </style:style>
    <style:style style:name="T26" style:family="text">
      <style:text-properties fo:font-size="12pt" fo:font-style="italic" style:text-underline-style="none" style:font-size-asian="12pt" style:font-style-asian="italic"/>
    </style:style>
    <style:style style:name="T27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28" style:family="text">
      <style:text-properties fo:font-size="12pt" fo:letter-spacing="-0.041cm" style:font-size-asian="12pt"/>
    </style:style>
    <style:style style:name="T29" style:family="text">
      <style:text-properties fo:font-size="12pt" fo:letter-spacing="0.021cm" fo:font-weight="bold" style:font-size-asian="12pt" style:font-weight-asian="bold"/>
    </style:style>
    <style:style style:name="T30" style:family="text">
      <style:text-properties fo:font-size="12pt" fo:letter-spacing="0.028cm" style:font-size-asian="12pt"/>
    </style:style>
    <style:style style:name="T31" style:family="text">
      <style:text-properties fo:font-size="12pt" fo:letter-spacing="0.028cm" fo:font-weight="bold" style:font-size-asian="12pt" style:font-weight-asian="bold"/>
    </style:style>
    <style:style style:name="T32" style:family="text">
      <style:text-properties fo:font-size="12pt" fo:letter-spacing="0.023cm" style:font-size-asian="12pt"/>
    </style:style>
    <style:style style:name="T33" style:family="text">
      <style:text-properties fo:font-size="12pt" fo:letter-spacing="0.023cm" fo:font-weight="bold" style:font-size-asian="12pt" style:font-weight-asian="bold"/>
    </style:style>
    <style:style style:name="T34" style:family="text">
      <style:text-properties fo:font-size="12pt" fo:letter-spacing="0.025cm" style:font-size-asian="12pt"/>
    </style:style>
    <style:style style:name="T35" style:family="text">
      <style:text-properties fo:font-size="12pt" fo:letter-spacing="0.025cm" fo:font-weight="bold" style:font-size-asian="12pt" style:font-weight-asian="bold"/>
    </style:style>
    <style:style style:name="T36" style:family="text">
      <style:text-properties fo:font-size="12pt" fo:letter-spacing="0.019cm" style:font-size-asian="12pt"/>
    </style:style>
    <style:style style:name="T37" style:family="text">
      <style:text-properties fo:font-size="12pt" fo:letter-spacing="0.026cm" style:font-size-asian="12pt"/>
    </style:style>
    <style:style style:name="T38" style:family="text">
      <style:text-properties fo:font-size="12pt" fo:letter-spacing="-0.049cm" style:font-size-asian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weight-complex="normal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4cm"/>
    </style:style>
    <style:style style:name="T44" style:family="text">
      <style:text-properties fo:letter-spacing="-0.007cm"/>
    </style:style>
    <style:style style:name="T45" style:family="text">
      <style:text-properties fo:letter-spacing="-0.026cm"/>
    </style:style>
    <style:style style:name="T46" style:family="text">
      <style:text-properties fo:letter-spacing="-0.025cm"/>
    </style:style>
    <style:style style:name="T47" style:family="text">
      <style:text-properties fo:letter-spacing="-0.012cm"/>
    </style:style>
    <style:style style:name="T48" style:family="text">
      <style:text-properties fo:letter-spacing="-0.011cm"/>
    </style:style>
    <style:style style:name="T49" style:family="text">
      <style:text-properties fo:letter-spacing="-0.018cm"/>
    </style:style>
    <style:style style:name="T50" style:family="text">
      <style:text-properties fo:color="#ff0000"/>
    </style:style>
    <style:style style:name="T51" style:family="text">
      <style:text-properties fo:color="#ff0000" fo:font-size="11pt" fo:font-style="italic" style:font-size-asian="11pt" style:font-style-asian="italic"/>
    </style:style>
    <style:style style:name="T52" style:family="text">
      <style:text-properties fo:color="#ff0000" fo:font-size="11pt" fo:font-weight="bold" style:font-size-asian="11pt" style:font-weight-asian="bold"/>
    </style:style>
    <style:style style:name="T53" style:family="text">
      <style:text-properties fo:color="#ff0000" fo:font-size="12pt" style:font-size-asian="12pt"/>
    </style:style>
    <style:style style:name="T54" style:family="text">
      <style:text-properties fo:color="#ff0000" fo:font-size="12pt" fo:font-style="italic" fo:font-weight="bold" style:font-size-asian="12pt" style:font-style-asian="italic" style:font-weight-asian="bold"/>
    </style:style>
    <style:style style:name="T55" style:family="text">
      <style:text-properties fo:color="#ff0000" fo:font-size="12pt" fo:font-style="italic" style:text-underline-style="none" fo:font-weight="bold" style:font-size-asian="12pt" style:font-style-asian="italic" style:font-weight-asian="bold"/>
    </style:style>
    <style:style style:name="T56" style:family="text">
      <style:text-properties fo:color="#ff0000" fo:font-size="10pt" fo:font-style="italic" style:font-size-asian="10pt" style:font-style-asian="italic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font-style="italic" style:font-size-asian="11pt" style:font-style-asian="italic"/>
    </style:style>
    <style:style style:name="T59" style:family="text">
      <style:text-properties fo:font-size="11pt" fo:letter-spacing="-0.005cm" fo:font-style="italic" style:font-size-asian="11pt" style:font-style-asian="italic"/>
    </style:style>
    <style:style style:name="T60" style:family="text">
      <style:text-properties fo:font-size="11pt" fo:letter-spacing="-0.009cm" fo:font-style="italic" style:font-size-asian="11pt" style:font-style-asian="italic"/>
    </style:style>
    <style:style style:name="T61" style:family="text">
      <style:text-properties fo:font-size="11pt" fo:letter-spacing="-0.004cm" fo:font-style="italic" style:font-size-asian="11pt" style:font-style-asian="italic"/>
    </style:style>
    <style:style style:name="T62" style:family="text">
      <style:text-properties fo:font-size="11pt" fo:letter-spacing="-0.055cm" fo:font-style="italic" style:font-size-asian="11pt" style:font-style-asian="italic"/>
    </style:style>
    <style:style style:name="T63" style:family="text">
      <style:text-properties fo:font-size="11pt" fo:letter-spacing="-0.026cm" fo:font-style="italic" style:font-size-asian="11pt" style:font-style-asian="italic"/>
    </style:style>
    <style:style style:name="T64" style:family="text">
      <style:text-properties fo:font-size="11pt" fo:letter-spacing="-0.016cm" style:font-size-asian="11pt"/>
    </style:style>
    <style:style style:name="T65" style:family="text">
      <style:text-properties fo:font-size="11pt" fo:letter-spacing="-0.016cm" fo:font-style="italic" style:font-size-asian="11pt" style:font-style-asian="italic"/>
    </style:style>
    <style:style style:name="T66" style:family="text">
      <style:text-properties fo:font-size="11pt" fo:letter-spacing="-0.014cm" fo:font-style="italic" style:font-size-asian="11pt" style:font-style-asian="italic"/>
    </style:style>
    <style:style style:name="T67" style:family="text">
      <style:text-properties fo:font-size="11pt" fo:letter-spacing="-0.012cm" fo:font-style="italic" style:font-size-asian="11pt" style:font-style-asian="italic"/>
    </style:style>
    <style:style style:name="T68" style:family="text">
      <style:text-properties fo:font-size="11pt" fo:letter-spacing="-0.011cm" fo:font-style="italic" style:font-size-asian="11pt" style:font-style-asian="italic"/>
    </style:style>
    <style:style style:name="T69" style:family="text">
      <style:text-properties fo:font-size="11pt" fo:letter-spacing="-0.018cm" fo:font-style="italic" style:font-size-asian="11pt" style:font-style-asian="italic"/>
    </style:style>
    <style:style style:name="T70" style:family="text">
      <style:text-properties fo:font-size="11pt" fo:letter-spacing="-0.023cm" fo:font-style="italic" style:font-size-asian="11pt" style:font-style-asian="italic"/>
    </style:style>
    <style:style style:name="T71" style:family="text">
      <style:text-properties fo:letter-spacing="-0.021cm"/>
    </style:style>
    <style:style style:name="T72" style:family="text">
      <style:text-properties fo:letter-spacing="-0.019cm"/>
    </style:style>
    <style:style style:name="T73" style:family="text">
      <style:text-properties fo:letter-spacing="-0.023cm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fo:font-style="italic" style:font-size-asian="10pt" style:font-style-asian="italic"/>
    </style:style>
    <style:style style:name="T77" style:family="text">
      <style:text-properties fo:font-size="10pt" fo:letter-spacing="-0.016cm" fo:font-style="italic" style:font-size-asian="10pt" style:font-style-asian="italic"/>
    </style:style>
    <style:style style:name="T78" style:family="text">
      <style:text-properties fo:font-size="10pt" fo:letter-spacing="-0.018cm" fo:font-style="italic" style:font-size-asian="10pt" style:font-style-asian="italic"/>
    </style:style>
    <style:style style:name="T79" style:family="text">
      <style:text-properties fo:font-size="10pt" fo:letter-spacing="-0.014cm" fo:font-style="italic" style:font-size-asian="10pt" style:font-style-asian="italic"/>
    </style:style>
    <style:style style:name="T80" style:family="text">
      <style:text-properties fo:font-size="10pt" fo:letter-spacing="-0.019cm" fo:font-style="italic" style:font-size-asian="10pt" style:font-style-asian="italic"/>
    </style:style>
    <style:style style:name="T81" style:family="text">
      <style:text-properties fo:font-size="10pt" fo:letter-spacing="-0.002cm" fo:font-style="italic" style:font-size-asian="10pt" style:font-style-asian="italic"/>
    </style:style>
    <style:style style:name="T82" style:family="text">
      <style:text-properties fo:font-size="10pt" fo:letter-spacing="-0.009cm" style:font-size-asian="10pt"/>
    </style:style>
    <style:style style:name="T83" style:family="text">
      <style:text-properties fo:font-size="10pt" fo:font-weight="normal" style:font-size-asian="10pt" style:font-weight-asian="normal" style:font-size-complex="10pt" style:font-weight-complex="normal"/>
    </style:style>
    <style:style style:name="T84" style:family="text">
      <style:text-properties fo:letter-spacing="-0.034cm"/>
    </style:style>
    <style:style style:name="T85" style:family="text">
      <style:text-properties fo:letter-spacing="-0.032cm"/>
    </style:style>
    <style:style style:name="T86" style:family="text">
      <style:text-properties fo:letter-spacing="-0.049cm"/>
    </style:style>
    <style:style style:name="T87" style:family="text">
      <style:text-properties fo:letter-spacing="-0.03cm"/>
    </style:style>
    <style:style style:name="T88" style:family="text">
      <style:text-properties style:text-position="58% 100%" fo:font-size="8pt" style:font-size-asian="8pt"/>
    </style:style>
    <style:style style:name="T89" style:family="text">
      <style:text-properties style:text-position="58% 100%" fo:font-size="6.5pt" fo:font-style="italic" style:font-size-asian="6.5pt" style:font-style-asian="italic"/>
    </style:style>
    <style:style style:name="T90" style:family="text">
      <style:text-properties fo:letter-spacing="-0.028cm"/>
    </style:style>
    <style:style style:name="T91" style:family="text">
      <style:text-properties fo:letter-spacing="-0.106cm"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fo:font-size="14pt" fo:font-weight="bold" style:font-size-asian="14pt" style:font-weight-asian="bold"/>
    </style:style>
    <style:style style:name="T94" style:family="text">
      <style:text-properties fo:font-variant="normal" fo:text-transform="none"/>
    </style:style>
    <style:style style:name="T95" style:family="text">
      <style:text-properties fo:font-style="italic"/>
    </style:style>
    <style:style style:name="T96" style:family="text">
      <style:text-properties fo:color="#993300" fo:font-style="italic"/>
    </style:style>
    <style:style style:name="T97" style:family="text">
      <style:text-properties fo:font-size="8pt" fo:font-style="italic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size-complex="12pt"/>
    </style:style>
    <style:style style:name="T100" style:family="text">
      <style:text-properties style:font-name="Times New Roman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877506435043920138" text:style-name="Outline">
          <text:list-item>
            <text:h text:style-name="P176" text:outline-level="1"><text:span text:style-name="T83">Załącznik nr 1</text:span> </text:h>
          </text:list-item>
        </text:list>
        <text:p text:style-name="P84">Zamawiający : Głuchołaskie <text:s/>Komunalne <text:s/>Towarzystwo Budownictwa <text:s/>Społecznego <text:s/>Sp. <text:s/>z <text:s/>o.o.</text:p>
        <text:p text:style-name="P84">48-340 Głuchołazy ul. Plac Basztowy 3</text:p>
        <text:p text:style-name="P3"/>
        <text:p text:style-name="P107"/>
        <text:list xml:id="list28503760" text:continue-numbering="true" text:style-name="Outline">
          <text:list-item>
            <text:h text:style-name="P186" text:outline-level="1">OFERTA -<text:span text:style-name="T98">wzór</text:span></text:h>
          </text:list-item>
          <text:list-item>
            <text:h text:style-name="P187" text:outline-level="1">złożona <text:s/>w postępowaniu przetargowym <text:s/>pt.: „<text:span text:style-name="T6">Budowa <text:s/>czterech budynków mieszkalnych jednorodzinnych w zabudowie szeregowej w Głuchołazach przy ul. Karłowicza -Wieniawskiego ”</text:span></text:h>
          </text:list-item>
        </text:list>
        <text:p text:style-name="P36"/>
        <text:p text:style-name="P36">Miejsce i data: …......................................................................</text:p>
        <text:p text:style-name="P3"/>
        <text:p text:style-name="P94"/>
        <text:list xml:id="list7669221035822712538" text:style-name="WWNum1">
          <text:list-item>
            <text:h text:style-name="P189" text:outline-level="1">Niniejszą ofertę<text:span text:style-name="T1"> </text:span>składa:</text:h>
          </text:list-item>
        </text:list>
        <text:p text:style-name="P8"/>
        <text:p text:style-name="P36">Nazwa i adres WYKONAWCY:</text:p>
        <text:p text:style-name="P2"/>
        <text:p text:style-name="P36">…...................................................................................................................................................</text:p>
        <text:p text:style-name="P2"/>
        <text:p text:style-name="P110">....................................................................................................................................................... NIP: ….....................................<text:tab/>REGON:<text:span text:style-name="T2"> </text:span>….....................................</text:p>
        <text:p text:style-name="P30">Adres :</text:p>
        <text:p text:style-name="P88"/>
        <text:p text:style-name="P36">…...................................................................................................................................................</text:p>
        <text:p text:style-name="P2"/>
        <text:p text:style-name="P36">Osoba <text:s/>do kontaktu :</text:p>
        <text:p text:style-name="P2"/>
        <text:p text:style-name="P36">…...................................................................................................................................................</text:p>
        <text:p text:style-name="P2"/>
        <text:p text:style-name="P36">numer telefonu:<text:span text:style-name="T3"> </text:span>…........................................................................................................................</text:p>
        <text:p text:style-name="P2"/>
        <text:p text:style-name="P36">e-mail:<text:span text:style-name="T4"> </text:span>…......................................................................................................................................</text:p>
        <text:p text:style-name="P93"/>
        <text:p text:style-name="P61"><text:span text:style-name="T5">oferuję/oferujemy*<text:tab/>wykonanie<text:tab/>zamówienia<text:tab/>pt.</text:span><text:span text:style-name="T93">„</text:span><text:span text:style-name="T39">Budowa <text:s/>czterech budynków mieszkalnych jednorodzinnych w zabudowie szeregowej w Głuchołazach przy ul. Karłowicza -</text:span></text:p>
        <text:p text:style-name="P61"><text:span text:style-name="T39">Wieniawskiego ”</text:span><text:span text:style-name="T5"><text:tab/>z uwzględnieniem :</text:span></text:p>
        <text:p text:style-name="P79">.</text:p>
        <text:p text:style-name="P105">1.<text:span text:style-name="T94">Kryterium : CENA</text:span></text:p>
        <text:p text:style-name="P81"><text:span text:style-name="T41">Cena oferty netto</text:span> –słownie: ………………………………………………………………………………………………………..</text:p>
        <text:p text:style-name="P81">w tym stawka .......................... % podatku VAT </text:p>
        <text:p text:style-name="P80"><text:soft-page-break/><text:span text:style-name="T41">Cena całkowita brutto oferty</text:span> – <text:s/>słownie:</text:p>
        <text:p text:style-name="P80">................................................................................................................................................................</text:p>
        <text:p text:style-name="P106">2.<text:span text:style-name="T94">Kryterium: OKRES <text:s/>GWARANCJI JAKOŚCI</text:span></text:p>
        <text:p text:style-name="P80">Oświadczam, <text:span text:style-name="T41">że okres gwarancji będzie wynosił ............................. miesięcy/miesiące</text:span> licząc od daty odbioru końcowego <text:span text:style-name="T95">(</text:span><text:span text:style-name="T96">wymagany okres gwarancji minimalny 60 miesięcy, maksymalny 84 miesiące</text:span><text:span text:style-name="T97">).</text:span> </text:p>
        <text:p text:style-name="P2"/>
      </text:section>
      <text:list xml:id="list28499794" text:continue-numbering="true" text:style-name="WWNum1">
        <text:list-item>
          <text:h text:style-name="P190" text:outline-level="1">Potwierdzenie <text:s/>spełnienia <text:s/>wymogów <text:s/>SIWZ <text:s/>dotyczących <text:s/>przedmiotu zamówienia <text:s/>i obowiązków <text:s/>Wykonawcy</text:h>
        </text:list-item>
      </text:list>
      <text:p text:style-name="P92"/>
      <text:p text:style-name="P111">Oświadczamy , że:</text:p>
      <text:p text:style-name="P2"/>
      <text:list xml:id="list4180328944173660537" text:style-name="WWNum2">
        <text:list-item>
          <text:p text:style-name="P196"><text:span text:style-name="T5">zapoznaliśmy się i <text:s/>bez żadnych zastrzeżeń akceptujemy treść Specyfikacji Istotnych </text:span><text:span text:style-name="T9">Warunków </text:span><text:span text:style-name="T5">Zamówienia wraz z wyjaśnieniami i</text:span><text:span text:style-name="T9"> zmianami</text:span><text:span text:style-name="T5"> ,</text:span></text:p>
        </text:list-item>
        <text:list-item>
          <text:p text:style-name="P198"><text:span text:style-name="T5">bez żadnych zastrzeżeń akceptujemy warunki umowy na wykonanie zamówienia zapisane w</text:span><text:span text:style-name="T10"> </text:span><text:span text:style-name="T5">SIWZ i wykonamy przedmiot zamówienia w terminie określonym w tych dokumentach ,</text:span></text:p>
        </text:list-item>
        <text:list-item>
          <text:p text:style-name="P197"><text:span text:style-name="T5">zapoznaliśmy się z lokalnymi warunkami realizacji przedmiotu zamówienia, z placem </text:span><text:span text:style-name="T11">budowy <text:s/></text:span><text:span text:style-name="T5">oraz zdobyliśmy wszelkie informacje konieczne do właściwego przygotowania niniejszej</text:span><text:span text:style-name="T12"> </text:span><text:span text:style-name="T9">oferty,</text:span></text:p>
        </text:list-item>
        <text:list-item>
          <text:p text:style-name="P200"><text:span text:style-name="T5">oferujemy wykonanie przedmiotu zamówienia zgodnie z warunkami zapisanymi w SIWZ oraz obowiązującymi przepisami i zasadami sztuki</text:span><text:span text:style-name="T13"> </text:span><text:span text:style-name="T5">budowlanej,</text:span></text:p>
        </text:list-item>
        <text:list-item>
          <text:p text:style-name="P204"><text:span text:style-name="T5">uważamy się związani niniejszą ofertą przez czas wskazany w SIWZ, tj. 30 dni od daty terminu składania ofert, a w przypadku wybrania naszej oferty do terminu zawarcia</text:span><text:span text:style-name="T14"> </text:span><text:span text:style-name="T10">umowy,</text:span></text:p>
        </text:list-item>
        <text:list-item>
          <text:p text:style-name="P206"><text:span text:style-name="T5">w przypadku wybrania naszej oferty deklarujemy wniesienie zabezpieczenia należytego wykonania <text:s/>umowy <text:s/>oraz <text:s/>podpisanie <text:s/>umowy <text:s/>zgodnie <text:s/>z <text:s/>wymaganiami <text:s/>przedstawionymi <text:s/>w</text:span><text:span text:style-name="T11"> </text:span><text:span text:style-name="T5">SIWZ,</text:span></text:p>
        </text:list-item>
        <text:list-item>
          <text:p text:style-name="P203"><text:span text:style-name="T5">składamy niniejszą ofertę (w imieniu własnym/jako Wykonawcy wspólnie ubiegający się o udzielenie zamówienia). Ponadto oświadczamy, że będziemy odpowiadać solidarnie za wykonanie niniejszego</text:span><text:span text:style-name="T13"> </text:span><text:span text:style-name="T5">zamówienia.</text:span></text:p>
        </text:list-item>
        <text:list-item>
          <text:p text:style-name="P201"><text:span text:style-name="T5">przedmiot</text:span><text:span text:style-name="T15"> </text:span><text:span text:style-name="T5">zamówienia</text:span><text:span text:style-name="T16"> </text:span><text:span text:style-name="T5">zamierzamy</text:span><text:span text:style-name="T8"> </text:span><text:span text:style-name="T5">wykonać</text:span><text:span text:style-name="T10"> </text:span><text:span text:style-name="T5">własnymi</text:span><text:span text:style-name="T15"> </text:span><text:span text:style-name="T5">siłami,</text:span><text:span text:style-name="T17"> </text:span><text:span text:style-name="T5">za</text:span><text:span text:style-name="T16"> </text:span><text:span text:style-name="T5">wyjątkiem</text:span><text:span text:style-name="T15"> </text:span><text:span text:style-name="T5">następujących zakresów rzeczowych, których wykonanie powierzę</text:span><text:span text:style-name="T15"> </text:span><text:span text:style-name="T5">Podwykonawcy:</text:span></text:p>
        </text:list-item>
      </text:list>
      <text:p text:style-name="P9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0">Dane Podwykonawcy</text:p>
          </table:table-cell>
          <table:table-cell table:style-name="Tabela1.A1" office:value-type="string">
            <text:p text:style-name="P151">Określenie części zamówienia, którą Wykonawca zamierza powierzyć Podwykonawcy</text:p>
          </table:table-cell>
        </table:table-row>
        <table:table-row table:style-name="Tabela1.2"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2"/>
          </table:table-cell>
        </table:table-row>
        <table:table-row table:style-name="Tabela1.3"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2"/>
          </table:table-cell>
        </table:table-row>
        <table:table-row table:style-name="Tabela1.4">
          <table:table-cell table:style-name="Tabela1.A2" office:value-type="string">
            <text:p text:style-name="P152"/>
          </table:table-cell>
          <table:table-cell table:style-name="Tabela1.A2" office:value-type="string">
            <text:p text:style-name="P152"/>
          </table:table-cell>
        </table:table-row>
      </table:table>
      <text:p text:style-name="P113"/>
      <text:list xml:id="list28508892" text:continue-numbering="true" text:style-name="WWNum2">
        <text:list-item>
          <text:p text:style-name="P199">oświadczamy, że nie uczestniczymy w jakiejkolwiek innej ofercie dotyczącej tego samego zamówienia ,</text:p>
        </text:list-item>
        <text:list-item>
          <text:p text:style-name="P205"><text:span text:style-name="T5">nie znajdujemy się w sytuacji eliminującej nas <text:s/>w jakikolwiek sposób <text:s/>z <text:s/>uczestniczenia w postępowaniu na mocy art. 22 i 24 ustawy Prawo zamówień</text:span><text:span text:style-name="T18"> p</text:span><text:span text:style-name="T5">ublicznych ,</text:span></text:p>
        </text:list-item>
        <text:list-item>
          <text:p text:style-name="P207"><text:soft-page-break/><text:span text:style-name="T5">oświadczam/y, że </text:span><text:span text:style-name="T51">(należy podkreślić właściwą opcję)</text:span><text:span text:style-name="T53">:</text:span></text:p>
        </text:list-item>
      </text:list>
      <text:list xml:id="list3407215076462958649" text:style-name="WWNum3">
        <text:list-item>
          <text:p text:style-name="P208"><text:span text:style-name="T5">wybór mojej/naszej oferty nie będzie prowadził do powstania u Zamawiającego obowiązku podatkowego zgodnie z przepisami o podatku od towarów i</text:span><text:span text:style-name="T11"> </text:span><text:span text:style-name="T5">usług ,</text:span></text:p>
        </text:list-item>
        <text:list-item>
          <text:p text:style-name="P202"><text:span text:style-name="T5">wybór mojej/naszej oferty będzie prowadził do powstania u Zamawiającego obowiązku podatkowego zgodnie z przepisami o podatku od towarów i</text:span><text:span text:style-name="T11"> </text:span><text:span text:style-name="T5">usług.</text:span></text:p>
        </text:list-item>
      </text:list>
      <text:p text:style-name="P36">Powyższy obowiązek podatkowy będzie dotyczył …..................................</text:p>
      <text:p text:style-name="P36"><text:span text:style-name="T5">12) zgodnie z zaleceniem Komisji z dnia 6 maja 2003 roku dotyczącej definicji mikroprzedsiębiorstw</text:span><text:span text:style-name="T19"> </text:span><text:span text:style-name="T5">oraz</text:span><text:span text:style-name="T20"> </text:span><text:span text:style-name="T5">małych</text:span><text:span text:style-name="T19"> </text:span><text:span text:style-name="T5">i</text:span><text:span text:style-name="T19"> </text:span><text:span text:style-name="T5">średnich</text:span><text:span text:style-name="T21"> </text:span><text:span text:style-name="T5">przedsiębiorstw</text:span><text:span text:style-name="T19"> </text:span><text:span text:style-name="T5">(Dz.</text:span><text:span text:style-name="T20"> </text:span><text:span text:style-name="T5">U.</text:span><text:span text:style-name="T18"> </text:span><text:span text:style-name="T5">L</text:span><text:span text:style-name="T22"> </text:span><text:span text:style-name="T5">124</text:span><text:span text:style-name="T18"> </text:span><text:span text:style-name="T5">z</text:span><text:span text:style-name="T17"> </text:span><text:span text:style-name="T5">20.5.2003,</text:span><text:span text:style-name="T20"> </text:span><text:span text:style-name="T5">s.</text:span><text:span text:style-name="T19"> </text:span><text:span text:style-name="T5">36) ,</text:span></text:p>
      <text:p text:style-name="P21"><text:span text:style-name="T5">oświadczamy, że jesteśmy </text:span><text:span text:style-name="T51">(należy podkreślić właściwą opcję)</text:span><text:span text:style-name="T53">:</text:span></text:p>
      <text:p text:style-name="P20"/>
      <text:list xml:id="list1196367427795931866" text:style-name="WWNum4">
        <text:list-item>
          <text:p text:style-name="P209"><text:span text:style-name="T5">mikroprzedsiębiorstwem </text:span><text:span text:style-name="T58">(zatrudnia mniej niż 10 osób i </text:span><text:span text:style-name="T59">roczny </text:span><text:span text:style-name="T58">obrót lub roczna suma bilansowa nie przekracza 2 milionów</text:span><text:span text:style-name="T60"> </text:span><text:span text:style-name="T58">EUR);</text:span></text:p>
        </text:list-item>
        <text:list-item>
          <text:p text:style-name="P210"><text:span text:style-name="T5">małym przedsiębiorstwem</text:span><text:span text:style-name="T24"> </text:span><text:span text:style-name="T58">(zatrudnia mniej niż 50 osób i roczny obrót lub roczna suma bilansowa nie przekracza 10 milionów</text:span><text:span text:style-name="T61"> </text:span><text:span text:style-name="T58">EUR);</text:span></text:p>
        </text:list-item>
        <text:list-item>
          <text:p text:style-name="P211"><text:span text:style-name="T5">średnim przedsiębiorstwem </text:span><text:span text:style-name="T58">(zatrudnia mniej niż 250 osób i roczny obrót nie przekracza</text:span><text:span text:style-name="T62"> </text:span><text:span text:style-name="T58">50 milionów EUR lub roczna suma bilansowa nie przekracza 43 milionów</text:span><text:span text:style-name="T63"> </text:span><text:span text:style-name="T58">EUR).</text:span></text:p>
        </text:list-item>
      </text:list>
      <text:p text:style-name="P9"/>
      <text:p text:style-name="P9"/>
      <text:p text:style-name="P9"/>
      <text:p text:style-name="P96"/>
      <text:p text:style-name="P36"><text:span text:style-name="T75">Miejscowość i data</text:span>: …...................................................</text:p>
      <text:p text:style-name="P3"/>
      <text:p text:style-name="P3"/>
      <text:p text:style-name="P37">Podpis/y osób upoważnionych do podpisania oferty:</text:p>
      <text:p text:style-name="P3"/>
      <text:p text:style-name="P3"/>
      <text:p text:style-name="P3"/>
      <text:p text:style-name="P3"/>
      <text:p text:style-name="P38">…................................................................<text:tab/>....................................................................</text:p>
      <text:list xml:id="list28498804" text:continue-list="list28503760" text:style-name="Outline">
        <text:list-item>
          <text:h text:style-name="P177" text:outline-level="1">Załącznik nr 2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3"/>
      <text:p text:style-name="P107"/>
      <text:list xml:id="list28500397" text:continue-numbering="true" text:style-name="Outline">
        <text:list-item>
          <text:h text:style-name="P191" text:outline-level="1">OŚWIADCZENIE WYKONAWCY</text:h>
        </text:list-item>
      </text:list>
      <text:p text:style-name="P117">składane na podstawie art. 25a ust. 1 ustawy z dnia 29 stycznia 2004 r.</text:p>
      <text:p text:style-name="P117">Prawo zamówień publicznych</text:p>
      <text:list xml:id="list28496583" text:continue-numbering="true" text:style-name="Outline">
        <text:list-item>
          <text:h text:style-name="P193" text:outline-level="1"><text:s/>DOTYCZĄCE PRZESŁANEK WYKLUCZENIA Z POSTĘPOWANIA</text:h>
        </text:list-item>
      </text:list>
      <text:p text:style-name="P48"><text:span text:style-name="T5">na potrzeby postępowania przetargowego pt. :</text:span><text:span text:style-name="T6">Budowa <text:s/>czterech budynków mieszkalnych jednorodzinnych w zabudowie szeregowej w Głuchołazach przy ul. Karłowicza -Wieniawskiego ”</text:span></text:p>
      <text:p text:style-name="P114"/>
      <text:p text:style-name="P35">Wykonawca:</text:p>
      <text:p text:style-name="P23">Pieczęć firmowa</text:p>
      <text:p text:style-name="P4"/>
      <text:p text:style-name="P10"/>
      <text:p text:style-name="P35"><text:s text:c="26"/>OŚWIADCZENIE DOTYCZĄCE WYKONAWCY:</text:p>
      <text:p text:style-name="P118"/>
      <text:list xml:id="list5139912994220033528" text:style-name="WWNum5">
        <text:list-item>
          <text:p text:style-name="P212"><text:span text:style-name="T5">Oświadczam, że nie podlegam wykluczeniu z postępowania na podstawie art. 25 ust. 1</text:span><text:span text:style-name="T21"> p</text:span><text:span text:style-name="T5">zp.</text:span></text:p>
        </text:list-item>
        <text:list-item>
          <text:p text:style-name="P213">Oświadczam, że nie podlegam wykluczeniu z postępowania na podstawie art. 24 ust. 1 pkt 12 oraz art. 24 ust. 5 pkt 1, 2 i 8 pzp.</text:p>
        </text:list-item>
      </text:list>
      <text:p text:style-name="P3"/>
      <text:p text:style-name="P115"/>
      <text:p text:style-name="P29">Miejscowość i data: …...........................................</text:p>
      <text:p text:style-name="P3"/>
      <text:p text:style-name="P89"/>
      <text:p text:style-name="P121">………………………………..</text:p>
      <text:p text:style-name="P60">Podpis</text:p>
      <text:p text:style-name="P108"/>
      <text:p text:style-name="P69">Oświadczam, że zachodzą w stosunku do mnie podstawy wykluczenia z postępowania na podstawie art. ….... ust. …… pkt ……. Jednocześnie oświadczam, że w związku z ww. okolicznością podjąłem następujące środki naprawcze:</text:p>
      <text:p text:style-name="P29">…...................................................................................................................................................</text:p>
      <text:p text:style-name="P97"/>
      <text:p text:style-name="P35">…...................................................................................................................................................</text:p>
      <text:p text:style-name="P3"/>
      <text:p text:style-name="P116"/>
      <text:p text:style-name="P35">Miejscowość i data: …...........................................</text:p>
      <text:p text:style-name="P11"/>
      <text:p text:style-name="P122">………………………………..</text:p>
      <text:p text:style-name="P60">Podpis</text:p>
      <text:p text:style-name="P170">OŚWIADCZENIE DOTYCZĄCE PODMIOTU, NA KTÓREGO ZASOBY POWOŁUJE SIĘ WYKONAWCA:</text:p>
      <text:p text:style-name="P98"/>
      <text:p text:style-name="P62"><text:span text:style-name="T5">Oświadczam, że w stosunku do <text:s/>następującego <text:s/>podmiotu, <text:s/>na którego <text:s/>zasoby powołuję się <text:s/>w</text:span><text:span text:style-name="T12"> </text:span><text:span text:style-name="T5">niniejszym</text:span><text:span text:style-name="T14"> </text:span><text:span text:style-name="T5">postępowaniu,</text:span><text:span text:style-name="T20"> </text:span><text:span text:style-name="T5">tj.:</text:span><text:span text:style-name="T14"> </text:span><text:span text:style-name="T5">………………………….……………………...........………… </text:span><text:span text:style-name="T58">(podać pełną nazwę/firmę, adres, a także w zależności od podmiotu: NIP/PESEL, KRS/CEiDG) </text:span><text:span text:style-name="T5">nie zachodzą podstawy wykluczenia z postępowania o udzielenie</text:span><text:span text:style-name="T15"> </text:span><text:span text:style-name="T5">zamówienia.</text:span></text:p>
      <text:p text:style-name="P3"/>
      <text:p text:style-name="P126"/>
      <text:p text:style-name="P36">Miejscowość i data: …...........................................</text:p>
      <text:p text:style-name="P3"/>
      <text:p text:style-name="P94"/>
      <text:p text:style-name="P121">………………………………..</text:p>
      <text:p text:style-name="P60">Podpis</text:p>
      <text:p text:style-name="P4"/>
      <text:p text:style-name="P95"/>
      <text:p text:style-name="P25"><text:span text:style-name="T56">Zastosować tylko wtedy, gdy Zamawiający przewidział możliwość, o której mowa w art. 25a ust. 5 pkt 2 pzp </text:span><text:span text:style-name="T5">OŚWIADCZENIE DOTYCZĄCE PODWYKONAWCY NIEBĘDĄCEGO PODMIOTEM, NA KTÓREGO ZASOBY POWOŁUJE SIĘ WYKONAWCA:</text:span></text:p>
      <text:p text:style-name="P127"/>
      <text:p text:style-name="P35">Oświadczam, że w stosunku do następującego podmiotu będącego podwykonawcą:</text:p>
      <text:p text:style-name="P39">………………………………………………………………………..….…...........……………</text:p>
      <text:p text:style-name="P64"><text:span text:style-name="T58">(podać pełną nazwę/firmę, adres, a także w zależności od podmiotu: NIP/PESEL, KRS/CEiDG)</text:span><text:span text:style-name="T5">, nie zachodzą podstawy wykluczenia z postępowania o udzielenie zamówienia.</text:span></text:p>
      <text:p text:style-name="P3"/>
      <text:p text:style-name="P130"/>
      <text:p text:style-name="P30">Miejscowość i data: …...........................................</text:p>
      <text:p text:style-name="P3"/>
      <text:p text:style-name="P89"/>
      <text:p text:style-name="P122">………………………………..</text:p>
      <text:p text:style-name="P60">Podpis</text:p>
      <text:p text:style-name="P133"/>
      <text:p text:style-name="P36"><text:s text:c="15"/>OŚWIADCZENIE DOTYCZĄCE PODANYCH INFORMACJI:</text:p>
      <text:p text:style-name="P97"/>
      <text:p text:style-name="P63">Oświadczam, <text:s/>że wszystkie informacje podane w powyższych <text:s/>oświadczeniach <text:s/>są aktualne <text:s text:c="3"/>i zgodne z prawdą oraz zostały przedstawione z pełną świadomością konsekwencji wprowadzenia Zamawiającego w błąd przy przedstawianiu<text:span text:style-name="T48"> </text:span>informacji.</text:p>
      <text:p text:style-name="P3"/>
      <text:p text:style-name="P126"/>
      <text:p text:style-name="P30">Miejscowość i data: …...........................................</text:p>
      <text:p text:style-name="P3"/>
      <text:p text:style-name="P11"/>
      <text:p text:style-name="P122">………………………………..</text:p>
      <text:p text:style-name="P60">Podpis</text:p>
      <text:list xml:id="list28514591" text:continue-list="list28496583" text:style-name="Outline">
        <text:list-item>
          <text:h text:style-name="P178" text:outline-level="1">Załącznik nr 3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3"/>
      <text:p text:style-name="P107"/>
      <text:list xml:id="list28527210" text:continue-numbering="true" text:style-name="Outline">
        <text:list-item>
          <text:h text:style-name="P191" text:outline-level="1">OŚWIADCZENIE WYKONAWCY</text:h>
        </text:list-item>
      </text:list>
      <text:p text:style-name="P135">składane na podstawie art. 25a ust. 1 ustawy z dnia 29 stycznia 2004 r.</text:p>
      <text:p text:style-name="P117">Prawo zamówień publicznych</text:p>
      <text:list xml:id="list28505632" text:continue-numbering="true" text:style-name="Outline">
        <text:list-item>
          <text:h text:style-name="P194" text:outline-level="1">DOTYCZĄCE SPEŁNIENIA WARUNKÓW UDZIAŁU W POSTĘPOWANIU</text:h>
        </text:list-item>
      </text:list>
      <text:p text:style-name="P5"><text:s text:c="8"/>pt.: <text:span text:style-name="T39">„Budowa <text:s/>czterech budynków mieszkalnych jednorodzinnych w zabudowie szeregowej w Głuchołazach przy ul. Karłowicza -Wieniawskiego ”</text:span></text:p>
      <text:p text:style-name="P114"/>
      <text:p text:style-name="P36">Wykonawca:</text:p>
      <text:p text:style-name="P24">Pieczęć firmowa</text:p>
      <text:p text:style-name="P4"/>
      <text:p text:style-name="P12"/>
      <text:p text:style-name="P49"/>
      <text:p text:style-name="P35"><text:s text:c="20"/>INFORMACJA DOTYCZĄCA WYKONAWCY:</text:p>
      <text:p text:style-name="P118"/>
      <text:p text:style-name="P136">Oświadczam, że spełniam warunki udziału w postępowaniu* określone przez Zamawiającego w ……....…………………………………………………..…………………………………….</text:p>
      <text:p text:style-name="P65">(wskazać dokument i właściwą jednostkę redakcyjną dokumentu, w której określono warunki udziału)</text:p>
      <text:p text:style-name="P137"/>
      <text:p text:style-name="P66"><text:span text:style-name="T76">*</text:span><text:span text:style-name="T77"> </text:span><text:span text:style-name="T76">W</text:span><text:span text:style-name="T78"> </text:span><text:span text:style-name="T76">przypadku</text:span><text:span text:style-name="T79"> </text:span><text:span text:style-name="T76">wspólnego</text:span><text:span text:style-name="T77"> </text:span><text:span text:style-name="T76">ubiegania</text:span><text:span text:style-name="T79"> </text:span><text:span text:style-name="T76">się</text:span><text:span text:style-name="T77"> </text:span><text:span text:style-name="T76">o</text:span><text:span text:style-name="T77"> </text:span><text:span text:style-name="T76">zamówienie,</text:span><text:span text:style-name="T77"> </text:span><text:span text:style-name="T76">każdy</text:span><text:span text:style-name="T77"> </text:span><text:span text:style-name="T76">z</text:span><text:span text:style-name="T79"> </text:span><text:span text:style-name="T76">Wykonawców</text:span><text:span text:style-name="T80"> </text:span><text:span text:style-name="T76">składa</text:span><text:span text:style-name="T79"> </text:span><text:span text:style-name="T76">oświadczenie</text:span><text:span text:style-name="T77"> </text:span><text:span text:style-name="T76">z</text:span><text:span text:style-name="T78"> </text:span><text:span text:style-name="T76">art.</text:span><text:span text:style-name="T78"> </text:span><text:span text:style-name="T76">25a</text:span><text:span text:style-name="T79"> </text:span><text:span text:style-name="T76">ust.1.ustawy pzp .Dokumenty te potwierdzają <text:s/>spełnienie <text:s/>warunków <text:s/>udziału <text:s/>w <text:s/>postępowaniu <text:s/>oraz <text:s/>brak <text:s/>podstaw <text:s/>wykluczenia w zakresie, w którym każdy z Wykonawców wykazuje spełnienie warunków udziału w postępowaniu oraz brak podstaw do</text:span><text:span text:style-name="T81"> </text:span><text:span text:style-name="T76">wykluczenia.</text:span></text:p>
      <text:p text:style-name="P12"/>
      <text:p text:style-name="P128"/>
      <text:p text:style-name="P36">Miejscowość i data: …...........................................</text:p>
      <text:p text:style-name="P3"/>
      <text:p text:style-name="P11"/>
      <text:p text:style-name="P122">………………………………..</text:p>
      <text:p text:style-name="P60">Podpis</text:p>
      <text:p text:style-name="P4"/>
      <text:p text:style-name="P4"/>
      <text:p text:style-name="P99"/>
      <text:p text:style-name="P36">INFORMACJE<text:span text:style-name="T84"> </text:span>W<text:span text:style-name="T84"> </text:span>ZWIĄZKU<text:span text:style-name="T45"> </text:span>Z<text:span text:style-name="T85"> </text:span>POLEGANIEM<text:span text:style-name="T71"> </text:span>NA<text:span text:style-name="T86"> </text:span>ZASOBACH<text:span text:style-name="T71"> </text:span>INNYCH<text:span text:style-name="T87"> </text:span>PODMIOTÓW:</text:p>
      <text:p text:style-name="P14"/>
      <text:p text:style-name="P68"><text:span text:style-name="T5">Oświadczam, że w celu wykazania spełniania warunków udziału w postępowaniu</text:span><text:span text:style-name="T88">*</text:span><text:span text:style-name="T5">, określonych przez Zamawiającego</text:span><text:span text:style-name="T28"> </text:span><text:span text:style-name="T5">w………………………………………………………..….. </text:span><text:span text:style-name="T76">(wskazać dokument i właściwą jednostkę redakcyjną dokumentu, w której określono warunki udziału)</text:span><text:span text:style-name="T25">,</text:span><text:span text:style-name="T23"> </text:span><text:span text:style-name="T5">polegam na zasobach następującego/ych</text:span><text:span text:style-name="T11"> </text:span><text:span text:style-name="T5">podmiotu/ów:</text:span></text:p>
      <text:p text:style-name="P171">1. ………………………………………………………………….…………………………… w następującym zakresie</text:p>
      <text:p text:style-name="P138">………………………………………………………………….……………………………</text:p>
      <text:p text:style-name="P15"/>
      <text:p text:style-name="P82">2. ………………………………………………………………….…………………………… w następującym zakresie</text:p>
      <text:p text:style-name="P138">………………………………………………………………….……………………………</text:p>
      <text:p text:style-name="P97"/>
      <text:p text:style-name="P83">3. ………………………………………………………………….…………………………… w następującym zakresie</text:p>
      <text:p text:style-name="P138">………………………………………………………………….……………………………</text:p>
      <text:p text:style-name="P3"/>
      <text:p text:style-name="P3"/>
      <text:p text:style-name="P119"/>
      <text:p text:style-name="P67"><text:span text:style-name="T57">*</text:span><text:span text:style-name="T64"> </text:span><text:span text:style-name="T59">Wykonawca,</text:span><text:span text:style-name="T66"> </text:span><text:span text:style-name="T58">który</text:span><text:span text:style-name="T66"> </text:span><text:span text:style-name="T58">polega</text:span><text:span text:style-name="T65"> </text:span><text:span text:style-name="T58">na</text:span><text:span text:style-name="T65"> </text:span><text:span text:style-name="T58">zdolnościach</text:span><text:span text:style-name="T66"> </text:span><text:span text:style-name="T58">lub</text:span><text:span text:style-name="T65"> </text:span><text:span text:style-name="T58">sytuacji</text:span><text:span text:style-name="T66"> </text:span><text:span text:style-name="T58">innego</text:span><text:span text:style-name="T65"> </text:span><text:span text:style-name="T58">podmiotu,</text:span><text:span text:style-name="T65"> </text:span><text:span text:style-name="T58">zobowiązany</text:span><text:span text:style-name="T66"> </text:span><text:span text:style-name="T58">jest</text:span><text:span text:style-name="T67"> </text:span><text:span text:style-name="T58">udowodnić zamawiającemu, że realizując zamówienie, będzie dysponował niezbędnymi zasobami tego podmiotu, w</text:span><text:span text:style-name="T65"> </text:span><text:span text:style-name="T58">szczególności</text:span><text:span text:style-name="T68"> </text:span><text:span text:style-name="T58">przedstawiając</text:span><text:span text:style-name="T69"> </text:span><text:span text:style-name="T58">zobowiązanie</text:span><text:span text:style-name="T65"> </text:span><text:span text:style-name="T58">tego</text:span><text:span text:style-name="T67"> </text:span><text:span text:style-name="T58">podmiotu</text:span><text:span text:style-name="T66"> </text:span><text:span text:style-name="T58">do</text:span><text:span text:style-name="T67"> </text:span><text:span text:style-name="T58">oddania</text:span><text:span text:style-name="T67"> </text:span><text:span text:style-name="T58">mu</text:span><text:span text:style-name="T66"> </text:span><text:span text:style-name="T58">do</text:span><text:span text:style-name="T69"> </text:span><text:span text:style-name="T58">dyspozycji</text:span><text:span text:style-name="T68"> </text:span><text:span text:style-name="T58">niezbędnych zasobów na potrzeby realizacji zamówienia – zgodnie z załącznikiem nr 4 do</text:span><text:span text:style-name="T70"> </text:span><text:span text:style-name="T59">oferty.</text:span></text:p>
      <text:p text:style-name="P70">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9"/>
      <text:p text:style-name="P133"/>
      <text:p text:style-name="P36">Miejscowość i data: …...........................................</text:p>
      <text:p text:style-name="P3"/>
      <text:p text:style-name="P134"/>
      <text:p text:style-name="P122">………………………………..</text:p>
      <text:p text:style-name="P60">Podpis</text:p>
      <text:p text:style-name="P4"/>
      <text:p text:style-name="P4"/>
      <text:p text:style-name="P4"/>
      <text:p text:style-name="P139"/>
      <text:p text:style-name="P30"><text:s text:c="23"/>OŚWIADCZENIE DOTYCZĄCE PODANYCH INFORMACJI:</text:p>
      <text:p text:style-name="P97"/>
      <text:p text:style-name="P142">Oświadczam, <text:s/>że wszystkie informacje podane w powyższych <text:s/>oświadczeniach <text:s/>są aktualne <text:s text:c="3"/>i zgodne z prawdą oraz zostały przedstawione z pełną świadomością konsekwencji wprowadzenia Zamawiającego w błąd przy przedstawianiu<text:span text:style-name="T48"> </text:span>informacji.</text:p>
      <text:p text:style-name="P3"/>
      <text:p text:style-name="P109"/>
      <text:p text:style-name="P36">Miejscowość i data: …...........................................</text:p>
      <text:p text:style-name="P3"/>
      <text:p text:style-name="P11"/>
      <text:p text:style-name="P122">………………………………..</text:p>
      <text:p text:style-name="P60">Podpis</text:p>
      <text:list xml:id="list28511986" text:continue-numbering="true" text:style-name="Outline">
        <text:list-item>
          <text:h text:style-name="P179" text:outline-level="1">Załącznik nr 4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107"/>
      <text:list xml:id="list28516542" text:continue-numbering="true" text:style-name="Outline">
        <text:list-item>
          <text:h text:style-name="P185" text:outline-level="1">ZOBOWIĄZANIE</text:h>
        </text:list-item>
      </text:list>
      <text:p text:style-name="P50">DO ODDANIA DO DYSPOZYCJI NIEZBĘDNYCH ZASOBÓW <text:span text:style-name="T98">na potrzeby postępowania przetargowego <text:s/>pt.:</text:span></text:p>
      <text:p text:style-name="P51">„Budowa <text:s/>czterech budynków mieszkalnych jednorodzinnych w zabudowie szeregowej w Głuchołazach przy ul. Karłowicza -Wieniawskiego ”</text:p>
      <text:p text:style-name="P16"/>
      <text:p text:style-name="P35">Wykonawca:</text:p>
      <text:p text:style-name="P23">Pieczęć firmowa</text:p>
      <text:p text:style-name="P12"/>
      <text:p text:style-name="P35">Ja niżej podpisany ………………………………………………................................................</text:p>
      <text:p text:style-name="P72">(imię i nazwisko składającego oświadczenie)</text:p>
      <text:p text:style-name="P41">będąc upoważnionym/mi do reprezentowania:</text:p>
      <text:p text:style-name="P3"/>
      <text:p text:style-name="P42">………………………………………………...…………………………………………………</text:p>
      <text:p text:style-name="P73">(nazwa i adres podmiotu oddającego do dyspozycji zasoby)</text:p>
      <text:list xml:id="list28509954" text:continue-numbering="true" text:style-name="Outline">
        <text:list-item>
          <text:h text:style-name="P184" text:outline-level="1">Oświadczam,</text:h>
        </text:list-item>
      </text:list>
      <text:p text:style-name="P32">że wyżej wymieniony podmiot, stosownie do art. 22a ust. 2 ustawy z dnia 29 stycznia 2004 r.- Prawo zamówień publicznych (Dz. U. 2015 r., poz. 2164 ze zm.), odda Wykonawcy</text:p>
      <text:p text:style-name="P43">…………………………………...………………………………………………………………</text:p>
      <text:p text:style-name="P74">(nazwa i adres Wykonawcy składającego ofertę)</text:p>
      <text:p text:style-name="P75"><text:span text:style-name="T5">do dyspozycji niezbędne zasoby </text:span><text:span text:style-name="T74">(wiedza i doświadczenie; potencjał techniczny – rodzaj, nazwa, model; osoby zdolne do wykonywania zamówienia – imię, nazwisko, funkcja lub zakres wykonywanych czynności;</text:span></text:p>
      <text:p text:style-name="P21"><text:span text:style-name="T74">zdolności finansowe i ekonomiczne)</text:span><text:span text:style-name="T82"> </text:span><text:span text:style-name="T5">...…………………………………………………………..……</text:span></text:p>
      <text:p text:style-name="P32">…………………………………………………………………………………………………...</text:p>
      <text:p text:style-name="P76">(zakres udostępnionych zasobów)</text:p>
      <text:p text:style-name="P52"><text:span text:style-name="T5">na okres korzystania z nich przy wykonywaniu zamówienia pt.”</text:span><text:span text:style-name="T39">„Budowa <text:s/>czterech budynków mieszkalnych jednorodzinnych w zabudowie szeregowej w Głuchołazach przy ul. Karłowicza -Wieniawskiego ”</text:span></text:p>
      <text:p text:style-name="P53">przez cały okres realizacji zamówienia i w celu jego należytego wykonania.</text:p>
      <text:p text:style-name="P43">Charakter stosunku, jaki będzie łączył nas z Wykonawcą to: …..................................................</text:p>
      <text:p text:style-name="P31"><text:span text:style-name="T5">….......................................................................... </text:span><text:span text:style-name="T74">(np. umowa cywilno-prawna, umowa o współpracy)</text:span></text:p>
      <text:p text:style-name="P144">Oświadczam, że będę brał udział w realizacji zamówienia. Miejscowość i data: …...........................................………………………………..<text:span text:style-name="T25">Podpis</text:span></text:p>
      <text:list xml:id="list28520633" text:continue-numbering="true" text:style-name="Outline">
        <text:list-item>
          <text:h text:style-name="P180" text:outline-level="1">Załącznik nr 5</text:h>
        </text:list-item>
      </text:list>
      <text:p text:style-name="P84">Zamawiający : Głuchołaskie <text:s/>Komunalne <text:s/>Towarzystwo Budownictwa <text:s/>Społecznego <text:s/>Sp. <text:s/>z <text:s/>o.o.</text:p>
      <text:p text:style-name="P85">48-340 Głuchołazy ul. Plac Basztowy 3</text:p>
      <text:list xml:id="list28495817" text:continue-numbering="true" text:style-name="Outline">
        <text:list-item>
          <text:h text:style-name="P191" text:outline-level="1"/>
        </text:list-item>
        <text:list-item>
          <text:h text:style-name="P191" text:outline-level="1">WYKAZ ROBÓT BUDOWLANYCH</text:h>
        </text:list-item>
      </text:list>
      <text:p text:style-name="P86">dla <text:s/>potrzeb postępowania <text:s/>przetargowego pt. „<text:span text:style-name="T39">Budowa czterech budynków mieszkalnych jednorodzinnych w zabudowie szeregowej w Głuchołazach przy ul. Karłowicza -Wieniawskiego ”</text:span></text:p>
      <text:p text:style-name="P5"/>
      <text:p text:style-name="P13"/>
      <text:p text:style-name="P36">Wykonawca:</text:p>
      <text:p text:style-name="P24">Pieczęć firmowa</text:p>
      <text:p text:style-name="P4"/>
      <text:p text:style-name="P95"/>
      <text:p text:style-name="P36">Nazwa Wykonawcy:<text:span text:style-name="T1"> </text:span>....................................................................................................................</text:p>
      <text:p text:style-name="P131"/>
      <text:p text:style-name="P36">Adres Wykonawcy:<text:span text:style-name="T44"> </text:span>......................................................................................................................</text:p>
      <text:p text:style-name="P3"/>
      <text:p text:style-name="P71">Wykaz robót budowlanych wykonanych nie wcześniej niż w okresie ostatnich 5 lat przed upływem terminu składania ofert, a jeżeli okres prowadzenia działalności jest krótszy – w tym okresie,<text:span text:style-name="T73"> </text:span>wraz<text:span text:style-name="T72"> </text:span>z<text:span text:style-name="T72"> </text:span>podaniem<text:span text:style-name="T71"> </text:span>ich<text:span text:style-name="T71"> </text:span>rodzaju,<text:span text:style-name="T71"> </text:span>wartości,<text:span text:style-name="T71"> </text:span>daty,<text:span text:style-name="T49"> </text:span>miejsca<text:span text:style-name="T73"> </text:span>wykonania<text:span text:style-name="T73"> </text:span>i<text:span text:style-name="T71"> </text:span>podmiotów,<text:span text:style-name="T71"> </text:span>na<text:span text:style-name="T73"> </text:span>rzecz których roboty te zostały<text:span text:style-name="T47"> </text:span>wykonane:</text:p>
      <text:p text:style-name="P145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154">Rodzaj robót</text:p>
          </table:table-cell>
          <table:table-cell table:style-name="Tabela2.A1" office:value-type="string">
            <text:p text:style-name="P155">Wartość brutto</text:p>
          </table:table-cell>
          <table:table-cell table:style-name="Tabela2.A1" office:value-type="string">
            <text:p text:style-name="P156">Data i miejsce wykonania</text:p>
          </table:table-cell>
          <table:table-cell table:style-name="Tabela2.A1" office:value-type="string">
            <text:p text:style-name="P157">Podmiot, na rzecz którego roboty zostały wykonane</text:p>
          </table:table-cell>
        </table:table-row>
        <table:table-row table:style-name="Tabela2.2"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</table:table-row>
        <table:table-row table:style-name="Tabela2.3"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52"/>
          </table:table-cell>
        </table:table-row>
      </table:table>
      <text:p text:style-name="P3"/>
      <text:p text:style-name="P3"/>
      <text:p text:style-name="P3"/>
      <text:p text:style-name="P44">Miejscowość i data: …...........................................</text:p>
      <text:p text:style-name="P3"/>
      <text:p text:style-name="P3"/>
      <text:p text:style-name="P3"/>
      <text:p text:style-name="P123">………………………………..</text:p>
      <text:p text:style-name="P60">Podpis</text:p>
      <text:list xml:id="list28526851" text:continue-numbering="true" text:style-name="Outline">
        <text:list-item>
          <text:h text:style-name="P181" text:outline-level="1">Załącznik nr 6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17"/>
      <text:list xml:id="list28514650" text:continue-numbering="true" text:style-name="Outline">
        <text:list-item>
          <text:h text:style-name="P195" text:outline-level="1">WYKAZ OSÓB PRZEWIDZIANYCH DO REALIZACJI ZAMÓWIENIA <text:span text:style-name="T98">pt.</text:span>”„<text:span text:style-name="T39">Budowa czterech budynków mieszkalnych jednorodzinnych w zabudowie szeregowej w Głuchołazach przy ul. Karłowicza -Wieniawskiego ”</text:span></text:h>
        </text:list-item>
      </text:list>
      <text:p text:style-name="P87"/>
      <text:p text:style-name="P13"/>
      <text:p text:style-name="P35">Wykonawca:</text:p>
      <text:p text:style-name="P23">Pieczęć firmowa</text:p>
      <text:p text:style-name="P9"/>
      <text:p text:style-name="P54">Przystępując do postępowania o udzielenie zamówienia publicznego w trybie przetargu nieograniczonego na wykonanie robót budowlanych w ramach zadania j.w. <text:span text:style-name="T42"><text:s/></text:span><text:span text:style-name="T44">OŚWIADCZAM/Y,</text:span><text:span text:style-name="T45"> </text:span>że<text:span text:style-name="T46"> </text:span>dysponuję<text:span text:style-name="T45"> </text:span>osobami/będę<text:span text:style-name="T90"> </text:span>dysponował<text:span text:style-name="T46"> </text:span>osobami*<text:span text:style-name="T71"> </text:span>wymienionymi<text:span text:style-name="T46"> </text:span>w<text:span text:style-name="T45"> </text:span>tabeli poniżej i będą <text:s/>wykonywać <text:s/>wskazane <text:s/>w <text:s/>niej <text:s/>czynności <text:s/>przedmiotu zamówienia, <text:s/>zgodnie <text:s/>z określonymi przez Zamawiającego<text:span text:style-name="T2"> </text:span>warunkami.</text:p>
      <text:p text:style-name="P2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58">Funkcja</text:p>
          </table:table-cell>
          <table:table-cell table:style-name="Tabela3.A1" office:value-type="string">
            <text:p text:style-name="P159">Imię i nazwisko</text:p>
          </table:table-cell>
          <table:table-cell table:style-name="Tabela3.A1" office:value-type="string">
            <text:p text:style-name="P160">Doświadczenie</text:p>
          </table:table-cell>
          <table:table-cell table:style-name="Tabela3.A1" office:value-type="string">
            <text:p text:style-name="P161">Kwalifikacje zawodowe i uprawnienia</text:p>
          </table:table-cell>
        </table:table-row>
        <table:table-row table:style-name="Tabela3.2">
          <table:table-cell table:style-name="Tabela3.A2" office:value-type="string">
            <text:p text:style-name="P162">Kierownik budowy</text:p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</table:table-cell>
        </table:table-row>
        <table:table-row table:style-name="Tabela3.2">
          <table:table-cell table:style-name="Tabela3.A2" office:value-type="string">
            <text:p text:style-name="P163">Kierownik robót Sanitarnych</text:p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</table:table-cell>
        </table:table-row>
        <table:table-row table:style-name="Tabela3.2">
          <table:table-cell table:style-name="Tabela3.A2" office:value-type="string">
            <text:p text:style-name="P163">Kierownik robót elektrycznych</text:p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52"/>
            <text:p text:style-name="P152"/>
            <text:p text:style-name="P152"/>
          </table:table-cell>
        </table:table-row>
        <table:table-row table:style-name="Tabela3.2">
          <table:table-cell table:style-name="Tabela3.A5" office:value-type="string">
            <text:p text:style-name="P163">Kierownik robót</text:p>
            <text:p text:style-name="P163">drogowych</text:p>
          </table:table-cell>
          <table:table-cell table:style-name="Tabela3.A5" office:value-type="string">
            <text:p text:style-name="P152"/>
          </table:table-cell>
          <table:table-cell table:style-name="Tabela3.A5" office:value-type="string">
            <text:p text:style-name="P152"/>
          </table:table-cell>
          <table:table-cell table:style-name="Tabela3.A5" office:value-type="string">
            <text:p text:style-name="P152"/>
          </table:table-cell>
        </table:table-row>
      </table:table>
      <text:p text:style-name="P3"/>
      <text:p text:style-name="P3"/>
      <text:p text:style-name="P45">Miejscowość i data: …...........................................</text:p>
      <text:p text:style-name="P3"/>
      <text:p text:style-name="P3"/>
      <text:p text:style-name="P3"/>
      <text:p text:style-name="P124">………………………………..</text:p>
      <text:p text:style-name="P60">Podpis</text:p>
      <text:p text:style-name="P169"><text:span text:style-name="T83">Załącznik nr 7</text:span><text:span text:style-name="T40"> </text:span><text:span text:style-name="T7">- </text:span><text:span text:style-name="T52">Przesłać do Zamawiającego w terminie 3 dni od zamieszczenia na stronie internetowej Zamawiającego informacji z otwarcia ofert.</text:span></text:p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132"/>
      <text:list xml:id="list28505810" text:continue-numbering="true" text:style-name="Outline">
        <text:list-item>
          <text:h text:style-name="P185" text:outline-level="1">OŚWIADCZENIE</text:h>
        </text:list-item>
      </text:list>
      <text:p text:style-name="P55">O PRZYNALEŻNOŚCI DO GRUPY KAPITAŁOWEJ</text:p>
      <text:p text:style-name="P56">dla potrzeb postępowania <text:s/>przetargowego <text:s/>pt.„<text:span text:style-name="T99">Budowa czterech budynków mieszkalnych jednorodzinnych w zabudowie szeregowej w Głuchołazach przy ul. Karłowicza -Wieniawskiego ”</text:span></text:p>
      <text:p text:style-name="P57"/>
      <text:p text:style-name="P8"/>
      <text:p text:style-name="P36">Wykonawca:</text:p>
      <text:p text:style-name="P28">Pieczęć firmowa</text:p>
      <text:p text:style-name="P58">Oświadczam, że:</text:p>
      <text:p text:style-name="P11"/>
      <text:p text:style-name="P26"><text:span text:style-name="T7">Należymy do tej samej grupy kapitałowej </text:span><text:span text:style-name="T5">w rozumieniu ustawy z dnia 16 lutego 2007 r.</text:span></text:p>
      <text:p text:style-name="P40">o ochronie konkurencji i konsumentów (t. j.: Dz. U. z 2017r. poz. 229), a w skład tej grupy wchodzą podmioty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4">Lp.</text:p>
          </table:table-cell>
          <table:table-cell table:style-name="Tabela4.A1" office:value-type="string">
            <text:p text:style-name="P165">Nazwa podmiotu</text:p>
          </table:table-cell>
          <table:table-cell table:style-name="Tabela4.A1" office:value-type="string">
            <text:p text:style-name="P166">Adres podmiotu</text:p>
          </table:table-cell>
        </table:table-row>
        <table:table-row table:style-name="Tabela4.2"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</table:table-row>
        <table:table-row table:style-name="Tabela4.2"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</table:table-row>
        <table:table-row table:style-name="Tabela4.2"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  <table:table-cell table:style-name="Tabela4.A2" office:value-type="string">
            <text:p text:style-name="P153"/>
          </table:table-cell>
        </table:table-row>
      </table:table>
      <text:p text:style-name="P120"/>
      <text:p text:style-name="P143">Jednocześnie wykazujemy, że istniejące pomiędzy naszą firmą a wskazanymi Wykonawcami powiązania nie prowadzą do zakłócenia konkurencji w postępowaniu o udzielenie niniejszego zamówienia.</text:p>
      <text:p text:style-name="P3"/>
      <text:p text:style-name="P125"/>
      <text:p text:style-name="P36">Miejscowość i data: …...........................................</text:p>
      <text:p text:style-name="P122">………………………………..</text:p>
      <text:p text:style-name="P60">Podpis</text:p>
      <text:p text:style-name="P90"/>
      <text:p text:style-name="P146"/>
      <text:p text:style-name="P33"><text:span text:style-name="T7">Nie </text:span><text:span text:style-name="T29"><text:s/></text:span><text:span text:style-name="T7">należymy </text:span><text:span text:style-name="T31"><text:s/></text:span><text:span text:style-name="T7">do </text:span><text:span text:style-name="T33"><text:s/></text:span><text:span text:style-name="T7">grupy </text:span><text:span text:style-name="T35"><text:s/></text:span><text:span text:style-name="T7">kapitałowej </text:span><text:span text:style-name="T31"><text:s/></text:span><text:span text:style-name="T5">w </text:span><text:span text:style-name="T32"><text:s/></text:span><text:span text:style-name="T5">rozumieniu </text:span><text:span text:style-name="T32"><text:s/></text:span><text:span text:style-name="T5">ustawy </text:span><text:span text:style-name="T36"><text:s/></text:span><text:span text:style-name="T5">z </text:span><text:span text:style-name="T30"><text:s/></text:span><text:span text:style-name="T5">dnia </text:span><text:span text:style-name="T37"><text:s/></text:span><text:span text:style-name="T5">16 </text:span><text:span text:style-name="T32"><text:s/></text:span><text:span text:style-name="T5">lutego </text:span><text:span text:style-name="T34"><text:s/></text:span><text:span text:style-name="T5">2007 </text:span><text:span text:style-name="T37"><text:s/></text:span><text:span text:style-name="T5">r.</text:span></text:p>
      <text:p text:style-name="P148">o <text:s/>ochronie <text:s/>konkurencji <text:s/>i <text:s/>konsumentów <text:s/>(t. <text:s/>j.: <text:s/>Dz. <text:s/>U. <text:s/>z <text:s/>2017r. <text:s/>poz. <text:s/>229) <text:s text:c="2"/>z <text:s/>żadnym <text:s text:c="4"/>z Wykonawców, którzy złożyli oferty w ww.<text:span text:style-name="T43"> </text:span>postępowaniu.</text:p>
      <text:p text:style-name="P112"/>
      <text:p text:style-name="P35">Miejscowość i data: …...........................................</text:p>
      <text:p text:style-name="P3"/>
      <text:p text:style-name="P94"/>
      <text:p text:style-name="P121">………………………………..</text:p>
      <text:p text:style-name="P22"><text:span text:style-name="T54">* należy wypełnić punkt 1 </text:span><text:span text:style-name="T55">lub <text:s/>punkt 2<text:tab/></text:span><text:span text:style-name="T26">Podpis</text:span></text:p>
      <text:list xml:id="list28519368" text:continue-numbering="true" text:style-name="Outline">
        <text:list-item>
          <text:h text:style-name="P182" text:outline-level="1">Załącznik nr 8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3"/>
      <text:list xml:id="list28523256" text:continue-numbering="true" text:style-name="Outline">
        <text:list-item>
          <text:h text:style-name="P192" text:outline-level="1">OŚWIADCZENIE WYKONAWCY</text:h>
        </text:list-item>
      </text:list>
      <text:p text:style-name="P5"><text:s text:c="2"/><text:span text:style-name="T39">na potrzeby postępowania przetargowego pt.:</text:span><text:span text:style-name="T40">„</text:span><text:span text:style-name="T39">Budowa czterech budynków mieszkalnych jednorodzinnych w zabudowie szeregowej w Głuchołazach przy ul. Karłowicza -</text:span></text:p>
      <text:p text:style-name="P19">Wieniawskiego ”</text:p>
      <text:p text:style-name="P6"/>
      <text:p text:style-name="P13"/>
      <text:p text:style-name="P35">Wykonawca:</text:p>
      <text:p text:style-name="P23">Pieczęć firmowa</text:p>
      <text:p text:style-name="P4"/>
      <text:p text:style-name="P4"/>
      <text:p text:style-name="P46">Nazwa firmy<text:span text:style-name="T44"> </text:span>.................................................................................................................................</text:p>
      <text:p text:style-name="P2"/>
      <text:p text:style-name="P35">Adres<text:span text:style-name="T3"> </text:span>............................................................................................................................................</text:p>
      <text:p text:style-name="P3"/>
      <text:p text:style-name="P2"/>
      <text:p text:style-name="P59">Oświadczam, że:</text:p>
      <text:p text:style-name="P140"/>
      <text:list xml:id="list7412643940431516306" text:style-name="WWNum6">
        <text:list-item>
          <text:p text:style-name="P214"><text:span text:style-name="T5">brak jest wobec Wykonawcy prawomocnego wyroku sądu lub ostatecznej decyzji administracyjnej o zaleganiu z uiszczaniem podatków, opłat lub składek na ubezpieczenia społeczne lub zdrowotne</text:span><text:span text:style-name="T88">1</text:span><text:span text:style-name="T5">;</text:span></text:p>
        </text:list-item>
        <text:list-item>
          <text:p text:style-name="P215"><text:span text:style-name="T5">brak jest orzeczenia wobec </text:span><text:span text:style-name="T10">Wykonawcy, </text:span><text:span text:style-name="T5">tytułem środka zapobiegawczego, zakazu ubiegania się o zamówienia</text:span><text:span text:style-name="T11"> </text:span><text:span text:style-name="T5">publiczne;</text:span></text:p>
        </text:list-item>
        <text:list-item>
          <text:p text:style-name="P216"><text:span text:style-name="T9">Wykonawca </text:span><text:span text:style-name="T5">nie zalega z opłacaniem podatków i opłat lokalnych, o których mowa w ustawie z dnia 12 stycznia 1991 </text:span><text:span text:style-name="T8">r. </text:span><text:span text:style-name="T5">o podatkach i opłatach lokalnych (Dz. U. z 2017</text:span><text:span text:style-name="T38"> </text:span><text:span text:style-name="T8">r. </text:span><text:span text:style-name="T5">poz. 1785 ze</text:span><text:span text:style-name="T13"> </text:span><text:span text:style-name="T5">zm.).</text:span></text:p>
        </text:list-item>
      </text:list>
      <text:p text:style-name="P3"/>
      <text:p text:style-name="P3"/>
      <text:p text:style-name="P129"/>
      <text:p text:style-name="P35">Miejscowość i data: …...........................................</text:p>
      <text:p text:style-name="P3"/>
      <text:p text:style-name="P123">………………………………..</text:p>
      <text:p text:style-name="P60">Podpis</text:p>
      <text:p text:style-name="P18"/>
      <text:p text:style-name="P18"/>
      <text:p text:style-name="P18"/>
      <text:p text:style-name="P141"/>
      <text:p text:style-name="P77"><text:span text:style-name="T89">1 </text:span><text:span text:style-name="T76">W przypadku wydania takiego wyroku lub decyzji Wykonawca zobowiązany jest do przedłożenia dokumentów potwierdzających dokonanie płatności tych należności wraz z ewentualnymi odsetkami lub grzywnami lub zawarcie wiążącego porozumienia w sprawie spłat tych należności.</text:span></text:p>
      <text:list xml:id="list28508543" text:continue-list="list28523256" text:style-name="Outline">
        <text:list-item>
          <text:h text:style-name="P183" text:outline-level="1"><text:span text:style-name="T83">Załącznik nr 9 </text:span>- <text:span text:style-name="T50">Nieobowiązkowy</text:span></text:h>
        </text:list-item>
      </text:list>
      <text:p text:style-name="P84">Zamawiający : Głuchołaskie <text:s/>Komunalne <text:s/>Towarzystwo Budownictwa <text:s/>Społecznego <text:s/>Sp. <text:s/>z <text:s/>o.o.</text:p>
      <text:p text:style-name="P84">48-340 Głuchołazy ul. Plac Basztowy 3</text:p>
      <text:p text:style-name="P100"/>
      <text:p text:style-name="P3"/>
      <text:list xml:id="list28514089" text:continue-numbering="true" text:style-name="Outline">
        <text:list-item>
          <text:h text:style-name="P188" text:outline-level="1">ZASTRZEŻENIE</text:h>
        </text:list-item>
      </text:list>
      <text:p text:style-name="P78">NIEUDOSTĘPNIANIA INFORMACJI STANOWIĄZYCH TAJEMNICĘ PRZEDSIĘBIORSTWA</text:p>
      <text:p text:style-name="P13"><text:s text:c="3"/><text:span text:style-name="T98">na potrzeby postępowania przetargowego pt.”</text:span><text:span text:style-name="T39">Budowa czterech budynków mieszkalnych jednorodzinnych w zabudowie szeregowej w Głuchołazach przy ul. Karłowicza -</text:span></text:p>
      <text:p text:style-name="P19">Wieniawskiego ”</text:p>
      <text:p text:style-name="P7"/>
      <text:p text:style-name="P91"/>
      <text:p text:style-name="P35">Wykonawca:</text:p>
      <text:p text:style-name="P27">Pieczęć firmowa</text:p>
      <text:p text:style-name="P4"/>
      <text:p text:style-name="P47">Nazwa firmy<text:span text:style-name="T44"> </text:span>.................................................................................................................................</text:p>
      <text:p text:style-name="P2"/>
      <text:p text:style-name="P35">Adres<text:span text:style-name="T3"> </text:span>............................................................................................................................................</text:p>
      <text:p text:style-name="P2"/>
      <text:p text:style-name="P149">Niniejszym zastrzegam, aby następujące informacje nie były<text:span text:style-name="T86"> </text:span>udostępniane: 1.</text:p>
      <text:p text:style-name="P35">2.</text:p>
      <text:p text:style-name="P2"/>
      <text:p text:style-name="P35">3.</text:p>
      <text:p text:style-name="P2"/>
      <text:p text:style-name="P35">4.</text:p>
      <text:p text:style-name="P2"/>
      <text:p text:style-name="P35">5.</text:p>
      <text:p text:style-name="P2"/>
      <text:p text:style-name="P35">6.</text:p>
      <text:p text:style-name="P94"/>
      <text:p text:style-name="P35"><text:span text:style-name="T91"><text:s/></text:span><text:span text:style-name="T92">Uzasadnienie zastrzeżenia:</text:span></text:p>
      <text:p text:style-name="P147"/>
      <text:p text:style-name="P34">…………………………………………………………………………………………………</text:p>
      <text:p text:style-name="P2"/>
      <text:p text:style-name="P35">…………………………………………………………………………………………………</text:p>
      <text:p text:style-name="P2"/>
      <text:p text:style-name="P101">………………………………………………………………………………………………… Miejscowość i data: …...........................................……………………………….</text:p>
      <text:p text:style-name="P101"><text:s text:c="32"/><text:span text:style-name="T98">P</text:span><text:span text:style-name="T27">odpis...........................................</text:span></text:p>
      <text:p text:style-name="P172"/>
      <text:p text:style-name="P103"><text:soft-page-break/>Załącznik <text:s/>nr 11</text:p>
      <text:p text:style-name="P102"><text:s text:c="40"/></text:p>
      <text:p text:style-name="P102"/>
      <text:p text:style-name="P102"><text:s text:c="43"/>KLAUZULA INFORMACYJNA <text:s/>Z <text:s/>RODO</text:p>
      <text:p text:style-name="P102"/>
      <text:list xml:id="list8658971335741715643" text:style-name="L1">
        <text:list-header>
          <text:p text:style-name="P173"><text:s text:c="12"/>W <text:s/>związku ze złożeniem oferty na <text:s/><text:span text:style-name="T100">p</text:span>otrzeby postępowania przetargowego pt.”Budowa czterech budynków mieszkalnych jednorodzinnych w zabudowie szeregowej w Głuchołazach przy ul. Karłowicza -Wieniawskiego ” organizowanego przez Głuchołaskie Komunalne Towarzystwo Budownictwa <text:s/>Społecznego Sp. <text:s/>z o.o. ( w <text:s/>skrócie GKTBS) oraz w <text:s/>razie zawarcia umowy <text:s/>z Głuchołaskim Komunalnym Towarzystwem Budownictwa Społecznego Sp. <text:s/>z o.o. <text:s text:c="2"/>z <text:s/>siedzibą : 48-340 Głuchołazy ul. Plac Basztowy <text:s/>3 wyrażam zgodę <text:s/>na przetwarzanie <text:s/>pozyskanych <text:s/>przez GKTBS danych <text:s/>i przyjmuję <text:s/>do wiadomości :</text:p>
        </text:list-header>
      </text:list>
      <text:p text:style-name="P167"/>
      <text:list xml:id="list3218238485445905309" text:style-name="L2">
        <text:list-item>
          <text:p text:style-name="P175">administratorem <text:s/>moich <text:s/>danych <text:s/>osobowych <text:s/>jest : <text:s/>Głuchołaskie Komunalne Towarzystwo Budownictwa <text:s/>Społecznego Sp. <text:s/>z o.o. <text:s text:c="2"/>z <text:s/>siedzibą : 48-340 Głuchołazy</text:p>
          <text:p text:style-name="P175"><text:s/>ul. Plac Basztowy <text:s/>3 , tel. 77 40 92 631 <text:s/>,</text:p>
          <text:p text:style-name="P175">2) <text:s/>dane kontaktowe do inspektora ochrony danych : <text:s text:c="2"/><text:a xlink:type="simple" xlink:href="mailto:gtbs@op.pl" text:style-name="Internet_20_link" text:visited-style-name="Visited_20_Internet_20_Link">gtbs@op.pl</text:a> ,</text:p>
          <text:p text:style-name="P175">3) dane <text:s/>osobowe <text:s/>będą przetwarzane <text:s/>w celu zawarcia umowy na podstawie <text:s/>wyrażenia zgody ,</text:p>
          <text:p text:style-name="P175">4) dane osobowe będą przetwarzane <text:s/>przez okres 10 lat licząc od końca roku kalendarzowego , w którym umowa została <text:s/>zakończona,</text:p>
          <text:p text:style-name="P175">5) przysługuje mi prawo <text:s/>dostępu do swoich danych <text:s/>osobowych oraz ich sprostowania ,</text:p>
          <text:p text:style-name="P175">6) przysługuje mi prawo wniesienia skargi do Urzędu Ochrony Danych Osobowych,</text:p>
          <text:p text:style-name="P175">7) podanie przeze mnie <text:s/>danych osobowych jest warunkiem zawarcia umowy. Jestem zobowiązany do ich podania , a konsekwencją niepodania <text:s/>danych osobowych jest brak możliwości zawarcia umowy.</text:p>
        </text:list-item>
      </text:list>
      <text:p text:style-name="P168"/>
      <text:p text:style-name="P168"/>
      <text:p text:style-name="P168"/>
      <text:p text:style-name="P168"/>
      <text:p text:style-name="P168"/>
      <text:p text:style-name="P168"/>
      <text:p text:style-name="P104">Miejscowość i data: …...........................................……………………………….</text:p>
      <text:p text:style-name="P101"><text:s text:c="32"/><text:span text:style-name="T98">P</text:span><text:span text:style-name="T27">odpis...........................................</text:span></text:p>
      <text:p text:style-name="P1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.489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5cm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2pt" fo:letter-spacing="-0.009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font-size="12pt" fo:letter-spacing="-0.012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5" style:display-name="ListLabel 5" style:family="text">
      <style:text-properties fo:font-size="12pt" fo:letter-spacing="-0.002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6" style:display-name="ListLabel 6" style:family="text">
      <style:text-properties fo:font-size="12pt" fo:letter-spacing="-0.053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7" style:display-name="ListLabel 7" style:family="text">
      <style:text-properties fo:font-size="12pt" fo:letter-spacing="-0.004cm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9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1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41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17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3.4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5.0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6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8.3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1.5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2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9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1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6cm" fo:margin-bottom="1.697cm" fo:margin-left="2.293cm" fo:margin-right="2.29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62cm" fo:margin-left="0cm" fo:margin-right="0cm" fo:margin-bottom="0.96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P</meta:initial-creator>
    <meta:creation-date>2018-05-23T07:20:21</meta:creation-date>
    <dc:date>2018-06-13T11:48:21.20</dc:date>
    <meta:editing-duration>PT5H35M53S</meta:editing-duration>
    <meta:generator>OpenOffice/4.1.1$Win32 OpenOffice.org_project/411m6$Build-9775</meta:generator>
    <meta:editing-cycles>5</meta:editing-cycles>
    <meta:document-statistic meta:table-count="4" meta:image-count="0" meta:object-count="0" meta:page-count="14" meta:paragraph-count="265" meta:word-count="2292" meta:character-count="20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