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5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46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47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8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49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0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1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52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53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4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55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56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7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58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59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60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61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62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63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4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6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7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68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69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70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1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3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74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75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6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7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8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1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82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3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5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6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7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8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1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2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3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4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5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6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7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9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0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0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03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4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6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8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11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2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13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17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18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19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20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21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22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23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24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5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6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27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29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30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1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33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4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5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6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7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38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3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40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1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2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43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4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5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46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7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8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9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0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52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53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4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55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6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57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58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59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60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61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62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3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4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65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66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67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68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69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70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71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72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73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74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75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6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7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78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79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80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181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182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3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5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6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187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8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9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0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1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2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3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194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195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196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197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199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00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01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02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3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4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5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06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7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8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9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0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11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2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3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4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5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16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17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18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19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0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1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2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2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24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5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6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7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8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29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0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1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32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3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P235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236" style:family="paragraph" style:parent-style-name="Heading_20_1">
      <style:paragraph-properties fo:margin-left="6.521cm" fo:margin-right="0cm" fo:text-indent="0cm" style:auto-text-indent="false"/>
    </style:style>
    <style:style style:name="P237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238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239" style:family="paragraph" style:parent-style-name="Heading_20_1">
      <style:paragraph-properties fo:margin-left="5.997cm" fo:margin-right="0cm" fo:line-height="0.471cm" fo:text-indent="0cm" style:auto-text-indent="false"/>
    </style:style>
    <style:style style:name="P240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241" style:family="paragraph" style:parent-style-name="Heading_20_1">
      <style:paragraph-properties fo:margin-left="6.641cm" fo:margin-right="0cm" fo:text-indent="0cm" style:auto-text-indent="false"/>
    </style:style>
    <style:style style:name="P242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243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244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245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246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247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248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249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250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251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252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253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941214860956567993" text:style-name="Outline">
          <text:list-item>
            <text:h text:style-name="P235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27733083" text:continue-numbering="true" text:style-name="Outline">
          <text:list-item>
            <text:h text:style-name="P236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2144625182334906415" text:style-name="WWNum1">
          <text:list-item>
            <text:p text:style-name="P44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45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51">Roboty budowlane Wykonawca zobowiązuje się wykonać zgodnie z obowiązującymi w tym zakresie przepisami i normami oraz na ustalonych niniejszą umową warunkach.</text:p>
          </text:list-item>
          <text:list-item>
            <text:p text:style-name="P47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52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53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54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27713065" text:continue-numbering="true" text:style-name="WWNum1">
        <text:list-item>
          <text:list>
            <text:list-item>
              <text:p text:style-name="P55">jakość sprzętu oraz urządzeń, z których będzie korzystał przy realizacji niniejszej umowy spełnia wymogi techniczne określone odrębnymi przepisami;</text:p>
              <text:p text:style-name="P56"/>
            </text:list-item>
          </text:list>
        </text:list-item>
        <text:list-item>
          <text:p text:style-name="P57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7589805840402752442" text:style-name="WWNum2">
        <text:list-item>
          <text:p text:style-name="P58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59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60">oświadczenia Wykonawcy lub podwykonawcy o zatrudnieniu pracownika na podstawie umowy o pracę,</text:p>
            </text:list-item>
            <text:list-item>
              <text:p text:style-name="P61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62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27741126" text:continue-numbering="true" text:style-name="WWNum2">
        <text:list-item>
          <text:p text:style-name="P63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64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27728976" text:continue-list="list27733083" text:style-name="Outline">
        <text:list-item>
          <text:h text:style-name="P237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7256104348722477747" text:style-name="WWNum3">
        <text:list-item>
          <text:p text:style-name="P65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49"> do 4 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67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66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27735878" text:continue-list="list27728976" text:style-name="Outline">
        <text:list-item>
          <text:h text:style-name="P238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1713232306330335882" text:style-name="WWNum4">
        <text:list-item>
          <text:p text:style-name="P68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69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70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71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72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72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73">odbiór robót</text:p>
            </text:list-item>
          </text:list>
        </text:list-item>
        <text:list-item>
          <text:p text:style-name="P74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75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77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76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83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78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79">Zapewnienie dozoru mienia na terenie robót na własny koszt i ponoszenie pełnego ryzyka zniszczenia, pogorszenia lub uszkodzenia wykonywanych robót,</text:p>
            </text:list-item>
            <text:list-item>
              <text:p text:style-name="P84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87">Posiadanie i okazywanie na żądanie Zamawiającego ważnej polisy ubezpieczeniowej, o której mowa w § 12 ust. 1 umowy;</text:p>
            </text:list-item>
            <text:list-item>
              <text:p text:style-name="P89">Dokonanie obowiązkowych zawiadomień gestorów sieci, wynikających z uzgodnień do projektu budowlanego( jeżeli dotyczy);</text:p>
            </text:list-item>
            <text:list-item>
              <text:p text:style-name="P86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92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95">Konsultacja z Zamawiającym w celu akceptacji poprawnych rozwiązań projektowych i standardów wykończeń;</text:p>
            </text:list-item>
            <text:list-item>
              <text:p text:style-name="P93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94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81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97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96">Usunięcie wszelkich wad i usterek stwierdzonych przez Zamawiającego w trakcie trwania robót w terminie wskazanym do ich usunięcia;</text:p>
            </text:list-item>
            <text:list-item>
              <text:p text:style-name="P82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98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90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85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88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91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80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27719320" text:continue-list="list27735878" text:style-name="Outline">
        <text:list-item>
          <text:h text:style-name="P239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2852317114439246758" text:style-name="WWNum5">
        <text:list-item>
          <text:p text:style-name="P99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07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27731523" text:continue-list="list27719320" text:style-name="Outline">
        <text:list-item>
          <text:h text:style-name="P240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780120160193828785" text:style-name="WWNum6">
        <text:list-item>
          <text:p text:style-name="P114">Rozliczenie należności Wykonawcy z tytułu realizacji umowy, nastąpi w oparciu o faktury częściowe i fakturę końcową.</text:p>
        </text:list-item>
        <text:list-item>
          <text:p text:style-name="P108">Faktura częściowa może zostać złożona do Zamawiającego wraz z protokołem odbioru zatwierdzonym przez przedstawiciela Zamawiającego z zastrzeżeniem ust. 5 i 6:</text:p>
          <text:list>
            <text:list-item>
              <text:p text:style-name="P116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18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19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21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22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23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24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04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05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09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09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25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27735013" text:continue-numbering="true" text:style-name="WWNum6">
        <text:list-item>
          <text:p text:style-name="P125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26">nie dokonać bezpośredniej zapłaty wynagrodzenia podwykonawcy, jeżeli Wykonawca wykaże niezasadność takiej zapłaty albo</text:p>
            </text:list-item>
            <text:list-item>
              <text:p text:style-name="P128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27">dokonać bezpośredniej zapłaty wynagrodzenia podwykonawcy, jeżeli podwykonawca wykaże zasadność takiej zapłaty.</text:p>
            </text:list-item>
          </text:list>
        </text:list-item>
        <text:list-item>
          <text:p text:style-name="P129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30">Termin zapłaty wynagrodzenia podwykonawcy nie może być dłuższy niż 30 dni kalendarzowych od dnia doręczenia faktury Wykonawcy.</text:p>
        </text:list-item>
        <text:list-item>
          <text:p text:style-name="P131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32"/>
        </text:list-item>
      </text:list>
      <text:p text:style-name="P26"/>
      <text:list xml:id="list27739346" text:continue-list="list27731523" text:style-name="Outline">
        <text:list-item>
          <text:h text:style-name="P241" text:outline-level="1">§ 6 <text:span text:style-name="T2">Podwykonawcy</text:span><text:span text:style-name="T10">4</text:span></text:h>
        </text:list-item>
      </text:list>
      <text:list xml:id="list6695724510809959620" text:style-name="WWNum7">
        <text:list-item>
          <text:p text:style-name="P133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10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34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17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37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38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39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06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27719054" text:continue-numbering="true" text:style-name="WWNum7">
        <text:list-item>
          <text:p text:style-name="P142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00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45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46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47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01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02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48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11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40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48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03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43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27739658" text:continue-list="list27739346" text:style-name="Outline">
        <text:list-item>
          <text:h text:style-name="P242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643582882088392109" text:style-name="WWNum8">
        <text:list-item>
          <text:p text:style-name="P151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27739398" text:continue-numbering="true" text:style-name="WWNum8">
        <text:list-item>
          <text:p text:style-name="P153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56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57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54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58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27716987" text:continue-numbering="true" text:style-name="WWNum8">
        <text:list-item>
          <text:p text:style-name="P155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59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55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60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52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60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61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27713500" text:continue-list="list27739658" text:style-name="Outline">
        <text:list-item>
          <text:h text:style-name="P243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6705203915378148302" text:style-name="WWNum9">
        <text:list-item>
          <text:p text:style-name="P112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35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62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63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27718067" text:continue-numbering="true" text:style-name="WWNum9">
        <text:list-item>
          <text:list>
            <text:list-item>
              <text:p text:style-name="P164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65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66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68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69">oświadczenia kierownika robót o zakończeniu robót budowlanych;</text:p>
                </text:list-item>
                <text:list-item>
                  <text:p text:style-name="P170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71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67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72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73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27737270" text:continue-list="list1713232306330335882" text:style-name="WWNum4">
        <text:list-item>
          <text:p text:style-name="P48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74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77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181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182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183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184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185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27715530" text:continue-numbering="true" text:style-name="WWNum4">
        <text:list-item>
          <text:p text:style-name="P46">Procedury odbioru końcowego stosuje się odpowiednio do odbiorów, o których mowa w ust. 2 pkt 1 i 2 niniejszego paragrafu.</text:p>
        </text:list-item>
        <text:list-item>
          <text:p text:style-name="P178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186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27711796" text:continue-list="list27713500" text:style-name="Outline">
        <text:list-item>
          <text:h text:style-name="P244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698523430546312662" text:style-name="WWNum10">
        <text:list-item>
          <text:p text:style-name="P187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189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191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188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190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20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192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193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188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27732022" text:continue-list="list27711796" text:style-name="Outline">
        <text:list-item>
          <text:h text:style-name="P245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4802896612492875405" text:style-name="WWNum11">
        <text:list-item>
          <text:p text:style-name="P194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44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79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195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27729891" text:continue-numbering="true" text:style-name="WWNum11">
        <text:list-item>
          <text:list>
            <text:list-item>
              <text:p text:style-name="P175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196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76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49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50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197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80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198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199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15"><text:tab/>Zamawiający zastrzega sobie prawo dochodzenia odszkodowania przewyższającego kary umowne na zasadach ogólnych.</text:p>
        </text:list-item>
        <text:list-item>
          <text:p text:style-name="P149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00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27713416" text:continue-list="list27732022" text:style-name="Outline">
        <text:list-item>
          <text:h text:style-name="P246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3056815661411521049" text:style-name="WWNum12">
        <text:list-item>
          <text:p text:style-name="P201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02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05">Wykonawca pomimo wezwania złożonego na piśmie nie rozpoczął realizacji przedmiotu umowy,</text:p>
            </text:list-item>
            <text:list-item>
              <text:p text:style-name="P206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08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41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50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36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04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07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03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13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27717268" text:continue-list="list27713416" text:style-name="Outline">
        <text:list-item>
          <text:h text:style-name="P247" text:outline-level="1">§<text:span text:style-name="T126"> </text:span>12<text:span text:style-name="T124"> </text:span>Ubezpieczenie<text:span text:style-name="T2"> budowy</text:span></text:h>
        </text:list-item>
      </text:list>
      <text:list xml:id="list1066760427354035506" text:style-name="WWNum13">
        <text:list-item>
          <text:p text:style-name="P209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10">Wykonawca w dniu przekazania placu budowy przedstawi oświadczenie o zapewnieniu ubezpieczenia, o którym mowa w ust. 1.</text:p>
        </text:list-item>
        <text:list-item>
          <text:p text:style-name="P212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13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14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11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27742651" text:continue-list="list27717268" text:style-name="Outline">
        <text:list-item>
          <text:h text:style-name="P248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27740394" text:continue-list="list1066760427354035506" text:style-name="WWNum13">
        <text:list-item>
          <text:list>
            <text:list-item>
              <text:p text:style-name="P215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16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27741487" text:continue-list="list27742651" text:style-name="Outline">
        <text:list-item>
          <text:h text:style-name="P249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27713495" text:continue-numbering="true" text:style-name="Outline">
        <text:list-item>
          <text:h text:style-name="P251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2929126218264620908" text:style-name="WWNum14">
        <text:list-item>
          <text:p text:style-name="P217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18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19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20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27718311" text:continue-numbering="true" text:style-name="WWNum14">
        <text:list-item>
          <text:list>
            <text:list-item>
              <text:p text:style-name="P222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27729496" text:continue-numbering="true" text:style-name="WWNum14">
        <text:list-item>
          <text:list>
            <text:list-item>
              <text:p text:style-name="P223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25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24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26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21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21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27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27713951" text:continue-numbering="true" text:style-name="WWNum14">
        <text:list-item>
          <text:p text:style-name="P228">Wszystkie powyższe postanowienia stanowią katalog zmian, na które Zamawiający może wyrazić zgodę. Nie stanowią one jednak zobowiązania do wyrażenia takiej zgody.</text:p>
        </text:list-item>
        <text:list-item>
          <text:p text:style-name="P229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28">Wszelkie powyższe zmiany wymagają złożenia odpowiedniego wniosku ze strony Wykonawcy lub Zamawiającego.</text:p>
        </text:list-item>
        <text:list-item>
          <text:p text:style-name="P230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30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27733168" text:continue-list="list27713495" text:style-name="Outline">
        <text:list-item>
          <text:h text:style-name="P250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7290288927501004955" text:style-name="WWNum15">
        <text:list-item>
          <text:p text:style-name="P231"><text:span text:style-name="T42">Istotne Warunki</text:span><text:span text:style-name="T50"> </text:span><text:span text:style-name="T39">Zamówienia,</text:span></text:p>
        </text:list-item>
        <text:list-item>
          <text:p text:style-name="P231"><text:span text:style-name="T42">Oferta</text:span><text:span text:style-name="T55"> </text:span><text:span text:style-name="T39">Wykonawcy.</text:span></text:p>
        </text:list-item>
      </text:list>
      <text:list xml:id="list27727104" text:continue-list="list27733168" text:style-name="Outline">
        <text:list-item>
          <text:h text:style-name="P252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7975690755464786677" text:style-name="WWNum16">
        <text:list-item>
          <text:p text:style-name="P232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33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34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27731702" text:continue-list="list27727104" text:style-name="Outline">
        <text:list-item>
          <text:h text:style-name="P253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5-11T07:45:06.93</dc:date>
    <meta:editing-duration>PT40M27S</meta:editing-duration>
    <meta:generator>OpenOffice/4.1.13$Win32 OpenOffice.org_project/4113m1$Build-9810</meta:generator>
    <meta:editing-cycles>11</meta:editing-cycles>
    <meta:document-statistic meta:table-count="0" meta:image-count="0" meta:object-count="0" meta:page-count="15" meta:paragraph-count="252" meta:word-count="6384" meta:character-count="47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