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2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52cm" fo:margin-right="0cm" fo:margin-top="0cm" fo:margin-bottom="0cm" fo:line-height="0.47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52cm" fo:margin-right="0cm" fo:margin-top="0.074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52cm" fo:margin-right="0cm" fo:margin-top="0.198cm" fo:margin-bottom="0cm" fo:line-height="101%" fo:text-align="start" style:justify-single-word="false" fo:text-indent="0cm" style:auto-text-indent="false"/>
    </style:style>
    <style:style style:name="P5" style:family="paragraph" style:parent-style-name="Standard">
      <style:paragraph-properties fo:margin-left="0.252cm" fo:margin-right="0cm" fo:margin-top="0.19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52cm" fo:margin-right="0cm" fo:margin-top="0.025cm" fo:margin-bottom="0cm" fo:line-height="101%" fo:text-align="start" style:justify-single-word="false" fo:text-indent="0cm" style:auto-text-indent="false"/>
    </style:style>
    <style:style style:name="P7" style:family="paragraph" style:parent-style-name="Standard">
      <style:paragraph-properties fo:margin-left="0.252cm" fo:margin-right="0cm" fo:margin-top="0.192cm" fo:margin-bottom="0cm" fo:line-height="102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252cm" fo:margin-right="0cm" fo:line-height="0.473cm" fo:text-indent="0cm" style:auto-text-indent="false"/>
    </style:style>
    <style:style style:name="P9" style:family="paragraph" style:parent-style-name="Text_20_body">
      <style:paragraph-properties fo:margin-left="0.252cm" fo:margin-right="0cm" fo:text-align="start" style:justify-single-word="false" fo:text-indent="0cm" style:auto-text-indent="false"/>
      <style:text-properties fo:letter-spacing="-0.018cm"/>
    </style:style>
    <style:style style:name="P10" style:family="paragraph" style:parent-style-name="Text_20_body">
      <style:paragraph-properties fo:margin-left="0.252cm" fo:margin-right="0cm" fo:margin-top="0.233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cm" fo:margin-top="0.432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2cm" fo:margin-right="0cm" fo:margin-top="0.471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252cm" fo:margin-right="0cm" fo:margin-top="0.072cm" fo:margin-bottom="0cm" fo:text-align="start" style:justify-single-word="false" fo:text-indent="0cm" style:auto-text-indent="false"/>
      <style:text-properties fo:letter-spacing="-0.004cm"/>
    </style:style>
    <style:style style:name="P14" style:family="paragraph" style:parent-style-name="Standard">
      <style:paragraph-properties fo:margin-left="0.252cm" fo:margin-right="0cm" fo:margin-top="0.162cm" fo:margin-bottom="0cm" fo:text-align="justify" style:justify-single-word="false" fo:text-indent="0cm" style:auto-text-indent="false"/>
      <style:text-properties style:text-position="0% 100%" fo:font-size="10pt" fo:letter-spacing="-0.004cm" style:font-size-asian="10pt"/>
    </style:style>
    <style:style style:name="P15" style:family="paragraph" style:parent-style-name="Standard">
      <style:paragraph-properties fo:margin-left="0.252cm" fo:margin-right="9.975cm" fo:margin-top="0.002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2cm" fo:margin-right="0.242cm" fo:margin-top="0.072cm" fo:margin-bottom="0cm" fo:line-height="115%" fo:text-indent="0cm" style:auto-text-indent="false"/>
    </style:style>
    <style:style style:name="P17" style:family="paragraph" style:parent-style-name="Text_20_body">
      <style:paragraph-properties fo:margin-left="0.252cm" fo:margin-right="0.242cm" fo:margin-top="0.072cm" fo:margin-bottom="0cm" fo:line-height="115%" fo:text-indent="0cm" style:auto-text-indent="false">
        <style:tab-stops>
          <style:tab-stop style:position="2.24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388cm" fo:margin-bottom="0cm" fo:text-align="start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left="0cm" fo:margin-right="0cm" fo:margin-top="0.376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26" style:family="paragraph" style:parent-style-name="Text_20_body">
      <style:paragraph-properties fo:margin-left="0cm" fo:margin-right="0cm" fo:margin-top="0.397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.118cm" fo:margin-bottom="0cm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left="0cm" fo:margin-right="0cm" fo:margin-top="0.395cm" fo:margin-bottom="0cm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88cm" fo:margin-bottom="0cm" fo:text-align="start" style:justify-single-word="false" fo:text-indent="0cm" style:auto-text-indent="false"/>
      <style:text-properties style:text-position="0% 100%" fo:font-size="10pt" fo:letter-spacing="-0.004cm" style:font-size-asian="10pt"/>
    </style:style>
    <style:style style:name="P31" style:family="paragraph" style:parent-style-name="Text_20_body">
      <style:paragraph-properties fo:margin-left="0.27cm" fo:margin-right="0.489cm" fo:line-height="107%" fo:text-indent="-0.018cm" style:auto-text-indent="false"/>
    </style:style>
    <style:style style:name="P32" style:family="paragraph" style:parent-style-name="Text_20_body">
      <style:paragraph-properties fo:margin-left="1.238cm" fo:margin-right="0.245cm" fo:line-height="107%" fo:text-indent="0cm" style:auto-text-indent="false"/>
    </style:style>
    <style:style style:name="P33" style:family="paragraph" style:parent-style-name="Text_20_body">
      <style:paragraph-properties fo:margin-left="2.505cm" fo:margin-right="0.492cm" fo:margin-top="0.06cm" fo:margin-bottom="0cm" fo:line-height="110%" fo:text-indent="0cm" style:auto-text-indent="false"/>
    </style:style>
    <style:style style:name="P34" style:family="paragraph" style:parent-style-name="Text_20_body">
      <style:paragraph-properties fo:margin-left="0.878cm" fo:margin-right="0cm" fo:margin-top="0.009cm" fo:margin-bottom="0cm" fo:text-indent="0cm" style:auto-text-indent="false">
        <style:tab-stops>
          <style:tab-stop style:position="2.845cm" style:leader-style="dotted" style:leader-text="."/>
        </style:tab-stops>
      </style:paragraph-properties>
    </style:style>
    <style:style style:name="P35" style:family="paragraph" style:parent-style-name="Text_20_body">
      <style:paragraph-properties fo:margin-left="0.878cm" fo:margin-right="0.245cm" fo:margin-top="0.072cm" fo:margin-bottom="0cm" fo:line-height="115%" fo:text-indent="0cm" style:auto-text-indent="false"/>
    </style:style>
    <style:style style:name="P36" style:family="paragraph" style:parent-style-name="Text_20_body">
      <style:paragraph-properties fo:margin-left="1.099cm" fo:margin-right="0.242cm" fo:margin-top="0.356cm" fo:margin-bottom="0cm" fo:text-indent="-0.25cm" style:auto-text-indent="false"/>
    </style:style>
    <style:style style:name="P37" style:family="paragraph" style:parent-style-name="Text_20_body">
      <style:paragraph-properties fo:margin-left="1.501cm" fo:margin-right="0.242cm" fo:line-height="115%" fo:text-indent="-0.108cm" style:auto-text-indent="false"/>
    </style:style>
    <style:style style:name="P38" style:family="paragraph" style:parent-style-name="Text_20_body">
      <style:paragraph-properties fo:margin-left="1.501cm" fo:margin-right="0.245cm" fo:line-height="113%" fo:text-indent="-0.108cm" style:auto-text-indent="false"/>
    </style:style>
    <style:style style:name="P39" style:family="paragraph" style:parent-style-name="Text_20_body" style:master-page-name="Converted5">
      <style:paragraph-properties fo:margin-left="0.887cm" fo:margin-right="0.24cm" fo:margin-top="0.067cm" fo:margin-bottom="0cm" fo:text-indent="0cm" style:auto-text-indent="false" style:page-number="auto"/>
    </style:style>
    <style:style style:name="P40" style:family="paragraph" style:parent-style-name="Text_20_body" style:master-page-name="Converted8">
      <style:paragraph-properties fo:margin-left="2.157cm" fo:margin-right="0cm" fo:margin-top="0.067cm" fo:margin-bottom="0cm" fo:text-align="start" style:justify-single-word="false" fo:text-indent="0cm" style:auto-text-indent="false" style:page-number="auto"/>
    </style:style>
    <style:style style:name="P41" style:family="paragraph" style:parent-style-name="Text_20_body" style:master-page-name="Converted10">
      <style:paragraph-properties fo:margin-left="1.205cm" fo:margin-right="0cm" fo:margin-top="0.067cm" fo:margin-bottom="0cm" fo:text-align="start" style:justify-single-word="false" fo:text-indent="0cm" style:auto-text-indent="false" style:page-number="auto"/>
    </style:style>
    <style:style style:name="P42" style:family="paragraph" style:parent-style-name="Text_20_body" style:master-page-name="Converted13">
      <style:paragraph-properties fo:margin-left="1.501cm" fo:margin-right="0.245cm" fo:margin-top="0.067cm" fo:margin-bottom="0cm" fo:line-height="115%" fo:text-indent="0cm" style:auto-text-indent="false" style:page-number="auto"/>
    </style:style>
    <style:style style:name="P43" style:family="paragraph" style:parent-style-name="Text_20_body" style:master-page-name="Converted14">
      <style:paragraph-properties fo:margin-left="1.501cm" fo:margin-right="0.238cm" fo:margin-top="0.067cm" fo:margin-bottom="0cm" fo:line-height="115%" fo:text-indent="0cm" style:auto-text-indent="false" style:page-number="auto"/>
    </style:style>
    <style:style style:name="P44" style:family="paragraph" style:parent-style-name="List_20_Paragraph" style:list-style-name="WWNum1">
      <style:paragraph-properties fo:margin-left="1.205cm" fo:margin-right="0.25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5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46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  <style:text-properties fo:font-size="11pt" style:font-size-asian="11pt"/>
    </style:style>
    <style:style style:name="P47" style:family="paragraph" style:parent-style-name="List_20_Paragraph" style:list-style-name="WWNum1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</style:style>
    <style:style style:name="P48" style:family="paragraph" style:parent-style-name="List_20_Paragraph" style:list-style-name="WWNum4">
      <style:paragraph-properties fo:margin-left="1.205cm" fo:margin-right="0.243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49" style:family="paragraph" style:parent-style-name="List_20_Paragraph" style:list-style-name="WWNum11">
      <style:paragraph-properties fo:margin-left="1.205cm" fo:margin-right="0.243cm" fo:margin-top="0.349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0" style:family="paragraph" style:parent-style-name="List_20_Paragraph" style:list-style-name="WWNum11">
      <style:paragraph-properties fo:margin-left="1.205cm" fo:margin-right="0.243cm" fo:margin-top="0.436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51" style:family="paragraph" style:parent-style-name="List_20_Paragraph" style:list-style-name="WWNum1">
      <style:paragraph-properties fo:margin-left="1.205cm" fo:margin-right="0.247cm" fo:margin-top="0.002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36cm"/>
        </style:tab-stops>
      </style:paragraph-properties>
      <style:text-properties fo:font-size="11pt" style:font-size-asian="11pt"/>
    </style:style>
    <style:style style:name="P52" style:family="paragraph" style:parent-style-name="List_20_Paragraph" style:list-style-name="WWNum1">
      <style:paragraph-properties fo:margin-left="1.236cm" fo:margin-right="0cm" fo:margin-top="0cm" fo:margin-bottom="0cm" fo:line-height="0.466cm" fo:text-align="justify" style:justify-single-word="false" fo:text-indent="-0.633cm" style:auto-text-indent="false">
        <style:tab-stops>
          <style:tab-stop style:position="1.236cm"/>
        </style:tab-stops>
      </style:paragraph-properties>
    </style:style>
    <style:style style:name="P53" style:family="paragraph" style:parent-style-name="List_20_Paragraph" style:list-style-name="WWNum1">
      <style:paragraph-properties fo:margin-left="2.792cm" fo:margin-right="0.242cm" fo:margin-top="0.009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4" style:family="paragraph" style:parent-style-name="List_20_Paragraph" style:list-style-name="WWNum1">
      <style:paragraph-properties fo:margin-left="2.792cm" fo:margin-right="0.242cm" fo:margin-top="0cm" fo:margin-bottom="0cm" fo:line-height="95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55" style:family="paragraph" style:parent-style-name="List_20_Paragraph" style:list-style-name="WWNum1" style:master-page-name="Converted1">
      <style:paragraph-properties fo:margin-left="2.792cm" fo:margin-right="0.247cm" fo:margin-top="0.069cm" fo:margin-bottom="0cm" fo:line-height="95%" fo:text-align="justify" style:justify-single-word="false" fo:text-indent="-0.635cm" style:auto-text-indent="false" style:page-number="auto">
        <style:tab-stops>
          <style:tab-stop style:position="2.792cm"/>
        </style:tab-stops>
      </style:paragraph-properties>
      <style:text-properties fo:font-size="11pt" style:font-size-asian="11pt"/>
    </style:style>
    <style:style style:name="P56" style:family="paragraph" style:parent-style-name="List_20_Paragraph" style:list-style-name="WWNum1">
      <style:paragraph-properties fo:margin-left="0cm" fo:margin-right="0.242cm" fo:margin-top="0cm" fo:margin-bottom="0cm" fo:line-height="95%" fo:text-align="justify" style:justify-single-word="false" fo:text-indent="0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57" style:family="paragraph" style:parent-style-name="List_20_Paragraph" style:list-style-name="WWNum1">
      <style:paragraph-properties fo:margin-left="1.238cm" fo:margin-right="0.243cm" fo:margin-top="0cm" fo:margin-bottom="0cm" fo:line-height="107%" fo:text-align="justify" style:justify-single-word="false" fo:text-indent="-0.635cm" style:auto-text-indent="false">
        <style:tab-stops>
          <style:tab-stop style:position="1.238cm"/>
        </style:tab-stops>
      </style:paragraph-properties>
    </style:style>
    <style:style style:name="P58" style:family="paragraph" style:parent-style-name="List_20_Paragraph" style:list-style-name="WWNum2">
      <style:paragraph-properties fo:margin-left="2.251cm" fo:margin-right="0.494cm" fo:margin-top="0.268cm" fo:margin-bottom="0cm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59" style:family="paragraph" style:parent-style-name="List_20_Paragraph" style:list-style-name="WWNum2">
      <style:paragraph-properties fo:margin-left="2.75cm" fo:margin-right="0cm" fo:margin-top="0.011cm" fo:margin-bottom="0cm" fo:line-height="100%" fo:text-align="justify" style:justify-single-word="false" fo:text-indent="-0.499cm" style:auto-text-indent="false">
        <style:tab-stops>
          <style:tab-stop style:position="2.75cm"/>
        </style:tab-stops>
      </style:paragraph-properties>
    </style:style>
    <style:style style:name="P60" style:family="paragraph" style:parent-style-name="List_20_Paragraph" style:list-style-name="WWNum2">
      <style:paragraph-properties fo:margin-left="2.753cm" fo:margin-right="0.494cm" fo:margin-top="0.06cm" fo:margin-bottom="0cm" fo:line-height="110%" fo:text-align="justify" style:justify-single-word="false" fo:text-indent="-0.504cm" style:auto-text-indent="false">
        <style:tab-stops>
          <style:tab-stop style:position="2.745cm"/>
          <style:tab-stop style:position="2.753cm"/>
        </style:tab-stops>
      </style:paragraph-properties>
      <style:text-properties fo:font-size="11pt" style:font-size-asian="11pt"/>
    </style:style>
    <style:style style:name="P61" style:family="paragraph" style:parent-style-name="List_20_Paragraph" style:list-style-name="WWNum2">
      <style:paragraph-properties fo:margin-left="2.753cm" fo:margin-right="0.496cm" fo:margin-top="0.007cm" fo:margin-bottom="0cm" fo:line-height="110%" fo:text-align="justify" style:justify-single-word="false" fo:text-indent="-0.504cm" style:auto-text-indent="false">
        <style:tab-stops>
          <style:tab-stop style:position="2.746cm"/>
          <style:tab-stop style:position="2.753cm"/>
        </style:tab-stops>
      </style:paragraph-properties>
    </style:style>
    <style:style style:name="P62" style:family="paragraph" style:parent-style-name="List_20_Paragraph" style:list-style-name="WWNum2">
      <style:paragraph-properties fo:margin-left="2.746cm" fo:margin-right="0cm" fo:margin-top="0.007cm" fo:margin-bottom="0cm" fo:line-height="100%" fo:text-align="justify" style:justify-single-word="false" fo:text-indent="-0.496cm" style:auto-text-indent="false">
        <style:tab-stops>
          <style:tab-stop style:position="2.746cm"/>
        </style:tab-stops>
      </style:paragraph-properties>
    </style:style>
    <style:style style:name="P63" style:family="paragraph" style:parent-style-name="List_20_Paragraph" style:list-style-name="WWNum2">
      <style:paragraph-properties fo:margin-left="2.006cm" fo:margin-right="0.49cm" fo:margin-top="0.004cm" fo:margin-bottom="0cm" fo:line-height="110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4" style:family="paragraph" style:parent-style-name="List_20_Paragraph" style:list-style-name="WWNum2">
      <style:paragraph-properties fo:margin-left="2.006cm" fo:margin-right="0.494cm" fo:margin-top="0.007cm" fo:margin-bottom="0cm" fo:line-height="95%" fo:text-align="justify" style:justify-single-word="false" fo:text-indent="-0.504cm" style:auto-text-indent="false">
        <style:tab-stops>
          <style:tab-stop style:position="2.006cm"/>
        </style:tab-stops>
      </style:paragraph-properties>
      <style:text-properties fo:font-size="11pt" style:font-size-asian="11pt"/>
    </style:style>
    <style:style style:name="P65" style:family="paragraph" style:parent-style-name="List_20_Paragraph" style:list-style-name="WWNum3">
      <style:paragraph-properties fo:margin-left="1.205cm" fo:margin-right="0.25cm" fo:margin-top="0.439cm" fo:margin-bottom="0cm" fo:line-height="87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6" style:family="paragraph" style:parent-style-name="List_20_Paragraph" style:list-style-name="WWNum3">
      <style:paragraph-properties fo:margin-left="1.205cm" fo:margin-right="0.25cm" fo:margin-top="0cm" fo:margin-bottom="0cm" fo:line-height="100%" fo:text-align="justify" style:justify-single-word="false" fo:text-indent="-0.635cm" style:auto-text-indent="false">
        <style:tab-stops>
          <style:tab-stop style:position="1.141cm"/>
          <style:tab-stop style:position="1.205cm"/>
        </style:tab-stops>
      </style:paragraph-properties>
    </style:style>
    <style:style style:name="P67" style:family="paragraph" style:parent-style-name="List_20_Paragraph" style:list-style-name="WWNum3">
      <style:paragraph-properties fo:margin-left="1.201cm" fo:margin-right="0.252cm" fo:margin-top="0cm" fo:margin-bottom="0cm" fo:line-height="100%" fo:text-align="justify" style:justify-single-word="false" fo:text-indent="-0.631cm" style:auto-text-indent="false">
        <style:tab-stops>
          <style:tab-stop style:position="1.141cm"/>
          <style:tab-stop style:position="1.201cm"/>
        </style:tab-stops>
      </style:paragraph-properties>
    </style:style>
    <style:style style:name="P68" style:family="paragraph" style:parent-style-name="List_20_Paragraph" style:list-style-name="WWNum4">
      <style:paragraph-properties fo:margin-left="1.039cm" fo:margin-right="0cm" fo:margin-top="0cm" fo:margin-bottom="0cm" fo:line-height="100%" fo:text-align="start" style:justify-single-word="false" fo:text-indent="-0.469cm" style:auto-text-indent="false">
        <style:tab-stops>
          <style:tab-stop style:position="1.039cm"/>
        </style:tab-stops>
      </style:paragraph-properties>
    </style:style>
    <style:style style:name="P69" style:family="paragraph" style:parent-style-name="List_20_Paragraph" style:list-style-name="WWNum4" style:master-page-name="Converted2">
      <style:paragraph-properties fo:margin-left="1.522cm" fo:margin-right="0.247cm" fo:margin-top="0.067cm" fo:margin-bottom="0cm" fo:line-height="100%" fo:text-align="start" style:justify-single-word="false" fo:text-indent="-0.635cm" style:auto-text-indent="false" style:page-number="auto">
        <style:tab-stops>
          <style:tab-stop style:position="1.522cm"/>
        </style:tab-stops>
      </style:paragraph-properties>
    </style:style>
    <style:style style:name="P70" style:family="paragraph" style:parent-style-name="List_20_Paragraph" style:list-style-name="WWNum4">
      <style:paragraph-properties fo:margin-left="1.52cm" fo:margin-right="0cm" fo:margin-top="0.002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1" style:family="paragraph" style:parent-style-name="List_20_Paragraph" style:list-style-name="WWNum4">
      <style:paragraph-properties fo:margin-left="1.52cm" fo:margin-right="0cm" fo:margin-top="0cm" fo:margin-bottom="0cm" fo:line-height="0.471cm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2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</style:style>
    <style:style style:name="P73" style:family="paragraph" style:parent-style-name="List_20_Paragraph" style:list-style-name="WWNum4">
      <style:paragraph-properties fo:margin-left="1.52cm" fo:margin-right="0cm" fo:margin-top="0cm" fo:margin-bottom="0cm" fo:line-height="100%" fo:text-align="start" style:justify-single-word="false" fo:text-indent="-0.633cm" style:auto-text-indent="false">
        <style:tab-stops>
          <style:tab-stop style:position="1.52cm"/>
        </style:tab-stops>
      </style:paragraph-properties>
      <style:text-properties fo:font-size="11pt" fo:letter-spacing="-0.004cm" style:font-size-asian="11pt"/>
    </style:style>
    <style:style style:name="P74" style:family="paragraph" style:parent-style-name="List_20_Paragraph" style:list-style-name="WWNum4">
      <style:paragraph-properties fo:margin-left="1.187cm" fo:margin-right="0cm" fo:margin-top="0.402cm" fo:margin-bottom="0cm" fo:line-height="100%" fo:text-align="start" style:justify-single-word="false" fo:text-indent="-0.723cm" style:auto-text-indent="false">
        <style:tab-stops>
          <style:tab-stop style:position="1.187cm"/>
        </style:tab-stops>
      </style:paragraph-properties>
    </style:style>
    <style:style style:name="P75" style:family="paragraph" style:parent-style-name="List_20_Paragraph" style:list-style-name="WWNum4">
      <style:paragraph-properties fo:margin-left="1.552cm" fo:margin-right="0cm" fo:margin-top="0.335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6" style:family="paragraph" style:parent-style-name="List_20_Paragraph" style:list-style-name="WWNum4">
      <style:paragraph-properties fo:margin-left="1.552cm" fo:margin-right="0cm" fo:margin-top="0.002cm" fo:margin-bottom="0cm" fo:line-height="100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7" style:family="paragraph" style:parent-style-name="List_20_Paragraph" style:list-style-name="WWNum4">
      <style:paragraph-properties fo:margin-left="1.552cm" fo:margin-right="0.407cm" fo:margin-top="0.069cm" fo:margin-bottom="0cm" fo:line-height="115%" fo:text-align="start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8" style:family="paragraph" style:parent-style-name="List_20_Paragraph" style:list-style-name="WWNum4">
      <style:paragraph-properties fo:margin-left="1.552cm" fo:margin-right="0.407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79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0" style:family="paragraph" style:parent-style-name="List_20_Paragraph" style:list-style-name="WWNum4">
      <style:paragraph-properties fo:margin-left="1.552cm" fo:margin-right="0.407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1" style:family="paragraph" style:parent-style-name="List_20_Paragraph" style:list-style-name="WWNum4" style:master-page-name="Converted3">
      <style:paragraph-properties fo:margin-left="1.552cm" fo:margin-right="0.407cm" fo:margin-top="0.067cm" fo:margin-bottom="0cm" fo:line-height="115%" fo:text-align="justify" style:justify-single-word="false" fo:text-indent="-0.699cm" style:auto-text-indent="false" style:page-number="auto">
        <style:tab-stops>
          <style:tab-stop style:position="1.552cm"/>
        </style:tab-stops>
      </style:paragraph-properties>
      <style:text-properties fo:font-size="11pt" style:font-size-asian="11pt"/>
    </style:style>
    <style:style style:name="P82" style:family="paragraph" style:parent-style-name="List_20_Paragraph" style:list-style-name="WWNum4">
      <style:paragraph-properties fo:margin-left="1.552cm" fo:margin-right="0.407cm" fo:margin-top="0.00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3" style:family="paragraph" style:parent-style-name="List_20_Paragraph" style:list-style-name="WWNum4">
      <style:paragraph-properties fo:margin-left="1.552cm" fo:margin-right="0.409cm" fo:margin-top="0.069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4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5" style:family="paragraph" style:parent-style-name="List_20_Paragraph" style:list-style-name="WWNum4">
      <style:paragraph-properties fo:margin-left="1.552cm" fo:margin-right="0.409cm" fo:margin-top="0.002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6" style:family="paragraph" style:parent-style-name="List_20_Paragraph" style:list-style-name="WWNum4">
      <style:paragraph-properties fo:margin-left="1.552cm" fo:margin-right="0.409cm" fo:margin-top="0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87" style:family="paragraph" style:parent-style-name="List_20_Paragraph" style:list-style-name="WWNum4">
      <style:paragraph-properties fo:margin-left="1.552cm" fo:margin-right="0.413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4">
      <style:paragraph-properties fo:margin-left="1.552cm" fo:margin-right="0.413cm" fo:margin-top="0cm" fo:margin-bottom="0cm" fo:line-height="113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89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4">
      <style:paragraph-properties fo:margin-left="1.552cm" fo:margin-right="0.411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1" style:family="paragraph" style:parent-style-name="List_20_Paragraph" style:list-style-name="WWNum4">
      <style:paragraph-properties fo:margin-left="1.552cm" fo:margin-right="0.411cm" fo:margin-top="0.007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2" style:family="paragraph" style:parent-style-name="List_20_Paragraph" style:list-style-name="WWNum4">
      <style:paragraph-properties fo:margin-left="1.552cm" fo:margin-right="0.404cm" fo:margin-top="0.007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</style:style>
    <style:style style:name="P93" style:family="paragraph" style:parent-style-name="List_20_Paragraph" style:list-style-name="WWNum4">
      <style:paragraph-properties fo:margin-left="1.552cm" fo:margin-right="0.404cm" fo:margin-top="0.004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4" style:family="paragraph" style:parent-style-name="List_20_Paragraph" style:list-style-name="WWNum4">
      <style:paragraph-properties fo:margin-left="1.552cm" fo:margin-right="0.404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5" style:family="paragraph" style:parent-style-name="List_20_Paragraph" style:list-style-name="WWNum4">
      <style:paragraph-properties fo:margin-left="1.552cm" fo:margin-right="0.415cm" fo:margin-top="0cm" fo:margin-bottom="0cm" fo:line-height="115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6" style:family="paragraph" style:parent-style-name="List_20_Paragraph" style:list-style-name="WWNum4">
      <style:paragraph-properties fo:margin-left="1.552cm" fo:margin-right="0.415cm" fo:margin-top="0.072cm" fo:margin-bottom="0cm" fo:line-height="113%" fo:text-align="justify" style:justify-single-word="false" fo:text-indent="-0.699cm" style:auto-text-indent="false">
        <style:tab-stops>
          <style:tab-stop style:position="1.552cm"/>
        </style:tab-stops>
      </style:paragraph-properties>
      <style:text-properties fo:font-size="11pt" style:font-size-asian="11pt"/>
    </style:style>
    <style:style style:name="P97" style:family="paragraph" style:parent-style-name="List_20_Paragraph" style:list-style-name="WWNum4">
      <style:paragraph-properties fo:margin-left="1.55cm" fo:margin-right="0cm" fo:margin-top="0cm" fo:margin-bottom="0cm" fo:line-height="100%" fo:text-align="justify" style:justify-single-word="false" fo:text-indent="-0.697cm" style:auto-text-indent="false">
        <style:tab-stops>
          <style:tab-stop style:position="1.55cm"/>
        </style:tab-stops>
      </style:paragraph-properties>
    </style:style>
    <style:style style:name="P98" style:family="paragraph" style:parent-style-name="List_20_Paragraph" style:list-style-name="WWNum4">
      <style:paragraph-properties fo:margin-left="1.552cm" fo:margin-right="0.406cm" fo:margin-top="0cm" fo:margin-bottom="0cm" fo:line-height="115%" fo:text-align="justify" style:justify-single-word="false" fo:text-indent="-0.699cm" style:auto-text-indent="false">
        <style:tab-stops>
          <style:tab-stop style:position="1.552cm"/>
          <style:tab-stop style:position="1.639cm"/>
        </style:tab-stops>
      </style:paragraph-properties>
    </style:style>
    <style:style style:name="P99" style:family="paragraph" style:parent-style-name="List_20_Paragraph" style:list-style-name="WWNum5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2.942cm" style:leader-style="dotted" style:leader-text="."/>
        </style:tab-stops>
      </style:paragraph-properties>
    </style:style>
    <style:style style:name="P100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1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75cm"/>
          <style:tab-stop style:position="0.887cm"/>
        </style:tab-stops>
      </style:paragraph-properties>
    </style:style>
    <style:style style:name="P102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4cm"/>
          <style:tab-stop style:position="0.887cm"/>
        </style:tab-stops>
      </style:paragraph-properties>
    </style:style>
    <style:style style:name="P103" style:family="paragraph" style:parent-style-name="List_20_Paragraph" style:list-style-name="WWNum7">
      <style:paragraph-properties fo:margin-left="0.887cm" fo:margin-right="0.242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4" style:family="paragraph" style:parent-style-name="List_20_Paragraph" style:list-style-name="WWNum6">
      <style:paragraph-properties fo:margin-left="0.887cm" fo:margin-right="0.242cm" fo:margin-top="0.351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  <style:text-properties fo:font-size="11pt" style:font-size-asian="11pt"/>
    </style:style>
    <style:style style:name="P105" style:family="paragraph" style:parent-style-name="List_20_Paragraph" style:list-style-name="WWNum6">
      <style:paragraph-properties fo:margin-left="0.887cm" fo:margin-right="0.242cm" fo:margin-top="0.355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06" style:family="paragraph" style:parent-style-name="List_20_Paragraph" style:list-style-name="WWNum7">
      <style:paragraph-properties fo:margin-left="0.887cm" fo:margin-right="0.242cm" fo:margin-top="0.004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07" style:family="paragraph" style:parent-style-name="List_20_Paragraph" style:list-style-name="WWNum5">
      <style:paragraph-properties fo:margin-left="0.887cm" fo:margin-right="0.243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08" style:family="paragraph" style:parent-style-name="List_20_Paragraph" style:list-style-name="WWNum6">
      <style:paragraph-properties fo:margin-left="0.887cm" fo:margin-right="0.243cm" fo:margin-top="0.21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09" style:family="paragraph" style:parent-style-name="List_20_Paragraph" style:list-style-name="WWNum6">
      <style:paragraph-properties fo:margin-left="0.88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0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111" style:family="paragraph" style:parent-style-name="List_20_Paragraph" style:list-style-name="WWNum7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12" style:family="paragraph" style:parent-style-name="List_20_Paragraph" style:list-style-name="WWNum9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13" style:family="paragraph" style:parent-style-name="List_20_Paragraph" style:list-style-name="WWNum12">
      <style:paragraph-properties fo:margin-left="0.88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4" style:family="paragraph" style:parent-style-name="List_20_Paragraph" style:list-style-name="WWNum6">
      <style:paragraph-properties fo:margin-left="0.887cm" fo:margin-right="0.247cm" fo:margin-top="0.175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15" style:family="paragraph" style:parent-style-name="List_20_Paragraph" style:list-style-name="WWNum11">
      <style:paragraph-properties fo:margin-left="0.887cm" fo:margin-right="0.247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  <style:text-properties fo:font-size="11pt" style:font-size-asian="11pt"/>
    </style:style>
    <style:style style:name="P116" style:family="paragraph" style:parent-style-name="List_20_Paragraph" style:list-style-name="WWNum6">
      <style:paragraph-properties fo:margin-left="1.522cm" fo:margin-right="0.242cm" fo:margin-top="0.213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  <style:text-properties fo:font-size="11pt" style:font-size-asian="11pt"/>
    </style:style>
    <style:style style:name="P117" style:family="paragraph" style:parent-style-name="List_20_Paragraph" style:list-style-name="WWNum7">
      <style:paragraph-properties fo:margin-left="1.522cm" fo:margin-right="0.242cm" fo:margin-top="0.002cm" fo:margin-bottom="0cm" fo:line-height="100%" fo:text-align="justify" style:justify-single-word="false" fo:text-indent="-0.635cm" style:auto-text-indent="false">
        <style:tab-stops>
          <style:tab-stop style:position="1.522cm"/>
        </style:tab-stops>
      </style:paragraph-properties>
      <style:text-properties fo:font-size="11pt" style:font-size-asian="11pt"/>
    </style:style>
    <style:style style:name="P118" style:family="paragraph" style:parent-style-name="List_20_Paragraph" style:list-style-name="WWNum6">
      <style:paragraph-properties fo:margin-left="1.522cm" fo:margin-right="0.238cm" fo:margin-top="0.175cm" fo:margin-bottom="0cm" fo:line-height="100%" fo:text-align="justify" style:justify-single-word="false" fo:text-indent="-0.635cm" style:auto-text-indent="false">
        <style:tab-stops>
          <style:tab-stop style:position="1.499cm"/>
          <style:tab-stop style:position="1.522cm"/>
        </style:tab-stops>
      </style:paragraph-properties>
    </style:style>
    <style:style style:name="P119" style:family="paragraph" style:parent-style-name="List_20_Paragraph" style:list-style-name="WWNum6">
      <style:paragraph-properties fo:margin-left="0.884cm" fo:margin-right="0.242cm" fo:margin-top="0.18cm" fo:margin-bottom="0cm" fo:line-height="100%" fo:text-align="justify" style:justify-single-word="false" fo:text-indent="-0.631cm" style:auto-text-indent="false">
        <style:tab-stops>
          <style:tab-stop style:position="0.751cm"/>
          <style:tab-stop style:position="0.884cm"/>
        </style:tab-stops>
      </style:paragraph-properties>
    </style:style>
    <style:style style:name="P120" style:family="paragraph" style:parent-style-name="List_20_Paragraph" style:list-style-name="WWNum10">
      <style:paragraph-properties fo:margin-left="0.884cm" fo:margin-right="0.242cm" fo:margin-top="0.208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21" style:family="paragraph" style:parent-style-name="List_20_Paragraph" style:list-style-name="WWNum6">
      <style:paragraph-properties fo:margin-left="0.884cm" fo:margin-right="0.247cm" fo:margin-top="0cm" fo:margin-bottom="0cm" fo:line-height="100%" fo:text-align="justify" style:justify-single-word="false" fo:text-indent="-0.631cm" style:auto-text-indent="false">
        <style:tab-stops>
          <style:tab-stop style:position="0.838cm"/>
          <style:tab-stop style:position="0.884cm"/>
        </style:tab-stops>
      </style:paragraph-properties>
      <style:text-properties fo:font-size="11pt" style:font-size-asian="11pt"/>
    </style:style>
    <style:style style:name="P122" style:family="paragraph" style:parent-style-name="List_20_Paragraph" style:list-style-name="WWNum6">
      <style:paragraph-properties fo:margin-left="1.251cm" fo:margin-right="0.242cm" fo:margin-top="0cm" fo:margin-bottom="0cm" fo:line-height="100%" fo:text-align="justify" style:justify-single-word="false" fo:text-indent="-0.365cm" style:auto-text-indent="false">
        <style:tab-stops>
          <style:tab-stop style:position="1.201cm"/>
          <style:tab-stop style:position="1.251cm"/>
        </style:tab-stops>
      </style:paragraph-properties>
      <style:text-properties fo:font-size="11pt" style:font-size-asian="11pt"/>
    </style:style>
    <style:style style:name="P123" style:family="paragraph" style:parent-style-name="List_20_Paragraph" style:list-style-name="WWNum6">
      <style:paragraph-properties fo:margin-left="1.251cm" fo:margin-right="0.242cm" fo:margin-top="0.173cm" fo:margin-bottom="0cm" fo:line-height="100%" fo:text-align="justify" style:justify-single-word="false" fo:text-indent="-0.247cm" style:auto-text-indent="false">
        <style:tab-stops>
          <style:tab-stop style:position="1.251cm"/>
          <style:tab-stop style:position="1.498cm"/>
        </style:tab-stops>
      </style:paragraph-properties>
    </style:style>
    <style:style style:name="P124" style:family="paragraph" style:parent-style-name="List_20_Paragraph" style:list-style-name="WWNum6">
      <style:paragraph-properties fo:margin-left="0.838cm" fo:margin-right="0cm" fo:margin-top="0.18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5" style:family="paragraph" style:parent-style-name="List_20_Paragraph" style:list-style-name="WWNum6">
      <style:paragraph-properties fo:margin-left="0.838cm" fo:margin-right="0cm" fo:margin-top="0.353cm" fo:margin-bottom="0cm" fo:line-height="100%" fo:text-align="justify" style:justify-single-word="false" fo:text-indent="-0.586cm" style:auto-text-indent="false">
        <style:tab-stops>
          <style:tab-stop style:position="0.838cm"/>
        </style:tab-stops>
      </style:paragraph-properties>
    </style:style>
    <style:style style:name="P126" style:family="paragraph" style:parent-style-name="List_20_Paragraph" style:list-style-name="WWNum6">
      <style:paragraph-properties fo:margin-left="1.946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946cm"/>
        </style:tab-stops>
      </style:paragraph-properties>
      <style:text-properties fo:font-size="11pt" style:font-size-asian="11pt"/>
    </style:style>
    <style:style style:name="P127" style:family="paragraph" style:parent-style-name="List_20_Paragraph" style:list-style-name="WWNum6">
      <style:paragraph-properties fo:margin-left="1.946cm" fo:margin-right="0.243cm" fo:margin-top="0.005cm" fo:margin-bottom="0cm" fo:line-height="98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  <style:text-properties fo:font-size="11pt" style:font-size-asian="11pt"/>
    </style:style>
    <style:style style:name="P128" style:family="paragraph" style:parent-style-name="List_20_Paragraph" style:list-style-name="WWNum6">
      <style:paragraph-properties fo:margin-left="1.946cm" fo:margin-right="0.242cm" fo:margin-top="0cm" fo:margin-bottom="0cm" fo:line-height="100%" fo:text-align="justify" style:justify-single-word="false" fo:text-indent="-0.847cm" style:auto-text-indent="false">
        <style:tab-stops>
          <style:tab-stop style:position="1.946cm"/>
          <style:tab-stop style:position="2.032cm"/>
        </style:tab-stops>
      </style:paragraph-properties>
    </style:style>
    <style:style style:name="P129" style:family="paragraph" style:parent-style-name="List_20_Paragraph" style:list-style-name="WWNum6">
      <style:paragraph-properties fo:margin-left="0.887cm" fo:margin-right="0.242cm" fo:margin-top="0.002cm" fo:margin-bottom="0cm" fo:line-height="100%" fo:text-align="justify" style:justify-single-word="false" fo:text-indent="-0.885cm" style:auto-text-indent="false">
        <style:tab-stops>
          <style:tab-stop style:position="0.887cm"/>
        </style:tab-stops>
      </style:paragraph-properties>
    </style:style>
    <style:style style:name="P130" style:family="paragraph" style:parent-style-name="List_20_Paragraph" style:list-style-name="WWNum6">
      <style:paragraph-properties fo:margin-left="0.887cm" fo:margin-right="0.243cm" fo:margin-top="0.004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  <style:text-properties fo:font-size="11pt" style:font-size-asian="11pt"/>
    </style:style>
    <style:style style:name="P131" style:family="paragraph" style:parent-style-name="List_20_Paragraph" style:list-style-name="WWNum6">
      <style:paragraph-properties fo:margin-left="0.887cm" fo:margin-right="0.24cm" fo:margin-top="0cm" fo:margin-bottom="0cm" fo:line-height="100%" fo:text-align="justify" style:justify-single-word="false" fo:text-indent="-0.847cm" style:auto-text-indent="false">
        <style:tab-stops>
          <style:tab-stop style:position="0.887cm"/>
        </style:tab-stops>
      </style:paragraph-properties>
    </style:style>
    <style:style style:name="P132" style:family="paragraph" style:parent-style-name="List_20_Paragraph" style:list-style-name="WWNum6">
      <style:paragraph-properties fo:margin-left="0.751cm" fo:margin-right="0.243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fo:letter-spacing="-0.004cm" style:font-size-asian="11pt"/>
    </style:style>
    <style:style style:name="P133" style:family="paragraph" style:parent-style-name="List_20_Paragraph" style:list-style-name="WWNum7">
      <style:paragraph-properties fo:margin-left="0.885cm" fo:margin-right="0cm" fo:margin-top="0cm" fo:margin-bottom="0cm" fo:line-height="100%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4" style:family="paragraph" style:parent-style-name="List_20_Paragraph" style:list-style-name="WWNum7">
      <style:paragraph-properties fo:margin-left="0.885cm" fo:margin-right="0cm" fo:margin-top="0cm" fo:margin-bottom="0cm" fo:line-height="0.473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5" style:family="paragraph" style:parent-style-name="List_20_Paragraph" style:list-style-name="WWNum9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6" style:family="paragraph" style:parent-style-name="List_20_Paragraph" style:list-style-name="WWNum12">
      <style:paragraph-properties fo:margin-left="0.885cm" fo:margin-right="0cm" fo:margin-top="0cm" fo:margin-bottom="0cm" fo:line-height="0.471cm" fo:text-align="justify" style:justify-single-word="false" fo:text-indent="-0.633cm" style:auto-text-indent="false">
        <style:tab-stops>
          <style:tab-stop style:position="0.885cm"/>
        </style:tab-stops>
      </style:paragraph-properties>
    </style:style>
    <style:style style:name="P137" style:family="paragraph" style:parent-style-name="List_20_Paragraph" style:list-style-name="WWNum7">
      <style:paragraph-properties fo:margin-left="1.522cm" fo:margin-right="0.243cm" fo:margin-top="0.004cm" fo:margin-bottom="0cm" fo:line-height="98%" fo:text-align="justify" style:justify-single-word="false" fo:text-indent="-0.635cm" style:auto-text-indent="false">
        <style:tab-stops>
          <style:tab-stop style:position="1.522cm"/>
        </style:tab-stops>
      </style:paragraph-properties>
    </style:style>
    <style:style style:name="P138" style:family="paragraph" style:parent-style-name="List_20_Paragraph" style:list-style-name="WWNum7">
      <style:paragraph-properties fo:margin-left="1.609cm" fo:margin-right="0cm" fo:margin-top="0.004cm" fo:margin-bottom="0cm" fo:line-height="100%" fo:text-align="justify" style:justify-single-word="false" fo:text-indent="-0.721cm" style:auto-text-indent="false">
        <style:tab-stops>
          <style:tab-stop style:position="1.609cm"/>
        </style:tab-stops>
      </style:paragraph-properties>
    </style:style>
    <style:style style:name="P139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40" style:family="paragraph" style:parent-style-name="List_20_Paragraph" style:list-style-name="WWNum7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1" style:family="paragraph" style:parent-style-name="List_20_Paragraph" style:list-style-name="WWNum12">
      <style:paragraph-properties fo:margin-left="0.887cm" fo:margin-right="0.24cm" fo:margin-top="0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2" style:family="paragraph" style:parent-style-name="List_20_Paragraph" style:list-style-name="WWNum7" style:master-page-name="Converted6">
      <style:paragraph-properties fo:margin-left="0.887cm" fo:margin-right="0.24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0.887cm"/>
        </style:tab-stops>
      </style:paragraph-properties>
    </style:style>
    <style:style style:name="P143" style:family="paragraph" style:parent-style-name="List_20_Paragraph" style:list-style-name="WWNum7">
      <style:paragraph-properties fo:margin-left="0.887cm" fo:margin-right="0.24cm" fo:margin-top="0.002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4" style:family="paragraph" style:parent-style-name="List_20_Paragraph" style:list-style-name="WWNum11">
      <style:paragraph-properties fo:margin-left="0.887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45" style:family="paragraph" style:parent-style-name="List_20_Paragraph" style:list-style-name="WWNum7">
      <style:paragraph-properties fo:margin-left="1.871cm" fo:margin-right="0cm" fo:margin-top="0cm" fo:margin-bottom="0cm" fo:line-height="100%" fo:text-align="start" style:justify-single-word="false" fo:text-indent="-0.402cm" style:auto-text-indent="false">
        <style:tab-stops>
          <style:tab-stop style:position="1.871cm"/>
        </style:tab-stops>
      </style:paragraph-properties>
    </style:style>
    <style:style style:name="P146" style:family="paragraph" style:parent-style-name="List_20_Paragraph" style:list-style-name="WWNum7">
      <style:paragraph-properties fo:margin-left="1.905cm" fo:margin-right="0cm" fo:margin-top="0.002cm" fo:margin-bottom="0cm" fo:line-height="100%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7" style:family="paragraph" style:parent-style-name="List_20_Paragraph" style:list-style-name="WWNum7">
      <style:paragraph-properties fo:margin-left="1.905cm" fo:margin-right="0cm" fo:margin-top="0cm" fo:margin-bottom="0cm" fo:line-height="0.471cm" fo:text-align="start" style:justify-single-word="false" fo:text-indent="-0.404cm" style:auto-text-indent="false">
        <style:tab-stops>
          <style:tab-stop style:position="1.905cm"/>
        </style:tab-stops>
      </style:paragraph-properties>
    </style:style>
    <style:style style:name="P148" style:family="paragraph" style:parent-style-name="List_20_Paragraph" style:list-style-name="WWNum7">
      <style:paragraph-properties fo:margin-left="0.887cm" fo:margin-right="0.245cm" fo:margin-top="0cm" fo:margin-bottom="0cm" fo:line-height="100%" fo:text-align="justify" style:justify-single-word="false" fo:text-indent="-0.635cm" style:auto-text-indent="false">
        <style:tab-stops>
          <style:tab-stop style:position="0.838cm"/>
          <style:tab-stop style:position="0.887cm"/>
        </style:tab-stops>
      </style:paragraph-properties>
    </style:style>
    <style:style style:name="P149" style:family="paragraph" style:parent-style-name="List_20_Paragraph" style:list-style-name="WWNum11">
      <style:paragraph-properties fo:margin-left="0.887cm" fo:margin-right="0.245cm" fo:margin-top="0.353cm" fo:margin-bottom="0cm" fo:line-height="100%" fo:text-align="justify" style:justify-single-word="false" fo:text-indent="-0.635cm" style:auto-text-indent="false">
        <style:tab-stops>
          <style:tab-stop style:position="0.887cm"/>
          <style:tab-stop style:position="1.004cm"/>
        </style:tab-stops>
      </style:paragraph-properties>
    </style:style>
    <style:style style:name="P150" style:family="paragraph" style:parent-style-name="List_20_Paragraph" style:list-style-name="WWNum12">
      <style:paragraph-properties fo:margin-left="0.887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151" style:family="paragraph" style:parent-style-name="List_20_Paragraph" style:list-style-name="WWNum8">
      <style:paragraph-properties fo:margin-left="0.878cm" fo:margin-right="0.245cm" fo:margin-top="0.415cm" fo:margin-bottom="0cm" fo:line-height="113%" fo:text-align="justify" style:justify-single-word="false" fo:text-indent="-0.628cm" style:auto-text-indent="false">
        <style:tab-stops>
          <style:tab-stop style:position="0.875cm"/>
          <style:tab-stop style:position="0.878cm"/>
          <style:tab-stop style:position="3.999cm" style:leader-style="dotted" style:leader-text="."/>
        </style:tab-stops>
      </style:paragraph-properties>
    </style:style>
    <style:style style:name="P152" style:family="paragraph" style:parent-style-name="List_20_Paragraph" style:list-style-name="WWNum8">
      <style:paragraph-properties fo:margin-left="0.878cm" fo:margin-right="0.245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53" style:family="paragraph" style:parent-style-name="List_20_Paragraph" style:list-style-name="WWNum8">
      <style:paragraph-properties fo:margin-left="0.878cm" fo:margin-right="0.243cm" fo:margin-top="0.072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4" style:family="paragraph" style:parent-style-name="List_20_Paragraph" style:list-style-name="WWNum8">
      <style:paragraph-properties fo:margin-left="0.878cm" fo:margin-right="0.243cm" fo:margin-top="0.069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55" style:family="paragraph" style:parent-style-name="List_20_Paragraph" style:list-style-name="WWNum8">
      <style:paragraph-properties fo:margin-left="0.878cm" fo:margin-right="0.243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  <style:text-properties fo:font-size="11pt" style:font-size-asian="11pt"/>
    </style:style>
    <style:style style:name="P156" style:family="paragraph" style:parent-style-name="List_20_Paragraph" style:list-style-name="WWNum8" style:master-page-name="Converted7">
      <style:paragraph-properties fo:margin-left="0.877cm" fo:margin-right="0cm" fo:margin-top="0.067cm" fo:margin-bottom="0cm" fo:line-height="100%" fo:text-align="justify" style:justify-single-word="false" fo:text-indent="-0.624cm" style:auto-text-indent="false" style:page-number="auto">
        <style:tab-stops>
          <style:tab-stop style:position="0.877cm"/>
        </style:tab-stops>
      </style:paragraph-properties>
    </style:style>
    <style:style style:name="P157" style:family="paragraph" style:parent-style-name="List_20_Paragraph" style:list-style-name="WWNum8">
      <style:paragraph-properties fo:margin-left="0.877cm" fo:margin-right="0cm" fo:margin-top="0.072cm" fo:margin-bottom="0cm" fo:line-height="100%" fo:text-align="justify" style:justify-single-word="false" fo:text-indent="-0.624cm" style:auto-text-indent="false">
        <style:tab-stops>
          <style:tab-stop style:position="0.877cm"/>
        </style:tab-stops>
      </style:paragraph-properties>
    </style:style>
    <style:style style:name="P158" style:family="paragraph" style:parent-style-name="List_20_Paragraph" style:list-style-name="WWNum8">
      <style:paragraph-properties fo:margin-left="0.877cm" fo:margin-right="0cm" fo:margin-top="0cm" fo:margin-bottom="0cm" fo:line-height="100%" fo:text-align="justify" style:justify-single-word="false" fo:text-indent="-0.624cm" style:auto-text-indent="false">
        <style:tab-stops>
          <style:tab-stop style:position="0.877cm"/>
          <style:tab-stop style:position="6.152cm" style:leader-style="dotted" style:leader-text="."/>
        </style:tab-stops>
      </style:paragraph-properties>
    </style:style>
    <style:style style:name="P159" style:family="paragraph" style:parent-style-name="List_20_Paragraph" style:list-style-name="WWNum8">
      <style:paragraph-properties fo:margin-left="0.878cm" fo:margin-right="0.24cm" fo:margin-top="0cm" fo:margin-bottom="0cm" fo:line-height="115%" fo:text-align="justify" style:justify-single-word="false" fo:text-indent="-0.628cm" style:auto-text-indent="false">
        <style:tab-stops>
          <style:tab-stop style:position="0.875cm"/>
          <style:tab-stop style:position="0.878cm"/>
        </style:tab-stops>
      </style:paragraph-properties>
    </style:style>
    <style:style style:name="P160" style:family="paragraph" style:parent-style-name="List_20_Paragraph" style:list-style-name="WWNum8">
      <style:paragraph-properties fo:margin-left="0.878cm" fo:margin-right="0.242cm" fo:margin-top="0cm" fo:margin-bottom="0cm" fo:line-height="115%" fo:text-align="justify" style:justify-single-word="false" fo:text-indent="-0.628cm" style:auto-text-indent="false">
        <style:tab-stops>
          <style:tab-stop style:position="0.878cm"/>
        </style:tab-stops>
      </style:paragraph-properties>
      <style:text-properties fo:font-size="11pt" style:font-size-asian="11pt"/>
    </style:style>
    <style:style style:name="P161" style:family="paragraph" style:parent-style-name="List_20_Paragraph" style:list-style-name="WWNum8">
      <style:paragraph-properties fo:margin-left="0.878cm" fo:margin-right="0.254cm" fo:margin-top="0cm" fo:margin-bottom="0cm" fo:line-height="107%" fo:text-align="justify" style:justify-single-word="false" fo:text-indent="-0.628cm" style:auto-text-indent="false">
        <style:tab-stops>
          <style:tab-stop style:position="0.878cm"/>
        </style:tab-stops>
      </style:paragraph-properties>
    </style:style>
    <style:style style:name="P162" style:family="paragraph" style:parent-style-name="List_20_Paragraph" style:list-style-name="WWNum9">
      <style:paragraph-properties fo:margin-left="2.157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3" style:family="paragraph" style:parent-style-name="List_20_Paragraph" style:list-style-name="WWNum9">
      <style:paragraph-properties fo:margin-left="2.157cm" fo:margin-right="0.243cm" fo:margin-top="0.353cm" fo:margin-bottom="0cm" fo:line-height="100%" fo:text-align="justify" style:justify-single-word="false" fo:text-indent="-0.635cm" style:auto-text-indent="false">
        <style:tab-stops>
          <style:tab-stop style:position="2.103cm"/>
          <style:tab-stop style:position="2.157cm"/>
        </style:tab-stops>
      </style:paragraph-properties>
    </style:style>
    <style:style style:name="P164" style:family="paragraph" style:parent-style-name="List_20_Paragraph" style:list-style-name="WWNum9">
      <style:paragraph-properties fo:margin-left="2.157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2.157cm"/>
        </style:tab-stops>
      </style:paragraph-properties>
    </style:style>
    <style:style style:name="P165" style:family="paragraph" style:parent-style-name="List_20_Paragraph" style:list-style-name="WWNum9">
      <style:paragraph-properties fo:margin-left="2.642cm" fo:margin-right="0cm" fo:margin-top="0.355cm" fo:margin-bottom="0cm" fo:line-height="100%" fo:text-align="justify" style:justify-single-word="false" fo:text-indent="-0.392cm" style:auto-text-indent="false">
        <style:tab-stops>
          <style:tab-stop style:position="2.642cm"/>
        </style:tab-stops>
      </style:paragraph-properties>
    </style:style>
    <style:style style:name="P166" style:family="paragraph" style:parent-style-name="List_20_Paragraph" style:list-style-name="WWNum9">
      <style:paragraph-properties fo:margin-left="2.251cm" fo:margin-right="0.243cm" fo:margin-top="0cm" fo:margin-bottom="0cm" fo:line-height="100%" fo:text-align="justify" style:justify-single-word="false" fo:text-indent="0cm" style:auto-text-indent="false">
        <style:tab-stops>
          <style:tab-stop style:position="2.723cm"/>
        </style:tab-stops>
      </style:paragraph-properties>
    </style:style>
    <style:style style:name="P167" style:family="paragraph" style:parent-style-name="List_20_Paragraph" style:list-style-name="WWNum9">
      <style:paragraph-properties fo:margin-left="2.251cm" fo:margin-right="0.243cm" fo:margin-top="0cm" fo:margin-bottom="0cm" fo:line-height="100%" fo:text-align="start" style:justify-single-word="false" fo:text-indent="0cm" style:auto-text-indent="false">
        <style:tab-stops>
          <style:tab-stop style:position="2.648cm"/>
        </style:tab-stops>
      </style:paragraph-properties>
    </style:style>
    <style:style style:name="P168" style:family="paragraph" style:parent-style-name="List_20_Paragraph" style:list-style-name="WWNum9">
      <style:paragraph-properties fo:margin-left="2.251cm" fo:margin-right="0.242cm" fo:margin-top="0cm" fo:margin-bottom="0cm" fo:line-height="100%" fo:text-align="justify" style:justify-single-word="false" fo:text-indent="0cm" style:auto-text-indent="false">
        <style:tab-stops>
          <style:tab-stop style:position="2.732cm"/>
        </style:tab-stops>
      </style:paragraph-properties>
    </style:style>
    <style:style style:name="P169" style:family="paragraph" style:parent-style-name="List_20_Paragraph" style:list-style-name="WWNum9">
      <style:paragraph-properties fo:margin-left="2.251cm" fo:margin-right="0.247cm" fo:margin-top="0cm" fo:margin-bottom="0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  <style:text-properties fo:font-size="11pt" style:font-size-asian="11pt"/>
    </style:style>
    <style:style style:name="P170" style:family="paragraph" style:parent-style-name="List_20_Paragraph" style:list-style-name="WWNum9">
      <style:paragraph-properties fo:margin-left="2.651cm" fo:margin-right="0cm" fo:margin-top="0cm" fo:margin-bottom="0cm" fo:line-height="0.471cm" fo:text-align="justify" style:justify-single-word="false" fo:text-indent="-0.4cm" style:auto-text-indent="false">
        <style:tab-stops>
          <style:tab-stop style:position="2.651cm"/>
        </style:tab-stops>
      </style:paragraph-properties>
    </style:style>
    <style:style style:name="P171" style:family="paragraph" style:parent-style-name="List_20_Paragraph" style:list-style-name="WWNum9">
      <style:paragraph-properties fo:margin-left="2.574cm" fo:margin-right="0cm" fo:margin-top="0cm" fo:margin-bottom="0cm" fo:line-height="100%" fo:text-align="start" style:justify-single-word="false" fo:text-indent="-0.323cm" style:auto-text-indent="false">
        <style:tab-stops>
          <style:tab-stop style:position="2.574cm"/>
        </style:tab-stops>
      </style:paragraph-properties>
    </style:style>
    <style:style style:name="P172" style:family="paragraph" style:parent-style-name="List_20_Paragraph" style:list-style-name="WWNum9">
      <style:paragraph-properties fo:margin-left="2.656cm" fo:margin-right="0cm" fo:margin-top="0cm" fo:margin-bottom="0cm" fo:line-height="100%" fo:text-align="start" style:justify-single-word="false" fo:text-indent="-0.406cm" style:auto-text-indent="false">
        <style:tab-stops>
          <style:tab-stop style:position="2.656cm"/>
        </style:tab-stops>
      </style:paragraph-properties>
    </style:style>
    <style:style style:name="P173" style:family="paragraph" style:parent-style-name="List_20_Paragraph" style:list-style-name="WWNum9">
      <style:paragraph-properties fo:margin-left="2.251cm" fo:margin-right="0.245cm" fo:margin-top="0.002cm" fo:margin-bottom="0cm" fo:line-height="100%" fo:text-align="start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174" style:family="paragraph" style:parent-style-name="List_20_Paragraph" style:list-style-name="WWNum4">
      <style:paragraph-properties fo:margin-left="1.205cm" fo:margin-right="0.24cm" fo:margin-top="0cm" fo:margin-bottom="0cm" fo:line-height="100%" fo:text-align="justify" style:justify-single-word="false" fo:text-indent="-0.635cm" style:auto-text-indent="false">
        <style:tab-stops>
          <style:tab-stop style:position="1.205cm"/>
          <style:tab-stop style:position="1.291cm"/>
        </style:tab-stops>
      </style:paragraph-properties>
    </style:style>
    <style:style style:name="P175" style:family="paragraph" style:parent-style-name="List_20_Paragraph" style:list-style-name="WWNum11">
      <style:paragraph-properties fo:margin-left="1.205cm" fo:margin-right="0.24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6" style:family="paragraph" style:parent-style-name="List_20_Paragraph" style:list-style-name="WWNum11">
      <style:paragraph-properties fo:margin-left="1.205cm" fo:margin-right="0.24cm" fo:margin-top="0.356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77" style:family="paragraph" style:parent-style-name="List_20_Paragraph" style:list-style-name="WWNum4">
      <style:paragraph-properties fo:margin-left="1.205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205cm"/>
        </style:tab-stops>
      </style:paragraph-properties>
    </style:style>
    <style:style style:name="P178" style:family="paragraph" style:parent-style-name="List_20_Paragraph" style:list-style-name="WWNum4">
      <style:paragraph-properties fo:margin-left="1.205cm" fo:margin-right="0.242cm" fo:margin-top="0.349cm" fo:margin-bottom="0cm" fo:line-height="100%" fo:text-align="justify" style:justify-single-word="false" fo:text-indent="-0.635cm" style:auto-text-indent="false">
        <style:tab-stops>
          <style:tab-stop style:position="1.185cm"/>
          <style:tab-stop style:position="1.205cm"/>
        </style:tab-stops>
      </style:paragraph-properties>
    </style:style>
    <style:style style:name="P179" style:family="paragraph" style:parent-style-name="List_20_Paragraph" style:list-style-name="WWNum11">
      <style:paragraph-properties fo:margin-left="1.205cm" fo:margin-right="0.242cm" fo:margin-top="0.353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80" style:family="paragraph" style:parent-style-name="List_20_Paragraph" style:list-style-name="WWNum11">
      <style:paragraph-properties fo:margin-left="1.205cm" fo:margin-right="0.242cm" fo:margin-top="0.34cm" fo:margin-bottom="0cm" fo:line-height="100%" fo:text-align="justify" style:justify-single-word="false" fo:text-indent="-0.635cm" style:auto-text-indent="false">
        <style:tab-stops>
          <style:tab-stop style:position="1.097cm"/>
          <style:tab-stop style:position="1.205cm"/>
        </style:tab-stops>
      </style:paragraph-properties>
    </style:style>
    <style:style style:name="P181" style:family="paragraph" style:parent-style-name="List_20_Paragraph" style:list-style-name="WWNum4">
      <style:paragraph-properties fo:margin-left="1.291cm" fo:margin-right="0cm" fo:margin-top="0cm" fo:margin-bottom="0cm" fo:line-height="100%" fo:text-align="justify" style:justify-single-word="false" fo:text-indent="-0.721cm" style:auto-text-indent="false">
        <style:tab-stops>
          <style:tab-stop style:position="1.291cm"/>
        </style:tab-stops>
      </style:paragraph-properties>
    </style:style>
    <style:style style:name="P182" style:family="paragraph" style:parent-style-name="List_20_Paragraph" style:list-style-name="WWNum4">
      <style:paragraph-properties fo:margin-left="2.157cm" fo:margin-right="0.242cm" fo:margin-top="0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3" style:family="paragraph" style:parent-style-name="List_20_Paragraph" style:list-style-name="WWNum4">
      <style:paragraph-properties fo:margin-left="2.157cm" fo:margin-right="0.242cm" fo:margin-top="0.353cm" fo:margin-bottom="0cm" fo:line-height="100%" fo:text-align="justify" style:justify-single-word="false" fo:text-indent="-0.526cm" style:auto-text-indent="false">
        <style:tab-stops>
          <style:tab-stop style:position="2.157cm"/>
        </style:tab-stops>
      </style:paragraph-properties>
    </style:style>
    <style:style style:name="P184" style:family="paragraph" style:parent-style-name="List_20_Paragraph" style:list-style-name="WWNum4">
      <style:paragraph-properties fo:margin-left="2.155cm" fo:margin-right="0cm" fo:margin-top="0.351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5" style:family="paragraph" style:parent-style-name="List_20_Paragraph" style:list-style-name="WWNum4">
      <style:paragraph-properties fo:margin-left="2.155cm" fo:margin-right="0cm" fo:margin-top="0.353cm" fo:margin-bottom="0cm" fo:line-height="100%" fo:text-align="start" style:justify-single-word="false" fo:text-indent="-0.524cm" style:auto-text-indent="false">
        <style:tab-stops>
          <style:tab-stop style:position="2.155cm"/>
        </style:tab-stops>
      </style:paragraph-properties>
    </style:style>
    <style:style style:name="P186" style:family="paragraph" style:parent-style-name="List_20_Paragraph" style:list-style-name="WWNum4" style:master-page-name="Converted9">
      <style:paragraph-properties fo:margin-left="1.205cm" fo:margin-right="0.238cm" fo:margin-top="0.067cm" fo:margin-bottom="0cm" fo:line-height="100%" fo:text-align="justify" style:justify-single-word="false" fo:text-indent="-0.635cm" style:auto-text-indent="false" style:page-number="auto">
        <style:tab-stops>
          <style:tab-stop style:position="1.185cm"/>
          <style:tab-stop style:position="1.205cm"/>
        </style:tab-stops>
      </style:paragraph-properties>
    </style:style>
    <style:style style:name="P187" style:family="paragraph" style:parent-style-name="List_20_Paragraph" style:list-style-name="WWNum10">
      <style:paragraph-properties fo:margin-left="0.884cm" fo:margin-right="0.245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8" style:family="paragraph" style:parent-style-name="List_20_Paragraph" style:list-style-name="WWNum10">
      <style:paragraph-properties fo:margin-left="0.884cm" fo:margin-right="0.245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89" style:family="paragraph" style:parent-style-name="List_20_Paragraph" style:list-style-name="WWNum10">
      <style:paragraph-properties fo:margin-left="0.884cm" fo:margin-right="0.243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0" style:family="paragraph" style:parent-style-name="List_20_Paragraph" style:list-style-name="WWNum10">
      <style:paragraph-properties fo:margin-left="0.884cm" fo:margin-right="0.243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1" style:family="paragraph" style:parent-style-name="List_20_Paragraph" style:list-style-name="WWNum10">
      <style:paragraph-properties fo:margin-left="0.884cm" fo:margin-right="0.229cm" fo:margin-top="0.212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2" style:family="paragraph" style:parent-style-name="List_20_Paragraph" style:list-style-name="WWNum10">
      <style:paragraph-properties fo:margin-left="0.884cm" fo:margin-right="0.24cm" fo:margin-top="0.213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</style:style>
    <style:style style:name="P193" style:family="paragraph" style:parent-style-name="List_20_Paragraph" style:list-style-name="WWNum10">
      <style:paragraph-properties fo:margin-left="0.884cm" fo:margin-right="0.24cm" fo:margin-top="0.21cm" fo:margin-bottom="0cm" fo:line-height="100%" fo:text-align="justify" style:justify-single-word="false" fo:text-indent="-0.631cm" style:auto-text-indent="false">
        <style:tab-stops>
          <style:tab-stop style:position="0.884cm"/>
        </style:tab-stops>
      </style:paragraph-properties>
      <style:text-properties fo:font-size="11pt" style:font-size-asian="11pt"/>
    </style:style>
    <style:style style:name="P194" style:family="paragraph" style:parent-style-name="List_20_Paragraph" style:list-style-name="WWNum11">
      <style:paragraph-properties fo:margin-left="0.633cm" fo:margin-right="6.772cm" fo:margin-top="0cm" fo:margin-bottom="0cm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195" style:family="paragraph" style:parent-style-name="List_20_Paragraph" style:list-style-name="WWNum11">
      <style:paragraph-properties fo:margin-left="1.201cm" fo:margin-right="0cm" fo:margin-top="0.353cm" fo:margin-bottom="0cm" fo:line-height="100%" fo:text-align="start" style:justify-single-word="false" fo:text-indent="-0.631cm" style:auto-text-indent="false">
        <style:tab-stops>
          <style:tab-stop style:position="1.201cm"/>
        </style:tab-stops>
      </style:paragraph-properties>
    </style:style>
    <style:style style:name="P196" style:family="paragraph" style:parent-style-name="List_20_Paragraph" style:list-style-name="WWNum11">
      <style:paragraph-properties fo:margin-left="1.205cm" fo:margin-right="0.245cm" fo:margin-top="0.471cm" fo:margin-bottom="0cm" fo:line-height="100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  <style:text-properties fo:font-size="11pt" style:font-size-asian="11pt"/>
    </style:style>
    <style:style style:name="P197" style:family="paragraph" style:parent-style-name="List_20_Paragraph" style:list-style-name="WWNum11">
      <style:paragraph-properties fo:margin-left="1.205cm" fo:margin-right="0.249cm" fo:margin-top="0.423cm" fo:margin-bottom="0cm" fo:line-height="88%" fo:text-align="justify" style:justify-single-word="false" fo:text-indent="-0.635cm" style:auto-text-indent="false">
        <style:tab-stops>
          <style:tab-stop style:position="1.201cm"/>
          <style:tab-stop style:position="1.205cm"/>
        </style:tab-stops>
      </style:paragraph-properties>
    </style:style>
    <style:style style:name="P198" style:family="paragraph" style:parent-style-name="List_20_Paragraph" style:list-style-name="WWNum11">
      <style:paragraph-properties fo:margin-left="1.099cm" fo:margin-right="0.242cm" fo:margin-top="0.355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</style:style>
    <style:style style:name="P199" style:family="paragraph" style:parent-style-name="List_20_Paragraph" style:list-style-name="WWNum11">
      <style:paragraph-properties fo:margin-left="1.099cm" fo:margin-right="0.243cm" fo:margin-top="0.353cm" fo:margin-bottom="0cm" fo:line-height="100%" fo:text-align="justify" style:justify-single-word="false" fo:text-indent="-0.847cm" style:auto-text-indent="false">
        <style:tab-stops>
          <style:tab-stop style:position="1.099cm"/>
        </style:tab-stops>
      </style:paragraph-properties>
      <style:text-properties fo:font-size="11pt" style:font-size-asian="11pt"/>
    </style:style>
    <style:style style:name="P200" style:family="paragraph" style:parent-style-name="List_20_Paragraph" style:list-style-name="WWNum11">
      <style:paragraph-properties fo:margin-left="0.887cm" fo:margin-right="0.238cm" fo:margin-top="0.351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01" style:family="paragraph" style:parent-style-name="List_20_Paragraph" style:list-style-name="WWNum12">
      <style:paragraph-properties fo:margin-left="0.631cm" fo:margin-right="5.872cm" fo:margin-top="0.004cm" fo:margin-bottom="0cm" fo:line-height="100%" fo:text-align="end" style:justify-single-word="false" fo:text-indent="-0.631cm" style:auto-text-indent="false">
        <style:tab-stops>
          <style:tab-stop style:position="0.631cm"/>
        </style:tab-stops>
      </style:paragraph-properties>
    </style:style>
    <style:style style:name="P202" style:family="paragraph" style:parent-style-name="List_20_Paragraph" style:list-style-name="WWNum12">
      <style:paragraph-properties fo:margin-left="2.79cm" fo:margin-right="0cm" fo:margin-top="0.002cm" fo:margin-bottom="0cm" fo:line-height="0.471cm" fo:text-align="justify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3" style:family="paragraph" style:parent-style-name="List_20_Paragraph" style:list-style-name="WWNum12">
      <style:paragraph-properties fo:margin-left="2.79cm" fo:margin-right="0cm" fo:margin-top="0.002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4" style:family="paragraph" style:parent-style-name="List_20_Paragraph" style:list-style-name="WWNum12">
      <style:paragraph-properties fo:margin-left="2.79cm" fo:margin-right="0cm" fo:margin-top="0cm" fo:margin-bottom="0cm" fo:line-height="100%" fo:text-align="start" style:justify-single-word="false" fo:text-indent="-0.633cm" style:auto-text-indent="false">
        <style:tab-stops>
          <style:tab-stop style:position="2.79cm"/>
        </style:tab-stops>
      </style:paragraph-properties>
    </style:style>
    <style:style style:name="P205" style:family="paragraph" style:parent-style-name="List_20_Paragraph" style:list-style-name="WWNum12">
      <style:paragraph-properties fo:margin-left="2.792cm" fo:margin-right="0.243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  <style:text-properties fo:font-size="11pt" style:font-size-asian="11pt"/>
    </style:style>
    <style:style style:name="P206" style:family="paragraph" style:parent-style-name="List_20_Paragraph" style:list-style-name="WWNum12">
      <style:paragraph-properties fo:margin-left="2.792cm" fo:margin-right="0.249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7" style:family="paragraph" style:parent-style-name="List_20_Paragraph" style:list-style-name="WWNum12">
      <style:paragraph-properties fo:margin-left="2.792cm" fo:margin-right="0.249cm" fo:margin-top="0cm" fo:margin-bottom="0cm" fo:line-height="100%" fo:text-align="start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8" style:family="paragraph" style:parent-style-name="List_20_Paragraph" style:list-style-name="WWNum12">
      <style:paragraph-properties fo:margin-left="2.792cm" fo:margin-right="0.24cm" fo:margin-top="0cm" fo:margin-bottom="0cm" fo:line-height="100%" fo:text-align="justify" style:justify-single-word="false" fo:text-indent="-0.635cm" style:auto-text-indent="false">
        <style:tab-stops>
          <style:tab-stop style:position="2.792cm"/>
        </style:tab-stops>
      </style:paragraph-properties>
    </style:style>
    <style:style style:name="P209" style:family="paragraph" style:parent-style-name="List_20_Paragraph" style:list-style-name="WWNum13">
      <style:paragraph-properties fo:margin-left="0.887cm" fo:margin-right="0.249cm" fo:margin-top="0.03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0" style:family="paragraph" style:parent-style-name="List_20_Paragraph" style:list-style-name="WWNum13">
      <style:paragraph-properties fo:margin-left="0.887cm" fo:margin-right="0.252cm" fo:margin-top="0.016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  <style:text-properties fo:font-size="11pt" style:font-size-asian="11pt"/>
    </style:style>
    <style:style style:name="P211" style:family="paragraph" style:parent-style-name="List_20_Paragraph" style:list-style-name="WWNum13">
      <style:paragraph-properties fo:margin-left="0.887cm" fo:margin-right="0.252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2" style:family="paragraph" style:parent-style-name="List_20_Paragraph" style:list-style-name="WWNum13">
      <style:paragraph-properties fo:margin-left="0.887cm" fo:margin-right="0.254cm" fo:margin-top="0.012cm" fo:margin-bottom="0cm" fo:line-height="88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3" style:family="paragraph" style:parent-style-name="List_20_Paragraph" style:list-style-name="WWNum13">
      <style:paragraph-properties fo:margin-left="0.887cm" fo:margin-right="0.25cm" fo:margin-top="0.009cm" fo:margin-bottom="0cm" fo:line-height="90%" fo:text-align="justify" style:justify-single-word="false" fo:text-indent="-0.635cm" style:auto-text-indent="false">
        <style:tab-stops>
          <style:tab-stop style:position="0.887cm"/>
          <style:tab-stop style:position="0.974cm"/>
        </style:tab-stops>
      </style:paragraph-properties>
    </style:style>
    <style:style style:name="P214" style:family="paragraph" style:parent-style-name="List_20_Paragraph" style:list-style-name="WWNum13">
      <style:paragraph-properties fo:margin-left="0.887cm" fo:margin-right="0.25cm" fo:margin-top="0.009cm" fo:margin-bottom="0cm" fo:line-height="88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15" style:family="paragraph" style:parent-style-name="List_20_Paragraph" style:list-style-name="WWNum13">
      <style:paragraph-properties fo:margin-left="1.311cm" fo:margin-right="0.242cm" fo:margin-top="0.004cm" fo:margin-bottom="0cm" fo:line-height="98%" fo:text-align="start" style:justify-single-word="false" fo:text-indent="-0.635cm" style:auto-text-indent="false">
        <style:tab-stops>
          <style:tab-stop style:position="1.231cm"/>
          <style:tab-stop style:position="1.311cm"/>
        </style:tab-stops>
      </style:paragraph-properties>
    </style:style>
    <style:style style:name="P216" style:family="paragraph" style:parent-style-name="List_20_Paragraph" style:list-style-name="WWNum13">
      <style:paragraph-properties fo:margin-left="1.132cm" fo:margin-right="0cm" fo:margin-top="0.002cm" fo:margin-bottom="0cm" fo:line-height="100%" fo:text-align="start" style:justify-single-word="false" fo:text-indent="-0.457cm" style:auto-text-indent="false">
        <style:tab-stops>
          <style:tab-stop style:position="1.132cm"/>
        </style:tab-stops>
      </style:paragraph-properties>
    </style:style>
    <style:style style:name="P217" style:family="paragraph" style:parent-style-name="List_20_Paragraph" style:list-style-name="WWNum14">
      <style:paragraph-properties fo:margin-left="1.005cm" fo:margin-right="0.242cm" fo:margin-top="0cm" fo:margin-bottom="0cm" fo:line-height="115%" fo:text-align="justify" style:justify-single-word="false" fo:text-indent="-0.755cm" style:auto-text-indent="false">
        <style:tab-stops>
          <style:tab-stop style:position="1.002cm"/>
          <style:tab-stop style:position="1.005cm"/>
        </style:tab-stops>
      </style:paragraph-properties>
      <style:text-properties fo:font-size="11pt" style:font-size-asian="11pt"/>
    </style:style>
    <style:style style:name="P218" style:family="paragraph" style:parent-style-name="List_20_Paragraph" style:list-style-name="WWNum14">
      <style:paragraph-properties fo:margin-left="1.501cm" fo:margin-right="0.245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19" style:family="paragraph" style:parent-style-name="List_20_Paragraph" style:list-style-name="WWNum14">
      <style:paragraph-properties fo:margin-left="1.386cm" fo:margin-right="0.242cm" fo:margin-top="0cm" fo:margin-bottom="0cm" fo:line-height="115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0" style:family="paragraph" style:parent-style-name="List_20_Paragraph" style:list-style-name="WWNum14">
      <style:paragraph-properties fo:margin-left="1.386cm" fo:margin-right="0.242cm" fo:margin-top="0cm" fo:margin-bottom="0cm" fo:line-height="115%" fo:text-align="start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1" style:family="paragraph" style:parent-style-name="List_20_Paragraph" style:list-style-name="WWNum14">
      <style:paragraph-properties fo:margin-left="1.501cm" fo:margin-right="0.242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2" style:family="paragraph" style:parent-style-name="List_20_Paragraph" style:list-style-name="WWNum14">
      <style:paragraph-properties fo:margin-left="1.499cm" fo:margin-right="0cm" fo:margin-top="0.007cm" fo:margin-bottom="0cm" fo:line-height="100%" fo:text-align="justify" style:justify-single-word="false" fo:text-indent="-0.748cm" style:auto-text-indent="false">
        <style:tab-stops>
          <style:tab-stop style:position="1.499cm"/>
        </style:tab-stops>
      </style:paragraph-properties>
    </style:style>
    <style:style style:name="P223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  <style:tab-stop style:position="1.588cm"/>
        </style:tab-stops>
      </style:paragraph-properties>
    </style:style>
    <style:style style:name="P224" style:family="paragraph" style:parent-style-name="List_20_Paragraph" style:list-style-name="WWNum14">
      <style:paragraph-properties fo:margin-left="1.501cm" fo:margin-right="0.24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5" style:family="paragraph" style:parent-style-name="List_20_Paragraph" style:list-style-name="WWNum14">
      <style:paragraph-properties fo:margin-left="1.386cm" fo:margin-right="0.245cm" fo:margin-top="0.002cm" fo:margin-bottom="0cm" fo:line-height="100%" fo:text-align="justify" style:justify-single-word="false" fo:text-indent="-0.635cm" style:auto-text-indent="false">
        <style:tab-stops>
          <style:tab-stop style:position="1.386cm"/>
        </style:tab-stops>
      </style:paragraph-properties>
    </style:style>
    <style:style style:name="P226" style:family="paragraph" style:parent-style-name="List_20_Paragraph" style:list-style-name="WWNum14">
      <style:paragraph-properties fo:margin-left="1.501cm" fo:margin-right="0.243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7" style:family="paragraph" style:parent-style-name="List_20_Paragraph" style:list-style-name="WWNum14">
      <style:paragraph-properties fo:margin-left="1.501cm" fo:margin-right="0.238cm" fo:margin-top="0cm" fo:margin-bottom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228" style:family="paragraph" style:parent-style-name="List_20_Paragraph" style:list-style-name="WWNum14">
      <style:paragraph-properties fo:margin-left="1.138cm" fo:margin-right="0.247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  <style:text-properties fo:font-size="11pt" style:font-size-asian="11pt"/>
    </style:style>
    <style:style style:name="P229" style:family="paragraph" style:parent-style-name="List_20_Paragraph" style:list-style-name="WWNum14">
      <style:paragraph-properties fo:margin-left="1.138cm" fo:margin-right="0.243cm" fo:margin-top="0.002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0" style:family="paragraph" style:parent-style-name="List_20_Paragraph" style:list-style-name="WWNum14">
      <style:paragraph-properties fo:margin-left="1.138cm" fo:margin-right="0.242cm" fo:margin-top="0cm" fo:margin-bottom="0cm" fo:line-height="100%" fo:text-align="justify" style:justify-single-word="false" fo:text-indent="-0.635cm" style:auto-text-indent="false">
        <style:tab-stops>
          <style:tab-stop style:position="1.138cm"/>
        </style:tab-stops>
      </style:paragraph-properties>
    </style:style>
    <style:style style:name="P231" style:family="paragraph" style:parent-style-name="List_20_Paragraph" style:list-style-name="WWNum15">
      <style:paragraph-properties fo:margin-left="0.656cm" fo:margin-right="0cm" fo:margin-top="0cm" fo:margin-bottom="0cm" fo:line-height="100%" fo:text-align="start" style:justify-single-word="false" fo:text-indent="-0.404cm" style:auto-text-indent="false">
        <style:tab-stops>
          <style:tab-stop style:position="0.656cm"/>
        </style:tab-stops>
      </style:paragraph-properties>
    </style:style>
    <style:style style:name="P232" style:family="paragraph" style:parent-style-name="List_20_Paragraph" style:list-style-name="WWNum15">
      <style:paragraph-properties fo:margin-left="0.654cm" fo:margin-right="0cm" fo:margin-top="0cm" fo:margin-bottom="0cm" fo:line-height="100%" fo:text-align="start" style:justify-single-word="false" fo:text-indent="-0.402cm" style:auto-text-indent="false">
        <style:tab-stops>
          <style:tab-stop style:position="0.654cm"/>
        </style:tab-stops>
      </style:paragraph-properties>
    </style:style>
    <style:style style:name="P233" style:family="paragraph" style:parent-style-name="List_20_Paragraph" style:list-style-name="WWNum16">
      <style:paragraph-properties fo:margin-left="0.887cm" fo:margin-right="0.259cm" fo:margin-top="0.432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4" style:family="paragraph" style:parent-style-name="List_20_Paragraph" style:list-style-name="WWNum16">
      <style:paragraph-properties fo:margin-left="0.887cm" fo:margin-right="0.261cm" fo:margin-top="0.434cm" fo:margin-bottom="0cm" fo:line-height="100%" fo:text-align="justify" style:justify-single-word="false" fo:text-indent="-0.635cm" style:auto-text-indent="false">
        <style:tab-stops>
          <style:tab-stop style:position="0.887cm"/>
        </style:tab-stops>
      </style:paragraph-properties>
    </style:style>
    <style:style style:name="P235" style:family="paragraph" style:parent-style-name="List_20_Paragraph" style:list-style-name="WWNum16">
      <style:paragraph-properties fo:margin-left="0.751cm" fo:margin-right="0.259cm" fo:margin-top="0.432cm" fo:margin-bottom="0cm" fo:line-height="100%" fo:text-align="justify" style:justify-single-word="false" fo:text-indent="-0.501cm" style:auto-text-indent="false">
        <style:tab-stops>
          <style:tab-stop style:position="0.751cm"/>
          <style:tab-stop style:position="0.836cm"/>
        </style:tab-stops>
      </style:paragraph-properties>
    </style:style>
    <style:style style:name="P236" style:family="paragraph" style:parent-style-name="Heading_20_1">
      <style:paragraph-properties fo:margin-left="1.004cm" fo:margin-right="1.138cm" fo:margin-top="0.051cm" fo:margin-bottom="0cm" fo:text-align="center" style:justify-single-word="false" fo:text-indent="0cm" style:auto-text-indent="false"/>
    </style:style>
    <style:style style:name="P237" style:family="paragraph" style:parent-style-name="Heading_20_1">
      <style:paragraph-properties fo:margin-left="6.521cm" fo:margin-right="0cm" fo:text-indent="0cm" style:auto-text-indent="false"/>
    </style:style>
    <style:style style:name="P238" style:family="paragraph" style:parent-style-name="Heading_20_1">
      <style:paragraph-properties fo:margin-left="1.004cm" fo:margin-right="0.921cm" fo:text-align="center" style:justify-single-word="false" fo:text-indent="0cm" style:auto-text-indent="false"/>
    </style:style>
    <style:style style:name="P239" style:family="paragraph" style:parent-style-name="Heading_20_1">
      <style:paragraph-properties fo:margin-left="6.167cm" fo:margin-right="0cm" fo:margin-top="0.471cm" fo:margin-bottom="0cm" fo:text-align="start" style:justify-single-word="false" fo:text-indent="0cm" style:auto-text-indent="false"/>
    </style:style>
    <style:style style:name="P240" style:family="paragraph" style:parent-style-name="Heading_20_1">
      <style:paragraph-properties fo:margin-left="5.997cm" fo:margin-right="0cm" fo:line-height="0.471cm" fo:text-indent="0cm" style:auto-text-indent="false"/>
    </style:style>
    <style:style style:name="P241" style:family="paragraph" style:parent-style-name="Heading_20_1" style:master-page-name="Converted4">
      <style:paragraph-properties fo:margin-left="5.653cm" fo:margin-right="0cm" fo:margin-top="0.102cm" fo:margin-bottom="0cm" fo:text-indent="0cm" style:auto-text-indent="false" style:page-number="auto"/>
    </style:style>
    <style:style style:name="P242" style:family="paragraph" style:parent-style-name="Heading_20_1">
      <style:paragraph-properties fo:margin-left="6.641cm" fo:margin-right="0cm" fo:text-indent="0cm" style:auto-text-indent="false"/>
    </style:style>
    <style:style style:name="P243" style:family="paragraph" style:parent-style-name="Heading_20_1">
      <style:paragraph-properties fo:margin-left="1.004cm" fo:margin-right="0.377cm" fo:margin-top="0.45cm" fo:margin-bottom="0cm" fo:text-align="center" style:justify-single-word="false" fo:text-indent="0cm" style:auto-text-indent="false"/>
    </style:style>
    <style:style style:name="P244" style:family="paragraph" style:parent-style-name="Heading_20_1">
      <style:paragraph-properties fo:margin-left="5.786cm" fo:margin-right="0cm" fo:margin-top="0.351cm" fo:margin-bottom="0cm" fo:text-indent="0cm" style:auto-text-indent="false"/>
    </style:style>
    <style:style style:name="P245" style:family="paragraph" style:parent-style-name="Heading_20_1">
      <style:paragraph-properties fo:margin-left="5.357cm" fo:margin-right="0cm" fo:margin-top="0.353cm" fo:margin-bottom="0cm" fo:text-indent="0cm" style:auto-text-indent="false"/>
    </style:style>
    <style:style style:name="P246" style:family="paragraph" style:parent-style-name="Heading_20_1">
      <style:paragraph-properties fo:margin-left="0cm" fo:margin-right="6.69cm" fo:text-align="end" style:justify-single-word="false" fo:text-indent="0cm" style:auto-text-indent="false"/>
    </style:style>
    <style:style style:name="P247" style:family="paragraph" style:parent-style-name="Heading_20_1" style:master-page-name="Converted11">
      <style:paragraph-properties fo:margin-left="0cm" fo:margin-right="5.999cm" fo:margin-top="0.064cm" fo:margin-bottom="0cm" fo:text-align="end" style:justify-single-word="false" fo:text-indent="0cm" style:auto-text-indent="false" style:page-number="auto"/>
    </style:style>
    <style:style style:name="P248" style:family="paragraph" style:parent-style-name="Heading_20_1">
      <style:paragraph-properties fo:margin-left="6.013cm" fo:margin-right="0cm" fo:margin-top="0.471cm" fo:margin-bottom="0cm" fo:line-height="0.464cm" fo:text-indent="0cm" style:auto-text-indent="false"/>
    </style:style>
    <style:style style:name="P249" style:family="paragraph" style:parent-style-name="Heading_20_1">
      <style:paragraph-properties fo:margin-left="1.138cm" fo:margin-right="0.134cm" fo:margin-top="0.432cm" fo:margin-bottom="0cm" fo:text-align="center" style:justify-single-word="false" fo:text-indent="0cm" style:auto-text-indent="false"/>
    </style:style>
    <style:style style:name="P250" style:family="paragraph" style:parent-style-name="Heading_20_1" style:master-page-name="Converted12">
      <style:paragraph-properties fo:margin-left="1.004cm" fo:margin-right="1.009cm" fo:margin-top="0.067cm" fo:margin-bottom="0cm" fo:text-align="center" style:justify-single-word="false" fo:text-indent="0cm" style:auto-text-indent="false" style:page-number="auto"/>
    </style:style>
    <style:style style:name="P251" style:family="paragraph" style:parent-style-name="Heading_20_1">
      <style:paragraph-properties fo:margin-left="1.004cm" fo:margin-right="1.009cm" fo:margin-top="0.473cm" fo:margin-bottom="0cm" fo:text-align="center" style:justify-single-word="false" fo:text-indent="0cm" style:auto-text-indent="false"/>
    </style:style>
    <style:style style:name="P252" style:family="paragraph" style:parent-style-name="Heading_20_1">
      <style:paragraph-properties fo:margin-left="6.632cm" fo:margin-right="0cm" fo:margin-top="0.434cm" fo:margin-bottom="0cm" fo:text-indent="0cm" style:auto-text-indent="false"/>
    </style:style>
    <style:style style:name="P253" style:family="paragraph" style:parent-style-name="Heading_20_1">
      <style:paragraph-properties fo:margin-left="0cm" fo:margin-right="0.007cm" fo:margin-top="0.441cm" fo:margin-bottom="0cm" fo:text-align="center" style:justify-single-word="false" fo:text-indent="0cm" style:auto-text-indent="false"/>
    </style:style>
    <style:style style:name="P254" style:family="paragraph" style:parent-style-name="Heading_20_1">
      <style:paragraph-properties fo:margin-left="0.605cm" fo:margin-right="0cm" fo:margin-top="0.432cm" fo:margin-bottom="0cm" fo:text-align="start" style:justify-single-word="false" fo:text-indent="0cm" style:auto-text-indent="false">
        <style:tab-stops>
          <style:tab-stop style:position="13.159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04cm"/>
    </style:style>
    <style:style style:name="T3" style:family="text">
      <style:text-properties fo:letter-spacing="-0.004cm" fo:font-style="italic" style:font-style-asian="italic"/>
    </style:style>
    <style:style style:name="T4" style:family="text">
      <style:text-properties fo:letter-spacing="0.03cm"/>
    </style:style>
    <style:style style:name="T5" style:family="text">
      <style:text-properties fo:letter-spacing="0.028cm"/>
    </style:style>
    <style:style style:name="T6" style:family="text">
      <style:text-properties fo:letter-spacing="0.025cm"/>
    </style:style>
    <style:style style:name="T7" style:family="text">
      <style:text-properties style:text-position="super 58%"/>
    </style:style>
    <style:style style:name="T8" style:family="text">
      <style:text-properties style:text-position="super 58%" fo:letter-spacing="-0.018cm"/>
    </style:style>
    <style:style style:name="T9" style:family="text">
      <style:text-properties style:text-position="super 58%" fo:font-size="9pt" style:font-size-asian="9pt"/>
    </style:style>
    <style:style style:name="T10" style:family="text">
      <style:text-properties style:text-position="super 58%" fo:letter-spacing="-0.004cm"/>
    </style:style>
    <style:style style:name="T11" style:family="text">
      <style:text-properties style:text-position="0% 100%"/>
    </style:style>
    <style:style style:name="T12" style:family="text">
      <style:text-properties style:text-position="0% 100%" fo:letter-spacing="0.03cm"/>
    </style:style>
    <style:style style:name="T13" style:family="text">
      <style:text-properties style:text-position="0% 100%" fo:letter-spacing="0.028cm"/>
    </style:style>
    <style:style style:name="T14" style:family="text">
      <style:text-properties style:text-position="0% 100%" fo:font-weight="bold" style:font-weight-asian="bold"/>
    </style:style>
    <style:style style:name="T15" style:family="text">
      <style:text-properties style:text-position="0% 100%" fo:letter-spacing="0.025cm" fo:font-weight="bold" style:font-weight-asian="bold"/>
    </style:style>
    <style:style style:name="T16" style:family="text">
      <style:text-properties style:text-position="0% 100%" fo:letter-spacing="0.032cm" fo:font-weight="bold" style:font-weight-asian="bold"/>
    </style:style>
    <style:style style:name="T17" style:family="text">
      <style:text-properties style:text-position="0% 100%" fo:letter-spacing="0.071cm"/>
    </style:style>
    <style:style style:name="T18" style:family="text">
      <style:text-properties style:text-position="0% 100%" fo:letter-spacing="-0.009cm"/>
    </style:style>
    <style:style style:name="T19" style:family="text">
      <style:text-properties style:text-position="0% 100%" fo:letter-spacing="-0.005cm"/>
    </style:style>
    <style:style style:name="T20" style:family="text">
      <style:text-properties style:text-position="0% 100%" fo:letter-spacing="-0.012cm"/>
    </style:style>
    <style:style style:name="T21" style:family="text">
      <style:text-properties style:text-position="0% 100%" fo:letter-spacing="-0.004cm"/>
    </style:style>
    <style:style style:name="T22" style:family="text">
      <style:text-properties style:text-position="0% 100%" fo:font-size="9pt" style:font-size-asian="9pt"/>
    </style:style>
    <style:style style:name="T23" style:family="text">
      <style:text-properties style:text-position="0% 100%" fo:font-size="9pt" fo:letter-spacing="0.067cm" style:font-size-asian="9pt"/>
    </style:style>
    <style:style style:name="T24" style:family="text">
      <style:text-properties style:text-position="0% 100%" fo:font-size="9pt" fo:letter-spacing="0.062cm" style:font-size-asian="9pt"/>
    </style:style>
    <style:style style:name="T25" style:family="text">
      <style:text-properties style:text-position="0% 100%" fo:font-size="9pt" fo:letter-spacing="0.064cm" style:font-size-asian="9pt"/>
    </style:style>
    <style:style style:name="T26" style:family="text">
      <style:text-properties style:text-position="0% 100%" fo:font-size="9pt" fo:letter-spacing="0.069cm" style:font-size-asian="9pt"/>
    </style:style>
    <style:style style:name="T27" style:family="text">
      <style:text-properties style:text-position="0% 100%" fo:font-size="9pt" fo:letter-spacing="-0.002cm" style:font-size-asian="9pt"/>
    </style:style>
    <style:style style:name="T28" style:family="text">
      <style:text-properties style:text-position="0% 100%" fo:font-size="9pt" fo:letter-spacing="-0.007cm" style:font-size-asian="9pt"/>
    </style:style>
    <style:style style:name="T29" style:family="text">
      <style:text-properties style:text-position="0% 100%" fo:font-size="9pt" fo:letter-spacing="0.132cm" style:font-size-asian="9pt"/>
    </style:style>
    <style:style style:name="T30" style:family="text">
      <style:text-properties style:text-position="0% 100%" fo:font-size="9pt" fo:letter-spacing="-0.005cm" style:font-size-asian="9pt"/>
    </style:style>
    <style:style style:name="T31" style:family="text">
      <style:text-properties style:text-position="0% 100%" fo:font-size="9pt" fo:letter-spacing="-0.004cm" style:font-size-asian="9pt"/>
    </style:style>
    <style:style style:name="T32" style:family="text">
      <style:text-properties style:text-position="0% 100%" fo:font-size="9pt" fo:letter-spacing="-0.018cm" style:font-size-asian="9pt"/>
    </style:style>
    <style:style style:name="T33" style:family="text">
      <style:text-properties style:text-position="0% 100%" fo:font-size="9pt" fo:letter-spacing="0.065cm" style:font-size-asian="9pt"/>
    </style:style>
    <style:style style:name="T34" style:family="text">
      <style:text-properties fo:font-weight="bold" style:font-weight-asian="bold"/>
    </style:style>
    <style:style style:name="T35" style:family="text">
      <style:text-properties fo:letter-spacing="0.071cm"/>
    </style:style>
    <style:style style:name="T36" style:family="text">
      <style:text-properties fo:letter-spacing="-0.009cm"/>
    </style:style>
    <style:style style:name="T37" style:family="text">
      <style:text-properties fo:letter-spacing="-0.005cm"/>
    </style:style>
    <style:style style:name="T38" style:family="text">
      <style:text-properties fo:letter-spacing="-0.012cm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fo:letter-spacing="-0.004cm" fo:font-weight="bold" style:font-size-asian="11pt" style:font-weight-asian="bold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style="italic" style:font-size-asian="11pt" style:font-style-asian="italic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5cm" fo:font-style="italic" style:font-size-asian="11pt" style:font-style-asian="italic"/>
    </style:style>
    <style:style style:name="T47" style:family="text">
      <style:text-properties fo:font-size="11pt" fo:letter-spacing="-0.007cm" style:font-size-asian="11pt"/>
    </style:style>
    <style:style style:name="T48" style:family="text">
      <style:text-properties fo:font-size="11pt" fo:letter-spacing="-0.007cm" fo:font-style="italic" style:font-size-asian="11pt" style:font-style-asian="italic"/>
    </style:style>
    <style:style style:name="T49" style:family="text">
      <style:text-properties fo:font-size="11pt" fo:letter-spacing="-0.007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12cm" fo:font-style="italic" style:font-size-asian="11pt" style:font-style-asian="italic"/>
    </style:style>
    <style:style style:name="T52" style:family="text">
      <style:text-properties fo:font-size="11pt" fo:letter-spacing="-0.009cm" style:font-size-asian="11pt"/>
    </style:style>
    <style:style style:name="T53" style:family="text">
      <style:text-properties fo:font-size="11pt" fo:letter-spacing="-0.009cm" fo:font-style="italic" style:font-size-asian="11pt" style:font-style-asian="italic"/>
    </style:style>
    <style:style style:name="T54" style:family="text">
      <style:text-properties fo:font-size="11pt" fo:letter-spacing="-0.009cm" fo:font-weight="bold" style:font-size-asian="11pt" style:font-weight-asian="bold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11cm" fo:font-weight="bold" style:font-size-asian="11pt" style:font-weight-asian="bold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141cm" style:font-size-asian="11pt" style:text-scale="150%"/>
    </style:style>
    <style:style style:name="T59" style:family="text">
      <style:text-properties fo:font-size="11pt" fo:letter-spacing="0.071cm" style:font-size-asian="11pt"/>
    </style:style>
    <style:style style:name="T60" style:family="text">
      <style:text-properties fo:font-size="11pt" fo:letter-spacing="0.071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0.019cm" style:font-size-asian="11pt"/>
    </style:style>
    <style:style style:name="T63" style:family="text">
      <style:text-properties fo:font-size="11pt" fo:letter-spacing="0.021cm" style:font-size-asian="11pt"/>
    </style:style>
    <style:style style:name="T64" style:family="text">
      <style:text-properties fo:font-size="11pt" fo:letter-spacing="0.021cm" fo:font-weight="bold" style:font-size-asian="11pt" style:font-weight-asian="bold"/>
    </style:style>
    <style:style style:name="T65" style:family="text">
      <style:text-properties fo:font-size="11pt" fo:letter-spacing="0.023cm" style:font-size-asian="11pt"/>
    </style:style>
    <style:style style:name="T66" style:family="text">
      <style:text-properties fo:font-size="11pt" fo:letter-spacing="0.023cm" fo:font-weight="bold" style:font-size-asian="11pt" style:font-weight-asian="bold"/>
    </style:style>
    <style:style style:name="T67" style:family="text">
      <style:text-properties fo:font-size="11pt" fo:letter-spacing="0.025cm" style:font-size-asian="11pt"/>
    </style:style>
    <style:style style:name="T68" style:family="text">
      <style:text-properties fo:font-size="11pt" fo:letter-spacing="0.025cm" fo:font-weight="bold" style:font-size-asian="11pt" style:font-weight-asian="bold"/>
    </style:style>
    <style:style style:name="T69" style:family="text">
      <style:text-properties fo:font-size="11pt" fo:letter-spacing="-0.016cm" style:font-size-asian="11pt"/>
    </style:style>
    <style:style style:name="T70" style:family="text">
      <style:text-properties fo:font-size="11pt" fo:letter-spacing="-0.023cm" style:font-size-asian="11pt"/>
    </style:style>
    <style:style style:name="T71" style:family="text">
      <style:text-properties fo:font-size="11pt" fo:letter-spacing="-0.021cm" style:font-size-asian="11pt"/>
    </style:style>
    <style:style style:name="T72" style:family="text">
      <style:text-properties fo:font-size="11pt" fo:letter-spacing="0.046cm" style:font-size-asian="11pt"/>
    </style:style>
    <style:style style:name="T73" style:family="text">
      <style:text-properties fo:font-size="11pt" fo:letter-spacing="0.042cm" style:font-size-asian="11pt"/>
    </style:style>
    <style:style style:name="T74" style:family="text">
      <style:text-properties fo:font-size="11pt" fo:letter-spacing="-0.002cm" style:font-size-asian="11pt"/>
    </style:style>
    <style:style style:name="T75" style:family="text">
      <style:text-properties fo:font-size="11pt" fo:letter-spacing="-0.002cm" fo:font-weight="bold" style:font-size-asian="11pt" style:font-weight-asian="bold"/>
    </style:style>
    <style:style style:name="T76" style:family="text">
      <style:text-properties fo:font-size="11pt" fo:letter-spacing="-0.018cm" style:font-size-asian="11pt"/>
    </style:style>
    <style:style style:name="T77" style:family="text">
      <style:text-properties fo:font-size="11pt" fo:letter-spacing="0.028cm" style:font-size-asian="11pt"/>
    </style:style>
    <style:style style:name="T78" style:family="text">
      <style:text-properties fo:font-size="11pt" fo:letter-spacing="0.026cm" style:font-size-asian="11pt"/>
    </style:style>
    <style:style style:name="T79" style:family="text">
      <style:text-properties fo:font-size="11pt" fo:letter-spacing="0.032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4cm" style:font-size-asian="11pt"/>
    </style:style>
    <style:style style:name="T82" style:family="text">
      <style:text-properties fo:font-size="11pt" fo:letter-spacing="0.03cm" style:font-size-asian="11pt"/>
    </style:style>
    <style:style style:name="T83" style:family="text">
      <style:text-properties fo:font-size="11pt" fo:letter-spacing="0.009cm" style:font-size-asian="11pt"/>
    </style:style>
    <style:style style:name="T84" style:family="text">
      <style:text-properties fo:font-size="11pt" fo:letter-spacing="0.012cm" style:font-size-asian="11pt"/>
    </style:style>
    <style:style style:name="T85" style:family="text">
      <style:text-properties fo:font-size="11pt" fo:letter-spacing="0.018cm" style:font-size-asian="11pt"/>
    </style:style>
    <style:style style:name="T86" style:family="text">
      <style:text-properties fo:font-size="11pt" fo:letter-spacing="0.125cm" style:font-size-asian="11pt"/>
    </style:style>
    <style:style style:name="T87" style:family="text">
      <style:text-properties fo:font-size="11pt" fo:letter-spacing="0.125cm" style:font-size-asian="11pt" style:text-scale="150%"/>
    </style:style>
    <style:style style:name="T88" style:family="text">
      <style:text-properties fo:font-size="11pt" fo:letter-spacing="0.069cm" style:font-size-asian="11pt"/>
    </style:style>
    <style:style style:name="T89" style:family="text">
      <style:text-properties fo:font-size="11pt" fo:letter-spacing="0.062cm" style:font-size-asian="11pt"/>
    </style:style>
    <style:style style:name="T90" style:family="text">
      <style:text-properties fo:font-size="11pt" fo:letter-spacing="0.065cm" style:font-size-asian="11pt"/>
    </style:style>
    <style:style style:name="T91" style:family="text">
      <style:text-properties fo:font-size="11pt" fo:letter-spacing="0.06cm" style:font-size-asian="11pt"/>
    </style:style>
    <style:style style:name="T92" style:family="text">
      <style:text-properties fo:font-size="11pt" fo:letter-spacing="0.067cm" style:font-size-asian="11pt"/>
    </style:style>
    <style:style style:name="T93" style:family="text">
      <style:text-properties fo:font-size="11pt" fo:letter-spacing="-0.019cm" style:font-size-asian="11pt"/>
    </style:style>
    <style:style style:name="T94" style:family="text">
      <style:text-properties fo:font-size="11pt" fo:letter-spacing="0.002cm" style:font-size-asian="11pt"/>
    </style:style>
    <style:style style:name="T95" style:family="text">
      <style:text-properties fo:font-size="11pt" fo:letter-spacing="0.078cm" style:font-size-asian="11pt"/>
    </style:style>
    <style:style style:name="T96" style:family="text">
      <style:text-properties fo:font-size="11pt" fo:letter-spacing="0.074cm" style:font-size-asian="11pt"/>
    </style:style>
    <style:style style:name="T97" style:family="text">
      <style:text-properties fo:font-size="11pt" fo:letter-spacing="0.037cm" style:font-size-asian="11pt"/>
    </style:style>
    <style:style style:name="T98" style:family="text">
      <style:text-properties fo:font-size="11pt" fo:letter-spacing="0.037cm" fo:font-weight="bold" style:font-size-asian="11pt" style:font-weight-asian="bold"/>
    </style:style>
    <style:style style:name="T99" style:family="text">
      <style:text-properties fo:font-size="11pt" fo:letter-spacing="0.041cm" fo:font-weight="bold" style:font-size-asian="11pt" style:font-weight-asian="bold"/>
    </style:style>
    <style:style style:name="T100" style:family="text">
      <style:text-properties fo:font-size="11pt" fo:letter-spacing="0.044cm" style:font-size-asian="11pt"/>
    </style:style>
    <style:style style:name="T101" style:family="text">
      <style:text-properties fo:font-size="11pt" fo:letter-spacing="0.123cm" style:font-size-asian="11pt" style:text-scale="150%"/>
    </style:style>
    <style:style style:name="T102" style:family="text">
      <style:text-properties fo:font-size="11pt" fo:letter-spacing="0.12cm" style:font-size-asian="11pt" style:text-scale="150%"/>
    </style:style>
    <style:style style:name="T103" style:family="text">
      <style:text-properties fo:font-size="11pt" fo:letter-spacing="0.118cm" style:font-size-asian="11pt" style:text-scale="150%"/>
    </style:style>
    <style:style style:name="T104" style:family="text">
      <style:text-properties fo:font-size="11pt" fo:letter-spacing="0.093cm" style:font-size-asian="11pt"/>
    </style:style>
    <style:style style:name="T105" style:family="text">
      <style:text-properties fo:font-size="11pt" fo:letter-spacing="0.092cm" style:font-size-asian="11pt"/>
    </style:style>
    <style:style style:name="T106" style:family="text">
      <style:text-properties fo:font-size="11pt" fo:letter-spacing="0.004cm" style:font-size-asian="11pt"/>
    </style:style>
    <style:style style:name="T107" style:family="text">
      <style:text-properties fo:font-size="11pt" fo:letter-spacing="0.007cm" style:font-size-asian="11pt"/>
    </style:style>
    <style:style style:name="T108" style:family="text">
      <style:text-properties fo:font-size="11pt" fo:letter-spacing="0.005cm" style:font-size-asian="11pt"/>
    </style:style>
    <style:style style:name="T109" style:family="text">
      <style:text-properties fo:font-size="11pt" fo:letter-spacing="0.058cm" style:font-size-asian="11pt"/>
    </style:style>
    <style:style style:name="T110" style:family="text">
      <style:text-properties fo:font-size="11pt" fo:letter-spacing="0.056cm" style:font-size-asian="11pt"/>
    </style:style>
    <style:style style:name="T111" style:family="text">
      <style:text-properties fo:font-size="11pt" fo:letter-spacing="0.055cm" style:font-size-asian="11pt"/>
    </style:style>
    <style:style style:name="T112" style:family="text">
      <style:text-properties fo:font-size="11pt" fo:letter-spacing="0.053cm" style:font-size-asian="11pt"/>
    </style:style>
    <style:style style:name="T113" style:family="text">
      <style:text-properties fo:font-size="11pt" fo:letter-spacing="0.064cm" style:font-size-asian="11pt"/>
    </style:style>
    <style:style style:name="T114" style:family="text">
      <style:text-properties fo:letter-spacing="-0.018cm"/>
    </style:style>
    <style:style style:name="T115" style:family="text">
      <style:text-properties fo:font-style="italic" style:font-style-asian="italic"/>
    </style:style>
    <style:style style:name="T116" style:family="text">
      <style:text-properties fo:letter-spacing="-0.007cm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letter-spacing="0.116cm"/>
    </style:style>
    <style:style style:name="T119" style:family="text">
      <style:text-properties style:font-name="Times New Roman" fo:font-size="11pt" style:font-size-asian="11pt"/>
    </style:style>
    <style:style style:name="T120" style:family="text">
      <style:text-properties fo:letter-spacing="0.09cm"/>
    </style:style>
    <style:style style:name="T121" style:family="text">
      <style:text-properties fo:letter-spacing="0.093cm"/>
    </style:style>
    <style:style style:name="T122" style:family="text">
      <style:text-properties fo:letter-spacing="0.095cm"/>
    </style:style>
    <style:style style:name="T123" style:family="text">
      <style:text-properties fo:letter-spacing="0.004cm"/>
    </style:style>
    <style:style style:name="T124" style:family="text">
      <style:text-properties fo:letter-spacing="-0.002cm"/>
    </style:style>
    <style:style style:name="T125" style:family="text">
      <style:text-properties fo:letter-spacing="0.002cm"/>
    </style:style>
    <style:style style:name="T126" style:family="text">
      <style:text-properties fo:letter-spacing="-0.011cm"/>
    </style:style>
    <style:style style:name="T127" style:family="text">
      <style:text-properties fo:font-size="10pt" style:font-size-asian="10pt"/>
    </style:style>
    <style:style style:name="T128" style:family="text">
      <style:text-properties fo:color="#00000a" fo:font-size="11pt" style:font-size-asian="11pt"/>
    </style:style>
    <style:style style:name="T129" style:family="text">
      <style:text-properties fo:color="#00000a" fo:font-size="11pt" fo:letter-spacing="-0.005cm" style:font-size-asian="11pt"/>
    </style:style>
    <style:style style:name="T130" style:family="text">
      <style:text-properties fo:color="#00000a" fo:font-size="11pt" fo:letter-spacing="-0.002cm" style:font-size-asian="11pt"/>
    </style:style>
    <style:style style:name="T131" style:family="text">
      <style:text-properties fo:color="#00000a" fo:font-size="11pt" fo:letter-spacing="-0.007cm" style:font-size-asian="11pt"/>
    </style:style>
    <style:style style:name="T132" style:family="text">
      <style:text-properties fo:color="#00000a" fo:font-size="11pt" fo:letter-spacing="-0.004cm" style:font-size-asian="11pt"/>
    </style:style>
    <style:style style:name="T133" style:family="text">
      <style:text-properties fo:color="#548cd4"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848846186709636502" text:style-name="Outline">
          <text:list-item>
            <text:h text:style-name="P236" text:outline-level="1">UMOWA<text:span text:style-name="T1"> </text:span>NR<text:span text:style-name="T1"> </text:span><text:span text:style-name="T2">…..............................</text:span></text:h>
          </text:list-item>
        </text:list>
        <text:p text:style-name="P10">zawarta<text:span text:style-name="T4"> </text:span>w<text:span text:style-name="T4"> </text:span>dniu<text:span text:style-name="T5"> </text:span>…………………………..<text:span text:style-name="T5"> </text:span>2026r.<text:span text:style-name="T6"> </text:span>w<text:span text:style-name="T4"> </text:span>Głuchołazach<text:span text:style-name="T11">,</text:span><text:span text:style-name="T12"> </text:span><text:span text:style-name="T11">pomiędzy</text:span><text:span text:style-name="T13"> </text:span><text:span text:style-name="T14">Gminą</text:span><text:span text:style-name="T15"> </text:span><text:span text:style-name="T14">Głuchołazy</text:span><text:span text:style-name="T16"> </text:span><text:span text:style-name="T11">z</text:span><text:span text:style-name="T13"> </text:span><text:span text:style-name="T11">siedzibą Urzędu</text:span><text:span text:style-name="T17"> </text:span><text:span text:style-name="T11">Miejskiego</text:span><text:span text:style-name="T18"> </text:span><text:span text:style-name="T11">w</text:span><text:span text:style-name="T19"> </text:span><text:span text:style-name="T11">Głuchołazach</text:span><text:span text:style-name="T20"> </text:span><text:span text:style-name="T11">ul.</text:span><text:span text:style-name="T19"> </text:span><text:span text:style-name="T11">Rynek</text:span><text:span text:style-name="T19"> </text:span><text:span text:style-name="T11">15,</text:span><text:span text:style-name="T19"> </text:span><text:span text:style-name="T11">48-340</text:span><text:span text:style-name="T21"> </text:span><text:span text:style-name="T11">Głuchołazy</text:span><text:span text:style-name="T19"> </text:span><text:span text:style-name="T11">nr</text:span><text:span text:style-name="T19"> </text:span><text:span text:style-name="T11">NIP</text:span><text:span text:style-name="T18"> </text:span><text:span text:style-name="T11">753-23-82-690 reprezentowaną przez:</text:span></text:p>
        <text:p text:style-name="P15"><text:span text:style-name="T39">Burmistrza Pawła Szymkowicza </text:span><text:span text:style-name="T42">dalej zwaną </text:span><text:span text:style-name="T43">Zamawiającym,</text:span></text:p>
        <text:p text:style-name="P9">a</text:p>
        <text:p text:style-name="P1"><text:span text:style-name="T44">*gdy</text:span><text:span text:style-name="T46"> </text:span><text:span text:style-name="T44">kontrahentem</text:span><text:span text:style-name="T46"> </text:span><text:span text:style-name="T44">jest</text:span><text:span text:style-name="T48"> </text:span><text:span text:style-name="T44">spółka</text:span><text:span text:style-name="T46"> </text:span><text:span text:style-name="T44">prawa</text:span><text:span text:style-name="T46"> </text:span><text:span text:style-name="T40">handlowego</text:span><text:span text:style-name="T39">:</text:span></text:p>
        <text:p text:style-name="P17">spółką pod firmą „…” z siedzibą w ... (wpisać tylko nazwę miasta/miejscowości), ul. ………., ………………. (wpisać adres), wpisaną do Rejestru Przedsiębiorców Krajowego Rejestru Sądowego pod numerem KRS ..........., NIP ……………….., REGON ……………………..<text:span text:style-name="T115">, </text:span>zwaną dalej „Wykonawcą”, reprezentowaną <text:span text:style-name="T2">przez</text:span><text:span text:style-name="T117"><text:tab/></text:span>/reprezentowaną przez … działającą/-ego na podstawie pełnomocnictwa,</text:p>
        <text:p text:style-name="P2"><text:span text:style-name="T44">*gdy</text:span><text:span text:style-name="T51"> </text:span><text:span text:style-name="T44">kontrahentem</text:span><text:span text:style-name="T53"> </text:span><text:span text:style-name="T44">jest</text:span><text:span text:style-name="T53"> </text:span><text:span text:style-name="T44">osoba</text:span><text:span text:style-name="T53"> </text:span><text:span text:style-name="T44">fizyczna</text:span><text:span text:style-name="T53"> </text:span><text:span text:style-name="T44">prowadząca</text:span><text:span text:style-name="T53"> </text:span><text:span text:style-name="T44">działalność</text:span><text:span text:style-name="T48"> </text:span><text:span text:style-name="T40">gospodarczą</text:span><text:span text:style-name="T39">:</text:span></text:p>
        <text:p text:style-name="P16">Panią/Panem ………., prowadzącą/-ym działalność gospodarczą pod firmą „…” zamieszkałym w … (wpisać<text:span text:style-name="T120"> </text:span>tylko<text:span text:style-name="T121"> </text:span>nazwę<text:span text:style-name="T120"> </text:span>miasta/miejscowości),<text:span text:style-name="T122"> </text:span>ul.<text:span text:style-name="T121"> </text:span>………………..<text:span text:style-name="T122"> </text:span>(wpisać<text:span text:style-name="T120"> </text:span>adres),<text:span text:style-name="T120"> </text:span>NIP<text:span text:style-name="T122"> </text:span>……………,<text:span text:style-name="T122"> </text:span><text:span text:style-name="T2">REGON</text:span></text:p>
        <text:p text:style-name="P8">…<text:span text:style-name="T118"> <text:s text:c="3"/></text:span>,<text:span text:style-name="T123"> </text:span><text:span text:style-name="T115">,</text:span><text:span text:style-name="T3"> </text:span>zwaną/-ym<text:span text:style-name="T2"> </text:span>dalej<text:span text:style-name="T37"> </text:span>„Wykonawcą”,<text:span text:style-name="T2"> </text:span>reprezentowaną/-ym<text:span text:style-name="T124"> </text:span>przez<text:span text:style-name="T116"> </text:span>…<text:span text:style-name="T124"> </text:span>działającą/-ego<text:span text:style-name="T125"> </text:span>na<text:span text:style-name="T37"> </text:span><text:span text:style-name="T2">podstawie</text:span></text:p>
        <text:p text:style-name="P13">pełnomocnictwa,</text:p>
        <text:p text:style-name="P3"><text:span text:style-name="T39">dalej</text:span><text:span text:style-name="T50"> </text:span><text:span text:style-name="T39">zwanym</text:span><text:span text:style-name="T55"> </text:span><text:span text:style-name="T41">Wykonawcą</text:span></text:p>
        <text:p text:style-name="P18"/>
        <text:p text:style-name="P31">w rezultacie przeprowadzonego przez Zamawiającego postępowania o udzielenie zamówienia <text:span text:style-name="T34">z dn......................</text:span></text:p>
        <text:p text:style-name="P21"/>
        <text:list xml:id="list30333245" text:continue-numbering="true" text:style-name="Outline">
          <text:list-item>
            <text:h text:style-name="P237" text:outline-level="1">§<text:span text:style-name="T116"> </text:span>1<text:span text:style-name="T2"> </text:span>Przedmiot<text:span text:style-name="T37"> </text:span><text:span text:style-name="T116">Umowy</text:span></text:h>
          </text:list-item>
        </text:list>
        <text:list xml:id="list6901915712119992265" text:style-name="WWNum1">
          <text:list-item>
            <text:p text:style-name="P44"><text:span text:style-name="T42">Zamawiający zleca, a Wykonawca przyjmuje do wykonania zadanie pod nazwą</text:span><text:span text:style-name="T43">: Modernizacja lokalu mieszkalnego przy ul. …...................................................w Głuchołazach.</text:span></text:p>
          </text:list-item>
          <text:list-item>
            <text:p text:style-name="P45">Szczegółowy zakres zadania określony został w Istotnych Warunkach Zamówienia (dalej również „IWZ”) oraz Dokumentacji technicznej. Dokumenty te wraz z Ofertą Wykonawcy stanowią integralną część umowy (załączniki nr 1,2-3 do umowy).</text:p>
          </text:list-item>
          <text:list-item>
            <text:p text:style-name="P51">Roboty budowlane Wykonawca zobowiązuje się wykonać zgodnie z obowiązującymi w tym zakresie przepisami i normami oraz na ustalonych niniejszą umową warunkach.</text:p>
          </text:list-item>
          <text:list-item>
            <text:p text:style-name="P47"><text:span text:style-name="T42">Zakres świadczeń Wykonawcy wynikający z niniejszej umowy jest tożsamy z jego zobowiązaniem zawartym w Ofercie Wykonawcy. Zmiany sposobu spełnienia świadczenia</text:span><text:span text:style-name="T57"> </text:span><text:span text:style-name="T42">przez Wykonawcę w stosunku do zobowiązań przyjętych w Ofercie Wykonawcy, są dozwolone w szczególnie uzasadnionych w IWZ</text:span><text:span text:style-name="T59"> </text:span><text:span text:style-name="T42">przypadkach.</text:span></text:p>
          </text:list-item>
          <text:list-item>
            <text:p text:style-name="P52"><text:span text:style-name="T42">Wykonawca</text:span><text:span text:style-name="T61"> </text:span><text:span text:style-name="T42">oświadcza,</text:span><text:span text:style-name="T55"> </text:span><text:span text:style-name="T52">że:</text:span></text:p>
            <text:list>
              <text:list-item>
                <text:p text:style-name="P53">posiada stosowne doświadczenie i wiedzę w zakresie robót budowlanych, które stanowią przedmiot niniejszej umowy, a także dysponuje wykwalifikowanym personelem, wysokiej jakości sprzętem i urządzeniami, co pozwoli mu na terminowe wywiązywanie się ze wszelkich obowiązków przewidzianych umową;</text:p>
              </text:list-item>
              <text:list-item>
                <text:p text:style-name="P54"><text:span text:style-name="T42">wszystkie osoby, które będą uczestniczyły ze strony Wykonawcy, jak również ze strony jego współpracowników, kontrahentów lub podwykonawców w wykonaniu czynności przewidzianych w niniejszej umowie posiadają niezbędne wiedzę, doświadczenie, kwalifikacje i uprawnienia pozwalające na wykonanie przedmiotu </text:span><text:span text:style-name="T39">umowy;</text:span></text:p>
              </text:list-item>
            </text:list>
          </text:list-item>
        </text:list>
        <text:p text:style-name="P22"/>
        <text:p text:style-name="P14"/>
      </text:section>
      <text:list xml:id="list30329635" text:continue-numbering="true" text:style-name="WWNum1">
        <text:list-item>
          <text:list>
            <text:list-item>
              <text:p text:style-name="P55">jakość sprzętu oraz urządzeń, z których będzie korzystał przy realizacji niniejszej umowy spełnia wymogi techniczne określone odrębnymi przepisami;</text:p>
              <text:p text:style-name="P56"/>
            </text:list-item>
          </text:list>
        </text:list-item>
        <text:list-item>
          <text:p text:style-name="P57"><text:span text:style-name="T42">W trakcie realizacji zamówienia przez Wykonawcę, podwykonawcę Zamawiający wymaga zatrudnienia na podstawie umowy o pracę osób wykonujących czynności polegających na wykonywaniu pracy fizycznej przy realizacji robót budowlanych: pracownik ogólnobudowlany, których</text:span><text:span text:style-name="T62"> </text:span><text:span text:style-name="T42">realizacja</text:span><text:span text:style-name="T63"> </text:span><text:span text:style-name="T42">polega</text:span><text:span text:style-name="T63"> </text:span><text:span text:style-name="T42">na</text:span><text:span text:style-name="T63"> </text:span><text:span text:style-name="T42">wykonaniu</text:span><text:span text:style-name="T65"> </text:span><text:span text:style-name="T42">pracy</text:span><text:span text:style-name="T62"> </text:span><text:span text:style-name="T42">w</text:span><text:span text:style-name="T65"> </text:span><text:span text:style-name="T42">sposób</text:span><text:span text:style-name="T65"> </text:span><text:span text:style-name="T42">określony</text:span><text:span text:style-name="T63"> </text:span><text:span text:style-name="T42">w</text:span><text:span text:style-name="T63"> </text:span><text:span text:style-name="T42">art.</text:span><text:span text:style-name="T63"> </text:span><text:span text:style-name="T42">22 §</text:span><text:span text:style-name="T67"> </text:span><text:span text:style-name="T42">1 ustawy</text:span><text:span text:style-name="T65"> </text:span><text:span text:style-name="T42">z</text:span><text:span text:style-name="T65"> </text:span><text:span text:style-name="T42">dnia</text:span></text:p>
        </text:list-item>
      </text:list>
      <text:p text:style-name="P32">26 czerwca 1974 r. - Kodeks pracy a zatrudnionych na stanowisku pracownik<text:span text:style-name="T35"> </text:span>ogólnobudowlany, zgodnie z poniższymi zasadami:</text:p>
      <text:list xml:id="list4388226487971611708" text:style-name="WWNum2">
        <text:list-item>
          <text:p text:style-name="P58">W trakcie realizacji zamówienia Zamawiający uprawniony jest do wykonywania czynności kontrolnych wobec Wykonawcy odnośnie do spełniania przez Wykonawcę lub podwykonawcę wymogu zatrudnienia na podstawie stosunku pracy osób wykonujących czynności wskazane w niniejszym ustępie. W celu weryfikacji spełniania tych wymagań Zamawiający uprawniony jest w szczególności do żądania:</text:p>
          <text:list>
            <text:list-item>
              <text:p text:style-name="P59"><text:span text:style-name="T42">oświadczenia</text:span><text:span text:style-name="T61"> </text:span><text:span text:style-name="T42">zatrudnionego</text:span><text:span text:style-name="T50"> </text:span><text:span text:style-name="T39">pracownika,</text:span></text:p>
            </text:list-item>
            <text:list-item>
              <text:p text:style-name="P60">oświadczenia Wykonawcy lub podwykonawcy o zatrudnieniu pracownika na podstawie umowy o pracę,</text:p>
            </text:list-item>
            <text:list-item>
              <text:p text:style-name="P61"><text:span text:style-name="T42">poświadczonej za zgodność z oryginałem kopii umowy o pracę zatrudnionego </text:span><text:span text:style-name="T39">pracownika,</text:span></text:p>
            </text:list-item>
            <text:list-item>
              <text:p text:style-name="P62"><text:span text:style-name="T42">innych</text:span><text:span text:style-name="T47"> </text:span><text:span text:style-name="T39">dokumentów</text:span></text:p>
            </text:list-item>
          </text:list>
        </text:list-item>
      </text:list>
      <text:p text:style-name="P33">−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xml:id="list30332151" text:continue-numbering="true" text:style-name="WWNum2">
        <text:list-item>
          <text:p text:style-name="P63">Wykonawca na każde wezwanie Zamawiającego w wyznaczonym w tym wezwaniu terminie przedłoży Zamawiającemu wskazane w pkt 1) dowody w celu potwierdzenia spełnienia wymogu zatrudnienia na podstawie stosunku pracy przez Wykonawcę lub podwykonawcę osób wykonujących czynności wymienione w niniejszym ustępie.</text:p>
        </text:list-item>
        <text:list-item>
          <text:p text:style-name="P64">W przypadku uzasadnionych wątpliwości, co do przestrzegania prawa pracy przez Wykonawcę lub podwykonawcę, Zamawiający może zwrócić się o przeprowadzenie kontroli przez Państwową Inspekcję Pracy.</text:p>
        </text:list-item>
      </text:list>
      <text:p text:style-name="P23"/>
      <text:list xml:id="list30334295" text:continue-list="list30333245" text:style-name="Outline">
        <text:list-item>
          <text:h text:style-name="P238" text:outline-level="1">§<text:span text:style-name="T37"> </text:span>2<text:span text:style-name="T37"> </text:span>Termin<text:span text:style-name="T116"> </text:span>wykonania<text:span text:style-name="T2"> umowy</text:span></text:h>
        </text:list-item>
      </text:list>
      <text:list xml:id="list1786341017836569549" text:style-name="WWNum3">
        <text:list-item>
          <text:p text:style-name="P65"><text:span text:style-name="T42">Wykonawca</text:span><text:span text:style-name="T52"> </text:span><text:span text:style-name="T42">zobowiązuje</text:span><text:span text:style-name="T47"> </text:span><text:span text:style-name="T42">się</text:span><text:span text:style-name="T45"> </text:span><text:span text:style-name="T42">wykonać</text:span><text:span text:style-name="T45"> </text:span><text:span text:style-name="T42">przedmiot</text:span><text:span text:style-name="T55"> </text:span><text:span text:style-name="T42">umowy</text:span><text:span text:style-name="T50"> </text:span><text:span text:style-name="T43">w</text:span><text:span text:style-name="T49"> </text:span><text:span text:style-name="T43">okresie</text:span><text:span text:style-name="T56"> …....</text:span><text:span text:style-name="T49">…....</text:span><text:span text:style-name="T43">miesięcy</text:span><text:span text:style-name="T54"> </text:span><text:span text:style-name="T43">od</text:span><text:span text:style-name="T56"> </text:span><text:span text:style-name="T43">dnia</text:span><text:span text:style-name="T56"> </text:span><text:span text:style-name="T43">zawarcia niniejszej umowy.</text:span></text:p>
        </text:list-item>
        <text:list-item>
          <text:p text:style-name="P67"><text:span text:style-name="T42">Zamawiający</text:span><text:span text:style-name="T69"> </text:span><text:span text:style-name="T42">przekaże</text:span><text:span text:style-name="T69"> </text:span><text:span text:style-name="T42">Wykonawcy</text:span><text:span text:style-name="T69"> </text:span><text:span text:style-name="T42">plac</text:span><text:span text:style-name="T55"> </text:span><text:span text:style-name="T42">budowy</text:span><text:span text:style-name="T55"> </text:span><text:span text:style-name="T42">w</text:span><text:span text:style-name="T55"> </text:span><text:span text:style-name="T42">terminie</text:span><text:span text:style-name="T55"> </text:span><text:span text:style-name="T42">do</text:span><text:span text:style-name="T50"> </text:span><text:span text:style-name="T42">7</text:span><text:span text:style-name="T45"> </text:span><text:span text:style-name="T42">dni</text:span><text:span text:style-name="T55"> </text:span><text:span text:style-name="T42">roboczych</text:span><text:span text:style-name="T69"> </text:span><text:span text:style-name="T42">od</text:span><text:span text:style-name="T50"> </text:span><text:span text:style-name="T42">dnia</text:span><text:span text:style-name="T55"> </text:span><text:span text:style-name="T42">zawarcia </text:span><text:span text:style-name="T39">umowy.</text:span></text:p>
        </text:list-item>
        <text:list-item>
          <text:p text:style-name="P66"><text:span text:style-name="T42">Termin</text:span><text:span text:style-name="T70"> </text:span><text:span text:style-name="T42">wykonania</text:span><text:span text:style-name="T71"> </text:span><text:span text:style-name="T42">przedmiotu</text:span><text:span text:style-name="T70"> </text:span><text:span text:style-name="T42">umowy</text:span><text:span text:style-name="T71"> </text:span><text:span text:style-name="T42">rozumiany</text:span><text:span text:style-name="T70"> </text:span><text:span text:style-name="T42">jest,</text:span><text:span text:style-name="T71"> </text:span><text:span text:style-name="T42">jako</text:span><text:span text:style-name="T70"> </text:span><text:span text:style-name="T42">termin</text:span><text:span text:style-name="T71"> </text:span><text:span text:style-name="T42">podpisania</text:span><text:span text:style-name="T71"> </text:span><text:span text:style-name="T42">protokołu</text:span><text:span text:style-name="T70"> </text:span><text:span text:style-name="T42">odbioru końcowego bez zastrzeżeń oraz przekazania Zamawiającemu wszelkich dokumentów, certyfikatów, atestów i deklaracji zgodności.</text:span></text:p>
        </text:list-item>
      </text:list>
      <text:list xml:id="list30328144" text:continue-list="list30334295" text:style-name="Outline">
        <text:list-item>
          <text:h text:style-name="P239" text:outline-level="1">§<text:span text:style-name="T37"> </text:span>3<text:span text:style-name="T125"> </text:span>Obowiązki<text:span text:style-name="T116"> </text:span>stron<text:span text:style-name="T37"> </text:span><text:span text:style-name="T116">umowy</text:span></text:h>
        </text:list-item>
      </text:list>
      <text:list xml:id="list448787703684707033" text:style-name="WWNum4">
        <text:list-item>
          <text:p text:style-name="P68"><text:span text:style-name="T42">Do</text:span><text:span text:style-name="T39"> </text:span><text:span text:style-name="T42">obowiązków</text:span><text:span text:style-name="T52"> </text:span><text:span text:style-name="T42">Zamawiającego</text:span><text:span text:style-name="T52"> </text:span><text:span text:style-name="T42">należy</text:span><text:span text:style-name="T45"> </text:span><text:span text:style-name="T42">w</text:span><text:span text:style-name="T39"> szczególności:</text:span></text:p>
          <text:list>
            <text:list-item>
              <text:p text:style-name="P69"><text:span text:style-name="T42">przekazanie</text:span><text:span text:style-name="T72"> </text:span><text:span text:style-name="T42">Wykonawcy</text:span><text:span text:style-name="T72"> </text:span><text:span text:style-name="T42">posiadanych</text:span><text:span text:style-name="T73"> </text:span><text:span text:style-name="T42">dokumentów</text:span><text:span text:style-name="T73"> </text:span><text:span text:style-name="T42">związanych</text:span><text:span text:style-name="T73"> </text:span><text:span text:style-name="T42">z</text:span><text:span text:style-name="T73"> </text:span><text:span text:style-name="T42">realizacją</text:span><text:span text:style-name="T72"> </text:span><text:span text:style-name="T42">zadania</text:span><text:span text:style-name="T72"> </text:span><text:span text:style-name="T42">w</text:span><text:span text:style-name="T72"> </text:span><text:span text:style-name="T42">dniu podpisania umowy,</text:span></text:p>
            </text:list-item>
            <text:list-item>
              <text:p text:style-name="P70"><text:span text:style-name="T42">przekazanie</text:span><text:span text:style-name="T55"> </text:span><text:span text:style-name="T42">dziennika</text:span><text:span text:style-name="T55"> </text:span><text:span text:style-name="T42">budowy</text:span><text:span text:style-name="T55"> </text:span><text:span text:style-name="T42">(jeżeli</text:span><text:span text:style-name="T52"> </text:span><text:span text:style-name="T39">dotyczy),</text:span></text:p>
            </text:list-item>
            <text:list-item>
              <text:p text:style-name="P71"><text:span text:style-name="T42">uczestnictwo</text:span><text:span text:style-name="T55"> </text:span><text:span text:style-name="T42">w</text:span><text:span text:style-name="T74"> </text:span><text:span text:style-name="T42">naradach</text:span><text:span text:style-name="T50"> </text:span><text:span text:style-name="T39">technicznych,</text:span></text:p>
            </text:list-item>
            <text:list-item>
              <text:p text:style-name="P72"><text:span text:style-name="T42">zapłata</text:span><text:span text:style-name="T47"> </text:span><text:span text:style-name="T42">za</text:span><text:span text:style-name="T45"> </text:span><text:span text:style-name="T42">wykonane</text:span><text:span text:style-name="T45"> </text:span><text:span text:style-name="T42">i</text:span><text:span text:style-name="T47"> </text:span><text:span text:style-name="T42">odebrane</text:span><text:span text:style-name="T45"> </text:span><text:span text:style-name="T39">roboty,</text:span></text:p>
            </text:list-item>
            <text:list-item>
              <text:p text:style-name="P72"><text:span text:style-name="T39">powołanie</text:span><text:span text:style-name="T69"> </text:span><text:span text:style-name="T39">Inspektora</text:span><text:span text:style-name="T69"> </text:span><text:span text:style-name="T39">Nadzoru</text:span></text:p>
            </text:list-item>
            <text:list-item>
              <text:p text:style-name="P73">odbiór robót</text:p>
            </text:list-item>
          </text:list>
        </text:list-item>
        <text:list-item>
          <text:p text:style-name="P74"><text:span text:style-name="T42">Do</text:span><text:span text:style-name="T52"> </text:span><text:span text:style-name="T42">obowiązków</text:span><text:span text:style-name="T45"> </text:span><text:span text:style-name="T42">Wykonawcy</text:span><text:span text:style-name="T52"> </text:span><text:span text:style-name="T42">należy</text:span><text:span text:style-name="T47"> </text:span><text:span text:style-name="T42">w</text:span><text:span text:style-name="T50"> </text:span><text:span text:style-name="T42">szczególności</text:span><text:span text:style-name="T69"> </text:span><text:span text:style-name="T76">:</text:span></text:p>
          <text:list>
            <text:list-item>
              <text:p text:style-name="P75"><text:span text:style-name="T42">Przejęcie</text:span><text:span text:style-name="T45"> </text:span><text:span text:style-name="T42">terenu</text:span><text:span text:style-name="T39"> </text:span><text:span text:style-name="T42">robót</text:span><text:span text:style-name="T45"> </text:span><text:span text:style-name="T42">od</text:span><text:span text:style-name="T39"> Zamawiającego;</text:span></text:p>
            </text:list-item>
            <text:list-item>
              <text:p text:style-name="P77"><text:span text:style-name="T42">Organizacja</text:span><text:span text:style-name="T59"> </text:span><text:span text:style-name="T42">zaplecza</text:span><text:span text:style-name="T59"> </text:span><text:span text:style-name="T42">budowy</text:span><text:span text:style-name="T59"> </text:span><text:span text:style-name="T42">i</text:span><text:span text:style-name="T59"> </text:span><text:span text:style-name="T42">ponoszenie</text:span><text:span text:style-name="T59"> </text:span><text:span text:style-name="T42">kosztów</text:span><text:span text:style-name="T59"> </text:span><text:span text:style-name="T42">tej</text:span><text:span text:style-name="T59"> </text:span><text:span text:style-name="T42">organizacji</text:span><text:span text:style-name="T59"> </text:span><text:span text:style-name="T42">oraz</text:span><text:span text:style-name="T59"> </text:span><text:span text:style-name="T42">kosztów</text:span><text:span text:style-name="T59"> </text:span><text:span text:style-name="T42">zużycia mediów w okresie realizacji robót;</text:span></text:p>
            </text:list-item>
            <text:list-item>
              <text:p text:style-name="P76"><text:span text:style-name="T42">Wykonanie</text:span><text:span text:style-name="T61"> </text:span><text:span text:style-name="T42">robót</text:span><text:span text:style-name="T52"> </text:span><text:span text:style-name="T42">budowlanych</text:span><text:span text:style-name="T50"> </text:span><text:span text:style-name="T42">na</text:span><text:span text:style-name="T55"> </text:span><text:span text:style-name="T42">podstawie</text:span><text:span text:style-name="T55"> </text:span><text:span text:style-name="T42">dokumentacji</text:span><text:span text:style-name="T52"> </text:span><text:span text:style-name="T39">projektowej;</text:span></text:p>
            </text:list-item>
            <text:list-item>
              <text:p text:style-name="P83"><text:span text:style-name="T42">Ponoszenie</text:span><text:span text:style-name="T77"> </text:span><text:span text:style-name="T42">pełnej</text:span><text:span text:style-name="T78"> </text:span><text:span text:style-name="T42">odpowiedzialności</text:span><text:span text:style-name="T79"> </text:span><text:span text:style-name="T42">za</text:span><text:span text:style-name="T57"> </text:span><text:span text:style-name="T42">przestrzeganie</text:span><text:span text:style-name="T80"> </text:span><text:span text:style-name="T42">przepisów</text:span><text:span text:style-name="T81"> </text:span><text:span text:style-name="T42">bhp,</text:span><text:span text:style-name="T82"> </text:span><text:span text:style-name="T42">ochronę</text:span><text:span text:style-name="T80"> </text:span><text:span text:style-name="T42">ppoż,</text:span><text:span text:style-name="T79"> </text:span><text:span text:style-name="T42">jak i za wszelkie szkody powstałe w trakcie trwania robót na terenie przejętym od Zamawiającego lub mających związek z prowadzonymi robotami, od dnia przejęcia terenu </text:span><text:span text:style-name="T39">robót;</text:span></text:p>
            </text:list-item>
            <text:list-item>
              <text:p text:style-name="P78"><text:span text:style-name="T42">Ponoszenie pełnej odpowiedzialności za szkody oraz następstwa nieszczęśliwych wypadków z</text:span><text:span text:style-name="T59"> </text:span><text:span text:style-name="T42">udziałem</text:span><text:span text:style-name="T59"> </text:span><text:span text:style-name="T42">zarówno</text:span><text:span text:style-name="T59"> </text:span><text:span text:style-name="T42">pracowników</text:span><text:span text:style-name="T59"> </text:span><text:span text:style-name="T42">Wykonawcy</text:span><text:span text:style-name="T59"> </text:span><text:span text:style-name="T42">jak</text:span><text:span text:style-name="T59"> </text:span><text:span text:style-name="T42">i</text:span><text:span text:style-name="T59"> </text:span><text:span text:style-name="T42">osób</text:span><text:span text:style-name="T59"> </text:span><text:span text:style-name="T42">trzecich,</text:span><text:span text:style-name="T59"> </text:span><text:span text:style-name="T42">powstałe</text:span><text:span text:style-name="T59"> </text:span><text:span text:style-name="T42">w</text:span><text:span text:style-name="T59"> </text:span><text:span text:style-name="T42">związku</text:span><text:span text:style-name="T59"> </text:span><text:span text:style-name="T42">z prowadzonymi robotami, w tym także ruchem pojazdów, od dnia przejęcia terenu robót;</text:span></text:p>
            </text:list-item>
            <text:list-item>
              <text:p text:style-name="P79">Zapewnienie dozoru mienia na terenie robót na własny koszt i ponoszenie pełnego ryzyka zniszczenia, pogorszenia lub uszkodzenia wykonywanych robót,</text:p>
            </text:list-item>
            <text:list-item>
              <text:p text:style-name="P84"><text:span text:style-name="T42">Dbanie o porządek na terenie robót oraz uporządkowanie terenu budowy, zaplecza</text:span><text:span text:style-name="T59"> </text:span><text:span text:style-name="T42">budowy, jak również terenów sąsiadujących zajętych lub użytkowanych przez Wykonawcę</text:span><text:span text:style-name="T57"> </text:span><text:span text:style-name="T42">w związku z realizacją przedmiotu umowy po zakończeniu robót, w tym dokonanie na własny koszt renowacji zniszczonych lub uszkodzonych w wyniku prowadzonych robót obiektów, instalacji;</text:span></text:p>
            </text:list-item>
            <text:list-item>
              <text:p text:style-name="P87">Posiadanie i okazywanie na żądanie Zamawiającego ważnej polisy ubezpieczeniowej, o której mowa w § 12 ust. 1 umowy;</text:p>
            </text:list-item>
            <text:list-item>
              <text:p text:style-name="P89">Dokonanie obowiązkowych zawiadomień gestorów sieci, wynikających z uzgodnień do projektu budowlanego( jeżeli dotyczy);</text:p>
            </text:list-item>
            <text:list-item>
              <text:p text:style-name="P86"><text:span text:style-name="T42">Uczestnictwo w naradach technicznych i innych, organizowanych przez Zamawiającego </text:span><text:span text:style-name="T39">spotkaniach;</text:span></text:p>
            </text:list-item>
            <text:list-item>
              <text:p text:style-name="P92"><text:span text:style-name="T42">Wykonanie przedmiotu umowy przy wykorzystaniu własnych urządzeń i maszyn, z materiałów własnych odpowiadających wymaganiom określonym w art. 10 ustawy z dnia 7 lipca 1994 r. Prawo budowlane oraz okazanie, na każde żądanie Zamawiającego</text:span><text:span text:style-name="T59"> </text:span><text:span text:style-name="T42">certyfikatów zgodności z polską normą lub aprobatą techniczną każdego używanego na budowie wyrobu, wszelkich wymaganych atestów i zaświadczeń o dopuszczeniu zastosowanych materiałów i urządzeń;</text:span></text:p>
            </text:list-item>
            <text:list-item>
              <text:p text:style-name="P95">Konsultacja z Zamawiającym w celu akceptacji poprawnych rozwiązań projektowych i standardów wykończeń;</text:p>
            </text:list-item>
            <text:list-item>
              <text:p text:style-name="P93">Przedstawienie Zamawiającemu wszelkich próbek materiałów instalacyjnych i wykończeniowych, które mają być użyte podczas realizacji przedmiotu umowy, w celu zatwierdzenia przez Zamawiającego;</text:p>
            </text:list-item>
            <text:list-item>
              <text:p text:style-name="P94">Uzgadnianie z Zamawiającym możliwości wprowadzenia rozwiązań zamiennych w stosunku do przewidzianych w dokumentacji i nie gorszych niż przyjętych w dokumentacji projektowej, w odniesieniu do materiałów i konstrukcji, a także rozwiązań technicznych i technologicznych zgłoszonych przez Wykonawcę lub Zamawiającego;</text:p>
            </text:list-item>
            <text:list-item>
              <text:p text:style-name="P81">Kompletowanie w trakcie realizacji robót wszelkiej dokumentacji zgodnie z przepisami Prawa budowlanego oraz przygotowanie do odbioru końcowego kompletu dokumentów niezbędnych przy odbiorze;</text:p>
            </text:list-item>
            <text:list-item>
              <text:p text:style-name="P97"><text:span text:style-name="T42">Pisemne</text:span><text:span text:style-name="T52"> </text:span><text:span text:style-name="T42">zawiadomienie</text:span><text:span text:style-name="T47"> </text:span><text:span text:style-name="T42">Zamawiającego</text:span><text:span text:style-name="T55"> </text:span><text:span text:style-name="T42">o</text:span><text:span text:style-name="T47"> </text:span><text:span text:style-name="T42">gotowości</text:span><text:span text:style-name="T61"> </text:span><text:span text:style-name="T42">do</text:span><text:span text:style-name="T45"> </text:span><text:span text:style-name="T42">odbioru</text:span><text:span text:style-name="T52"> </text:span><text:span text:style-name="T39">końcowego;</text:span></text:p>
            </text:list-item>
            <text:list-item>
              <text:p text:style-name="P96">Usunięcie wszelkich wad i usterek stwierdzonych przez Zamawiającego w trakcie trwania robót w terminie wskazanym do ich usunięcia;</text:p>
            </text:list-item>
            <text:list-item>
              <text:p text:style-name="P82"><text:span text:style-name="T42">Zapewnienie Zamawiającemu i wszystkim osobom upoważnionym przez niego, jak też</text:span><text:span text:style-name="T59"> </text:span><text:span text:style-name="T42">innym uczestnikom procesu budowlanego, dostępu do terenu budowy i do każdego</text:span><text:span text:style-name="T57"> </text:span><text:span text:style-name="T42">miejsca, gdzie w związku z niniejszą umową będą wykonywane roboty;</text:span></text:p>
            </text:list-item>
            <text:list-item>
              <text:p text:style-name="P98"><text:span text:style-name="T42">Zapewnienie</text:span><text:span text:style-name="T59"> </text:span><text:span text:style-name="T42">wykonania i kierowania robotami objętymi umową przez osoby posiadające wymagane kwalifikacje zawodowe i uprawnienia budowlane. Zmiana osoby, skierowanej (wyznaczonej) przez Wykonawcę do realizacji zamówienia, zgodnie z oświadczeniem - wykazem osób, złożonym w toku postępowania o udzielenie zamówienia, musi być uzasadniona przez Wykonawcę na piśmie i wymaga zaakceptowania przez Zamawiającego. Na żądanie Zamawiającego, Wykonawca zmieni wskazaną przez Wykonawcę osobę w razie wykonywania przez nią obowiązków w sposób nieprawidłowy, przy czym nowa wskazana osoba winna posiadać kwalifikacje nie gorsze niż osoba wskazana w postępowaniu o udzielenie zamówienia publicznego;</text:span></text:p>
            </text:list-item>
            <text:list-item>
              <text:p text:style-name="P90"><text:span text:style-name="T42">Zapewnienie prowadzenia dziennika budowy przez Kierownika robót, jeżeli będzie to </text:span><text:span text:style-name="T39">wymagane;</text:span></text:p>
            </text:list-item>
            <text:list-item>
              <text:p text:style-name="P85">Udzielenie na piśmie, na żądanie Zamawiającego i w terminie przez niego wskazanym, wszelkich wyjaśnień na temat podwykonawców, w przypadku powierzenia im do realizacji części zamówienia;</text:p>
            </text:list-item>
            <text:list-item>
              <text:p text:style-name="P88"><text:span text:style-name="T42">Przedkładanie</text:span><text:span text:style-name="T59"> </text:span><text:span text:style-name="T42">dowodu zapłaty wynagrodzenia podwykonawcom, o którym mowa w § 5</text:span><text:span text:style-name="T57"> </text:span><text:span text:style-name="T42">ust. 6 umowy, w przypadku powierzenia wykonania części zadania podwykonawcom;</text:span></text:p>
            </text:list-item>
            <text:list-item>
              <text:p text:style-name="P91"><text:span text:style-name="T42">Udostępnianie</text:span><text:span text:style-name="T59"> </text:span><text:span text:style-name="T42">w trakcie realizacji zamówienia w przypadkach określonych w § 1 ust. 6 oświadczeń,</text:span><text:span text:style-name="T74"> </text:span><text:span text:style-name="T42">informacji</text:span><text:span text:style-name="T74"> </text:span><text:span text:style-name="T42">i</text:span><text:span text:style-name="T39"> </text:span><text:span text:style-name="T42">dokumentów potwierdzających</text:span><text:span text:style-name="T74"> </text:span><text:span text:style-name="T42">zatrudnienie</text:span><text:span text:style-name="T74"> </text:span><text:span text:style-name="T42">osób,</text:span><text:span text:style-name="T74"> </text:span><text:span text:style-name="T42">o</text:span><text:span text:style-name="T39"> </text:span><text:span text:style-name="T42">których</text:span><text:span text:style-name="T74"> </text:span><text:span text:style-name="T42">mowa w</text:span><text:span text:style-name="T59"> </text:span><text:span text:style-name="T42">§ 1 ust. 6</text:span><text:span text:style-name="T59"> </text:span><text:span text:style-name="T42">na podstawie umowy</text:span><text:span text:style-name="T59"> </text:span><text:span text:style-name="T42">o pracę,</text:span></text:p>
            </text:list-item>
            <text:list-item>
              <text:p text:style-name="P80"><text:span text:style-name="T42">Spełnienie warunków służących zapewnieniu dostępności osobom ze szczególnymi potrzebami w zakresie realizacji przedmiotu umowy z uwzględnieniem minimalnych wymagań o których mowa w art. 6 ustawy</text:span><text:span text:style-name="T74"> </text:span><text:span text:style-name="T42">z dnia 19 lipca 2019r.</text:span><text:span text:style-name="T39"> </text:span><text:span text:style-name="T42">o zapewnieniu</text:span><text:span text:style-name="T39"> </text:span><text:span text:style-name="T42">dostępności osobom ze szczególnymi potrzebami.</text:span></text:p>
            </text:list-item>
          </text:list>
        </text:list-item>
      </text:list>
      <text:p text:style-name="P24"/>
      <text:list xml:id="list30339600" text:continue-list="list30328144" text:style-name="Outline">
        <text:list-item>
          <text:h text:style-name="P240" text:outline-level="1">§<text:span text:style-name="T116"> </text:span>4<text:span text:style-name="T124"> </text:span>Wynagrodzenie<text:span text:style-name="T37"> </text:span><text:span text:style-name="T2">Wykonawcy</text:span></text:h>
        </text:list-item>
      </text:list>
      <text:list xml:id="list3540374565557509641" text:style-name="WWNum5">
        <text:list-item>
          <text:p text:style-name="P99"><text:span text:style-name="T42">Za</text:span><text:span text:style-name="T59"> </text:span><text:span text:style-name="T42">wykonanie</text:span><text:span text:style-name="T59"> </text:span><text:span text:style-name="T42">przedmiotu</text:span><text:span text:style-name="T59"> </text:span><text:span text:style-name="T42">Umowy</text:span><text:span text:style-name="T59"> </text:span><text:span text:style-name="T42">Wykonawca</text:span><text:span text:style-name="T59"> </text:span><text:span text:style-name="T42">otrzyma</text:span><text:span text:style-name="T59"> </text:span><text:span text:style-name="T42">wynagrodzenie</text:span><text:span text:style-name="T59"> </text:span><text:span text:style-name="T42">ryczałtowe,</text:span><text:span text:style-name="T59"> </text:span><text:span text:style-name="T42">ustalone w oparciu o złożoną ofertę w łącznej wysokości netto: ………………… zł, powiększone o należny podatek od towarów i usług VAT 8%, co daje wartość brutto</text:span><text:span text:style-name="T119"><text:tab/></text:span><text:span text:style-name="T42">zł .</text:span></text:p>
        </text:list-item>
        <text:list-item>
          <text:p text:style-name="P107"><text:span text:style-name="T42">Wynagrodzenie określone w ust. 1 obejmuje wszystkie koszty związane z wykonaniem przedmiotu umowy w tym niezbędne opłaty, ryzyko Wykonawcy z tytułu oszacowania wszelkich kosztów związanych z realizacją przedmiotu umowy, a</text:span><text:span text:style-name="T52"> </text:span><text:span text:style-name="T42">także oddziaływania innych czynników mających lub mogących mieć wpływ na koszty. Niedoszacowanie, pominięcie oraz brak rozpoznania zakresu przedmiotu umowy nie mogą być podstawą do żądania zmiany wynagrodzenia ryczałtowego.</text:span></text:p>
        </text:list-item>
      </text:list>
      <text:list xml:id="list30328345" text:continue-list="list30339600" text:style-name="Outline">
        <text:list-item>
          <text:h text:style-name="P241" text:outline-level="1">§<text:span text:style-name="T2"> </text:span>5<text:span text:style-name="T2"> </text:span>Płatność<text:span text:style-name="T37"> </text:span>za<text:span text:style-name="T2"> </text:span>przedmiot<text:span text:style-name="T37"> </text:span>umowy<text:span text:style-name="T124"> </text:span><text:span text:style-name="T7">2</text:span><text:span text:style-name="T18"> </text:span><text:span text:style-name="T8">3</text:span></text:h>
        </text:list-item>
      </text:list>
      <text:list xml:id="list4210304964900554431" text:style-name="WWNum6">
        <text:list-item>
          <text:p text:style-name="P114">Rozliczenie należności Wykonawcy z tytułu realizacji umowy, nastąpi w oparciu o faktury częściowe i fakturę końcową.</text:p>
        </text:list-item>
        <text:list-item>
          <text:p text:style-name="P108">Faktura częściowa może zostać złożona do Zamawiającego wraz z protokołem odbioru zatwierdzonym przez przedstawiciela Zamawiającego z zastrzeżeniem ust. 5 i 6:</text:p>
          <text:list>
            <text:list-item>
              <text:p text:style-name="P116">po dokonaniu odbioru częściowego stwierdzającego prawidłowe wykonanie części przedmiotu umowy przez przedstawiciela Zamawiającego, potwierdzonego wpisem do dziennika budowy (jeżeli dotyczy),</text:p>
            </text:list-item>
            <text:list-item>
              <text:p text:style-name="P118"><text:span text:style-name="T42">po przedstawieniu przez Wykonawcę dowodów o których mowa w ust. 6, potwierdzających uregulowanie na rzecz podwykonawców wszystkich należności wynikających z odebranych przez Zamawiającego robót, z zastrzeżeniem</text:span><text:span text:style-name="T59"> </text:span><text:span text:style-name="T42">ust. 7,</text:span></text:p>
            </text:list-item>
          </text:list>
        </text:list-item>
        <text:list-item>
          <text:p text:style-name="P119"><text:span text:style-name="T42">Wartość zafakturowanych częściowo robót budowlanych nie może przekroczyć 60 % wartości wynagrodzenia, o którym mowa w § 4 ust. 1,</text:span><text:span text:style-name="T57"> </text:span><text:span text:style-name="T42">za przedmiot umowy określony w § 1 ust. 1</text:span><text:span text:style-name="T59"> </text:span><text:span text:style-name="T42">umowy, przy czym pierwsza faktura może zostać wystawiona przez Wykonawcę po zaawansowaniu robót na kwotę nie mniejszą niż 50 000,00 zł brutto.</text:span></text:p>
        </text:list-item>
        <text:list-item>
          <text:p text:style-name="P121">Faktura końcowa na kwotę nie mniejszą niż 40% wartości wynagrodzenia, o którym mowa w § 4 ust. 1, za przedmiot umowy określony w § 1 ust. 1 umowy, może zostać złożona do Zamawiającego po:</text:p>
          <text:list>
            <text:list-item>
              <text:p text:style-name="P122">przeprowadzeniu i spisaniu protokołu odbioru końcowego zatwierdzonego przez przedstawiciela Zamawiającego, stwierdzającego prawidłowe wykonanie całości przedmiotu umowy wraz z rozliczeniem końcowym robót,</text:p>
            </text:list-item>
            <text:list-item>
              <text:p text:style-name="P123"><text:span text:style-name="T42">przedstawieniu przez Wykonawcę dowodów o których mowa w</text:span><text:span text:style-name="T59"> </text:span><text:span text:style-name="T42">ust. 6, potwierdzających uregulowanie na rzecz podwykonawców wszystkich należności wynikających z odebranych przez Zamawiającego robót, z zastrzeżeniem</text:span><text:span text:style-name="T59"> </text:span><text:span text:style-name="T42">ust. 7.</text:span></text:p>
            </text:list-item>
          </text:list>
        </text:list-item>
        <text:list-item>
          <text:p text:style-name="P124"><text:span text:style-name="T42">Faktura</text:span><text:span text:style-name="T45"> </text:span><text:span text:style-name="T42">częściowa</text:span><text:span text:style-name="T45"> </text:span><text:span text:style-name="T42">bądź</text:span><text:span text:style-name="T47"> </text:span><text:span text:style-name="T42">końcowa</text:span><text:span text:style-name="T47"> </text:span><text:span text:style-name="T42">muszą</text:span><text:span text:style-name="T52"> </text:span><text:span text:style-name="T42">spełniać</text:span><text:span text:style-name="T52"> </text:span><text:span text:style-name="T42">warunki</text:span><text:span text:style-name="T52"> </text:span><text:span text:style-name="T42">zawarte</text:span><text:span text:style-name="T52"> </text:span><text:span text:style-name="T42">odpowiednio</text:span><text:span text:style-name="T47"> </text:span><text:span text:style-name="T42">w</text:span><text:span text:style-name="T39"> </text:span><text:span text:style-name="T42">ust.</text:span><text:span text:style-name="T55"> </text:span><text:span text:style-name="T42">2-</text:span><text:span text:style-name="T52">4.</text:span></text:p>
        </text:list-item>
        <text:list-item>
          <text:p text:style-name="P104">W przypadku, gdy Wykonawca zlecił podwykonawcy wykonanie części robót, do każdej faktury Wykonawca ma obowiązek dołączyć dowody zapłaty wynagrodzenia podwykonawcy. Dowodem takim jest oświadczenie podwykonawcy potwierdzające otrzymanie wszystkich należnych Podwykonawcy kwot z tytułu realizacji umowy o podwykonawstwo lub kopie faktur lub rachunków podwykonawców potwierdzone przez podwykonawców „za zgodność z oryginałem” wraz z dowodami potwierdzającymi dokonanie zapłaty kwot wynikających z tych faktur.</text:p>
        </text:list-item>
        <text:list-item>
          <text:p text:style-name="P105"><text:span text:style-name="T42">W przypadku uchylenia się Wykonawcy od obowiązku zapłaty wynagrodzenia Podwykonawcy, Zamawiający dokonuje bezpośredniej zapłaty wymagalnego wynagrodzenia przysługującego </text:span><text:span text:style-name="T39">Podwykonawcy.</text:span></text:p>
        </text:list-item>
        <text:list-item>
          <text:p text:style-name="P109"><text:span text:style-name="T42">Bezpośrednia</text:span><text:span text:style-name="T57"> </text:span><text:span text:style-name="T42">zapłata</text:span><text:span text:style-name="T57"> </text:span><text:span text:style-name="T42">obejmuje</text:span><text:span text:style-name="T57"> </text:span><text:span text:style-name="T42">wyłącznie</text:span><text:span text:style-name="T57"> </text:span><text:span text:style-name="T42">należne</text:span><text:span text:style-name="T57"> </text:span><text:span text:style-name="T42">wynagrodzenie,</text:span><text:span text:style-name="T57"> </text:span><text:span text:style-name="T42">bez</text:span><text:span text:style-name="T57"> </text:span><text:span text:style-name="T42">należnych</text:span><text:span text:style-name="T57"> </text:span><text:span text:style-name="T42">odsetek do wysokości kwoty wynikającej ze szczegółowego przedmiotu robót budowlanych </text:span><text:span text:style-name="T39">podwykonawcy.</text:span></text:p>
        </text:list-item>
        <text:list-item>
          <text:p text:style-name="P109"><text:span text:style-name="T42">Wynagrodzenie, o którym mowa w ust. 7 i 8, dotyczy wyłącznie należności powstałych po zaakceptowaniu przez Zamawiającego umowy o podwykonawstwo, której przedmiotem są</text:span><text:span text:style-name="T59"> </text:span><text:span text:style-name="T42">roboty budowlane lub przedłożonej Zamawiającemu umowy o podwykonawstwo, której przedmiotem są dostawy lub usługi.</text:span></text:p>
        </text:list-item>
        <text:list-item>
          <text:p text:style-name="P125"><text:span text:style-name="T42">Przed</text:span><text:span text:style-name="T83"> </text:span><text:span text:style-name="T42">dokonaniem</text:span><text:span text:style-name="T63"> </text:span><text:span text:style-name="T42">bezpośredniej</text:span><text:span text:style-name="T63"> </text:span><text:span text:style-name="T42">zapłaty,</text:span><text:span text:style-name="T84"> </text:span><text:span text:style-name="T42">o</text:span><text:span text:style-name="T62"> </text:span><text:span text:style-name="T42">której</text:span><text:span text:style-name="T85"> </text:span><text:span text:style-name="T42">mowa</text:span><text:span text:style-name="T85"> </text:span><text:span text:style-name="T42">w</text:span><text:span text:style-name="T86"> </text:span><text:span text:style-name="T42">ust.</text:span><text:span text:style-name="T84"> </text:span><text:span text:style-name="T42">7</text:span><text:span text:style-name="T85"> </text:span><text:span text:style-name="T42">Zamawiający</text:span><text:span text:style-name="T85"> </text:span><text:span text:style-name="T42">jest</text:span><text:span text:style-name="T62"> </text:span><text:span text:style-name="T39">obowiązany</text:span></text:p>
        </text:list-item>
      </text:list>
      <text:p text:style-name="P25"/>
      <text:p text:style-name="P4"><text:span text:style-name="T9">2</text:span><text:span text:style-name="T22">W</text:span><text:span text:style-name="T23"> </text:span><text:span text:style-name="T22">przypadku</text:span><text:span text:style-name="T24"> </text:span><text:span text:style-name="T22">powierzenia</text:span><text:span text:style-name="T25"> </text:span><text:span text:style-name="T22">wykonania</text:span><text:span text:style-name="T25"> </text:span><text:span text:style-name="T22">części</text:span><text:span text:style-name="T25"> </text:span><text:span text:style-name="T22">umowy</text:span><text:span text:style-name="T25"> </text:span><text:span text:style-name="T22">przez</text:span><text:span text:style-name="T23"> </text:span><text:span text:style-name="T22">podwykonawców</text:span><text:span text:style-name="T26"> </text:span><text:span text:style-name="T22">dalszym</text:span><text:span text:style-name="T23"> </text:span><text:span text:style-name="T22">podwykonawcom</text:span><text:span text:style-name="T25"> </text:span><text:span text:style-name="T22">zapisy</text:span><text:span text:style-name="T25"> </text:span><text:span text:style-name="T22">umowy dotyczące podwykonawców stosuje się odpowiednio do dalszych podwykonawców</text:span></text:p>
      <text:p text:style-name="P6"><text:span text:style-name="T9">3</text:span><text:span text:style-name="T22"> W przypadku braku udziału podwykonawców w realizacji zamówienia nie mają zastosowania zapisy § 5 ust. 2 pkt 2, ust. 4 pkt. 2 oraz ust. 6 –13 niniejszej umowy</text:span></text:p>
      <text:p text:style-name="P39">umożliwić Wykonawcy zgłoszenie<text:span text:style-name="T124"> </text:span>pisemnych<text:span text:style-name="T2"> </text:span>uwag<text:span text:style-name="T116"> </text:span>dotyczących<text:span text:style-name="T2"> </text:span>zasadności<text:span text:style-name="T124"> </text:span>bezpośredniej<text:span text:style-name="T37"> </text:span>zapłaty wynagrodzenia<text:span text:style-name="T2"> </text:span>podwykonawcy.<text:span text:style-name="T37"> </text:span>Zamawiający informuje<text:span text:style-name="T124"> </text:span>o<text:span text:style-name="T2"> </text:span>terminie<text:span text:style-name="T2"> </text:span>zgłaszania<text:span text:style-name="T124"> </text:span>uwag,<text:span text:style-name="T124"> </text:span>nie<text:span text:style-name="T124"> </text:span>krótszym niż 7 dni od dnia doręczenia tej informacji.</text:p>
      <text:list xml:id="list30335654" text:continue-numbering="true" text:style-name="WWNum6">
        <text:list-item>
          <text:p text:style-name="P125"><text:span text:style-name="T42">W</text:span><text:span text:style-name="T52"> </text:span><text:span text:style-name="T42">przypadku</text:span><text:span text:style-name="T45"> </text:span><text:span text:style-name="T42">zgłoszenia</text:span><text:span text:style-name="T39"> </text:span><text:span text:style-name="T42">pisemnych</text:span><text:span text:style-name="T47"> </text:span><text:span text:style-name="T42">uwag,</text:span><text:span text:style-name="T50"> </text:span><text:span text:style-name="T42">o</text:span><text:span text:style-name="T39"> </text:span><text:span text:style-name="T42">których</text:span><text:span text:style-name="T52"> </text:span><text:span text:style-name="T42">mowa</text:span><text:span text:style-name="T47"> </text:span><text:span text:style-name="T42">w</text:span><text:span text:style-name="T45"> </text:span><text:span text:style-name="T42">ust.</text:span><text:span text:style-name="T47"> </text:span><text:span text:style-name="T42">10,</text:span><text:span text:style-name="T39"> </text:span><text:span text:style-name="T42">Zamawiający</text:span><text:span text:style-name="T47"> </text:span><text:span text:style-name="T39">może:</text:span></text:p>
          <text:list>
            <text:list-item>
              <text:p text:style-name="P126">nie dokonać bezpośredniej zapłaty wynagrodzenia podwykonawcy, jeżeli Wykonawca wykaże niezasadność takiej zapłaty albo</text:p>
            </text:list-item>
            <text:list-item>
              <text:p text:style-name="P128"><text:span text:style-name="T42">złożyć do depozytu sądowego kwotę potrzebną na pokrycie wynagrodzenia</text:span><text:span text:style-name="T59"> </text:span><text:span text:style-name="T42">podwykonawcy w przypadku istnienia zasadniczej wątpliwości zamawiającego co do wysokości należnej zapłaty, albo</text:span></text:p>
            </text:list-item>
            <text:list-item>
              <text:p text:style-name="P127">dokonać bezpośredniej zapłaty wynagrodzenia podwykonawcy, jeżeli podwykonawca wykaże zasadność takiej zapłaty.</text:p>
            </text:list-item>
          </text:list>
        </text:list-item>
        <text:list-item>
          <text:p text:style-name="P129"><text:span text:style-name="T42">W przypadku dokonania bezpośredniej zapłaty podwykonawcy</text:span><text:span text:style-name="T59"> </text:span><text:span text:style-name="T42">Zamawiający potrąca kwotę wypłaconego wynagrodzenia z wynagrodzenia należnego Wykonawcy. W takim przypadku Wykonawca nie będzie domagał się zapłaty wynagrodzenia w</text:span><text:span text:style-name="T74"> </text:span><text:span text:style-name="T42">części przekazanej bezpośrednio podwykonawcy.</text:span><text:span text:style-name="T59"> </text:span><text:span text:style-name="T42">Zamawiający może również naliczyć kary umowne, o których mowa w § 10 ust.</text:span><text:span text:style-name="T59"> </text:span><text:span text:style-name="T42">2 pkt. 5 i potrącić je z faktury Wykonawcy.</text:span></text:p>
        </text:list-item>
        <text:list-item>
          <text:p text:style-name="P130">Termin zapłaty wynagrodzenia podwykonawcy nie może być dłuższy niż 30 dni kalendarzowych od dnia doręczenia faktury Wykonawcy.</text:p>
        </text:list-item>
        <text:list-item>
          <text:p text:style-name="P131"><text:span text:style-name="T42">Wynagrodzenie</text:span><text:span text:style-name="T88"> </text:span><text:span text:style-name="T42">zostanie</text:span><text:span text:style-name="T89"> </text:span><text:span text:style-name="T42">przekazane</text:span><text:span text:style-name="T90"> </text:span><text:span text:style-name="T42">Wykonawcy,</text:span><text:span text:style-name="T88"> </text:span><text:span text:style-name="T42">na</text:span><text:span text:style-name="T89"> </text:span><text:span text:style-name="T42">rachunek</text:span><text:span text:style-name="T90"> </text:span><text:span text:style-name="T42">bankowy</text:span><text:span text:style-name="T91"> </text:span><text:span text:style-name="T42">wskazany</text:span><text:span text:style-name="T92"> </text:span><text:span text:style-name="T42">w</text:span><text:span text:style-name="T91"> </text:span><text:span text:style-name="T42">fakturze w terminie do 30 dni kalendarzowych od dnia doręczenia Zamawiającemu faktury wraz z kompletem wymaganych dokumentów. Termin zapłaty uważa się za zachowany, jeżeli Zamawiający w tym terminie obciąży swój rachunek.</text:span></text:p>
          <text:p text:style-name="P132"/>
        </text:list-item>
      </text:list>
      <text:p text:style-name="P26"/>
      <text:list xml:id="list30346430" text:continue-list="list30328345" text:style-name="Outline">
        <text:list-item>
          <text:h text:style-name="P242" text:outline-level="1">§ 6 <text:span text:style-name="T2">Podwykonawcy</text:span><text:span text:style-name="T10">4</text:span></text:h>
        </text:list-item>
      </text:list>
      <text:list xml:id="list3904547633374468202" text:style-name="WWNum7">
        <text:list-item>
          <text:p text:style-name="P133"><text:span text:style-name="T42">Wykonawca</text:span><text:span text:style-name="T93"> </text:span><text:span text:style-name="T42">może</text:span><text:span text:style-name="T45"> </text:span><text:span text:style-name="T42">powierzyć</text:span><text:span text:style-name="T52"> </text:span><text:span text:style-name="T42">wykonanie</text:span><text:span text:style-name="T50"> </text:span><text:span text:style-name="T42">części</text:span><text:span text:style-name="T55"> </text:span><text:span text:style-name="T42">zamówienia</text:span><text:span text:style-name="T52"> </text:span><text:span text:style-name="T39">podwykonawcy.</text:span></text:p>
        </text:list-item>
        <text:list-item>
          <text:p text:style-name="P110"><text:span text:style-name="T42">W</text:span><text:span text:style-name="T59"> </text:span><text:span text:style-name="T42">przypadku realizacji przedmiotu umowy z udziałem podwykonawców Wykonawca zobowiązuje</text:span><text:span text:style-name="T74"> </text:span><text:span text:style-name="T42">się</text:span><text:span text:style-name="T74"> </text:span><text:span text:style-name="T42">do</text:span><text:span text:style-name="T74"> </text:span><text:span text:style-name="T42">zawarcia</text:span><text:span text:style-name="T45"> </text:span><text:span text:style-name="T42">pisemnych</text:span><text:span text:style-name="T52"> </text:span><text:span text:style-name="T42">umów</text:span><text:span text:style-name="T45"> </text:span><text:span text:style-name="T42">o podwykonawstwo.</text:span><text:span text:style-name="T55"> </text:span><text:span text:style-name="T42">Umowa</text:span><text:span text:style-name="T55"> </text:span><text:span text:style-name="T42">o podwykonawstwo, nie może zawierać postanowień kształtujących prawa i obowiązki podwykonawcy, w zakresie kar umownych oraz postanowień dotyczących warunków wypłaty wynagrodzenia, w sposób dla</text:span><text:span text:style-name="T59"> </text:span><text:span text:style-name="T42">niego mniej korzystny niż prawa i obowiązki Wykonawcy ukształtowane postanowieniami niniejszej umowy.</text:span></text:p>
        </text:list-item>
        <text:list-item>
          <text:p text:style-name="P134"><text:span text:style-name="T42">Wykonawca</text:span><text:span text:style-name="T50"> </text:span><text:span text:style-name="T42">może</text:span><text:span text:style-name="T94"> </text:span><text:span text:style-name="T42">w</text:span><text:span text:style-name="T50"> </text:span><text:span text:style-name="T42">trakcie</text:span><text:span text:style-name="T39"> </text:span><text:span text:style-name="T42">realizacji</text:span><text:span text:style-name="T47"> </text:span><text:span text:style-name="T39">zamówienia:</text:span></text:p>
          <text:list>
            <text:list-item>
              <text:p text:style-name="P117">powierzyć wykonanie części zamówienia podwykonawcom, mimo niewskazania w ofercie żadnej części zamówienia przeznaczonej do wykonania w ramach podwykonawstwa (wprowadzenie podwykonawców),</text:p>
            </text:list-item>
            <text:list-item>
              <text:p text:style-name="P137"><text:span text:style-name="T42">zmienić</text:span><text:span text:style-name="T45"> </text:span><text:span text:style-name="T42">podwykonawcę,</text:span><text:span text:style-name="T39"> </text:span><text:span text:style-name="T42">czyli</text:span><text:span text:style-name="T74"> </text:span><text:span text:style-name="T42">wykonać</text:span><text:span text:style-name="T74"> </text:span><text:span text:style-name="T42">zamówienie</text:span><text:span text:style-name="T74"> </text:span><text:span text:style-name="T42">przy pomocy</text:span><text:span text:style-name="T47"> </text:span><text:span text:style-name="T42">innych</text:span><text:span text:style-name="T39"> </text:span><text:span text:style-name="T42">podwykonawców</text:span><text:span text:style-name="T52"> </text:span><text:span text:style-name="T42">niż wskazani w ofercie , z zastrzeżeniem ust. 4,</text:span></text:p>
            </text:list-item>
            <text:list-item>
              <text:p text:style-name="P138"><text:span text:style-name="T42">zrezygnować</text:span><text:span text:style-name="T45"> </text:span><text:span text:style-name="T42">z</text:span><text:span text:style-name="T52"> </text:span><text:span text:style-name="T42">podwykonawców,</text:span><text:span text:style-name="T47"> </text:span><text:span text:style-name="T42">z</text:span><text:span text:style-name="T47"> </text:span><text:span text:style-name="T42">zastrzeżeniem</text:span><text:span text:style-name="T45"> </text:span><text:span text:style-name="T42">ust.</text:span><text:span text:style-name="T55"> </text:span><text:span text:style-name="T52">4,</text:span></text:p>
            </text:list-item>
          </text:list>
        </text:list-item>
        <text:list-item>
          <text:p text:style-name="P139"><text:span text:style-name="T42"><text:tab/>Jeżeli zmiana albo rezygnacja z podwykonawcy dotyczy podmiotu, na którego zasoby Wykonawca</text:span><text:span text:style-name="T58"> </text:span><text:span text:style-name="T42">powoływał</text:span><text:span text:style-name="T58"> </text:span><text:span text:style-name="T42">się,</text:span><text:span text:style-name="T58"> </text:span><text:span text:style-name="T42">na</text:span><text:span text:style-name="T58"> </text:span><text:span text:style-name="T42">zasadach</text:span><text:span text:style-name="T58"> </text:span><text:span text:style-name="T42">określonych</text:span><text:span text:style-name="T58"> </text:span><text:span text:style-name="T42">w</text:span><text:span text:style-name="T58"> </text:span><text:span text:style-name="T42">art.</text:span><text:span text:style-name="T58"> </text:span><text:span text:style-name="T42">118</text:span><text:span text:style-name="T58"> </text:span><text:span text:style-name="T42">ust.</text:span><text:span text:style-name="T58"> </text:span><text:span text:style-name="T42">1</text:span><text:span text:style-name="T58"> </text:span><text:span text:style-name="T42">ustawy</text:span><text:span text:style-name="T58"> </text:span><text:span text:style-name="T42">Prawo zamówień publicznych, w celu wykazania spełniania warunków udziału w postępowaniu, Wykonawca jest obowiązany wykazać Zamawiającemu, iż proponowany inny podwykonawca lub sam Wykonawca samodzielnie spełnia je w stopniu nie mniejszym, niż podwykonawca, na</text:span><text:span text:style-name="T59"> </text:span><text:span text:style-name="T42">którego zasoby Wykonawca powoływał się w trakcie postępowania o udzielenie zamówienia.</text:span></text:p>
        </text:list-item>
        <text:list-item>
          <text:p text:style-name="P106"><text:tab/>Powierzenie wykonania części zamówienia podwykonawcom nie zwalnia Wykonawcy z odpowiedzialności za należyte wykonanie zamówienia.</text:p>
        </text:list-item>
      </text:list>
      <text:p text:style-name="P19"/>
      <text:p text:style-name="P27"/>
      <text:p text:style-name="P5"><text:span text:style-name="T9">4</text:span><text:span text:style-name="T22">W</text:span><text:span text:style-name="T27"> </text:span><text:span text:style-name="T22">przypadku</text:span><text:span text:style-name="T27"> </text:span><text:span text:style-name="T22">braku</text:span><text:span text:style-name="T28"> </text:span><text:span text:style-name="T22">udziału</text:span><text:span text:style-name="T27"> </text:span><text:span text:style-name="T22">podwykonawców w</text:span><text:span text:style-name="T27"> </text:span><text:span text:style-name="T22">realizacji zamówienia</text:span><text:span text:style-name="T29"> </text:span><text:span text:style-name="T22">z treści</text:span><text:span text:style-name="T30"> </text:span><text:span text:style-name="T22">umowy wyłącza</text:span><text:span text:style-name="T27"> </text:span><text:span text:style-name="T22">się</text:span><text:span text:style-name="T31"> </text:span><text:span text:style-name="T22">§</text:span><text:span text:style-name="T31"> </text:span><text:span text:style-name="T32">6</text:span></text:p>
      <text:list xml:id="list30339638" text:continue-numbering="true" text:style-name="WWNum7">
        <text:list-item>
          <text:p text:style-name="P142"><text:span text:style-name="T42">Wykonawca, podwykonawca niniejszego zamówienia, zamierzający zawrzeć umowę o podwykonawstwo, której przedmiotem są roboty budowlane lub dokonać zmian do zawartej takiej umowy o podwykonawstwo, jest obowiązany zgłosić w formie pisemnej pod rygorem nieważności</text:span><text:span text:style-name="T59"> </text:span><text:span text:style-name="T42">ten fakt Zamawiającemu i</text:span><text:span text:style-name="T59"> </text:span><text:span text:style-name="T42">przedłożyć Zamawiającemu projekt umowy lub jej zmiany, przy czym podwykonawca jest obowiązany dołączyć zgodę Wykonawcy na zawarcie lub zmianę umowy o podwykonawstwo o treści zgodnej z projektem umowy.</text:span></text:p>
        </text:list-item>
        <text:list-item>
          <text:p text:style-name="P100"><text:span text:style-name="T42">Zamawiający, w terminie do 30 dni od dnia doręczenia</text:span><text:span text:style-name="T59"> </text:span><text:span text:style-name="T42">projektu umowy o podwykonawstwo lub projektu zmiany umowy o podwykonawstwo zgłasza w formie pisemnej, pod rygorem nieważności, zastrzeżenia do projektu umowy/projektu zmiany umowy o podwykonawstwo, której przedmiotem są roboty budowlane w przypadku gdy:</text:span></text:p>
          <text:list>
            <text:list-item>
              <text:p text:style-name="P145"><text:span text:style-name="T42">nie</text:span><text:span text:style-name="T39"> </text:span><text:span text:style-name="T42">spełnia</text:span><text:span text:style-name="T47"> </text:span><text:span text:style-name="T42">ona</text:span><text:span text:style-name="T95"> </text:span><text:span text:style-name="T42">wymagań</text:span><text:span text:style-name="T45"> </text:span><text:span text:style-name="T42">określonych</text:span><text:span text:style-name="T45"> </text:span><text:span text:style-name="T42">w</text:span><text:span text:style-name="T45"> </text:span><text:span text:style-name="T47">IWZ,</text:span></text:p>
            </text:list-item>
            <text:list-item>
              <text:p text:style-name="P146"><text:span text:style-name="T42">przewiduje</text:span><text:span text:style-name="T52"> </text:span><text:span text:style-name="T42">ona</text:span><text:span text:style-name="T45"> </text:span><text:span text:style-name="T42">termin</text:span><text:span text:style-name="T45"> </text:span><text:span text:style-name="T42">zapłaty</text:span><text:span text:style-name="T52"> </text:span><text:span text:style-name="T42">wynagrodzenia</text:span><text:span text:style-name="T45"> </text:span><text:span text:style-name="T42">dłuższy</text:span><text:span text:style-name="T39"> </text:span><text:span text:style-name="T42">niż</text:span><text:span text:style-name="T96"> </text:span><text:span text:style-name="T42">termin</text:span><text:span text:style-name="T52"> </text:span><text:span text:style-name="T42">wskazany</text:span><text:span text:style-name="T39"> </text:span><text:span text:style-name="T42">w</text:span><text:span text:style-name="T50"> </text:span><text:span text:style-name="T42">§</text:span><text:span text:style-name="T45"> </text:span><text:span text:style-name="T42">5 ust.</text:span><text:span text:style-name="T45"> </text:span><text:span text:style-name="T52">13,</text:span></text:p>
            </text:list-item>
            <text:list-item>
              <text:p text:style-name="P147"><text:span text:style-name="T42">zawiera</text:span><text:span text:style-name="T69"> </text:span><text:span text:style-name="T42">ona</text:span><text:span text:style-name="T45"> </text:span><text:span text:style-name="T42">postanowienia</text:span><text:span text:style-name="T45"> </text:span><text:span text:style-name="T42">niezgodne</text:span><text:span text:style-name="T74"> </text:span><text:span text:style-name="T42">z</text:span><text:span text:style-name="T55"> </text:span><text:span text:style-name="T42">art.</text:span><text:span text:style-name="T52"> </text:span><text:span text:style-name="T42">463</text:span><text:span text:style-name="T45"> </text:span><text:span text:style-name="T42">ustawy</text:span><text:span text:style-name="T52"> </text:span><text:span text:style-name="T42">Prawo</text:span><text:span text:style-name="T47"> </text:span><text:span text:style-name="T42">zamówień</text:span><text:span text:style-name="T47"> </text:span><text:span text:style-name="T39">publicznych.</text:span></text:p>
            </text:list-item>
          </text:list>
        </text:list-item>
        <text:list-item>
          <text:p text:style-name="P101"><text:span text:style-name="T42">Brak zgłoszenia</text:span><text:span text:style-name="T59"> </text:span><text:span text:style-name="T42">zastrzeżeń do projektu umowy lub projektu zmiany umowy o podwykonawstwo,</text:span><text:span text:style-name="T59"> </text:span><text:span text:style-name="T42">o której mowa w ust. 6 w terminie określonym w ust. 7 uważa się za akceptację projektu umowy/zmiany umowy</text:span><text:span text:style-name="T57"> </text:span><text:span text:style-name="T42">przez Zamawiającego.</text:span></text:p>
        </text:list-item>
        <text:list-item>
          <text:p text:style-name="P102"><text:span text:style-name="T42">Wykonawca, podwykonawca zamówienia na roboty budowlane zobowiązany jest przedłożyć Zamawiającemu poświadczoną za zgodność z oryginałem kopię zawartej umowy o podwykonawstwo której przedmiotem są roboty budowlane lub jej zmiany,</text:span><text:span text:style-name="T59"> </text:span><text:span text:style-name="T42">w terminie 7 dni od dnia jej zawarcia, bądź jej zmiany.</text:span></text:p>
        </text:list-item>
        <text:list-item>
          <text:p text:style-name="P148"><text:span text:style-name="T42">Zamawiający, zgłasza w formie pisemnej pod rygorem nieważności sprzeciw do umowy o podwykonawstwo, której przedmiotem są roboty budowlane, oraz do jej zmiany w terminie do</text:span><text:span text:style-name="T59"> </text:span><text:span text:style-name="T42">30 dni od dnia jej doręczenia w przypadkach określonych w ust. 7.</text:span></text:p>
        </text:list-item>
        <text:list-item>
          <text:p text:style-name="P111"><text:span text:style-name="T42">Niezgłoszenie sprzeciwu,</text:span><text:span text:style-name="T59"> </text:span><text:span text:style-name="T42">do przedłożonej umowy o podwykonawstwo, której przedmiotem są roboty budowlane, bądź jej zmiany, w terminie określonym w ust. 10 uważa się za ich akceptację przez Zamawiającego.</text:span></text:p>
        </text:list-item>
        <text:list-item>
          <text:p text:style-name="P140"><text:span text:style-name="T42">Wykonawca, podwykonawca zamówienia na roboty budowlane, przedkłada Zamawiającemu poświadczoną za zgodność z oryginałem kopię zawartej umowy o podwykonawstwo, zmiany umowy</text:span><text:span text:style-name="T39"> </text:span><text:span text:style-name="T42">o</text:span><text:span text:style-name="T74"> </text:span><text:span text:style-name="T42">podwykonawstwo,</text:span><text:span text:style-name="T39"> </text:span><text:span text:style-name="T42">której</text:span><text:span text:style-name="T74"> </text:span><text:span text:style-name="T42">przedmiotem</text:span><text:span text:style-name="T74"> </text:span><text:span text:style-name="T42">są</text:span><text:span text:style-name="T45"> </text:span><text:span text:style-name="T42">dostawy</text:span><text:span text:style-name="T39"> </text:span><text:span text:style-name="T42">lub usługi,</text:span><text:span text:style-name="T59"> </text:span><text:span text:style-name="T42">w terminie 7</text:span><text:span text:style-name="T74"> </text:span><text:span text:style-name="T42">dni</text:span><text:span text:style-name="T39"> </text:span><text:span text:style-name="T42">od dnia jej zawarcia lub zmiany, z wyłączeniem umów o podwykonawstwo o wartości mniejszej niż 0,5% wartości umowy oraz umów o podwykonawstwo, których przedmiot został wskazany</text:span><text:span text:style-name="T59"> </text:span><text:span text:style-name="T42">przez Zamawiającego</text:span><text:span text:style-name="T59"> </text:span><text:span text:style-name="T42">w dokumentach zamówienia. Wyłączenie o którym mowa w zdaniu pierwszym nie dotyczy umów o podwykonawstwo</text:span><text:span text:style-name="T59"> </text:span><text:span text:style-name="T42">o wartości większej niż 50 000 zł.</text:span></text:p>
        </text:list-item>
        <text:list-item>
          <text:p text:style-name="P148"><text:span text:style-name="T42">W przypadku nie wypełnienia obowiązku, o którym mowa w ust. 6, ust. 9 i ust. 12</text:span><text:span text:style-name="T59"> </text:span><text:span text:style-name="T42">Zamawiający może odpowiednio naliczyć Wykonawcy kary umowne o których mowa w § 10 ust. 2 pkt 6, 7 </text:span><text:span text:style-name="T39">umowy.</text:span></text:p>
        </text:list-item>
        <text:list-item>
          <text:p text:style-name="P103"><text:span text:style-name="T42">Jeżeli umowa o podwykonawstwo, przewiduje termin zapłaty wynagrodzenia podwykonawcy dłuższy niż 30</text:span><text:span text:style-name="T74"> </text:span><text:span text:style-name="T42">dni od dnia</text:span><text:span text:style-name="T59"> </text:span><text:span text:style-name="T42">doręczenia</text:span><text:span text:style-name="T39"> </text:span><text:span text:style-name="T42">Wykonawcy</text:span><text:span text:style-name="T59"> </text:span><text:span text:style-name="T42">faktury lub rachunku,</text:span><text:span text:style-name="T74"> </text:span><text:span text:style-name="T42">Zamawiający</text:span><text:span text:style-name="T59"> </text:span><text:span text:style-name="T42">informuje o tym Wykonawcę i wzywa go do doprowadzenia do zmiany tej umowy , pod rygorem zapłaty kary umownej określonej w § 10 ust. 2 pkt 8 niniejszej umowy.</text:span></text:p>
        </text:list-item>
        <text:list-item>
          <text:p text:style-name="P143"><text:span text:style-name="T42">Wykonawca jest zobowiązany w każdej umowie z Podwykonawcą zawrzeć stosowne zapisy dotyczące obowiązku zatrudnienia</text:span><text:span text:style-name="T59"> </text:span><text:span text:style-name="T42">pracowników wykonujących czynności, o których mowa w IWZ, na podstawie umowy o pracę w rozumieniu Kodeksu pracy.</text:span></text:p>
        </text:list-item>
      </text:list>
      <text:list xml:id="list30354891" text:continue-list="list30346430" text:style-name="Outline">
        <text:list-item>
          <text:h text:style-name="P243" text:outline-level="1">§<text:span text:style-name="T116"> </text:span>7<text:span text:style-name="T116"> </text:span>Zabezpieczenie<text:span text:style-name="T37"> </text:span>należytego<text:span text:style-name="T126"> </text:span>wykonania<text:span text:style-name="T37"> </text:span><text:span text:style-name="T116">umowy</text:span></text:h>
        </text:list-item>
      </text:list>
      <text:list xml:id="list8465813585892380958" text:style-name="WWNum8">
        <text:list-item>
          <text:p text:style-name="P151"><text:span text:style-name="T42">Wykonawca przed zawarciem umowy wniósł zabezpieczenie należytego wykonania umowy w </text:span><text:span text:style-name="T39">formie</text:span><text:span text:style-name="T119"><text:tab/></text:span><text:span text:style-name="T42">w</text:span><text:span text:style-name="T82"> </text:span><text:span text:style-name="T42">wysokości</text:span><text:span text:style-name="T79"> </text:span><text:span text:style-name="T43">2</text:span><text:span text:style-name="T98"> </text:span><text:span text:style-name="T43">%</text:span><text:span text:style-name="T98"> </text:span><text:span text:style-name="T43">ceny</text:span><text:span text:style-name="T99"> </text:span><text:span text:style-name="T43">brutto</text:span><text:span text:style-name="T98"> </text:span><text:span text:style-name="T43">przedstawionej</text:span><text:span text:style-name="T98"> </text:span><text:span text:style-name="T43">w</text:span><text:span text:style-name="T98"> </text:span><text:span text:style-name="T43">ofercie</text:span><text:span text:style-name="T42">,</text:span><text:span text:style-name="T97"> </text:span><text:span text:style-name="T42">co</text:span><text:span text:style-name="T97"> </text:span><text:span text:style-name="T42">stanowi</text:span><text:span text:style-name="T97"> </text:span><text:span text:style-name="T39">kwotę:</text:span></text:p>
        </text:list-item>
      </text:list>
      <text:p text:style-name="P34"><text:span text:style-name="T114">…</text:span><text:span text:style-name="T117"><text:tab/></text:span><text:span text:style-name="T2">złotych.</text:span></text:p>
      <text:list xml:id="list30355850" text:continue-numbering="true" text:style-name="WWNum8">
        <text:list-item>
          <text:p text:style-name="P153">Zabezpieczenie należytego wykonania umowy ma na celu zabezpieczenie i ewentualne zaspokojenie roszczeń Zamawiającego z tytułu niewykonania lub nienależytego wykonania umowy przez Wykonawcę oraz roszczeń z tytułu rękojmi za wady fizyczne lub gwarancji powstałych w okresie udzielonej gwarancji od dnia odbioru końcowego.</text:p>
        </text:list-item>
        <text:list-item>
          <text:p text:style-name="P156"><text:span text:style-name="T42">Beneficjentem</text:span><text:span text:style-name="T47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0"> </text:span><text:span text:style-name="T42">jest</text:span><text:span text:style-name="T50"> </text:span><text:span text:style-name="T39">Zamawiający.</text:span></text:p>
        </text:list-item>
        <text:list-item>
          <text:p text:style-name="P157"><text:span text:style-name="T42">Koszty</text:span><text:span text:style-name="T55"> </text:span><text:span text:style-name="T42">zabezpieczenia</text:span><text:span text:style-name="T47"> </text:span><text:span text:style-name="T42">należytego</text:span><text:span text:style-name="T55"> </text:span><text:span text:style-name="T42">wykonania</text:span><text:span text:style-name="T55"> </text:span><text:span text:style-name="T42">umowy</text:span><text:span text:style-name="T55"> </text:span><text:span text:style-name="T42">ponosi</text:span><text:span text:style-name="T50"> </text:span><text:span text:style-name="T39">Wykonawca.</text:span></text:p>
        </text:list-item>
        <text:list-item>
          <text:p text:style-name="P154"><text:span text:style-name="T42">Wykonawca jest zobowiązany zapewnić, aby zabezpieczenie należytego wykonania umowy zachowało moc wiążącą w okresie wykonywania umowy oraz w okresie rękojmi za wady fizyczne</text:span><text:span text:style-name="T59"> </text:span><text:span text:style-name="T42">i gwarancji.</text:span></text:p>
        </text:list-item>
        <text:list-item>
          <text:p text:style-name="P158"><text:span text:style-name="T42">Kwota</text:span><text:span text:style-name="T80"> </text:span><text:span text:style-name="T42">w</text:span><text:span text:style-name="T100"> </text:span><text:span text:style-name="T39">wysokości</text:span><text:span text:style-name="T119"><text:tab/></text:span><text:span text:style-name="T42">złotych,</text:span><text:span text:style-name="T78"> </text:span><text:span text:style-name="T42">stanowiąca</text:span><text:span text:style-name="T79"> </text:span><text:span text:style-name="T42">70%</text:span><text:span text:style-name="T79"> </text:span><text:span text:style-name="T42">zabezpieczenia</text:span><text:span text:style-name="T79"> </text:span><text:span text:style-name="T42">należytego</text:span><text:span text:style-name="T82"> </text:span><text:span text:style-name="T39">wykonania</text:span></text:p>
        </text:list-item>
      </text:list>
      <text:p text:style-name="P35">umowy, zostanie zwrócona w terminie 30 dni od dnia podpisania protokołu odbioru końcowego robót bez zastrzeżeń.</text:p>
      <text:list xml:id="list30331787" text:continue-numbering="true" text:style-name="WWNum8">
        <text:list-item>
          <text:p text:style-name="P155">Kwota pozostawiona na zabezpieczenie roszczeń z tytułu rękojmi za wady fizyczne lub gwarancji wynosząca 30% wartości zabezpieczenia należytego wykonania umowy, wynosząca ………………… złotych, zostanie zwrócona nie później niż w 15 dniu po upływie rękojmi za wady i gwarancji.</text:p>
        </text:list-item>
        <text:list-item>
          <text:p text:style-name="P159"><text:span text:style-name="T42">Zabezpieczenie</text:span><text:span text:style-name="T39"> </text:span><text:span text:style-name="T42">należytego</text:span><text:span text:style-name="T47"> </text:span><text:span text:style-name="T42">wykonania</text:span><text:span text:style-name="T39"> </text:span><text:span text:style-name="T42">umowy</text:span><text:span text:style-name="T39"> </text:span><text:span text:style-name="T42">wnoszone</text:span><text:span text:style-name="T39"> </text:span><text:span text:style-name="T42">w</text:span><text:span text:style-name="T74"> </text:span><text:span text:style-name="T42">postaci</text:span><text:span text:style-name="T47"> </text:span><text:span text:style-name="T42">poręczenia</text:span><text:span text:style-name="T39"> </text:span><text:span text:style-name="T42">lub</text:span><text:span text:style-name="T39"> </text:span><text:span text:style-name="T42">gwarancji</text:span><text:span text:style-name="T39"> </text:span><text:span text:style-name="T42">musi zawierać zobowiązanie Gwaranta lub Poręczyciela do nieodwołalnego i bezwarunkowego zapłacenia kwoty zobowiązania na pierwsze żądanie zapłaty, gdy wykonawca nie wykonał przedmiotu</text:span><text:span text:style-name="T45"> </text:span><text:span text:style-name="T42">zamówienia</text:span><text:span text:style-name="T39"> </text:span><text:span text:style-name="T42">lub</text:span><text:span text:style-name="T39"> </text:span><text:span text:style-name="T42">wykonał</text:span><text:span text:style-name="T39"> </text:span><text:span text:style-name="T42">go</text:span><text:span text:style-name="T74"> </text:span><text:span text:style-name="T42">z</text:span><text:span text:style-name="T39"> </text:span><text:span text:style-name="T42">nienależycie</text:span><text:span text:style-name="T39"> </text:span><text:span text:style-name="T42">lub</text:span><text:span text:style-name="T39"> </text:span><text:span text:style-name="T42">nie</text:span><text:span text:style-name="T39"> </text:span><text:span text:style-name="T42">wykonał</text:span><text:span text:style-name="T39"> </text:span><text:span text:style-name="T42">obowiązków</text:span><text:span text:style-name="T45"> </text:span><text:span text:style-name="T42">wynikających z rękojmi za wady fizyczne lub gwarancji lub wykonał je nienależycie (w szczególności nie usunął stwierdzonych wad lub usterek).</text:span></text:p>
        </text:list-item>
        <text:list-item>
          <text:p text:style-name="P155">Jeżeli okres, na jaki ma zostać wniesione zabezpieczenie, przekracza 5 lat, zabezpieczenie w pieniądzu wnosi się na cały ten okres, a zabezpieczenie w innej formie wnosi się na okres nie krótszy niż 5 lat, z jednoczesnym zobowiązaniem się Wykonawcy do przedłużenia zabezpieczenia lub wniesienia nowego zabezpieczenia na kolejne okresy.</text:p>
        </text:list-item>
        <text:list-item>
          <text:p text:style-name="P160">W trakcie realizacji umowy Wykonawca może dokonać zmiany formy zabezpieczenia należytego wykonania umowy na jedną lub kilka form, o których mowa w przepisach ustawy – Prawo zamówień publicznych, pod warunkiem, że zmiana formy zabezpieczenia zostanie dokonana z zachowaniem ciągłości zabezpieczenia i bez zmniejszenia jego wysokości.</text:p>
        </text:list-item>
        <text:list-item>
          <text:p text:style-name="P152">Jeżeli nie zajdą przesłanki zatrzymania zabezpieczenia podlega ono zwrotowi Wykonawcy odpowiednio w całości lub w części po upływie terminów, o których mowa w ust. 6 i 7.</text:p>
        </text:list-item>
        <text:list-item>
          <text:p text:style-name="P160">Zabezpieczenie należytego wykonania umowy wniesione w pieniądzu zostanie zwrócone wraz z odsetkami wynikającymi z umowy rachunku bankowego Zamawiającego, na którym było ono przechowywane, pomniejszone o koszty prowadzenia rachunku oraz prowizji bankowej za przelew pieniędzy na rachunek Wykonawcy.</text:p>
        </text:list-item>
        <text:list-item>
          <text:p text:style-name="P161"><text:span text:style-name="T42">W</text:span><text:span text:style-name="T87"> <text:s/></text:span><text:span text:style-name="T42">sytuacji,</text:span><text:span text:style-name="T101"> <text:s/></text:span><text:span text:style-name="T42">gdy</text:span><text:span text:style-name="T87"> <text:s/></text:span><text:span text:style-name="T42">wystąpi</text:span><text:span text:style-name="T102"> <text:s/></text:span><text:span text:style-name="T42">konieczność</text:span><text:span text:style-name="T102"> <text:s/></text:span><text:span text:style-name="T42">przedłużenia</text:span><text:span text:style-name="T103"> <text:s/></text:span><text:span text:style-name="T42">terminu</text:span><text:span text:style-name="T103"> <text:s/></text:span><text:span text:style-name="T42">realizacji</text:span><text:span text:style-name="T103"> <text:s/></text:span><text:span text:style-name="T42">umowy, o</text:span><text:span text:style-name="T59"> </text:span><text:span text:style-name="T42">którym</text:span><text:span text:style-name="T59"> </text:span><text:span text:style-name="T42">mowa</text:span><text:span text:style-name="T59"> </text:span><text:span text:style-name="T42">w</text:span><text:span text:style-name="T59"> </text:span><text:span text:style-name="T42">§</text:span><text:span text:style-name="T59"> </text:span><text:span text:style-name="T42">2</text:span><text:span text:style-name="T59"> </text:span><text:span text:style-name="T42">ust.</text:span><text:span text:style-name="T59"> </text:span><text:span text:style-name="T42">1</text:span><text:span text:style-name="T59"> </text:span><text:span text:style-name="T42">umowy,</text:span><text:span text:style-name="T59"> </text:span><text:span text:style-name="T42">Wykonawca</text:span><text:span text:style-name="T59"> </text:span><text:span text:style-name="T42">przed</text:span><text:span text:style-name="T59"> </text:span><text:span text:style-name="T42">zawarciem</text:span><text:span text:style-name="T59"> </text:span><text:span text:style-name="T42">aneksu,</text:span><text:span text:style-name="T59"> </text:span><text:span text:style-name="T42">zobowiązany jest do przedłużenia terminu ważności wniesionego zabezpieczenia należytego wykonania umowy,</text:span><text:span text:style-name="T57"> </text:span><text:span text:style-name="T42">albo</text:span><text:span text:style-name="T57"> </text:span><text:span text:style-name="T42">jeśli</text:span><text:span text:style-name="T57"> </text:span><text:span text:style-name="T42">nie</text:span><text:span text:style-name="T57"> </text:span><text:span text:style-name="T42">jest</text:span><text:span text:style-name="T57"> </text:span><text:span text:style-name="T42">to</text:span><text:span text:style-name="T57"> </text:span><text:span text:style-name="T42">możliwe,</text:span><text:span text:style-name="T57"> </text:span><text:span text:style-name="T42">do</text:span><text:span text:style-name="T57"> </text:span><text:span text:style-name="T42">wniesienia</text:span><text:span text:style-name="T57"> </text:span><text:span text:style-name="T42">nowego</text:span><text:span text:style-name="T57"> </text:span><text:span text:style-name="T42">zabezpieczenia,</text:span><text:span text:style-name="T57"> </text:span><text:span text:style-name="T42">na warunkach</text:span><text:span text:style-name="T59"> </text:span><text:span text:style-name="T42">zaakceptowanych</text:span><text:span text:style-name="T57"> </text:span><text:span text:style-name="T42">przez</text:span><text:span text:style-name="T59"> </text:span><text:span text:style-name="T42">Zamawiającego,</text:span><text:span text:style-name="T59"> </text:span><text:span text:style-name="T42">na</text:span><text:span text:style-name="T59"> </text:span><text:span text:style-name="T42">okres</text:span><text:span text:style-name="T59"> </text:span><text:span text:style-name="T42">wynikający</text:span><text:span text:style-name="T59"> </text:span><text:span text:style-name="T42">z</text:span><text:span text:style-name="T59"> </text:span><text:span text:style-name="T42">aneksu</text:span><text:span text:style-name="T59"> </text:span><text:span text:style-name="T42">do</text:span><text:span text:style-name="T59"> </text:span><text:span text:style-name="T39">umowy.</text:span></text:p>
        </text:list-item>
      </text:list>
      <text:list xml:id="list30356427" text:continue-list="list30354891" text:style-name="Outline">
        <text:list-item>
          <text:h text:style-name="P244" text:outline-level="1">§<text:span text:style-name="T116"> </text:span>8 Odbiór<text:span text:style-name="T124"> </text:span>robót<text:span text:style-name="T37"> </text:span><text:span text:style-name="T2">budowlanych</text:span></text:h>
        </text:list-item>
      </text:list>
      <text:list xml:id="list7446700577268422416" text:style-name="WWNum9">
        <text:list-item>
          <text:p text:style-name="P112"><text:span text:style-name="T42">Podstawą skutecznego zgłoszenia gotowości do odbioru robót budowlanych będzie faktyczne wykonanie robót zgodnie z postanowieniami niniejszej umowy, potwierdzone stosownymi zapisami Inspektora Nadzoru w</text:span><text:span text:style-name="T59"> </text:span><text:span text:style-name="T42">dzienniku budowy (jeżeli dotyczy).</text:span></text:p>
        </text:list-item>
        <text:list-item>
          <text:p text:style-name="P135"><text:span text:style-name="T42">Zamawiający</text:span><text:span text:style-name="T69"> </text:span><text:span text:style-name="T42">będzie</text:span><text:span text:style-name="T45"> </text:span><text:span text:style-name="T42">dokonywał</text:span><text:span text:style-name="T52"> </text:span><text:span text:style-name="T42">następujących</text:span><text:span text:style-name="T50"> </text:span><text:span text:style-name="T42">odbiorów</text:span><text:span text:style-name="T74"> </text:span><text:span text:style-name="T42">robót</text:span><text:span text:style-name="T39"> budowlanych:</text:span></text:p>
          <text:list>
            <text:list-item>
              <text:p text:style-name="P162"><text:span text:style-name="T42">odbiór robót zanikających lub podlegających zakryciu (jeżeli wystąpią) – odbiory te dokonywane będą przez</text:span><text:span text:style-name="T59"> </text:span><text:span text:style-name="T42">Inspektora Nadzoru,</text:span></text:p>
            </text:list-item>
            <text:list-item>
              <text:p text:style-name="P163"><text:span text:style-name="T42">odbiór</text:span><text:span text:style-name="T104"> <text:s/></text:span><text:span text:style-name="T42">częściowy</text:span><text:span text:style-name="T105"> <text:s/></text:span><text:span text:style-name="T42">–</text:span><text:span text:style-name="T105"> <text:s/></text:span><text:span text:style-name="T42">odbiór</text:span><text:span text:style-name="T105"> <text:s/></text:span><text:span text:style-name="T42">ten</text:span><text:span text:style-name="T104"> <text:s/></text:span><text:span text:style-name="T42">dokonany</text:span><text:span text:style-name="T104"> <text:s/></text:span><text:span text:style-name="T42">będzie</text:span><text:span text:style-name="T104"> <text:s/></text:span><text:span text:style-name="T42">przez</text:span><text:span text:style-name="T104"> <text:s/></text:span><text:span text:style-name="T42">Inspektora</text:span><text:span text:style-name="T105"> <text:s/></text:span><text:span text:style-name="T42">Nadzoru i potwierdzony zostanie wpisem do dziennika budowy (jeżeli dotyczy). Odbiór częściowy</text:span></text:p>
            </text:list-item>
          </text:list>
        </text:list-item>
      </text:list>
      <text:p text:style-name="P40">robót jest<text:span text:style-name="T35"> </text:span>dokonywany w celu prowadzenia częściowych rozliczeń za wykonane roboty i możliwości wystawienia faktury częściowej z zastrzeżeniem § 5<text:span text:style-name="T35"> </text:span>ust. 2-3 umowy</text:p>
      <text:list xml:id="list30348925" text:continue-numbering="true" text:style-name="WWNum9">
        <text:list-item>
          <text:list>
            <text:list-item>
              <text:p text:style-name="P164"><text:span text:style-name="T42">odbioru końcowego – nastąpi po ukończeniu całości robót i</text:span><text:span text:style-name="T59"> </text:span><text:span text:style-name="T42">zostanie poprzedzony wpisem w</text:span><text:span text:style-name="T59"> </text:span><text:span text:style-name="T42">dzienniku budowy (jeżeli dotyczy) zawierającym oświadczenie Kierownika robót o zakończeniu</text:span><text:span text:style-name="T59"> </text:span><text:span text:style-name="T42">wszystkich robót w ramach przedmiotu umowy, z zastrzeżeniem, że przed przystąpieniem do odbioru końcowego Wykonawca zobowiązany jest</text:span><text:span text:style-name="T59"> </text:span><text:span text:style-name="T42">przedłożyć Zamawiającemu dokumenty, o których mowa</text:span><text:span text:style-name="T59"> </text:span><text:span text:style-name="T42">w art. 57 ust. 1 i 2 ustawy Prawo Budowlane oraz dokumenty o których mowa poniżej:</text:span></text:p>
              <text:list>
                <text:list-item>
                  <text:p text:style-name="P165"><text:span text:style-name="T42">oświadczenia</text:span><text:span text:style-name="T61"> </text:span><text:span text:style-name="T42">o</text:span><text:span text:style-name="T52"> </text:span><text:span text:style-name="T42">wykonaniu</text:span><text:span text:style-name="T47"> </text:span><text:span text:style-name="T42">robót</text:span><text:span text:style-name="T47"> </text:span><text:span text:style-name="T42">zgodnie</text:span><text:span text:style-name="T47"> </text:span><text:span text:style-name="T42">z</text:span><text:span text:style-name="T52"> </text:span><text:span text:style-name="T42">obowiązującymi</text:span><text:span text:style-name="T52"> </text:span><text:span text:style-name="T42">normami</text:span><text:span text:style-name="T45"> </text:span><text:span text:style-name="T42">i</text:span><text:span text:style-name="T45"> </text:span><text:span text:style-name="T39">przepisami;</text:span></text:p>
                </text:list-item>
                <text:list-item>
                  <text:p text:style-name="P166"><text:span text:style-name="T42">oświadczenia o doprowadzeniu do należytego stanu i porządku terenu, na którym prowadzone były roboty budowlane, a w razie korzystania, także drogi, ulicy, sąsiedniej </text:span><text:span text:style-name="T39">nieruchomości;</text:span></text:p>
                </text:list-item>
                <text:list-item>
                  <text:p text:style-name="P168"><text:span text:style-name="T42">przedstawieniu certyfikatów na znak bezpieczeństwa, certyfikatów zgodności lub deklaracji zgodności z dokumentami normatywnymi zgodnie z uregulowaniami zawartymi w stosownych przepisach wykonawczych do ustawy Prawo Budowlane dotyczące</text:span><text:span text:style-name="T69"> </text:span><text:span text:style-name="T42">materiałów,</text:span><text:span text:style-name="T69"> </text:span><text:span text:style-name="T42">zastosowanych</text:span><text:span text:style-name="T61"> </text:span><text:span text:style-name="T42">przy</text:span><text:span text:style-name="T61"> </text:span><text:span text:style-name="T42">realizacji</text:span><text:span text:style-name="T50"> </text:span><text:span text:style-name="T42">zamówienia,</text:span><text:span text:style-name="T55"> </text:span><text:span text:style-name="T42">a</text:span><text:span text:style-name="T50"> </text:span><text:span text:style-name="T42">także</text:span><text:span text:style-name="T55"> </text:span><text:span text:style-name="T42">przedstawieniu protokołów odbioru urządzeń wymagających dopuszczenia do użytkowania;</text:span></text:p>
                </text:list-item>
                <text:list-item>
                  <text:p text:style-name="P169">oświadczenia kierownika robót o zakończeniu robót budowlanych;</text:p>
                </text:list-item>
                <text:list-item>
                  <text:p text:style-name="P170"><text:span text:style-name="T42">dokumentację</text:span><text:span text:style-name="T69"> </text:span><text:span text:style-name="T39">powykonawczą;</text:span></text:p>
                </text:list-item>
                <text:list-item>
                  <text:p text:style-name="P171"><text:span text:style-name="T42">kosztorys</text:span><text:span text:style-name="T52"> </text:span><text:span text:style-name="T39">powykonawczy;</text:span></text:p>
                </text:list-item>
                <text:list-item>
                  <text:p text:style-name="P167"><text:span text:style-name="T42">dziennik budowy (jeżeli jest wymagany)</text:span><text:span text:style-name="T59"> </text:span><text:span text:style-name="T42">z zapisami dokonywanymi w toku prowadzonych robót, protokoły kontroli spisywane w trakcie wykonywania prac;</text:span></text:p>
                </text:list-item>
                <text:list-item>
                  <text:p text:style-name="P172"><text:span text:style-name="T42">protokoły</text:span><text:span text:style-name="T50"> </text:span><text:span text:style-name="T42">odbiorów</text:span><text:span text:style-name="T39"> </text:span><text:span text:style-name="T42">robót</text:span><text:span text:style-name="T39"> </text:span><text:span text:style-name="T42">ulegających</text:span><text:span text:style-name="T55"> </text:span><text:span text:style-name="T42">zakryciu</text:span><text:span text:style-name="T45"> </text:span><text:span text:style-name="T42">i</text:span><text:span text:style-name="T47"> </text:span><text:span text:style-name="T42">odbiorów</text:span><text:span text:style-name="T45"> </text:span><text:span text:style-name="T39">częściowych;</text:span></text:p>
                </text:list-item>
                <text:list-item>
                  <text:p text:style-name="P173"><text:span text:style-name="T42">zawiadomienia</text:span><text:span text:style-name="T47"> </text:span><text:span text:style-name="T42">organu</text:span><text:span text:style-name="T39"> </text:span><text:span text:style-name="T42">nadzoru</text:span><text:span text:style-name="T74"> </text:span><text:span text:style-name="T42">budowlanego</text:span><text:span text:style-name="T47"> </text:span><text:span text:style-name="T42">o</text:span><text:span text:style-name="T74"> </text:span><text:span text:style-name="T42">zakończeniu</text:span><text:span text:style-name="T39"> </text:span><text:span text:style-name="T42">robót</text:span><text:span text:style-name="T74"> </text:span><text:span text:style-name="T42">budowlanych,</text:span><text:span text:style-name="T74"> </text:span><text:span text:style-name="T42">jeżeli wynika to z przepisów.</text:span></text:p>
                </text:list-item>
              </text:list>
            </text:list-item>
          </text:list>
        </text:list-item>
      </text:list>
      <text:list xml:id="list30351750" text:continue-list="list448787703684707033" text:style-name="WWNum4">
        <text:list-item>
          <text:p text:style-name="P48"><text:span text:style-name="T42">Zamawiający zobowiązany jest do wyznaczenia terminu odbioru końcowego robót budowlanych</text:span><text:span text:style-name="T59"> </text:span><text:span text:style-name="T42">i rozpoczęcia czynności odbioru w ciągu 7 dni roboczych od dnia zgłoszenia gotowości do odbioru przez Wykonawcę na piśmie lub drogą elektroniczną.</text:span></text:p>
        </text:list-item>
        <text:list-item>
          <text:p text:style-name="P174"><text:span text:style-name="T42">Odbioru</text:span><text:span text:style-name="T59"> </text:span><text:span text:style-name="T42">końcowego dokonuje Inspektor Nadzoru, przedstawiciel Wykonawcy i</text:span><text:span text:style-name="T59"> </text:span><text:span text:style-name="T42">przedstawiciel </text:span><text:span text:style-name="T39">Zamawiającego.</text:span></text:p>
        </text:list-item>
        <text:list-item>
          <text:p text:style-name="P177"><text:span text:style-name="T42">Protokół z czynności odbioru końcowego sporządzony będzie na formularzu określonym przez Zamawiającego i zostanie podpisany przez uczestników odbioru (Komisję odbiorową)</text:span><text:span text:style-name="T59"> </text:span><text:span text:style-name="T42">w dniu zakończenia odbioru.</text:span></text:p>
        </text:list-item>
        <text:list-item>
          <text:p text:style-name="P181"><text:span text:style-name="T42">Jeżeli</text:span><text:span text:style-name="T47"> </text:span><text:span text:style-name="T42">w</text:span><text:span text:style-name="T52"> </text:span><text:span text:style-name="T42">toku</text:span><text:span text:style-name="T47"> </text:span><text:span text:style-name="T42">czynności</text:span><text:span text:style-name="T55"> </text:span><text:span text:style-name="T42">odbioru</text:span><text:span text:style-name="T47"> </text:span><text:span text:style-name="T42">końcowego</text:span><text:span text:style-name="T45"> </text:span><text:span text:style-name="T42">zostanie</text:span><text:span text:style-name="T52"> </text:span><text:span text:style-name="T42">stwierdzone,</text:span><text:span text:style-name="T39"> </text:span><text:span text:style-name="T52">że:</text:span></text:p>
          <text:list>
            <text:list-item>
              <text:p text:style-name="P182"><text:span text:style-name="T42">roboty budowlane będące jego przedmiotem nie są gotowe do odbioru z powodu ich </text:span><text:span text:style-name="T39">niezakończenia,</text:span></text:p>
            </text:list-item>
            <text:list-item>
              <text:p text:style-name="P183"><text:span text:style-name="T42">występują istotne wady przedmiotu umowy, uniemożliwiające korzystanie z</text:span><text:span text:style-name="T45"> </text:span><text:span text:style-name="T42">przedmiotu </text:span><text:span text:style-name="T39">umowy,</text:span></text:p>
            </text:list-item>
            <text:list-item>
              <text:p text:style-name="P184"><text:span text:style-name="T42">nie przeprowadzono</text:span><text:span text:style-name="T47"> </text:span><text:span text:style-name="T42">prób</text:span><text:span text:style-name="T52"> </text:span><text:span text:style-name="T42">i</text:span><text:span text:style-name="T55"> </text:span><text:span text:style-name="T42">sprawdzeń,</text:span><text:span text:style-name="T47"> </text:span><text:span text:style-name="T42">które</text:span><text:span text:style-name="T47"> </text:span><text:span text:style-name="T42">Wykonawca</text:span><text:span text:style-name="T50"> </text:span><text:span text:style-name="T42">miał</text:span><text:span text:style-name="T47"> </text:span><text:span text:style-name="T39">przeprowadzić,</text:span></text:p>
            </text:list-item>
            <text:list-item>
              <text:p text:style-name="P185"><text:span text:style-name="T42">występują</text:span><text:span text:style-name="T39"> </text:span><text:span text:style-name="T42">wady</text:span><text:span text:style-name="T39"> </text:span><text:span text:style-name="T42">i</text:span><text:span text:style-name="T39"> usterki</text:span></text:p>
            </text:list-item>
          </text:list>
        </text:list-item>
      </text:list>
      <text:p text:style-name="P36">- Zamawiający może przerwać odbiór końcowy do czasu zakończenia robót, usunięcia wad lub przeprowadzenia prób i sprawdzeń, a następnie powrócić do wykonywania czynności odbioru końcowego. Zamawiający może wyznaczyć Wykonawcy termin na usunięcie wad i usterek.</text:p>
      <text:list xml:id="list30338755" text:continue-numbering="true" text:style-name="WWNum4">
        <text:list-item>
          <text:p text:style-name="P46">Procedury odbioru końcowego stosuje się odpowiednio do odbiorów, o których mowa w ust. 2 pkt 1 i 2 niniejszego paragrafu.</text:p>
        </text:list-item>
        <text:list-item>
          <text:p text:style-name="P178"><text:span text:style-name="T42">Zamawiający zastrzega sobie prawo uczestniczenia w odbiorach robót wykonanych przez Podwykonawców oraz zatwierdzenia odbiorów</text:span><text:span text:style-name="T59"> </text:span><text:span text:style-name="T42">tych robót.</text:span></text:p>
        </text:list-item>
        <text:list-item>
          <text:p text:style-name="P186"><text:span text:style-name="T42">Bezpośrednio przed upływem okresu gwarancji Zamawiający przewiduje dokonanie odbioru pogwarancyjnego. Termin</text:span><text:span text:style-name="T74"> </text:span><text:span text:style-name="T42">odbioru pogwarancyjnego wyznaczy Zamawiający</text:span><text:span text:style-name="T59"> </text:span><text:span text:style-name="T42">z zastrzeżeniem § 9 ust. 8 i 9 umowy.</text:span></text:p>
        </text:list-item>
      </text:list>
      <text:list xml:id="list30336253" text:continue-list="list30356427" text:style-name="Outline">
        <text:list-item>
          <text:h text:style-name="P245" text:outline-level="1">§<text:span text:style-name="T124"> </text:span>9<text:span text:style-name="T124"> </text:span>Gwarancja<text:span text:style-name="T116"> </text:span>i<text:span text:style-name="T124"> </text:span><text:span text:style-name="T2">rękojmia</text:span></text:h>
        </text:list-item>
      </text:list>
      <text:list xml:id="list8405212618916625963" text:style-name="WWNum10">
        <text:list-item>
          <text:p text:style-name="P187"><text:span text:style-name="T42">Wykonawca</text:span><text:span text:style-name="T57"> </text:span><text:span text:style-name="T42">gwarantuje</text:span><text:span text:style-name="T57"> </text:span><text:span text:style-name="T42">Zamawiającemu,</text:span><text:span text:style-name="T57"> </text:span><text:span text:style-name="T42">że</text:span><text:span text:style-name="T57"> </text:span><text:span text:style-name="T42">przedmiot</text:span><text:span text:style-name="T57"> </text:span><text:span text:style-name="T42">umowy</text:span><text:span text:style-name="T57"> </text:span><text:span text:style-name="T42">będzie</text:span><text:span text:style-name="T57"> </text:span><text:span text:style-name="T42">wykonany</text:span><text:span text:style-name="T57"> </text:span><text:span text:style-name="T42">zgodnie z</text:span><text:span text:style-name="T45"> </text:span><text:span text:style-name="T42">niniejszą</text:span><text:span text:style-name="T39"> </text:span><text:span text:style-name="T42">umową,</text:span><text:span text:style-name="T39"> </text:span><text:span text:style-name="T42">z</text:span><text:span text:style-name="T45"> </text:span><text:span text:style-name="T42">zachowaniem</text:span><text:span text:style-name="T39"> </text:span><text:span text:style-name="T42">zasad</text:span><text:span text:style-name="T45"> </text:span><text:span text:style-name="T42">Prawa</text:span><text:span text:style-name="T39"> </text:span><text:span text:style-name="T42">budowlanego</text:span><text:span text:style-name="T39"> </text:span><text:span text:style-name="T42">i</text:span><text:span text:style-name="T47"> </text:span><text:span text:style-name="T42">obowiązujących</text:span><text:span text:style-name="T50"> </text:span><text:span text:style-name="T42">norm</text:span><text:span text:style-name="T74"> </text:span><text:span text:style-name="T42">oraz</text:span><text:span text:style-name="T45"> </text:span><text:span text:style-name="T42">będzie wolny od wad i usterek.</text:span></text:p>
        </text:list-item>
        <text:list-item>
          <text:p text:style-name="P189"><text:span text:style-name="T42">Wykonawca udziela …............……. miesięcznej gwarancji</text:span><text:span text:style-name="T59"> </text:span><text:span text:style-name="T42">na </text:span><text:span text:style-name="T128">wykonane roboty budowlane. Dostarczone</text:span><text:span text:style-name="T129"> </text:span><text:span text:style-name="T128">i</text:span><text:span text:style-name="T130"> </text:span><text:span text:style-name="T128">wbudowane</text:span><text:span text:style-name="T131"> </text:span><text:span text:style-name="T128">materiały</text:span><text:span text:style-name="T132"> </text:span><text:span text:style-name="T128">i</text:span><text:span text:style-name="T129"> </text:span><text:span text:style-name="T128">urządzenia tyle ile daje producent</text:span><text:span text:style-name="T42">.</text:span><text:span text:style-name="T45"> </text:span><text:span text:style-name="T42">Strony</text:span><text:span text:style-name="T45"> </text:span><text:span text:style-name="T42">postanawiają,</text:span><text:span text:style-name="T45"> </text:span><text:span text:style-name="T42">że</text:span><text:span text:style-name="T45"> </text:span><text:span text:style-name="T42">bieg</text:span><text:span text:style-name="T45"> </text:span><text:span text:style-name="T42">terminu</text:span><text:span text:style-name="T47"> </text:span><text:span text:style-name="T42">gwarancji rozpoczyna się od dnia podpisania protokołu odbioru końcowego bez zastrzeżeń.</text:span></text:p>
        </text:list-item>
        <text:list-item>
          <text:p text:style-name="P191"><text:span text:style-name="T42">Niezależnie od uprawnień przysługujących Zamawiającemu z tytułu gwarancji może on wykonywać</text:span><text:span text:style-name="T74"> </text:span><text:span text:style-name="T42">uprawnienia z</text:span><text:span text:style-name="T39"> </text:span><text:span text:style-name="T42">tytułu rękojmi za</text:span><text:span text:style-name="T74"> </text:span><text:span text:style-name="T42">wady fizyczne i prawne, przez</text:span><text:span text:style-name="T93"> </text:span><text:span text:style-name="T42">okres</text:span><text:span text:style-name="T71"> </text:span><text:span text:style-name="T42">60</text:span><text:span text:style-name="T93"> </text:span><text:span text:style-name="T42">miesięcy.</text:span><text:span text:style-name="T76"> </text:span><text:span text:style-name="T42">Bieg terminu</text:span><text:span text:style-name="T93"> </text:span><text:span text:style-name="T42">rękojmi</text:span><text:span text:style-name="T59"> </text:span><text:span text:style-name="T42">liczy się</text:span><text:span text:style-name="T59"> </text:span><text:span text:style-name="T42">od daty podpisania protokołu odbioru końcowego bez zastrzeżeń.</text:span></text:p>
        </text:list-item>
        <text:list-item>
          <text:p text:style-name="P188"><text:span text:style-name="T42">Dochodzenie roszczeń z tytułu gwarancji i rękojmi za wady i usterki możliwe jest także po</text:span><text:span text:style-name="T57"> </text:span><text:span text:style-name="T42">upływie terminów gwarancji lub rękojmi, w przypadku zgłoszenia wady przed ich upływem.</text:span></text:p>
        </text:list-item>
        <text:list-item>
          <text:p text:style-name="P190"><text:span text:style-name="T42">W okresie gwarancji i</text:span><text:span text:style-name="T74"> </text:span><text:span text:style-name="T42">rękojmi</text:span><text:span text:style-name="T74"> </text:span><text:span text:style-name="T42">Wykonawca jest</text:span><text:span text:style-name="T74"> </text:span><text:span text:style-name="T42">zobowiązany</text:span><text:span text:style-name="T74"> </text:span><text:span text:style-name="T42">do usunięcia</text:span><text:span text:style-name="T74"> </text:span><text:span text:style-name="T42">wszelkich wad i usterek niezwłocznie nie później niż w terminie 14 dni kalendarzowych, licząc od dnia powiadomienia Wykonawcy o ich powstaniu, lub w innym technicznie uzasadnionym terminie, o ile zostanie zatwierdzony przez Zamawiającego, z zastrzeżeniem ust. 7.</text:span></text:p>
        </text:list-item>
        <text:list-item>
          <text:p text:style-name="P120"><text:span text:style-name="T42">W przypadku bezskutecznego upływu terminu usunięcia stwierdzonych wad i usterek i ponownym jednokrotnym wezwaniu do ich usunięcia w wyznaczonym terminie,</text:span><text:span text:style-name="T39"> </text:span><text:span text:style-name="T42">Zamawiający</text:span><text:span text:style-name="T74"> </text:span><text:span text:style-name="T42">ma prawo, bez utraty praw gwarancyjnych i praw wynikających z rękojmi, usunąć je we własnym zakresie lub zlecić ich usunięcie innemu podmiotowi, a kosztami obciążyć Wykonawcę.</text:span></text:p>
        </text:list-item>
        <text:list-item>
          <text:p text:style-name="P192"><text:span text:style-name="T42">W przypadku, gdy istnienie wad i usterek spowoduje zagrożenie życia lub mienia, Wykonawca</text:span><text:span text:style-name="T59"> </text:span><text:span text:style-name="T42">jest zobowiązany</text:span><text:span text:style-name="T74"> </text:span><text:span text:style-name="T42">do ich usunięcia</text:span><text:span text:style-name="T74"> </text:span><text:span text:style-name="T42">w terminie wyznaczonym przez Zamawiającego.</text:span><text:span text:style-name="T59"> </text:span><text:span text:style-name="T42">W przypadku, gdy upłynie bezskutecznie termin wyznaczony przez Zamawiającego w wezwaniu na ich</text:span><text:span text:style-name="T59"> </text:span><text:span text:style-name="T42">usunięcie,</text:span><text:span text:style-name="T74"> </text:span><text:span text:style-name="T42">Zamawiający</text:span><text:span text:style-name="T59"> </text:span><text:span text:style-name="T42">ma</text:span><text:span text:style-name="T39"> </text:span><text:span text:style-name="T42">prawo</text:span><text:span text:style-name="T47"> </text:span><text:span text:style-name="T42">bez</text:span><text:span text:style-name="T45"> </text:span><text:span text:style-name="T42">utraty</text:span><text:span text:style-name="T39"> </text:span><text:span text:style-name="T42">praw</text:span><text:span text:style-name="T39"> </text:span><text:span text:style-name="T42">gwarancyjnych</text:span><text:span text:style-name="T45"> </text:span><text:span text:style-name="T42">i</text:span><text:span text:style-name="T39"> </text:span><text:span text:style-name="T42">praw</text:span><text:span text:style-name="T45"> </text:span><text:span text:style-name="T42">wynikających</text:span><text:span text:style-name="T45"> </text:span><text:span text:style-name="T42">z</text:span><text:span text:style-name="T45"> </text:span><text:span text:style-name="T42">rękojmi, usunąć je we własnym zakresie lub zlecić ich usunięcie innemu podmiotowi, a kosztami obciążyć </text:span><text:span text:style-name="T39">Wykonawcę.</text:span></text:p>
        </text:list-item>
        <text:list-item>
          <text:p text:style-name="P193">Przed upływem 12 miesięcy od daty odbioru końcowego bez zastrzeżeń, na wezwanie Zamawiającego, przedstawiciele Wykonawcy stawią się w terminie wyznaczonym przez Zamawiającego do udziału w przeglądzie gwarancyjnym.</text:p>
        </text:list-item>
        <text:list-item>
          <text:p text:style-name="P188"><text:span text:style-name="T42">Kolejne przeglądy gwarancyjne</text:span><text:span text:style-name="T39"> </text:span><text:span text:style-name="T42">odbywać</text:span><text:span text:style-name="T39"> </text:span><text:span text:style-name="T42">się</text:span><text:span text:style-name="T74"> </text:span><text:span text:style-name="T42">będą</text:span><text:span text:style-name="T39"> </text:span><text:span text:style-name="T42">co</text:span><text:span text:style-name="T74"> </text:span><text:span text:style-name="T42">najmniej</text:span><text:span text:style-name="T59"> </text:span><text:span text:style-name="T42">raz</text:span><text:span text:style-name="T45"> </text:span><text:span text:style-name="T42">do</text:span><text:span text:style-name="T74"> </text:span><text:span text:style-name="T42">roku przez cały</text:span><text:span text:style-name="T74"> </text:span><text:span text:style-name="T42">okres</text:span><text:span text:style-name="T39"> </text:span><text:span text:style-name="T42">objęty gwarancją, przy czym ich termin ustali Zamawiający.</text:span></text:p>
        </text:list-item>
      </text:list>
      <text:p text:style-name="P28"/>
      <text:list xml:id="list30354868" text:continue-list="list30336253" text:style-name="Outline">
        <text:list-item>
          <text:h text:style-name="P246" text:outline-level="1">§<text:span text:style-name="T37"> </text:span>10 Kary<text:span text:style-name="T124"> </text:span><text:span text:style-name="T2">umowne</text:span><text:span text:style-name="T10">5</text:span></text:h>
        </text:list-item>
      </text:list>
      <text:list xml:id="list804471630808078301" text:style-name="WWNum11">
        <text:list-item>
          <text:p text:style-name="P194"><text:span text:style-name="T42">Zamawiający</text:span><text:span text:style-name="T52"> </text:span><text:span text:style-name="T42">zastrzega</text:span><text:span text:style-name="T47"> </text:span><text:span text:style-name="T42">prawo</text:span><text:span text:style-name="T39"> </text:span><text:span text:style-name="T42">naliczania</text:span><text:span text:style-name="T47"> </text:span><text:span text:style-name="T42">kar</text:span><text:span text:style-name="T39"> umownych.</text:span></text:p>
        </text:list-item>
        <text:list-item>
          <text:p text:style-name="P144"><text:span text:style-name="T42">Wykonawca zapłaci Zamawiającemu karę umowną w następujących przypadkach i w </text:span><text:span text:style-name="T39">wysokościach:</text:span></text:p>
          <text:list>
            <text:list-item>
              <text:p text:style-name="P179"><text:span text:style-name="T42">za zwłokę w wykonaniu całości</text:span><text:span text:style-name="T59"> </text:span><text:span text:style-name="T42">przedmiotu umowy</text:span><text:span text:style-name="T74"> </text:span><text:span text:style-name="T42">w</text:span><text:span text:style-name="T45"> </text:span><text:span text:style-name="T42">wysokości</text:span><text:span text:style-name="T74"> </text:span><text:span text:style-name="T42">0,1% wynagrodzenia brutto,</text:span><text:span text:style-name="T74"> </text:span><text:span text:style-name="T42">o którym mowa w § 4 ust. 1 umowy, za każdy dzień zwłoki. Termin zwłoki liczony będzie od następnego dnia po upływie terminu ustalonego w § 2 ust. 1 umowy,</text:span></text:p>
            </text:list-item>
            <text:list-item>
              <text:p text:style-name="P195"><text:span text:style-name="T42">za zgłoszenie</text:span><text:span text:style-name="T106"> </text:span><text:span text:style-name="T42">do</text:span><text:span text:style-name="T83"> </text:span><text:span text:style-name="T42">odbioru</text:span><text:span text:style-name="T106"> </text:span><text:span text:style-name="T42">przedmiotu</text:span><text:span text:style-name="T106"> </text:span><text:span text:style-name="T42">umowy</text:span><text:span text:style-name="T107"> </text:span><text:span text:style-name="T42">w</text:span><text:span text:style-name="T106"> </text:span><text:span text:style-name="T42">jakimkolwiek</text:span><text:span text:style-name="T108"> </text:span><text:span text:style-name="T42">przypadku, o</text:span><text:span text:style-name="T108"> </text:span><text:span text:style-name="T42">którym</text:span><text:span text:style-name="T106"> </text:span><text:span text:style-name="T42">mowa</text:span><text:span text:style-name="T94"> </text:span><text:span text:style-name="T42">w</text:span><text:span text:style-name="T108"> </text:span><text:span text:style-name="T42">§</text:span><text:span text:style-name="T108"> </text:span><text:span text:style-name="T76">8</text:span></text:p>
            </text:list-item>
          </text:list>
        </text:list-item>
      </text:list>
      <text:p text:style-name="P29"/>
      <text:p text:style-name="P7"><text:span text:style-name="T9">5</text:span><text:span text:style-name="T31"> </text:span><text:span text:style-name="T22">W</text:span><text:span text:style-name="T27"> </text:span><text:span text:style-name="T22">przypadku</text:span><text:span text:style-name="T28"> </text:span><text:span text:style-name="T22">braku</text:span><text:span text:style-name="T28"> </text:span><text:span text:style-name="T22">udziału</text:span><text:span text:style-name="T27"> </text:span><text:span text:style-name="T22">podwykonawców</text:span><text:span text:style-name="T31"> </text:span><text:span text:style-name="T22">w</text:span><text:span text:style-name="T27"> </text:span><text:span text:style-name="T22">realizacji</text:span><text:span text:style-name="T28"> </text:span><text:span text:style-name="T22">zamówienia</text:span><text:span text:style-name="T30"> </text:span><text:span text:style-name="T22">z §</text:span><text:span text:style-name="T30"> </text:span><text:span text:style-name="T22">10</text:span><text:span text:style-name="T27"> </text:span><text:span text:style-name="T22">ust.</text:span><text:span text:style-name="T27"> </text:span><text:span text:style-name="T22">2</text:span><text:span text:style-name="T27"> </text:span><text:span text:style-name="T22">wyłącza</text:span><text:span text:style-name="T27"> </text:span><text:span text:style-name="T22">się</text:span><text:span text:style-name="T27"> </text:span><text:span text:style-name="T22">pkt</text:span><text:span text:style-name="T33"> </text:span><text:span text:style-name="T22">5) do 8) oraz</text:span><text:span text:style-name="T33"> </text:span><text:span text:style-name="T22">w</text:span><text:span text:style-name="T27"> </text:span><text:span text:style-name="T22">części dotyczącej podwykonawców pkt 9)</text:span></text:p>
      <text:p text:style-name="P41">ust.<text:span text:style-name="T116"> </text:span>6 pkt.<text:span text:style-name="T116"> </text:span>1-3<text:span text:style-name="T2"> </text:span>,<text:span text:style-name="T37"> </text:span>w<text:span text:style-name="T2"> </text:span>wysokości<text:span text:style-name="T2"> </text:span>0,5%<text:span text:style-name="T37"> </text:span>wynagrodzenia<text:span text:style-name="T124"> </text:span>brutto,<text:span text:style-name="T126"> </text:span>o którym<text:span text:style-name="T37"> </text:span>mowa<text:span text:style-name="T116"> </text:span>w<text:span text:style-name="T124"> </text:span>§<text:span text:style-name="T37"> </text:span>4<text:span text:style-name="T2"> </text:span>ust.<text:span text:style-name="T124"> </text:span>1<text:span text:style-name="T124"> </text:span><text:span text:style-name="T2">umowy,</text:span></text:p>
      <text:list xml:id="list30327263" text:continue-numbering="true" text:style-name="WWNum11">
        <text:list-item>
          <text:list>
            <text:list-item>
              <text:p text:style-name="P175"><text:span text:style-name="T42">za zwłokę</text:span><text:span text:style-name="T45"> </text:span><text:span text:style-name="T42">w usunięciu</text:span><text:span text:style-name="T39"> </text:span><text:span text:style-name="T42">wad</text:span><text:span text:style-name="T39"> </text:span><text:span text:style-name="T42">i usterek stwierdzonych</text:span><text:span text:style-name="T39"> </text:span><text:span text:style-name="T42">przy odbiorze,</text:span><text:span text:style-name="T45"> </text:span><text:span text:style-name="T42">o których</text:span><text:span text:style-name="T39"> </text:span><text:span text:style-name="T42">mowa</text:span><text:span text:style-name="T74"> </text:span><text:span text:style-name="T42">w</text:span><text:span text:style-name="T59"> </text:span><text:span text:style-name="T42">§ 8 ust.</text:span><text:span text:style-name="T74"> </text:span><text:span text:style-name="T42">6 pkt. 4</text:span><text:span text:style-name="T59"> </text:span><text:span text:style-name="T42">lub wad i usterek stwierdzonych</text:span><text:span text:style-name="T59"> </text:span><text:span text:style-name="T42">w</text:span><text:span text:style-name="T59"> </text:span><text:span text:style-name="T42">okresie gwarancji i rękojmi w wysokości 0,05% wynagrodzenia brutto, o którym mowa w § 4 ust. 1 umowy, za każdy dzień zwłoki. Termin zwłoki liczony będzie od następnego dnia po upływie terminu wyznaczonego na usunięcie wad</text:span><text:span text:style-name="T57"> </text:span><text:span text:style-name="T42">i usterek,</text:span></text:p>
            </text:list-item>
            <text:list-item>
              <text:p text:style-name="P196">za odstąpienie od umowy przez którąkolwiek ze stron z przyczyn leżących po stronie Wykonawcy w wysokości 15 % wynagrodzenia brutto określonego w § 4 ust. 1 umowy,</text:p>
            </text:list-item>
            <text:list-item>
              <text:p text:style-name="P176"><text:span text:style-name="T42">z tytułu braku zapłaty lub nieterminowej zapłaty wynagrodzenia należnego podwykonawcom</text:span><text:span text:style-name="T57"> </text:span><text:span text:style-name="T42">w wysokości 5 % wynagrodzenia brutto podwykonawcy wynikającego z umowy o podwykonawstwo za każdy przypadek braku zapłaty lub nieterminowej zapłaty wynagrodzenia należnego Podwykonawcom,</text:span></text:p>
            </text:list-item>
            <text:list-item>
              <text:p text:style-name="P49"><text:span text:style-name="T42">z tytułu nieprzedłożenia do zaakceptowania projektu umowy o podwykonawstwo, której przedmiotem są roboty budowlane, lub projektu jej zmian w wysokości 1000,00 zł brutto, za każdy nieprzedłożony do zaakceptowania projekt umowy o podwykonawstwo, lub projekt jej </text:span><text:span text:style-name="T39">zmiany,</text:span></text:p>
            </text:list-item>
            <text:list-item>
              <text:p text:style-name="P50"><text:span text:style-name="T42">z tytułu nieprzedłożenia potwierdzonej za zgodność z oryginałem kopii umowy o podwykonawstwo lub jej zmian w wysokości 5% wynagrodzenia brutto podwykonawcy wynikającego</text:span><text:span text:style-name="T74"> </text:span><text:span text:style-name="T42">z</text:span><text:span text:style-name="T47"> </text:span><text:span text:style-name="T42">umowy</text:span><text:span text:style-name="T52"> </text:span><text:span text:style-name="T42">o</text:span><text:span text:style-name="T74"> </text:span><text:span text:style-name="T42">podwykonawstwo</text:span><text:span text:style-name="T74"> </text:span><text:span text:style-name="T42">za</text:span><text:span text:style-name="T50"> </text:span><text:span text:style-name="T42">każdy</text:span><text:span text:style-name="T61"> </text:span><text:span text:style-name="T42">przypadek</text:span><text:span text:style-name="T50"> </text:span><text:span text:style-name="T42">nieprzedłożenia</text:span><text:span text:style-name="T90"> </text:span><text:span text:style-name="T42">potwierdzonej za</text:span><text:span text:style-name="T55"> </text:span><text:span text:style-name="T42">zgodność</text:span><text:span text:style-name="T52"> </text:span><text:span text:style-name="T42">z</text:span><text:span text:style-name="T70"> </text:span><text:span text:style-name="T42">oryginałem</text:span><text:span text:style-name="T50"> </text:span><text:span text:style-name="T42">kopii</text:span><text:span text:style-name="T50"> </text:span><text:span text:style-name="T42">umowy</text:span><text:span text:style-name="T50"> </text:span><text:span text:style-name="T42">o</text:span><text:span text:style-name="T55"> </text:span><text:span text:style-name="T42">podwykonawstwo</text:span><text:span text:style-name="T55"> </text:span><text:span text:style-name="T42">lub</text:span><text:span text:style-name="T55"> </text:span><text:span text:style-name="T42">jej</text:span><text:span text:style-name="T69"> </text:span><text:span text:style-name="T42">zmiany,</text:span></text:p>
            </text:list-item>
            <text:list-item>
              <text:p text:style-name="P197"><text:span text:style-name="T42">z tytułu braku zmiany umowy o podwykonawstwo w zakresie terminu zapłaty w wysokości 5% wynagrodzenia</text:span><text:span text:style-name="T70"> </text:span><text:span text:style-name="T42">brutto</text:span><text:span text:style-name="T71"> </text:span><text:span text:style-name="T42">Podwykonawcy</text:span><text:span text:style-name="T70"> </text:span><text:span text:style-name="T42">wynikającego</text:span><text:span text:style-name="T71"> </text:span><text:span text:style-name="T42">z</text:span><text:span text:style-name="T70"> </text:span><text:span text:style-name="T42">umowy</text:span><text:span text:style-name="T71"> </text:span><text:span text:style-name="T42">o</text:span><text:span text:style-name="T70"> </text:span><text:span text:style-name="T42">podwykonawstwo</text:span><text:span text:style-name="T71"> </text:span><text:span text:style-name="T42">za</text:span><text:span text:style-name="T71"> </text:span><text:span text:style-name="T42">każdy</text:span><text:span text:style-name="T71"> </text:span><text:span text:style-name="T42">brak zmiany</text:span><text:span text:style-name="T45"> </text:span><text:span text:style-name="T42">umowy</text:span><text:span text:style-name="T52"> </text:span><text:span text:style-name="T42">o podwykonawstwo w</text:span><text:span text:style-name="T74"> </text:span><text:span text:style-name="T42">powyższym</text:span><text:span text:style-name="T39"> </text:span><text:span text:style-name="T42">zakresie,</text:span></text:p>
            </text:list-item>
            <text:list-item>
              <text:p text:style-name="P180"><text:span text:style-name="T42">z tytułu niespełnienia przez Wykonawcę lub podwykonawcę wymogu zatrudnienia na</text:span><text:span text:style-name="T57"> </text:span><text:span text:style-name="T42">podstawie umowy o pracę osób wykonujących czynności</text:span><text:span text:style-name="T59"> </text:span><text:span text:style-name="T42">wskazanych w § 1 ust. 6 umowy, Zamawiający przewiduje sankcję w postaci obowiązku zapłaty przez wykonawcę kary umownej w wysokości 1000 zł brutto za każdy stwierdzony przypadek niespełnienia w/w wymogu. Niezłożenie przez Wykonawcę w wyznaczonym przez Zamawiającego terminie dowodów, o których mowa w IWZ traktowane będzie jako niespełnienie przez Wykonawcę lub podwykonawcę wymogu zatrudnienia,</text:span></text:p>
            </text:list-item>
          </text:list>
        </text:list-item>
        <text:list-item>
          <text:p text:style-name="P198"><text:span text:style-name="T42">Maksymalna łączna wysokość kar umownych, które Zamawiający może naliczyć na podstawie ust. 2 , nie może przekroczyć 20% wartości</text:span><text:span text:style-name="T45"> </text:span><text:span text:style-name="T42">wynagrodzenia przysługującego Wykonawcy z</text:span><text:span text:style-name="T74"> </text:span><text:span text:style-name="T42">tytułu realizacji przedmiotu zamówienia, ustalonego w § 4 ust. 1.</text:span></text:p>
        </text:list-item>
        <text:list-item>
          <text:p text:style-name="P199">Zamawiający zapłaci Wykonawcy karę umowną w przypadku odstąpienia od umowy z przyczyn leżących po stronie Zamawiającego w wysokości 10 % wynagrodzenia brutto określonego w § 4 ust. 1, z zastrzeżeniem § 11 umowy.</text:p>
        </text:list-item>
        <text:list-item>
          <text:p text:style-name="P115"><text:tab/>Zamawiający zastrzega sobie prawo dochodzenia odszkodowania przewyższającego kary umowne na zasadach ogólnych.</text:p>
        </text:list-item>
        <text:list-item>
          <text:p text:style-name="P149"><text:span text:style-name="T42"><text:tab/>Kary umowne o</text:span><text:span text:style-name="T39"> </text:span><text:span text:style-name="T42">których</text:span><text:span text:style-name="T45"> </text:span><text:span text:style-name="T42">mowa</text:span><text:span text:style-name="T39"> </text:span><text:span text:style-name="T42">w ust.</text:span><text:span text:style-name="T47"> </text:span><text:span text:style-name="T42">2 Zamawiający</text:span><text:span text:style-name="T74"> </text:span><text:span text:style-name="T42">może potrącić z</text:span><text:span text:style-name="T45"> </text:span><text:span text:style-name="T42">każdej faktury wystawionej przez Wykonawcę bez</text:span><text:span text:style-name="T74"> </text:span><text:span text:style-name="T42">konieczności</text:span><text:span text:style-name="T52"> </text:span><text:span text:style-name="T42">wcześniejszych</text:span><text:span text:style-name="T74"> </text:span><text:span text:style-name="T42">powiadomień lub</text:span><text:span text:style-name="T74"> </text:span><text:span text:style-name="T42">oświadczeń</text:span><text:span text:style-name="T47"> </text:span><text:span text:style-name="T42">w tym</text:span><text:span text:style-name="T74"> </text:span><text:span text:style-name="T42">zakresie, na co Wykonawca wyraża zgodę</text:span><text:span text:style-name="T127">.</text:span></text:p>
        </text:list-item>
        <text:list-item>
          <text:p text:style-name="P200"><text:span text:style-name="T42">Zapłata kary umownej przez Wykonawcę lub jej potrącenie przez Zamawiającego z płatności należnej Wykonawcy nie zwalnia Wykonawcy z obowiązku wykonania robót wynikających z umowy lub jakichkolwiek innych obowiązków wynikających z niniejszej umowy. Obowiązek dalszego wykonywania robót</text:span><text:span text:style-name="T59"> </text:span><text:span text:style-name="T42">nie dotyczy przypadków odstąpienia przez strony od umowy.</text:span></text:p>
        </text:list-item>
      </text:list>
      <text:list xml:id="list30353706" text:continue-list="list30354868" text:style-name="Outline">
        <text:list-item>
          <text:h text:style-name="P247" text:outline-level="1">§<text:span text:style-name="T116"> </text:span>11 Odstąpienie<text:span text:style-name="T37"> </text:span>od<text:span text:style-name="T37"> </text:span><text:span text:style-name="T2">umowy</text:span></text:h>
        </text:list-item>
      </text:list>
      <text:list xml:id="list4284035577942753555" text:style-name="WWNum12">
        <text:list-item>
          <text:p text:style-name="P201"><text:span text:style-name="T42">Zamawiający</text:span><text:span text:style-name="T55"> </text:span><text:span text:style-name="T42">ma</text:span><text:span text:style-name="T39"> </text:span><text:span text:style-name="T42">prawo</text:span><text:span text:style-name="T47"> </text:span><text:span text:style-name="T42">odstąpić</text:span><text:span text:style-name="T39"> </text:span><text:span text:style-name="T42">od</text:span><text:span text:style-name="T45"> </text:span><text:span text:style-name="T42">umowy</text:span><text:span text:style-name="T55"> </text:span><text:span text:style-name="T42">w</text:span><text:span text:style-name="T74"> </text:span><text:span text:style-name="T42">przypadku</text:span><text:span text:style-name="T45"> </text:span><text:span text:style-name="T47">gdy:</text:span></text:p>
          <text:list>
            <text:list-item>
              <text:p text:style-name="P202"><text:span text:style-name="T42">zostanie</text:span><text:span text:style-name="T61"> </text:span><text:span text:style-name="T42">wydany</text:span><text:span text:style-name="T45"> </text:span><text:span text:style-name="T42">prawomocny</text:span><text:span text:style-name="T45"> </text:span><text:span text:style-name="T42">nakaz</text:span><text:span text:style-name="T52"> </text:span><text:span text:style-name="T42">zajęcia</text:span><text:span text:style-name="T55"> </text:span><text:span text:style-name="T42">składników</text:span><text:span text:style-name="T52"> </text:span><text:span text:style-name="T42">majątku</text:span><text:span text:style-name="T55"> </text:span><text:span text:style-name="T39">Wykonawcy,</text:span></text:p>
            </text:list-item>
            <text:list-item>
              <text:p text:style-name="P205">Wykonawca pomimo wezwania złożonego na piśmie nie rozpoczął realizacji przedmiotu umowy,</text:p>
            </text:list-item>
            <text:list-item>
              <text:p text:style-name="P206"><text:span text:style-name="T42">Wykonawca wykonuje przedmiot umowy wadliwie i mimo wezwania przez Zamawiającego do usunięcia naruszeń, nie zmienia sposobu wykonania na </text:span><text:span text:style-name="T39">prawidłowy,</text:span></text:p>
            </text:list-item>
            <text:list-item>
              <text:p text:style-name="P208"><text:span text:style-name="T42">Ujawnią się</text:span><text:span text:style-name="T59"> </text:span><text:span text:style-name="T42">wady uniemożliwiające użytkowanie przedmiotu umowy zgodnie z jego </text:span><text:span text:style-name="T39">przeznaczeniem.</text:span></text:p>
            </text:list-item>
          </text:list>
        </text:list-item>
        <text:list-item>
          <text:p text:style-name="P141"><text:span text:style-name="T42">Zamawiający</text:span><text:span text:style-name="T47"> </text:span><text:span text:style-name="T42">może również</text:span><text:span text:style-name="T59"> </text:span><text:span text:style-name="T42">odstąpić</text:span><text:span text:style-name="T74"> </text:span><text:span text:style-name="T42">od umowy</text:span><text:span text:style-name="T74"> </text:span><text:span text:style-name="T42">w przypadkach</text:span><text:span text:style-name="T39"> </text:span><text:span text:style-name="T42">o których</text:span><text:span text:style-name="T39"> </text:span><text:span text:style-name="T42">mowa w art.</text:span><text:span text:style-name="T74"> </text:span><text:span text:style-name="T42">456 ust.</text:span><text:span text:style-name="T74"> </text:span><text:span text:style-name="T42">1 ustawy Prawo zamówień publicznych.</text:span></text:p>
        </text:list-item>
        <text:list-item>
          <text:p text:style-name="P150"><text:span text:style-name="T42">Odstąpienie od umowy w przypadkach wymienionych w ust. 1</text:span><text:span text:style-name="T59"> </text:span><text:span text:style-name="T42">i 2 następuje przez oświadczenie w formie pisemnej pod rygorem nieważności, z podaniem przyczyny odstąpienia w terminie 30 dni od dnia powzięcia wiadomości o jakiejkolwiek z okoliczności o których mowa w ust. 1 lub 2, bez obowiązku zapłaty kar umownych i odszkodowania.</text:span></text:p>
        </text:list-item>
        <text:list-item>
          <text:p text:style-name="P136"><text:span text:style-name="T42">W</text:span><text:span text:style-name="T47"> </text:span><text:span text:style-name="T42">razie</text:span><text:span text:style-name="T55"> </text:span><text:span text:style-name="T42">odstąpienia</text:span><text:span text:style-name="T55"> </text:span><text:span text:style-name="T42">od</text:span><text:span text:style-name="T45"> </text:span><text:span text:style-name="T42">umowy</text:span><text:span text:style-name="T47"> </text:span><text:span text:style-name="T42">Wykonawca</text:span><text:span text:style-name="T47"> </text:span><text:span text:style-name="T42">jest</text:span><text:span text:style-name="T52"> </text:span><text:span text:style-name="T42">obowiązany</text:span><text:span text:style-name="T39"> </text:span><text:span text:style-name="T52">do:</text:span></text:p>
          <text:list>
            <text:list-item>
              <text:p text:style-name="P204"><text:span text:style-name="T42">komisyjnego</text:span><text:span text:style-name="T52"> </text:span><text:span text:style-name="T42">obmiaru</text:span><text:span text:style-name="T47"> </text:span><text:span text:style-name="T42">wykonanych</text:span><text:span text:style-name="T47"> </text:span><text:span text:style-name="T42">robót</text:span><text:span text:style-name="T39"> </text:span><text:span text:style-name="T42">na</text:span><text:span text:style-name="T52"> </text:span><text:span text:style-name="T42">dzień</text:span><text:span text:style-name="T45"> </text:span><text:span text:style-name="T39">odstąpienia,</text:span></text:p>
            </text:list-item>
            <text:list-item>
              <text:p text:style-name="P207"><text:span text:style-name="T42">zabezpieczenia</text:span><text:span text:style-name="T109"> </text:span><text:span text:style-name="T42">przerwanych</text:span><text:span text:style-name="T110"> </text:span><text:span text:style-name="T42">robót</text:span><text:span text:style-name="T111"> </text:span><text:span text:style-name="T42">w</text:span><text:span text:style-name="T91"> </text:span><text:span text:style-name="T42">zakresie</text:span><text:span text:style-name="T110"> </text:span><text:span text:style-name="T42">niezbędnym</text:span><text:span text:style-name="T91"> </text:span><text:span text:style-name="T42">lub</text:span><text:span text:style-name="T110"> </text:span><text:span text:style-name="T42">uzgodnionym</text:span><text:span text:style-name="T111"> </text:span><text:span text:style-name="T42">przez </text:span><text:span text:style-name="T39">strony,</text:span></text:p>
            </text:list-item>
            <text:list-item>
              <text:p text:style-name="P203"><text:span text:style-name="T42">zgłoszenia</text:span><text:span text:style-name="T55"> </text:span><text:span text:style-name="T42">do</text:span><text:span text:style-name="T45"> </text:span><text:span text:style-name="T42">dokonania</text:span><text:span text:style-name="T47"> </text:span><text:span text:style-name="T42">przez</text:span><text:span text:style-name="T47"> </text:span><text:span text:style-name="T42">Zamawiającego</text:span><text:span text:style-name="T55"> </text:span><text:span text:style-name="T42">odbioru</text:span><text:span text:style-name="T52"> </text:span><text:span text:style-name="T42">robót</text:span><text:span text:style-name="T39"> wykonanych.</text:span></text:p>
            </text:list-item>
          </text:list>
        </text:list-item>
        <text:list-item>
          <text:p text:style-name="P113">W razie odstąpienia od umowy Zamawiający obowiązany jest do dokonania odbioru robót przerwanych oraz do zapłaty wynagrodzenia za roboty, które zostały prawidłowo wykonane do dnia odstąpienia.</text:p>
        </text:list-item>
      </text:list>
      <text:list xml:id="list30342106" text:continue-list="list30353706" text:style-name="Outline">
        <text:list-item>
          <text:h text:style-name="P248" text:outline-level="1">§<text:span text:style-name="T126"> </text:span>12<text:span text:style-name="T124"> </text:span>Ubezpieczenie<text:span text:style-name="T2"> budowy</text:span></text:h>
        </text:list-item>
      </text:list>
      <text:list xml:id="list7396730593062764518" text:style-name="WWNum13">
        <text:list-item>
          <text:p text:style-name="P209"><text:span text:style-name="T42">Wykonawca zobowiązuje się do posiadania ubezpieczenia od odpowiedzialności cywilnej (kontraktowej i deliktowej) z tytułu prowadzonej działalności gospodarczej, odpowiadająca minimum kwocie wynagrodzenia brutto Wykonawcy</text:span><text:span text:style-name="T59"> </text:span><text:span text:style-name="T42">o której mowa w § 4 ust. 1 umowy, przez cały czas trwania umowy.</text:span></text:p>
        </text:list-item>
        <text:list-item>
          <text:p text:style-name="P210">Wykonawca w dniu przekazania placu budowy przedstawi oświadczenie o zapewnieniu ubezpieczenia, o którym mowa w ust. 1.</text:p>
        </text:list-item>
        <text:list-item>
          <text:p text:style-name="P212"><text:span text:style-name="T42">Zamawiający</text:span><text:span text:style-name="T59"> </text:span><text:span text:style-name="T42">nie ponosi odpowiedzialności za mienie Wykonawcy zgromadzone na terenie </text:span><text:span text:style-name="T39">budowy.</text:span></text:p>
        </text:list-item>
        <text:list-item>
          <text:p text:style-name="P213"><text:span text:style-name="T42">Ubezpieczenie</text:span><text:span text:style-name="T59"> </text:span><text:span text:style-name="T42">winno obejmować również szkody wyrządzone przez wszystkich</text:span><text:span text:style-name="T57"> </text:span><text:span text:style-name="T42">Podwykonawców , jeżeli Wykonawca powierza część robót do wykonania podwykonawcom.</text:span></text:p>
        </text:list-item>
        <text:list-item>
          <text:p text:style-name="P214"><text:span text:style-name="T42">Wykonawca zobowiązany jest utrzymywać ubezpieczenie przez cały okres realizacji przedmiotu </text:span><text:span text:style-name="T39">umowy.</text:span></text:p>
        </text:list-item>
        <text:list-item>
          <text:p text:style-name="P211"><text:span text:style-name="T42">Koszty</text:span><text:span text:style-name="T59"> </text:span><text:span text:style-name="T42">ubezpieczenia ponosi w całości Wykonawca</text:span><text:span text:style-name="T133">. </text:span><text:span text:style-name="T42">W przypadku niespełnienia powyższego obowiązku</text:span><text:span text:style-name="T45"> </text:span><text:span text:style-name="T42">lub</text:span><text:span text:style-name="T45"> </text:span><text:span text:style-name="T42">zaprzestania</text:span><text:span text:style-name="T39"> </text:span><text:span text:style-name="T42">utrzymywania</text:span><text:span text:style-name="T47"> </text:span><text:span text:style-name="T42">ubezpieczenia</text:span><text:span text:style-name="T39"> </text:span><text:span text:style-name="T42">przez</text:span><text:span text:style-name="T45"> </text:span><text:span text:style-name="T42">cały</text:span><text:span text:style-name="T39"> </text:span><text:span text:style-name="T42">okres</text:span><text:span text:style-name="T47"> </text:span><text:span text:style-name="T42">obowiązywania</text:span><text:span text:style-name="T39"> </text:span><text:span text:style-name="T42">umowy Zamawiający może zawrzeć na rzecz Wykonawcy umowę ubezpieczenia w powyższym zakresie,</text:span><text:span text:style-name="T59"> </text:span><text:span text:style-name="T42">w wybranym przez siebie zakładzie ubezpieczeń, a kosztami tego ubezpieczenia obciążyć Wykonawcę poprzez potrącenie z należnego wynagrodzenia, bez konieczności wcześniejszych powiadomień lub oświadczeń w tym zakresie, na co Wykonawca wyraża zgodę.</text:span></text:p>
        </text:list-item>
      </text:list>
      <text:list xml:id="list30330458" text:continue-list="list30342106" text:style-name="Outline">
        <text:list-item>
          <text:h text:style-name="P249" text:outline-level="1">§<text:span text:style-name="T36"> </text:span>13<text:span text:style-name="T124"> </text:span>Przedstawiciele<text:span text:style-name="T37"> </text:span><text:span text:style-name="T2">stron</text:span></text:h>
        </text:list-item>
      </text:list>
      <text:p text:style-name="P11">W<text:span text:style-name="T2"> </text:span>procesie<text:span text:style-name="T116"> </text:span>wykonywania<text:span text:style-name="T126"> </text:span>przedmiotu<text:span text:style-name="T2"> umowy:</text:span></text:p>
      <text:list xml:id="list30345891" text:continue-list="list7396730593062764518" text:style-name="WWNum13">
        <text:list-item>
          <text:list>
            <text:list-item>
              <text:p text:style-name="P215"><text:span text:style-name="T42">Przedstawicielem</text:span><text:span text:style-name="T104"> </text:span><text:span text:style-name="T42">Zamawiającego</text:span><text:span text:style-name="T105"> </text:span><text:span text:style-name="T42">jest</text:span><text:span text:style-name="T104"> </text:span><text:span text:style-name="T42">pracownik</text:span><text:span text:style-name="T104"> </text:span><text:span text:style-name="T70">GKTBS Sp. z o. o. <text:s/></text:span><text:span text:style-name="T42">w</text:span><text:span text:style-name="T71"> </text:span><text:span text:style-name="T42">Głuchołazach</text:span><text:span text:style-name="T70"> …....................................................</text:span><text:span text:style-name="T42">oraz</text:span><text:span text:style-name="T71"> </text:span><text:span text:style-name="T42">Inspektor</text:span><text:span text:style-name="T70"> </text:span><text:span text:style-name="T42">nadzoru………………….......</text:span></text:p>
            </text:list-item>
            <text:list-item>
              <text:p text:style-name="P216"><text:span text:style-name="T55">Przedstawicielem</text:span><text:span text:style-name="T50"> </text:span><text:span text:style-name="T55">Wykonawcy</text:span><text:span text:style-name="T39"> </text:span><text:span text:style-name="T55">jest</text:span><text:span text:style-name="T96"> </text:span><text:span text:style-name="T55">………………………...</text:span></text:p>
            </text:list-item>
          </text:list>
        </text:list-item>
      </text:list>
      <text:list xml:id="list30326824" text:continue-list="list30330458" text:style-name="Outline">
        <text:list-item>
          <text:h text:style-name="P250" text:outline-level="1">§<text:span text:style-name="T124"> </text:span>14<text:span text:style-name="T123"> </text:span><text:span text:style-name="T2">Cesja</text:span></text:h>
        </text:list-item>
      </text:list>
      <text:p text:style-name="P11">Bez<text:span text:style-name="T35"> </text:span>pisemnej<text:span text:style-name="T35"> </text:span>zgody<text:span text:style-name="T35"> </text:span>Zamawiającego<text:span text:style-name="T35"> </text:span>Wykonawca<text:span text:style-name="T35"> </text:span>nie<text:span text:style-name="T35"> </text:span>może<text:span text:style-name="T35"> </text:span>cedować<text:span text:style-name="T35"> </text:span>oraz<text:span text:style-name="T35"> </text:span>obciążać<text:span text:style-name="T35"> </text:span>w<text:span text:style-name="T35"> </text:span>jakikolwiek sposób należności wynikających z niniejszej umowy na osoby trzecie.</text:p>
      <text:list xml:id="list30347116" text:continue-numbering="true" text:style-name="Outline">
        <text:list-item>
          <text:h text:style-name="P252" text:outline-level="1">§<text:span text:style-name="T36"> </text:span>15<text:span text:style-name="T125"> </text:span>Zmiany<text:span text:style-name="T124"> </text:span><text:span text:style-name="T2">umowy</text:span></text:h>
        </text:list-item>
      </text:list>
      <text:list xml:id="list2073815657402662938" text:style-name="WWNum14">
        <text:list-item>
          <text:p text:style-name="P217">Oprócz przypadków, o których mowa w art. 454 i 455 ustawy – Prawo zamówień publicznych, strony dopuszczają możliwość wprowadzania zmiany umowy w stosunku do treści oferty, na podstawie której dokonano wyboru Wykonawcy, w przypadku wystąpienia którejkolwiek z następujących okoliczności:</text:p>
          <text:list>
            <text:list-item>
              <text:p text:style-name="P218"><text:span text:style-name="T43">przedłużenie terminu realizacji zamówienia</text:span><text:span text:style-name="T42">, o którym mowa w § 2 ust. 1, może nastąpić w przypadku wystąpienia okoliczności siły wyższej, przez którą należy rozumieć zdarzenia niezależne od żadnej ze stron, zewnętrzne, niemożliwe do zapobieżenia, które nastąpiło po dniu wejścia w życie umowy, w szczególności: wojny, akty terroryzmu, klęski żywiołowe, strajki, przy czym przedłużenie terminu realizacji zamówienia nastąpi o liczbę dni, odpowiadającą okresowi występowania okoliczności siły wyższej;</text:span></text:p>
            </text:list-item>
            <text:list-item>
              <text:p text:style-name="P219"><text:span text:style-name="T43">przedłużenie terminu realizacji zamówienia</text:span><text:span text:style-name="T42">, o którym mowa w § 2 ust. 1, może nastąpić w przypadku wystąpienia warunków atmosferycznych takich jak: obfite opady deszczu, śniegu – utrzymujące się dłużej niż 7 dni, grad oraz inne zjawiska odbiegające od typowych dla danej pory roku, uniemożliwiające prowadzenie robót budowlanych/prac geologicznych, przeprowadzanie prób i sprawdzeń, dokonywania odbiorów lub skutków wyżej</text:span><text:span text:style-name="T39"> </text:span><text:span text:style-name="T42">wymienionych zjawisk uniemożliwiających wykonanie robót zgodnie z wymogami technologicznymi, przy czym przedłużenie terminu realizacji zamówienia nastąpi o liczbę dni, odpowiadającą</text:span><text:span text:style-name="T59"> </text:span><text:span text:style-name="T42">okresowi występowania powyższych okoliczności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skierowania przez Zamawiającego do Wykonawcy pisemnego żądania</text:span><text:span text:style-name="T59"> </text:span><text:span text:style-name="T42">wstrzymania robót budowlanych, stanowiących przedmiot zamówienia lub wydania zakazu prowadzenia robót budowlanych, stanowiących przedmiot zamówienia przez organ administracji</text:span><text:span text:style-name="T74"> </text:span><text:span text:style-name="T42">publicznej lub eksploatorów infrastruktury,</text:span><text:span text:style-name="T39"> </text:span><text:span text:style-name="T42">o ile żądanie lub wydanie zakazu nie nastąpiło z przyczyn, za które Wykonawca ponosi odpowiedzialność, przy czym przedłużenie terminu realizacji zamówienia nastąpi o liczbę dni, odpowiadającą okresowi na jaki Wykonawcy nakazano wstrzymanie robót budowlanych lub zakazano prowadzenia robót </text:span><text:span text:style-name="T39">budowlanych;</text:span></text:p>
            </text:list-item>
            <text:list-item>
              <text:p text:style-name="P220"><text:span text:style-name="T43">przedłużenie terminu realizacji zamówienia</text:span><text:span text:style-name="T42">, o którym mowa w § 2 ust. 1, może nastąpić w</text:span><text:span text:style-name="T57"> </text:span><text:span text:style-name="T42">przypadku zmian będących następstwem działania lub braku działania organów administracji i innych</text:span><text:span text:style-name="T59"> </text:span><text:span text:style-name="T42">podmiotów</text:span><text:span text:style-name="T59"> </text:span><text:span text:style-name="T42">o</text:span><text:span text:style-name="T59"> </text:span><text:span text:style-name="T42">kompetencjach</text:span><text:span text:style-name="T88"> </text:span><text:span text:style-name="T42">zbliżonych</text:span><text:span text:style-name="T88"> </text:span><text:span text:style-name="T42">do</text:span><text:span text:style-name="T59"> </text:span><text:span text:style-name="T42">organów</text:span><text:span text:style-name="T59"> </text:span><text:span text:style-name="T42">administracji</text:span><text:span text:style-name="T59"> </text:span><text:span text:style-name="T42">w</text:span><text:span text:style-name="T59"> </text:span><text:span text:style-name="T42">szczególności eksploatatorów</text:span><text:span text:style-name="T109"> </text:span><text:span text:style-name="T42">infrastruktury</text:span><text:span text:style-name="T91"> </text:span><text:span text:style-name="T42">oraz</text:span><text:span text:style-name="T111"> </text:span><text:span text:style-name="T42">właścicieli</text:span><text:span text:style-name="T110"> </text:span><text:span text:style-name="T42">gruntów</text:span><text:span text:style-name="T109"> </text:span><text:span text:style-name="T42">pod</text:span><text:span text:style-name="T111"> </text:span><text:span text:style-name="T42">inwestycję,</text:span><text:span text:style-name="T112"> </text:span><text:span text:style-name="T42">które</text:span><text:span text:style-name="T112"> </text:span><text:span text:style-name="T42">spowodowały niezawinione i niemożliwe do uniknięcia przez Wykonawcę opóźnienie, w szczególności: a)przekroczenie</text:span><text:span text:style-name="T88"> </text:span><text:span text:style-name="T42">zakreślonych</text:span><text:span text:style-name="T89"> </text:span><text:span text:style-name="T42">przez</text:span><text:span text:style-name="T113"> </text:span><text:span text:style-name="T42">prawo</text:span><text:span text:style-name="T89"> </text:span><text:span text:style-name="T42">lub</text:span><text:span text:style-name="T89"> </text:span><text:span text:style-name="T42">regulaminy,</text:span><text:span text:style-name="T91"> </text:span><text:span text:style-name="T42">a</text:span><text:span text:style-name="T113"> </text:span><text:span text:style-name="T42">jeśli</text:span><text:span text:style-name="T91"> </text:span><text:span text:style-name="T42">takich</text:span><text:span text:style-name="T109"> </text:span><text:span text:style-name="T42">regulacji</text:span><text:span text:style-name="T113"> </text:span><text:span text:style-name="T42">nie</text:span><text:span text:style-name="T91"> </text:span><text:span text:style-name="T42">ma</text:span><text:span text:style-name="T91"> </text:span><text:span text:style-name="T42">– typowych</text:span><text:span text:style-name="T52"> </text:span><text:span text:style-name="T42">w</text:span><text:span text:style-name="T45"> </text:span><text:span text:style-name="T42">danych</text:span><text:span text:style-name="T45"> </text:span><text:span text:style-name="T42">okolicznościach,</text:span><text:span text:style-name="T39"> </text:span><text:span text:style-name="T42">terminów</text:span><text:span text:style-name="T45"> </text:span><text:span text:style-name="T42">wydawania</text:span><text:span text:style-name="T39"> </text:span><text:span text:style-name="T42">przez</text:span><text:span text:style-name="T39"> </text:span><text:span text:style-name="T42">organy</text:span><text:span text:style-name="T74"> </text:span><text:span text:style-name="T42">administracji</text:span><text:span text:style-name="T39"> </text:span><text:span text:style-name="T42">lub</text:span><text:span text:style-name="T45"> </text:span><text:span text:style-name="T42">inne podmioty decyzji, zezwoleń, uzgodnień itp.,</text:span></text:p>
            </text:list-item>
          </text:list>
        </text:list-item>
      </text:list>
      <text:p text:style-name="P37">b) konieczność uzyskania przez organy administracji lub inne podmioty wymaganych decyzji, zezwoleń, uzgodnień lub odmowa wydania przez organy administracji lub inne podmioty wymaganych decyzji, zezwoleń, uzgodnień z przyczyn niezawinionych przez Wykonawcę,</text:p>
      <text:p text:style-name="P38">- przy czym przedłużenie terminu realizacji zamówienia nastąpi o liczbę dni, odpowiadającą okresowi występowania powyższych okoliczności;</text:p>
      <text:list xml:id="list30344535" text:continue-numbering="true" text:style-name="WWNum14">
        <text:list-item>
          <text:list>
            <text:list-item>
              <text:p text:style-name="P222"><text:span text:style-name="T43">przedłużenie</text:span><text:span text:style-name="T64"> </text:span><text:span text:style-name="T43">terminu</text:span><text:span text:style-name="T66"> </text:span><text:span text:style-name="T43">realizacji</text:span><text:span text:style-name="T68"> </text:span><text:span text:style-name="T43">zamówienia</text:span><text:span text:style-name="T42">,</text:span><text:span text:style-name="T85"> </text:span><text:span text:style-name="T42">o</text:span><text:span text:style-name="T67"> </text:span><text:span text:style-name="T42">którym</text:span><text:span text:style-name="T65"> </text:span><text:span text:style-name="T42">mowa</text:span><text:span text:style-name="T85"> </text:span><text:span text:style-name="T42">w</text:span><text:span text:style-name="T67"> </text:span><text:span text:style-name="T42">§</text:span><text:span text:style-name="T62"> </text:span><text:span text:style-name="T42">2</text:span><text:span text:style-name="T78"> </text:span><text:span text:style-name="T42">ust.</text:span><text:span text:style-name="T63"> </text:span><text:span text:style-name="T42">1,</text:span><text:span text:style-name="T65"> </text:span><text:span text:style-name="T42">może</text:span><text:span text:style-name="T65"> </text:span><text:span text:style-name="T42">nastąpić</text:span><text:span text:style-name="T65"> </text:span><text:span text:style-name="T76">w</text:span></text:p>
            </text:list-item>
          </text:list>
        </text:list-item>
      </text:list>
      <text:p text:style-name="P42">przypadku konieczność wykonania robót zamiennych lub robót dodatkowych przy czym przedłużenie terminu realizacji zamówienia nastąpi o liczbę dni niezbędną Wykonawcy do wykonania robót zamiennych lub dodatkowych;</text:p>
      <text:list xml:id="list30351077" text:continue-numbering="true" text:style-name="WWNum14">
        <text:list-item>
          <text:list>
            <text:list-item>
              <text:p text:style-name="P223"><text:span text:style-name="T43">przedłużenie</text:span><text:span text:style-name="T60"> </text:span><text:span text:style-name="T43">terminu realizacji zamówienia</text:span><text:span text:style-name="T42">, o którym mowa w § 2 ust. 1, może nastąpić w przypadku wystąpienia kolizji z instalacjami wewnętrznymi i zewnętrznymi, które nie mogły zostać ujawnione w dokumentacji projektowej, lub innymi robotami prowadzonymi przez innego wykonawcę, przy czym przedłużenie terminu realizacji zamówienia nastąpi o liczbę</text:span><text:span text:style-name="T59"> </text:span><text:span text:style-name="T42">dni</text:span><text:span text:style-name="T45"> </text:span><text:span text:style-name="T42">niezbędną</text:span><text:span text:style-name="T45"> </text:span><text:span text:style-name="T42">Wykonawcy</text:span><text:span text:style-name="T52"> </text:span><text:span text:style-name="T42">na</text:span><text:span text:style-name="T45"> </text:span><text:span text:style-name="T42">usunięcie kolizji</text:span><text:span text:style-name="T45"> </text:span><text:span text:style-name="T42">z</text:span><text:span text:style-name="T45"> </text:span><text:span text:style-name="T42">instalacjami</text:span><text:span text:style-name="T45"> </text:span><text:span text:style-name="T42">zewnętrznymi</text:span><text:span text:style-name="T45"> </text:span><text:span text:style-name="T42">nieujawnionymi</text:span><text:span text:style-name="T45"> </text:span><text:span text:style-name="T42">w dokumentacji projektowej lub o liczbę dni niezbędnych do wykonania robót przez innego wykonawcę – o ile usunięcie kolizji wymagać będzie przedłużenia terminu realizacji;</text:span></text:p>
            </text:list-item>
            <text:list-item>
              <text:p text:style-name="P225"><text:span text:style-name="T43">przedłużenie terminu realizacji zamówienia</text:span><text:span text:style-name="T42">, o którym mowa w § 2 ust. 1, może nastąpić w przypadku wystąpienia opóźnień w dostawie materiałów i urządzeń, przy czym przedłużenie terminu realizacji zamówienia nastąpi o liczbę dni opóźnienia w dostarczeniu materiałów i </text:span><text:span text:style-name="T39">urządzeń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konieczności wprowadzenia w dokumentacji projektowej</text:span><text:span text:style-name="T59"> </text:span><text:span text:style-name="T42">zmian, powodujących wstrzymanie lub przerwanie robót budowlanych, stanowiących przedmiot zamówienia, przy czym przedłużenie terminu realizacji zamówienia nastąpi o liczbę dni niezbędną do wprowadzenia zmian w dokumentacji projektowej oraz do przeprowadzenia uzgodnień (ustaleń) z właściwymi organami, uzyskania opinii właściwych organów oraz wydania decyzji przez właściwe organy;</text:span></text:p>
            </text:list-item>
            <text:list-item>
              <text:p text:style-name="P221"><text:span text:style-name="T43">przedłużenie terminu realizacji zamówienia</text:span><text:span text:style-name="T42">, o którym mowa w § 2 ust. 1,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, przy czym przedłużenie terminu realizacji zamówienia nastąpi o liczbę dni niezbędną do wyeliminowania utrudnień związanych z ich wystąpieniem,</text:span></text:p>
            </text:list-item>
            <text:list-item>
              <text:p text:style-name="P224"><text:span text:style-name="T43">przedłużenia terminu realizacji zamówienia</text:span><text:span text:style-name="T42">, o którym mowa w § 2 ust.1, może nastąpić w zakresie niezbędnym do wykonania robót zleconych na podstawie art. 455 ust. 1 pkt 1, 3, 4 lub ust. 2 ustawy Prawo zamówień publicznych,</text:span></text:p>
            </text:list-item>
            <text:list-item>
              <text:p text:style-name="P226"><text:span text:style-name="T43">zmiana terminu wykonania zamówienia lub zakresu umowy lub sposobu wykonywania zamówienia </text:span><text:span text:style-name="T42">może nastąpić w przypadku zmiany powszechnie obowiązujących przepisów prawa w zakresie mającym bezpośredni wpływ na termin realizacji przedmiotu zamówienia lub zakres świadczeń stron umowy lub sposób jej wykonywania,</text:span></text:p>
            </text:list-item>
            <text:list-item>
              <text:p text:style-name="P221"><text:span text:style-name="T43">zmiany sposobu rozliczania umowy lub dokonywania płatności na rzecz Wykonawcy </text:span><text:span text:style-name="T42">może nastąpić wskutek zaistnienia przyczyn organizacyjnych lub finansowych leżących po stronie Zamawiającego, w szczególności wynikających ze zmiany zasad płatności programów lub funduszy lub innych źródeł finansowania inwestycji objętej niniejszą umową,</text:span></text:p>
            </text:list-item>
            <text:list-item>
              <text:p text:style-name="P221"><text:span text:style-name="T43">zmiana terminu wykonania zamówienia lub zakresu umowy lub sposobu wykonywania zamówienia </text:span><text:span text:style-name="T42">może nastąpić o ile będą konieczne do zagwarantowania zgodności umowy z wchodzącymi w życie po terminie składania ofert lub po zawarciu umowy przepisami prawa</text:span><text:span text:style-name="T59"> </text:span><text:span text:style-name="T42">w szczególności przepisami o podatku od towarów i usług w zakresie wynikającym z tych </text:span><text:span text:style-name="T39">przepisów;</text:span></text:p>
            </text:list-item>
            <text:list-item>
              <text:p text:style-name="P227"><text:span text:style-name="T43">zmiana</text:span><text:span text:style-name="T60"> </text:span><text:span text:style-name="T43">zakresu</text:span><text:span text:style-name="T75"> </text:span><text:span text:style-name="T43">umowy</text:span><text:span text:style-name="T75"> </text:span><text:span text:style-name="T43">lub sposobu</text:span><text:span text:style-name="T75"> </text:span><text:span text:style-name="T43">wykonywania zamówienia</text:span><text:span text:style-name="T41"> </text:span><text:span text:style-name="T42">może nastąpić</text:span><text:span text:style-name="T39"> </text:span><text:span text:style-name="T42">w przypadku konieczności wykonania robót nieujętych w dokumentacji projektowej, robót dodatkowych , robót zamiennych, zaniechania, rezygnacji z części robót, przy czym w tym przypadku Zamawiający</text:span><text:span text:style-name="T57"> </text:span><text:span text:style-name="T42">przewiduje</text:span><text:span text:style-name="T57"> </text:span><text:span text:style-name="T42">zmianę</text:span><text:span text:style-name="T57"> </text:span><text:span text:style-name="T42">wysokości</text:span><text:span text:style-name="T57"> </text:span><text:span text:style-name="T42">wynagrodzenia</text:span><text:span text:style-name="T57"> </text:span><text:span text:style-name="T42">Wykonawcy.</text:span><text:span text:style-name="T57"> </text:span><text:span text:style-name="T42">W</text:span><text:span text:style-name="T57"> </text:span><text:span text:style-name="T42">przypadku</text:span></text:p>
            </text:list-item>
          </text:list>
        </text:list-item>
      </text:list>
      <text:p text:style-name="P43">zaniechania, rezygnacji z części robót zamawiający zapewnia realizację zakresu zamówienia<text:span text:style-name="T35"> </text:span>na poziomie wynagrodzenia stanowiącego 85% wynagrodzenia Wykonawcy wynikającego z <text:span text:style-name="T2">umowy.</text:span></text:p>
      <text:list xml:id="list30354697" text:continue-numbering="true" text:style-name="WWNum14">
        <text:list-item>
          <text:p text:style-name="P228">Wszystkie powyższe postanowienia stanowią katalog zmian, na które Zamawiający może wyrazić zgodę. Nie stanowią one jednak zobowiązania do wyrażenia takiej zgody.</text:p>
        </text:list-item>
        <text:list-item>
          <text:p text:style-name="P229"><text:span text:style-name="T42">Wszystkie zmiany umowy wymagają zawarcia aneksu pod rygorem nieważności</text:span><text:span text:style-name="T59"> </text:span><text:span text:style-name="T42">w formie pisemnej lub w postaci elektronicznej opatrzonej kwalifikowanym podpisem. Każdy aneks do umowy musi być podpisany przez upoważnionych przedstawicieli obu stron.</text:span></text:p>
        </text:list-item>
        <text:list-item>
          <text:p text:style-name="P228">Wszelkie powyższe zmiany wymagają złożenia odpowiedniego wniosku ze strony Wykonawcy lub Zamawiającego.</text:p>
        </text:list-item>
        <text:list-item>
          <text:p text:style-name="P230"><text:span text:style-name="T42">Strona występująca o zmianę postanowień zawartej umowy zobowiązana jest do udokumentowania zaistnienia okoliczności, o których mowa w niniejszym paragrafie. Wniosek</text:span><text:span text:style-name="T57"> </text:span><text:span text:style-name="T42">o zmianę umowy musi zawierać opis zmian, uzasadnienie zmiany, czas wykonania zmiany i wpływ zmiany na termin zakończenia umowy, a</text:span><text:span text:style-name="T57"> </text:span><text:span text:style-name="T42">w przypadku gdy jest to konieczne m.in. (wystąpienie robót dodatkowych, zamiennych, rezygnacja z zakresu robót) protokół konieczności dokonania zmian umowy jak również kosztorys zawierający wycenę zmian. Protokół konieczności musi zostać zatwierdzony przez Kierownika budowy i uzgodniony z Inspektorem Nadzoru.</text:span><text:span text:style-name="T59"> </text:span><text:span text:style-name="T42">Wniosek o zmianę postanowień umowy musi być wyrażony na piśmie.</text:span></text:p>
        </text:list-item>
        <text:list-item>
          <text:p text:style-name="P230"><text:span text:style-name="T42">W przypadku konieczności wstrzymania robót, spowodowanej okolicznościami występującymi</text:span><text:span text:style-name="T59"> </text:span><text:span text:style-name="T42">w trakcie realizacji zamówienia, decyzja o wstrzymaniu robót powinna być potwierdzona wpisem do dziennika budowy (jeżeli dotyczy)</text:span><text:span text:style-name="T59"> </text:span><text:span text:style-name="T42">oraz powinna</text:span><text:span text:style-name="T59"> </text:span><text:span text:style-name="T42">zostać uzgodniona z Inspektorem Nadzoru. O wstrzymaniu robót budowlanych Wykonawca powinien każdorazowo powiadomić </text:span><text:span text:style-name="T39">Zamawiającego.</text:span></text:p>
        </text:list-item>
      </text:list>
      <text:list xml:id="list30329897" text:continue-list="list30347116" text:style-name="Outline">
        <text:list-item>
          <text:h text:style-name="P251" text:outline-level="1">§<text:span text:style-name="T116"> </text:span>16<text:span text:style-name="T125"> </text:span>Załączniki<text:span text:style-name="T36"> </text:span>do<text:span text:style-name="T124"> </text:span><text:span text:style-name="T116">umowy</text:span></text:h>
        </text:list-item>
      </text:list>
      <text:p text:style-name="P12">Integralną<text:span text:style-name="T38"> </text:span>częścią<text:span text:style-name="T36"> </text:span>umowy<text:span text:style-name="T37"> </text:span><text:span text:style-name="T36">są:</text:span></text:p>
      <text:list xml:id="list1949661721025272488" text:style-name="WWNum15">
        <text:list-item>
          <text:p text:style-name="P231"><text:span text:style-name="T61">Istotne </text:span><text:span text:style-name="T42">Warunki</text:span><text:span text:style-name="T50"> </text:span><text:span text:style-name="T39">Zamówienia,</text:span></text:p>
        </text:list-item>
        <text:list-item>
          <text:p text:style-name="P232"><text:span text:style-name="T42">Dokumentacja</text:span><text:span text:style-name="T55"> </text:span><text:span text:style-name="T39">techniczna,</text:span></text:p>
        </text:list-item>
        <text:list-item>
          <text:p text:style-name="P231"><text:span text:style-name="T42">Oferta</text:span><text:span text:style-name="T55"> </text:span><text:span text:style-name="T39">Wykonawcy.</text:span></text:p>
        </text:list-item>
      </text:list>
      <text:list xml:id="list30327908" text:continue-list="list30329897" text:style-name="Outline">
        <text:list-item>
          <text:h text:style-name="P253" text:outline-level="1">§<text:span text:style-name="T37"> </text:span>17<text:span text:style-name="T124"> </text:span>Postanowienia<text:span text:style-name="T116"> </text:span><text:span text:style-name="T2">końcowe</text:span></text:h>
        </text:list-item>
      </text:list>
      <text:list xml:id="list1824697616037665548" text:style-name="WWNum16">
        <text:list-item>
          <text:p text:style-name="P233"><text:span text:style-name="T42">W</text:span><text:span text:style-name="T59"> </text:span><text:span text:style-name="T42">sprawach</text:span><text:span text:style-name="T59"> </text:span><text:span text:style-name="T42">nieregulowanych</text:span><text:span text:style-name="T59"> </text:span><text:span text:style-name="T42">niniejszą</text:span><text:span text:style-name="T59"> </text:span><text:span text:style-name="T42">umową</text:span><text:span text:style-name="T59"> </text:span><text:span text:style-name="T42">mają</text:span><text:span text:style-name="T59"> </text:span><text:span text:style-name="T42">zastosowanie</text:span><text:span text:style-name="T59"> </text:span><text:span text:style-name="T42">przepisy</text:span><text:span text:style-name="T59"> </text:span><text:span text:style-name="T42">Kodeksu cywilnego <text:s/>oraz Prawa budowlanego.</text:span></text:p>
        </text:list-item>
        <text:list-item>
          <text:p text:style-name="P234"><text:span text:style-name="T42">Wszelkie</text:span><text:span text:style-name="T59"> </text:span><text:span text:style-name="T42">spory wynikające z niniejszej umowy lub powstające w związku z umową będą rozstrzygane przez sąd właściwy dla siedziby Zamawiającego.</text:span></text:p>
        </text:list-item>
        <text:list-item>
          <text:p text:style-name="P235"><text:span text:style-name="T42">Umowę</text:span><text:span text:style-name="T59"> </text:span><text:span text:style-name="T42">sporządzono w czterech jednobrzmiących egzemplarzach, w tym 3 egzemplarze dla Zamawiającego i 1 egzemplarz dla Wykonawcy</text:span></text:p>
        </text:list-item>
      </text:list>
      <text:list xml:id="list30344271" text:continue-list="list30327908" text:style-name="Outline">
        <text:list-item>
          <text:h text:style-name="P254" text:outline-level="1"><text:span text:style-name="T2">ZAMAWIAJĄCY:</text:span><text:tab/><text:span text:style-name="T2">WYKONAWCA:</text:span></text:h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87cm" fo:margin-right="0cm" fo:text-align="justify" style:justify-single-word="false" fo:text-indent="-0.635cm" style:auto-text-indent="false"/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04cm" fo:margin-right="0cm" fo:text-align="justify" style:justify-single-word="false" fo:text-indent="0cm" style:auto-text-indent="false"/>
      <style:text-properties style:font-name="Calibri" fo:font-size="11pt" fo:language="pl" fo:country="PL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87cm" fo:margin-right="0cm" fo:text-align="justify" style:justify-single-word="false" fo:text-indent="-0.635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1pt" fo:letter-spacing="-0.007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1pt" fo:letter-spacing="-0.004cm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6" style:display-name="ListLabel 6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0pt" fo:letter-spacing="normal" fo:language="pl" fo:country="PL" fo:font-style="normal" fo:font-weight="normal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8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7cm" fo:margin-left="1.2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7cm" fo:margin-left="0.6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25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3.83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5.4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7.00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58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0.1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7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55cm" fo:margin-left="1.00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1.50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3.1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4.8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6.5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8.17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9.84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1.5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57cm" fo:margin-left="1.31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2.9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4.6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6.3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8.0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9.7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1.4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57cm" fo:margin-left="13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582cm" fo:margin-left="2.15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393cm" fo:margin-left="2.64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4.3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6.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7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3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8cm" fo:margin-left="0.8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5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14cm" fo:margin-left="1.522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6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1cm" fo:margin-left="1.039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526cm" fo:margin-left="2.15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.5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2.15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4.2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6.2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8.3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0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26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75cm" fo:margin-left="1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2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4.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5.7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7.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8.8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0.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1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5cm" fo:margin-left="13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75cm" fo:margin-left="2.25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501cm" fo:margin-left="2.7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8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8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9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2.249cm" fo:margin-right="2.24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2.249cm" fo:margin-right="2.249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zaB nr 8 do SWZ-projekt umowy</dc:title>
    <meta:creation-date>2026-01-30T09:55:30</meta:creation-date>
    <dc:date>2026-02-24T10:06:45.40</dc:date>
    <meta:editing-duration>PT37M18S</meta:editing-duration>
    <meta:generator>OpenOffice/4.1.13$Win32 OpenOffice.org_project/4113m1$Build-9810</meta:generator>
    <meta:editing-cycles>10</meta:editing-cycles>
    <meta:document-statistic meta:table-count="0" meta:image-count="0" meta:object-count="0" meta:page-count="15" meta:paragraph-count="253" meta:word-count="6385" meta:character-count="47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