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6.521cm" fo:margin-right="0cm" fo:text-indent="0cm" style:auto-text-indent="false"/>
    </style:style>
    <style:style style:name="P46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47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48" style:family="paragraph" style:parent-style-name="Heading_20_1">
      <style:paragraph-properties fo:margin-left="5.997cm" fo:margin-right="0cm" fo:line-height="0.471cm" fo:text-indent="0cm" style:auto-text-indent="false"/>
    </style:style>
    <style:style style:name="P49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50" style:family="paragraph" style:parent-style-name="Heading_20_1">
      <style:paragraph-properties fo:margin-left="6.641cm" fo:margin-right="0cm" fo:text-indent="0cm" style:auto-text-indent="false"/>
    </style:style>
    <style:style style:name="P51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52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53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54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55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56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57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58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59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61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62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P63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4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66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67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68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69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70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71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72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3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74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75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76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77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78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79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81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82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3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84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5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86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87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88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89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0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1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9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93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94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5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6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7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0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2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3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06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08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0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1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112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3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117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118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19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2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2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3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24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5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26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27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29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3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31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3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4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35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36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37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38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39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40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41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42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43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4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45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46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47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48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49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50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52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3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4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5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56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57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58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0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1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62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3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64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65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6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67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68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69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70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71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72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3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4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75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76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77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78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79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80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81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2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83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85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86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87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88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89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90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91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92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93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94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5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6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97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9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200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201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2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203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4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205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206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7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8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09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0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1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212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213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4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215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217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218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0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21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2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3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24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6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7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28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29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1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2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33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35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36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8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39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0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1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42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4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4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45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6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47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48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49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50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51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5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5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363476981696404210" text:style-name="Outline">
          <text:list-item>
            <text:h text:style-name="P44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11900" text:continue-numbering="true" text:style-name="Outline">
          <text:list-item>
            <text:h text:style-name="P45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2781721271832752614" text:style-name="WWNum1">
          <text:list-item>
            <text:p text:style-name="P63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64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70">Roboty budowlane Wykonawca zobowiązuje się wykonać zgodnie z obowiązującymi w tym zakresie przepisami i normami oraz na ustalonych niniejszą umową warunkach.</text:p>
          </text:list-item>
          <text:list-item>
            <text:p text:style-name="P66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71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72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73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37013" text:continue-numbering="true" text:style-name="WWNum1">
        <text:list-item>
          <text:list>
            <text:list-item>
              <text:p text:style-name="P74">jakość sprzętu oraz urządzeń, z których będzie korzystał przy realizacji niniejszej umowy spełnia wymogi techniczne określone odrębnymi przepisami;</text:p>
              <text:p text:style-name="P75"/>
            </text:list-item>
          </text:list>
        </text:list-item>
        <text:list-item>
          <text:p text:style-name="P76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3678809269081017855" text:style-name="WWNum2">
        <text:list-item>
          <text:p text:style-name="P77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78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79">oświadczenia Wykonawcy lub podwykonawcy o zatrudnieniu pracownika na podstawie umowy o pracę,</text:p>
            </text:list-item>
            <text:list-item>
              <text:p text:style-name="P80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81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35359" text:continue-numbering="true" text:style-name="WWNum2">
        <text:list-item>
          <text:p text:style-name="P82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8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17010" text:continue-list="list30311900" text:style-name="Outline">
        <text:list-item>
          <text:h text:style-name="P46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3610454983257816584" text:style-name="WWNum3">
        <text:list-item>
          <text:p text:style-name="P84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86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85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23906" text:continue-list="list30317010" text:style-name="Outline">
        <text:list-item>
          <text:h text:style-name="P47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7696683310342834277" text:style-name="WWNum4">
        <text:list-item>
          <text:p text:style-name="P87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88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89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90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91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91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92">odbiór robót</text:p>
            </text:list-item>
          </text:list>
        </text:list-item>
        <text:list-item>
          <text:p text:style-name="P93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94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96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95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102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97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98">Zapewnienie dozoru mienia na terenie robót na własny koszt i ponoszenie pełnego ryzyka zniszczenia, pogorszenia lub uszkodzenia wykonywanych robót,</text:p>
            </text:list-item>
            <text:list-item>
              <text:p text:style-name="P103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106">Posiadanie i okazywanie na żądanie Zamawiającego ważnej polisy ubezpieczeniowej, o której mowa w § 12 ust. 1 umowy;</text:p>
            </text:list-item>
            <text:list-item>
              <text:p text:style-name="P108">Dokonanie obowiązkowych zawiadomień gestorów sieci, wynikających z uzgodnień do projektu budowlanego( jeżeli dotyczy);</text:p>
            </text:list-item>
            <text:list-item>
              <text:p text:style-name="P105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111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114">Konsultacja z Zamawiającym w celu akceptacji poprawnych rozwiązań projektowych i standardów wykończeń;</text:p>
            </text:list-item>
            <text:list-item>
              <text:p text:style-name="P112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113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100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116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115">Usunięcie wszelkich wad i usterek stwierdzonych przez Zamawiającego w trakcie trwania robót w terminie wskazanym do ich usunięcia;</text:p>
            </text:list-item>
            <text:list-item>
              <text:p text:style-name="P101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117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109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104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107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110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99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26824" text:continue-list="list30323906" text:style-name="Outline">
        <text:list-item>
          <text:h text:style-name="P48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568735594708117677" text:style-name="WWNum5">
        <text:list-item>
          <text:p text:style-name="P118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26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31279" text:continue-list="list30326824" text:style-name="Outline">
        <text:list-item>
          <text:h text:style-name="P49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3205358352206606785" text:style-name="WWNum6">
        <text:list-item>
          <text:p text:style-name="P133">Rozliczenie należności Wykonawcy z tytułu realizacji umowy, nastąpi w oparciu o faktury częściowe i fakturę końcową.</text:p>
        </text:list-item>
        <text:list-item>
          <text:p text:style-name="P127">Faktura częściowa może zostać złożona do Zamawiającego wraz z protokołem odbioru zatwierdzonym przez przedstawiciela Zamawiającego z zastrzeżeniem ust. 5 i 6:</text:p>
          <text:list>
            <text:list-item>
              <text:p text:style-name="P135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37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38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40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41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42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43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23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24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28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28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44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04787" text:continue-numbering="true" text:style-name="WWNum6">
        <text:list-item>
          <text:p text:style-name="P144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45">nie dokonać bezpośredniej zapłaty wynagrodzenia podwykonawcy, jeżeli Wykonawca wykaże niezasadność takiej zapłaty albo</text:p>
            </text:list-item>
            <text:list-item>
              <text:p text:style-name="P147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46">dokonać bezpośredniej zapłaty wynagrodzenia podwykonawcy, jeżeli podwykonawca wykaże zasadność takiej zapłaty.</text:p>
            </text:list-item>
          </text:list>
        </text:list-item>
        <text:list-item>
          <text:p text:style-name="P148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49">Termin zapłaty wynagrodzenia podwykonawcy nie może być dłuższy niż 30 dni kalendarzowych od dnia doręczenia faktury Wykonawcy.</text:p>
        </text:list-item>
        <text:list-item>
          <text:p text:style-name="P150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51"/>
        </text:list-item>
      </text:list>
      <text:p text:style-name="P26"/>
      <text:list xml:id="list30327831" text:continue-list="list30331279" text:style-name="Outline">
        <text:list-item>
          <text:h text:style-name="P50" text:outline-level="1">§ 6 <text:span text:style-name="T2">Podwykonawcy</text:span><text:span text:style-name="T10">4</text:span></text:h>
        </text:list-item>
      </text:list>
      <text:list xml:id="list3888004580740324203" text:style-name="WWNum7">
        <text:list-item>
          <text:p text:style-name="P152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29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53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36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56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57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58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25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05884" text:continue-numbering="true" text:style-name="WWNum7">
        <text:list-item>
          <text:p text:style-name="P161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19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64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65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66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20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21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67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30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59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67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22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62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18044" text:continue-list="list30327831" text:style-name="Outline">
        <text:list-item>
          <text:h text:style-name="P51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6586966669889946225" text:style-name="WWNum8">
        <text:list-item>
          <text:p text:style-name="P170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26506" text:continue-numbering="true" text:style-name="WWNum8">
        <text:list-item>
          <text:p text:style-name="P172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75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76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73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77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34413" text:continue-numbering="true" text:style-name="WWNum8">
        <text:list-item>
          <text:p text:style-name="P174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78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74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79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71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79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80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12692" text:continue-list="list30318044" text:style-name="Outline">
        <text:list-item>
          <text:h text:style-name="P52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1324883937446414868" text:style-name="WWNum9">
        <text:list-item>
          <text:p text:style-name="P131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54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81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82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12003" text:continue-numbering="true" text:style-name="WWNum9">
        <text:list-item>
          <text:list>
            <text:list-item>
              <text:p text:style-name="P183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84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85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87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88">oświadczenia kierownika robót o zakończeniu robót budowlanych;</text:p>
                </text:list-item>
                <text:list-item>
                  <text:p text:style-name="P189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90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86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91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92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14375" text:continue-list="list7696683310342834277" text:style-name="WWNum4">
        <text:list-item>
          <text:p text:style-name="P67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93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96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200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201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202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203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204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24707" text:continue-numbering="true" text:style-name="WWNum4">
        <text:list-item>
          <text:p text:style-name="P65">Procedury odbioru końcowego stosuje się odpowiednio do odbiorów, o których mowa w ust. 2 pkt 1 i 2 niniejszego paragrafu.</text:p>
        </text:list-item>
        <text:list-item>
          <text:p text:style-name="P197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205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33777" text:continue-list="list30312692" text:style-name="Outline">
        <text:list-item>
          <text:h text:style-name="P53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2392801803129941126" text:style-name="WWNum10">
        <text:list-item>
          <text:p text:style-name="P206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208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210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207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209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39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211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212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207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18777" text:continue-list="list30333777" text:style-name="Outline">
        <text:list-item>
          <text:h text:style-name="P54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5074378948635263636" text:style-name="WWNum11">
        <text:list-item>
          <text:p text:style-name="P213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63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98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214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06785" text:continue-numbering="true" text:style-name="WWNum11">
        <text:list-item>
          <text:list>
            <text:list-item>
              <text:p text:style-name="P194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215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95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68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69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216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99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217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218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34"><text:tab/>Zamawiający zastrzega sobie prawo dochodzenia odszkodowania przewyższającego kary umowne na zasadach ogólnych.</text:p>
        </text:list-item>
        <text:list-item>
          <text:p text:style-name="P168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19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29097" text:continue-list="list30318777" text:style-name="Outline">
        <text:list-item>
          <text:h text:style-name="P55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5997596587820485334" text:style-name="WWNum12">
        <text:list-item>
          <text:p text:style-name="P220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21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24">Wykonawca pomimo wezwania złożonego na piśmie nie rozpoczął realizacji przedmiotu umowy,</text:p>
            </text:list-item>
            <text:list-item>
              <text:p text:style-name="P225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27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60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69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55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23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26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22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32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16465" text:continue-list="list30329097" text:style-name="Outline">
        <text:list-item>
          <text:h text:style-name="P56" text:outline-level="1">§<text:span text:style-name="T126"> </text:span>12<text:span text:style-name="T124"> </text:span>Ubezpieczenie<text:span text:style-name="T2"> budowy</text:span></text:h>
        </text:list-item>
      </text:list>
      <text:list xml:id="list7535413158865835041" text:style-name="WWNum13">
        <text:list-item>
          <text:p text:style-name="P228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29">Wykonawca w dniu przekazania placu budowy przedstawi oświadczenie o zapewnieniu ubezpieczenia, o którym mowa w ust. 1.</text:p>
        </text:list-item>
        <text:list-item>
          <text:p text:style-name="P231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32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33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30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31802" text:continue-list="list30316465" text:style-name="Outline">
        <text:list-item>
          <text:h text:style-name="P57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09299" text:continue-list="list7535413158865835041" text:style-name="WWNum13">
        <text:list-item>
          <text:list>
            <text:list-item>
              <text:p text:style-name="P234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35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24121" text:continue-list="list30331802" text:style-name="Outline">
        <text:list-item>
          <text:h text:style-name="P58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35050" text:continue-numbering="true" text:style-name="Outline">
        <text:list-item>
          <text:h text:style-name="P60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3156156141919761226" text:style-name="WWNum14">
        <text:list-item>
          <text:p text:style-name="P236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37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38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39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29405" text:continue-numbering="true" text:style-name="WWNum14">
        <text:list-item>
          <text:list>
            <text:list-item>
              <text:p text:style-name="P241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23907" text:continue-numbering="true" text:style-name="WWNum14">
        <text:list-item>
          <text:list>
            <text:list-item>
              <text:p text:style-name="P242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44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40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43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45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40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40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46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12655" text:continue-numbering="true" text:style-name="WWNum14">
        <text:list-item>
          <text:p text:style-name="P247">Wszystkie powyższe postanowienia stanowią katalog zmian, na które Zamawiający może wyrazić zgodę. Nie stanowią one jednak zobowiązania do wyrażenia takiej zgody.</text:p>
        </text:list-item>
        <text:list-item>
          <text:p text:style-name="P248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47">Wszelkie powyższe zmiany wymagają złożenia odpowiedniego wniosku ze strony Wykonawcy lub Zamawiającego.</text:p>
        </text:list-item>
        <text:list-item>
          <text:p text:style-name="P249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49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05222" text:continue-list="list30335050" text:style-name="Outline">
        <text:list-item>
          <text:h text:style-name="P59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2656626127224920756" text:style-name="WWNum15">
        <text:list-item>
          <text:p text:style-name="P250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51"><text:span text:style-name="T42">Dokumentacja</text:span><text:span text:style-name="T55"> </text:span><text:span text:style-name="T39">techniczna,</text:span></text:p>
        </text:list-item>
        <text:list-item>
          <text:p text:style-name="P250"><text:span text:style-name="T42">Oferta</text:span><text:span text:style-name="T55"> </text:span><text:span text:style-name="T39">Wykonawcy.</text:span></text:p>
        </text:list-item>
      </text:list>
      <text:list xml:id="list30316491" text:continue-list="list30305222" text:style-name="Outline">
        <text:list-item>
          <text:h text:style-name="P61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7951068544793120171" text:style-name="WWNum16">
        <text:list-item>
          <text:p text:style-name="P25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5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5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09996" text:continue-list="list30316491" text:style-name="Outline">
        <text:list-item>
          <text:h text:style-name="P62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4:44.93</dc:date>
    <meta:editing-duration>PT38M26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