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354145178120322300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36649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5124183333973485435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44461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9055914216937879029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42938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52533" text:continue-list="list30336649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5156412338050501564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42131" text:continue-list="list30352533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206217886669190977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32518" text:continue-list="list30342131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9204215718612022235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26186" text:continue-list="list30332518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7886058834728664590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50218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51516" text:continue-list="list30326186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6052753976108443150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37098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23670" text:continue-list="list30351516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3485276164686452771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23701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38053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24857" text:continue-list="list30323670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6822933095294316605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33799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36835" text:continue-list="list206217886669190977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42520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44816" text:continue-list="list30324857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5132240702649933257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34462" text:continue-list="list30344816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996167535260863419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26887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34129" text:continue-list="list30334462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474934852124123129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3497" text:continue-list="list30334129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5246316018473987960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50182" text:continue-list="list30343497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49528" text:continue-list="list5246316018473987960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31604" text:continue-list="list30350182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46454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1720812394844265197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37566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53112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30797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35516" text:continue-list="list30346454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1856903026707796389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28381" text:continue-list="list30335516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8018268970614233057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27036" text:continue-list="list30328381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6:17.45</dc:date>
    <meta:editing-duration>PT37M16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