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" svg:font-family="TimesNewRoman, Bold"/>
    <style:font-face style:name="TimesNewRoman1" svg:font-family="TimesNewRoman, Meiry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font-size="11pt" style:font-size-asian="11pt" style:font-size-complex="11pt" style:font-weight-complex="bold"/>
    </style:style>
    <style:style style:name="P3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style:text-autospace="none"/>
      <style:text-properties style:font-weight-complex="bold"/>
    </style:style>
    <style:style style:name="P6" style:family="paragraph" style:parent-style-name="Standard">
      <style:paragraph-properties style:text-autospace="none"/>
      <style:text-properties style:font-style-complex="italic"/>
    </style:style>
    <style:style style:name="P7" style:family="paragraph" style:parent-style-name="Standard">
      <style:paragraph-properties style:text-autospace="none"/>
      <style:text-properties fo:font-style="italic" style:font-style-asian="italic" style:font-style-complex="italic"/>
    </style:style>
    <style:style style:name="T1" style:family="text">
      <style:text-properties fo:font-size="11pt" style:font-size-asian="11pt" style:font-size-complex="11pt" style:font-weight-complex="bold"/>
    </style:style>
    <style:style style:name="T2" style:family="text">
      <style:text-properties style:font-name="TimesNewRoman" fo:font-size="11pt" style:font-size-asian="11pt" style:font-name-complex="TimesNewRoman" style:font-size-complex="11pt" style:font-weight-complex="bold"/>
    </style:style>
    <style:style style:name="T3" style:family="text">
      <style:text-properties style:font-name="TimesNewRoman" style:font-name-complex="TimesNewRoman" style:font-weight-complex="bold"/>
    </style:style>
    <style:style style:name="T4" style:family="text">
      <style:text-properties style:font-name="TimesNewRoman" fo:font-weight="bold" style:font-weight-asian="bold" style:font-name-complex="TimesNewRoman"/>
    </style:style>
    <style:style style:name="T5" style:family="text">
      <style:text-properties style:font-name="TimesNewRoman1" style:font-name-asian="TimesNewRoman1" style:font-name-complex="TimesNewRoman1"/>
    </style:style>
    <style:style style:name="T6" style:family="text">
      <style:text-properties style:font-name="TimesNewRoman1" fo:font-weight="bold" style:font-name-asian="TimesNewRoman1" style:font-weight-asian="bold" style:font-name-complex="TimesNewRoman1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-asian="TimesNew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</text:span><text:span text:style-name="T2">ą</text:span><text:span text:style-name="T1">cznik nr 2 do Zapytania ofertowego </text:span></text:p>
      <text:p text:style-name="P2"/>
      <text:p text:style-name="P3"><text:s text:c="60"/>UMOWA – WZÓR</text:p>
      <text:p text:style-name="P1">zawarta w dniu …………… ….. w Głuchołazach pomi<text:span text:style-name="T5">ę</text:span>dzy:</text:p>
      <text:p text:style-name="P4"/>
      <text:p text:style-name="Default">Głuchołaskim Komunalnym <text:s/>Towarzystwem Budownictwa <text:s/>Społecznego Sp. z <text:s/>o.o.</text:p>
      <text:p text:style-name="P1">Spółka z o.o. ul Plac Basztowy 3, 48-340 Głuchołazy , wpisanym do Krajowego Rejestru Sądowego Nr 0000174418 prowadzonego przez <text:s/>Sąd Rejonowy <text:s/>w Opolu <text:s/>,VIII <text:s/>Wydział Gospodarczy Krajowego Rejestru Sądowego , NIP 753-19-74-945 , REGON <text:s/>531503840</text:p>
      <text:p text:style-name="P1">reprezentowanym przez :</text:p>
      <text:p text:style-name="P1">Andrzej Gębala………</text:p>
      <text:p text:style-name="P1">zwanym dalej w tre<text:span text:style-name="T5">ś</text:span>ci umowy <text:span text:style-name="T8">Zamawiającym</text:span>,</text:p>
      <text:p text:style-name="P1">a</text:p>
      <text:p text:style-name="P1"><text:span text:style-name="T9">firmą</text:span><text:span text:style-name="T3"> </text:span><text:span text:style-name="T9">……………… z siedzibą</text:span><text:span text:style-name="T3"> </text:span><text:span text:style-name="T9">w ……………, ul. …………… NIP: ………………,</text:span></text:p>
      <text:p text:style-name="P1"><text:span text:style-name="T9">Regon:……………., wpisanym do rejestru przedsi</text:span><text:span text:style-name="T3">ę</text:span><text:span text:style-name="T9">biorców Krajowego Rejestru</text:span></text:p>
      <text:p text:style-name="P1"><text:span text:style-name="T9">S</text:span><text:span text:style-name="T3">ą</text:span><text:span text:style-name="T9">dowego prowadzonego przez ……………………, …………………………. pod</text:span></text:p>
      <text:p text:style-name="P1"><text:span text:style-name="T9">numerem KRS:………………….., reprezentowan</text:span><text:span text:style-name="T3">ą </text:span><text:span text:style-name="T9">przez:</text:span></text:p>
      <text:p text:style-name="P5">……………………………………………………</text:p>
      <text:p text:style-name="P1"><text:span text:style-name="T9">zwanym dalej w treści umowy </text:span>Wykonawc<text:span text:style-name="T5">ą</text:span>.</text:p>
      <text:p text:style-name="P4"><text:s text:c="67"/>§ 1</text:p>
      <text:p text:style-name="P4"/>
      <text:p text:style-name="Standard">W wyniku <text:s/>zapytania ofertowego <text:s/>z <text:s/>dnia …………..pt : <text:span text:style-name="T8">„ Zakup i dostawa trumien oraz wyrobów pogrzebowych” </text:span>dokonano wyboru oferty najkorzystniejszej w dniu …………………. dotycz<text:span text:style-name="T5">ą</text:span>cej cz<text:span text:style-name="T5">ęś</text:span>ci </text:p>
      <text:p text:style-name="P1">……………………………………………………………………………….</text:p>
      <text:p text:style-name="P4"><text:s text:c="67"/>§ 2</text:p>
      <text:p text:style-name="P4"/>
      <text:p text:style-name="P1">1. Zamawiaj<text:span text:style-name="T5">ą</text:span>cy zamawia, a Wykonawca zobowi<text:span text:style-name="T5">ą</text:span>zuje si<text:span text:style-name="T5">ę </text:span>do</text:p>
      <text:p text:style-name="P1">realizacji przedmiotu umowy polegaj<text:span text:style-name="T5">ą</text:span>cego na dostarczeniu przedmiotu zamówienia dotyczącego cz<text:span text:style-name="T5">ęś</text:span>ci <text:s/>wyszczególnionej w <text:s/>Zapytaniu ofertowym <text:s/>do składania <text:s/>ofert <text:s/>zgodnie z zał<text:span text:style-name="T5">ą</text:span>cznikiem nr 1 (wykaz ilo<text:span text:style-name="T5">ś</text:span>ciowy i cenowy) <text:s/>w okresie od ………………… – do ………………………………….</text:p>
      <text:p text:style-name="P1">2. Przedmiot zamówienia <text:s/>zostanie <text:s/>wykonany <text:s/>zgodnie z opisem zawartym w <text:s text:c="2"/>Zapytaniu ofertowym . </text:p>
      <text:p text:style-name="P1">3. Oferta Wykonawcy <text:s text:c="2"/>stanowi<text:span text:style-name="T5"> </text:span>integraln<text:span text:style-name="T5">ą </text:span>cz<text:span text:style-name="T5">ęść </text:span>umowy.</text:p>
      <text:p text:style-name="P4"><text:s text:c="67"/>§ 3</text:p>
      <text:p text:style-name="P4"/>
      <text:p text:style-name="P1">1. Wykonawca zobowi<text:span text:style-name="T5">ą</text:span>zuje si<text:span text:style-name="T5">ę </text:span>dostarcza<text:span text:style-name="T5">ć </text:span>przedmiot zamówienia ……………………..</text:p>
      <text:p text:style-name="P1">do Zamawiaj<text:span text:style-name="T5">ą</text:span>cego we wskazane przez niego miejsce – tj. do Zakładu Usług</text:p>
      <text:p text:style-name="P1">Pogrzebowych – Cmentarz Komunalny przy ul. Prymasa St. Wyszy<text:span text:style-name="T5">ń</text:span>skiego 14a w</text:p>
      <text:p text:style-name="P1">Głuchołazach, własnym <text:span text:style-name="T5">ś</text:span>rodkiem transportu na swój koszt, sukcesywnie w miar<text:span text:style-name="T5">ę</text:span></text:p>
      <text:p text:style-name="P1">potrzeb, na podstawie wcze<text:span text:style-name="T5">ś</text:span>niej zło<text:span text:style-name="T5">ż</text:span>onego przez Zamawiaj<text:span text:style-name="T5">ą</text:span>cego zamówienia w</text:p>
      <text:p text:style-name="P1">formie telefonicznej (potwierdzonego pisemnie – fax) w ci<text:span text:style-name="T5">ą</text:span>gu 48 godzin od chwili</text:p>
      <text:p text:style-name="P1">zgłoszenia zamówienia. </text:p>
      <text:p text:style-name="P1">2.Zamawiający przy zakupie <text:s/>dopuszcza możliwość zamiany asortymentu w ramach przedmiotu zamówienia <text:s/>. <text:s/></text:p>
      <text:p text:style-name="P1"/>
      <text:p text:style-name="P1">3. Wykonawca zobowi<text:span text:style-name="T5">ą</text:span>zuje si<text:span text:style-name="T5">ę </text:span>załadowa<text:span text:style-name="T5">ć </text:span>i wyładowa<text:span text:style-name="T5">ć </text:span>przedmiot zamówienia na swój</text:p>
      <text:p text:style-name="P1">koszt.</text:p>
      <text:p text:style-name="P1"/>
      <text:p text:style-name="P1">4. Wykonawca zobowi<text:span text:style-name="T5">ą</text:span>zuje si<text:span text:style-name="T5">ę </text:span>dostarczy<text:span text:style-name="T5">ć </text:span>przedmiot zamówienia (trumny,wyroby</text:p>
      <text:p text:style-name="P1">pogrzebowe) ………………….. nowe, nie posiadaj<text:span text:style-name="T5">ą</text:span>ce wad technologicznych i</text:p>
      <text:p text:style-name="P1">estetycznych – zgodne z wymaganiami Zamawiaj<text:span text:style-name="T5">ą</text:span>cego zawartymi w SIWZ.</text:p>
      <text:p text:style-name="P1"/>
      <text:p text:style-name="P1"><text:soft-page-break/>5. W przypadku ujawnienia uszkodze<text:span text:style-name="T5">ń </text:span>lub wad w dostarczanym przedmiocie</text:p>
      <text:p text:style-name="P1">zamówienia, Wykonawca zobowi<text:span text:style-name="T5">ą</text:span>zany jest do dokonania wymiany uszkodzonego lub</text:p>
      <text:p text:style-name="P1">wadliwego przedmiotu zamówienia w ci<text:span text:style-name="T5">ą</text:span>gu 24 godzin od daty spisania protokołu.</text:p>
      <text:p text:style-name="P1">Stwierdzenie nieprawidłowo<text:span text:style-name="T5">ś</text:span>ci odbywa<text:span text:style-name="T5">ć </text:span>si<text:span text:style-name="T5">ę </text:span>b<text:span text:style-name="T5">ę</text:span>dzie na podstawie protokołu spisanego</text:p>
      <text:p text:style-name="P1">pomi<text:span text:style-name="T5">ę</text:span>dzy Zamawiaj<text:span text:style-name="T5">ą</text:span>cym i Wykonawc<text:span text:style-name="T5">ą</text:span>.</text:p>
      <text:p text:style-name="P1"/>
      <text:p text:style-name="P1">6. W przypadku konieczno<text:span text:style-name="T5">ś</text:span>ci dokonania zakupu przez Zamawiaj<text:span text:style-name="T5">ą</text:span>cego innych trumien</text:p>
      <text:p text:style-name="P1">oraz wyrobów pogrzebowych ni<text:span text:style-name="T5">ż </text:span>okre<text:span text:style-name="T5">ś</text:span>lonych przez Zamawiaj<text:span text:style-name="T5">ą</text:span>cego w zał<text:span text:style-name="T5">ą</text:span>czniku</text:p>
      <text:p text:style-name="P1">nr 1 w okresie obowi<text:span text:style-name="T5">ą</text:span>zywania umowy z powodu zmian okoliczno<text:span text:style-name="T5">ś</text:span>ci, których nie</text:p>
      <text:p text:style-name="P1">mo<text:span text:style-name="T5">ż</text:span>na było wcze<text:span text:style-name="T5">ś</text:span>niej przewidzie<text:span text:style-name="T5">ć</text:span>, na które Zamawiaj<text:span text:style-name="T5">ą</text:span>cy nie miał wpływu</text:p>
      <text:p text:style-name="P1">Wykonawca przedstawi ofert<text:span text:style-name="T5">ę </text:span>cenow<text:span text:style-name="T5">ą </text:span>na poszczególne trumny czy wyroby</text:p>
      <text:p text:style-name="P1">pogrzebowe (trumny niestandardowe).</text:p>
      <text:p text:style-name="P4"><text:s text:c="66"/>§ 4</text:p>
      <text:p text:style-name="P4"><text:s text:c="58"/>Gwarancja</text:p>
      <text:p text:style-name="P1">1. Wykonawca udzieli Zamawiaj<text:span text:style-name="T5">ą</text:span>cemu gwarancji na zaoferowany przedmiot zamówienia.</text:p>
      <text:p text:style-name="P1">Termin gwarancji i r<text:span text:style-name="T5">ę</text:span>kojmi wynosi <text:span text:style-name="T7">12 miesi</text:span><text:span text:style-name="T6">ę</text:span><text:span text:style-name="T7">cy</text:span> od daty protokolarnego odbioru</text:p>
      <text:p text:style-name="P1">dostarczonej partii przedmiotu zamówienia.</text:p>
      <text:p text:style-name="P1">2. W razie ujawnienia si<text:span text:style-name="T5">ę </text:span>wad w okresie gwarancji Wykonawca zobowi<text:span text:style-name="T5">ą</text:span>zany jest do</text:p>
      <text:p text:style-name="P1">niezwłocznego ich usuni<text:span text:style-name="T5">ę</text:span>cia lub niezwłocznego dostarczenia przedmiotu zamówienia</text:p>
      <text:p text:style-name="P1">wolnego od wad o parametrach identycznych jak przedmiot niniejszej umowy. W razie</text:p>
      <text:p text:style-name="P1">braku wykonania przez Wykonawc<text:span text:style-name="T5">ę </text:span>obowi<text:span text:style-name="T5">ą</text:span>zków gwarancyjnych, Zamawiaj<text:span text:style-name="T5">ą</text:span>cy ma</text:p>
      <text:p text:style-name="P1">prawo zakupi<text:span text:style-name="T5">ć </text:span>dan<text:span text:style-name="T5">ą </text:span>parti<text:span text:style-name="T5">ę </text:span>przedmiotu zamówienia od osoby trzeciej na wył<text:span text:style-name="T5">ą</text:span>czny koszt i</text:p>
      <text:p text:style-name="P1">ryzyko Wykonawcy.</text:p>
      <text:p text:style-name="P4"><text:s text:c="65"/>§ 5</text:p>
      <text:p text:style-name="P4"><text:s text:c="55"/>Wynagrodzenie</text:p>
      <text:p text:style-name="P1">1. Wynagrodzenie <text:s/>umowne za wykonanie przedmiotu umowy ustala si<text:span text:style-name="T5">ę </text:span>na kwot<text:span text:style-name="T10">ę brutto</text:span><text:span text:style-name="T5"> </text:span><text:span text:style-name="T8">…………………… </text:span><text:span text:style-name="T9">zł </text:span><text:span text:style-name="T8"><text:s/></text:span>słownie (……………….. zł brutto <text:s/>) , w tym <text:s/>kwota <text:s/>netto wyniesie <text:s/>………………………….zł <text:s/>+ nale<text:span text:style-name="T5">ż</text:span>ny podatek VAT <text:s/>…… % w kwocie <text:s/></text:p>
      <text:p text:style-name="P1"><text:s/>……………….. zł <text:s text:c="2"/>, z tym <text:span text:style-name="T5">ż</text:span>e Zamawiaj<text:span text:style-name="T5">ą</text:span>cy dokona zapłaty za faktycznie</text:p>
      <text:p text:style-name="P1">odebran<text:span text:style-name="T5">ą </text:span>ilo<text:span text:style-name="T5">ść </text:span>przedmiotu zamówienia wg cen okre<text:span text:style-name="T5">ś</text:span>lonych w zał<text:span text:style-name="T5">ą</text:span>czniku nr 1 .</text:p>
      <text:p text:style-name="P1">2. Za wykonanie przedmiotu umowy Zamawiaj<text:span text:style-name="T5">ą</text:span>cy zapłaci wynagrodzenie umowne zgodne</text:p>
      <text:p text:style-name="P1">z zał<text:span text:style-name="T5">ą</text:span>cznikiem nr 1 oraz zamówieniem podł<text:span text:style-name="T5">ą</text:span>czonym do ka<text:span text:style-name="T5">ż</text:span>dej faktury VAT.</text:p>
      <text:p text:style-name="P1">3. Ceny jednostkowe podane przez Wykonawc<text:span text:style-name="T5">ę </text:span>w zał<text:span text:style-name="T5">ą</text:span>czniku nr 1 nie ulegn<text:span text:style-name="T5">ą </text:span>zmianie</text:p>
      <text:p text:style-name="P1">przez cały okres trwania umowy<text:span text:style-name="T8">.</text:span></text:p>
      <text:p text:style-name="P1">4. Wykonawcy nie b<text:span text:style-name="T5">ę</text:span>dzie przysługiwało wynagrodzenie za nie zamówion<text:span text:style-name="T5">ą </text:span>przez</text:p>
      <text:p text:style-name="P1">Zamawiaj<text:span text:style-name="T5">ą</text:span>cego cz<text:span text:style-name="T5">ęść </text:span>towaru uj<text:span text:style-name="T5">ę</text:span>t<text:span text:style-name="T5">ą </text:span>w ofercie cenowej, jak równie<text:span text:style-name="T5">ż ż</text:span>adna rekompensata z</text:p>
      <text:p text:style-name="P1">tego tytułu.</text:p>
      <text:p text:style-name="P1">5. Zapłata wynagrodzenia nast<text:span text:style-name="T5">ą</text:span>pi na podstawie faktury VAT wystawionej przez</text:p>
      <text:p text:style-name="P1">Wykonawc<text:span text:style-name="T5">ę </text:span>Zamawiaj<text:span text:style-name="T5">ą</text:span>cemu, na rachunek bankowy Wykonawcy:</text:p>
      <text:p text:style-name="P1">...........................................................................................................................</text:p>
      <text:p text:style-name="P1">w terminie …………dni od dnia jej dor<text:span text:style-name="T5">ę</text:span>czenia Zamawiaj<text:span text:style-name="T5">ą</text:span>cemu.</text:p>
      <text:p text:style-name="P1"/>
      <text:p text:style-name="P1">6. Warunkiem wystawienia faktury VAT przez Wykonawc<text:span text:style-name="T5">ę </text:span>jest dokonanie odbioru</text:p>
      <text:p text:style-name="P1">przedmiotu umowy, stwierdzone podpisami upowa<text:span text:style-name="T5">ż</text:span>nionych przedstawicieli stron</text:p>
      <text:p text:style-name="P1">umowy na dokumencie „dostawa odbiór”.</text:p>
      <text:p text:style-name="P1">7. Zamawiaj<text:span text:style-name="T5">ą</text:span>cy jest płatnikiem podatku VAT, posiada numer NIP: <text:s/>753 19 74 945</text:p>
      <text:p text:style-name="P1">i <text:s/>upowa<text:span text:style-name="T5">ż</text:span>nia Wykonawc<text:span text:style-name="T5">ę </text:span>do wystawiania faktur VAT bez podpisu Zamawiaj<text:span text:style-name="T5">ą</text:span>cego.</text:p>
      <text:p text:style-name="P1"/>
      <text:p text:style-name="P4"><text:s text:c="66"/>§ 6</text:p>
      <text:p text:style-name="P4"><text:s text:c="52"/>Termin realizacji umowy</text:p>
      <text:p text:style-name="P1">1. Umow<text:span text:style-name="T5">ę </text:span>zawiera si<text:span text:style-name="T5">ę </text:span>na czas okre<text:span text:style-name="T5">ś</text:span>lony <text:span text:style-name="T8">od …………... do …………….</text:span></text:p>
      <text:p text:style-name="P1">2. W przypadku powzi<text:span text:style-name="T5">ę</text:span>cia przez Zamawiaj<text:span text:style-name="T5">ą</text:span>cego wiadomo<text:span text:style-name="T5">ś</text:span>ci, <text:span text:style-name="T5">ż</text:span>e Wykonawca jest w stanie</text:p>
      <text:p text:style-name="P1"><text:soft-page-break/>upadło<text:span text:style-name="T5">ś</text:span>ci, likwidacji, b<text:span text:style-name="T5">ą</text:span>d<text:span text:style-name="T5">ź </text:span>nie posiada cało<text:span text:style-name="T5">ś</text:span>ci asortymentu, oraz gdy Zamawiaj<text:span text:style-name="T5">ą</text:span>cy nie</text:p>
      <text:p text:style-name="P1">mo<text:span text:style-name="T5">ż</text:span>e z przyczyn le<text:span text:style-name="T5">żą</text:span>cych po stronie Wykonawcy dostarczy<text:span text:style-name="T5">ć </text:span>pisemnego zamówienia na</text:p>
      <text:p text:style-name="P1">zakup przedmiotu umowy, Zamawiaj<text:span text:style-name="T5">ą</text:span>cy ma prawo do natychmiastowego rozwi<text:span text:style-name="T5">ą</text:span>zania w</text:p>
      <text:p text:style-name="P1">formie pisemnej niniejszej umowy.</text:p>
      <text:p text:style-name="P4"><text:s text:c="67"/>§ 7</text:p>
      <text:p text:style-name="P4"/>
      <text:p text:style-name="P1">1.Osob<text:span text:style-name="T5">ą </text:span>odpowiedzialn<text:span text:style-name="T5">ą </text:span>ze strony Zamawiaj<text:span text:style-name="T5">ą</text:span>cego za realizacj<text:span text:style-name="T5">ę </text:span>niniejszej umowy b<text:span text:style-name="T5">ę</text:span>dzie</text:p>
      <text:p text:style-name="P1">p. Henryk Biedro<text:span text:style-name="T5">ń </text:span>lub p. El<text:span text:style-name="T5">ż</text:span>bieta <text:span text:style-name="T5">Ś</text:span>nie<text:span text:style-name="T5">ż</text:span>ek – tel. 77-4092483, 508153 712.</text:p>
      <text:p text:style-name="P1">2. Osob<text:span text:style-name="T5">ą </text:span>odpowiedzialn<text:span text:style-name="T5">ą </text:span>ze strony Wykonawcy za realizacj<text:span text:style-name="T5">ę </text:span>niniejszej umowy b<text:span text:style-name="T5">ę</text:span>dzie</text:p>
      <text:p text:style-name="P1">p. …………………..– tel. ………</text:p>
      <text:p text:style-name="P4"><text:s text:c="67"/>§ 8</text:p>
      <text:p text:style-name="P4"><text:s text:c="65"/>Kary</text:p>
      <text:p text:style-name="P1">1. Z tytułu nie wykonania lub nienale<text:span text:style-name="T5">ż</text:span>ytego wykonania dostaw ustala si<text:span text:style-name="T5">ę </text:span>nast<text:span text:style-name="T5">ę</text:span>puj<text:span text:style-name="T5">ą</text:span>ce kary</text:p>
      <text:p text:style-name="P1">umowne:</text:p>
      <text:p text:style-name="P1">a) w wypadku odst<text:span text:style-name="T5">ą</text:span>pienia od umowy przez Wykonawc<text:span text:style-name="T5">ę </text:span>z winy le<text:span text:style-name="T5">żą</text:span>cej po stronie</text:p>
      <text:p text:style-name="P1">Wykonawcy, w/w zobowi<text:span text:style-name="T5">ą</text:span>zany jest do zapłaty kary umownej Zamawiającemu w wysoko<text:span text:style-name="T5">ś</text:span>ci 10 % wynagrodzenia umownego brutto określonego <text:s/>w <text:s/><text:span text:style-name="T9">§ 5 pkt 1 umowy</text:span> .</text:p>
      <text:p text:style-name="P1"/>
      <text:p text:style-name="P1">b) w przypadku opó<text:span text:style-name="T5">ź</text:span>nienia w wykonaniu dostawy w terminie okre<text:span text:style-name="T5">ś</text:span>lonym w</text:p>
      <text:p text:style-name="P1">umowie z przyczyn le<text:span text:style-name="T5">żą</text:span>cych po stronie Wykonawcy, w/w zobowi<text:span text:style-name="T5">ą</text:span>zuje si<text:span text:style-name="T5">ę </text:span>do</text:p>
      <text:p text:style-name="P1">zapłaty kary umownej <text:s/>Zamawiającemu w wysoko<text:span text:style-name="T5">ś</text:span>ci 10 % wartości brutto dostawy <text:s/>za każdy dzień opóźnienia .</text:p>
      <text:p text:style-name="P1"><text:s text:c="2"/></text:p>
      <text:p text:style-name="P1">c) w przypadku odst<text:span text:style-name="T5">ą</text:span>pienia od umowy przez Zamawiaj<text:span text:style-name="T5">ą</text:span>cego z winy le<text:span text:style-name="T5">żą</text:span>cej po</text:p>
      <text:p text:style-name="P1">stronie Zamawiaj<text:span text:style-name="T5">ą</text:span>cego, w/w zobowi<text:span text:style-name="T5">ą</text:span>zuje si<text:span text:style-name="T5">ę </text:span>do zapłaty kary umownej Wykonawcy w</text:p>
      <text:p text:style-name="P1">wysoko<text:span text:style-name="T5">ś</text:span>ci 10% <text:s/>wynagrodzenia umownego brutto określonego <text:s/>w <text:s/><text:span text:style-name="T9">§ 5 pkt 1 umowy</text:span> .</text:p>
      <text:p text:style-name="P1"/>
      <text:p text:style-name="P1">d) W razie odst<text:span text:style-name="T5">ą</text:span>pienia od umowy przez Zamawiaj<text:span text:style-name="T5">ą</text:span>cego z przyczyn zawinionych</text:p>
      <text:p text:style-name="P1">przez Wykonawc<text:span text:style-name="T5">ę</text:span>, Zamawiaj<text:span text:style-name="T5">ą</text:span>cy obci<text:span text:style-name="T5">ąż</text:span>y Wykonawc<text:span text:style-name="T5">ę </text:span>kar<text:span text:style-name="T5">ą </text:span>umown<text:span text:style-name="T5">ą </text:span>w</text:p>
      <text:p text:style-name="P1">wysoko<text:span text:style-name="T5">ś</text:span>ci 10% wynagrodzenia umownego brutto określonego <text:s/>w <text:s/><text:span text:style-name="T9">§ 5 pkt 1 umowy</text:span> .</text:p>
      <text:p text:style-name="P1"/>
      <text:p text:style-name="P1">2. W razie nie wykonania lub niewła<text:span text:style-name="T5">ś</text:span>ciwego wykonania przez Wykonawc<text:span text:style-name="T5">ę </text:span>obowi<text:span text:style-name="T5">ą</text:span>zków</text:p>
      <text:p text:style-name="P1">wynikaj<text:span text:style-name="T5">ą</text:span>cych z niniejszej umowy Zamawiaj<text:span text:style-name="T5">ą</text:span>cy mo<text:span text:style-name="T5">ż</text:span>e zleci<text:span text:style-name="T5">ć </text:span>wykonanie tych czynno<text:span text:style-name="T5">ś</text:span>ci</text:p>
      <text:p text:style-name="P1">osobie trzeciej i poniesionymi kosztami obci<text:span text:style-name="T5">ąż</text:span>y<text:span text:style-name="T5">ć </text:span>Wykonawc<text:span text:style-name="T5">ę</text:span>.</text:p>
      <text:p text:style-name="P1"/>
      <text:p text:style-name="P1">3. Zamawiaj<text:span text:style-name="T5">ą</text:span>cy zastrzega sobie prawo potr<text:span text:style-name="T5">ą</text:span>cenia kar umownych z faktury przedło<text:span text:style-name="T5">ż</text:span>onej</text:p>
      <text:p text:style-name="P1">do zapłaty przez Wykonawc<text:span text:style-name="T5">ę</text:span>.</text:p>
      <text:p text:style-name="P1"/>
      <text:p text:style-name="P1">Zamawiający ma prawo do odstąpienia od umowy , gdy :</text:p>
      <text:p text:style-name="P1">a) Wykonawca nie rozpocz<text:span text:style-name="T5">ą</text:span>ł realizacji przedmiotu umowy bez uzasadnionych przyczyn oraz nie kontynuuje dostaw pomimo wezwania przez Zamawiaj<text:span text:style-name="T5">ą</text:span>cego zło<text:span text:style-name="T5">ż</text:span>onego na pi<text:span text:style-name="T5">ś</text:span>mie.</text:p>
      <text:p text:style-name="P1"/>
      <text:p text:style-name="P1">b) Wykonawca wykonuje dostawy przedmiotu zamówienia złej jako<text:span text:style-name="T5">ś</text:span>ci i pomimo</text:p>
      <text:p text:style-name="P1">wezwania nie nast<text:span text:style-name="T5">ą</text:span>piła poprawa ich wykonania.</text:p>
      <text:p text:style-name="P1">4. Odst<text:span text:style-name="T5">ą</text:span>pienie od umowy powinno nast<text:span text:style-name="T5">ą</text:span>pi<text:span text:style-name="T5">ć </text:span>w formie pisemnej i powinno zawiera<text:span text:style-name="T5">ć</text:span></text:p>
      <text:p text:style-name="P1">uzasadnienie.</text:p>
      <text:p text:style-name="P4"><text:s text:c="66"/>§ 9</text:p>
      <text:p text:style-name="P4"/>
      <text:p text:style-name="P1">1. Zmiana postanowie<text:span text:style-name="T5">ń </text:span>zawartej umowy mo<text:span text:style-name="T5">ż</text:span>e nast<text:span text:style-name="T5">ą</text:span>pi<text:span text:style-name="T5">ć </text:span>za zgod<text:span text:style-name="T5">ą </text:span>obu Stron wyra<text:span text:style-name="T5">ż</text:span>on<text:span text:style-name="T5">ą </text:span>na</text:p>
      <text:p text:style-name="P1">pi<text:span text:style-name="T5">ś</text:span>mie pod rygorem niewa<text:span text:style-name="T5">ż</text:span>no<text:span text:style-name="T5">ś</text:span>ci.</text:p>
      <text:p text:style-name="P1"/>
      <text:p text:style-name="P1">2. Zamawiający dopuszcza <text:s/>wprowadzenie zmian <text:s/>umowy <text:s/>w przypadkach :</text:p>
      <text:p text:style-name="P1"><text:soft-page-break/>1)je<text:span text:style-name="T5">ś</text:span>li zmiana stawki podatku VAT b<text:span text:style-name="T5">ę</text:span>dzie powodowa<text:span text:style-name="T5">ć </text:span>zwi<text:span text:style-name="T5">ę</text:span>kszenie kosztów wykonania</text:p>
      <text:p text:style-name="P1">po stronie wykonawcy, Zamawiaj<text:span text:style-name="T5">ą</text:span>cy dopuszcza mo<text:span text:style-name="T5">ż</text:span>liwo<text:span text:style-name="T5">ść </text:span>zwi<text:span text:style-name="T5">ę</text:span>kszenia wynagrodzenia o</text:p>
      <text:p text:style-name="P1">kwot<text:span text:style-name="T5">ę </text:span>równ<text:span text:style-name="T5">ą </text:span>ró<text:span text:style-name="T5">ż</text:span>nicy w kwocie podatku VAT,</text:p>
      <text:p text:style-name="P1"/>
      <text:p text:style-name="P1">2) je<text:span text:style-name="T5">ś</text:span>li zmiana stawki VAT b<text:span text:style-name="T5">ę</text:span>dzie powodowa<text:span text:style-name="T5">ć </text:span>zmniejszenie kosztów wykonania umowy</text:p>
      <text:p text:style-name="P1">po stronie Wykonawcy, Zamawiaj<text:span text:style-name="T5">ą</text:span>cy przewiduje mo<text:span text:style-name="T5">ż</text:span>liwo<text:span text:style-name="T5">ść </text:span>zmniejszenia wynagrodzenia o</text:p>
      <text:p text:style-name="P1">kwot<text:span text:style-name="T5">ę </text:span>stanowi<text:span text:style-name="T5">ą</text:span>c<text:span text:style-name="T5">ą </text:span>ró<text:span text:style-name="T5">ż</text:span>nic<text:span text:style-name="T5">ę </text:span>kwoty podatku VAT,</text:p>
      <text:p text:style-name="P1"/>
      <text:p text:style-name="P1">3) rezygnacja przez Zamawiaj<text:span text:style-name="T5">ą</text:span>cego z realizacji cz<text:span text:style-name="T5">ęś</text:span>ci przedmiotu umowy – w takim</text:p>
      <text:p text:style-name="P1">przypadku wynagrodzenie przysługuj<text:span text:style-name="T5">ą</text:span>ce Wykonawcy zostanie odpowiednio pomniejszone.</text:p>
      <text:p text:style-name="P4"/>
      <text:p text:style-name="P4"><text:s text:c="65"/>§ 10.</text:p>
      <text:p text:style-name="P4"/>
      <text:p text:style-name="P1">1. Strony ustalaj<text:span text:style-name="T5">ą</text:span>, <text:span text:style-name="T5">ż</text:span>e ewentualne sprawy sporne przed skierowaniem na drog<text:span text:style-name="T5">ę </text:span>s<text:span text:style-name="T5">ą</text:span>dow<text:span text:style-name="T5">ą </text:span>b<text:span text:style-name="T5">ę</text:span>d<text:span text:style-name="T5">ą</text:span></text:p>
      <text:p text:style-name="P1">rozstrzygane na drodze polubownego załatwienia sprawy.</text:p>
      <text:p text:style-name="P1">2. Wszelkie spory wynikłe na tle stosowania niniejszej umowy rozstrzygał b<text:span text:style-name="T5">ę</text:span>dzie S<text:span text:style-name="T5">ą</text:span>d</text:p>
      <text:p text:style-name="P1">wła<text:span text:style-name="T5">ś</text:span>ciwy dla siedziby Zamawiaj<text:span text:style-name="T5">ą</text:span>cego.</text:p>
      <text:p text:style-name="P1"/>
      <text:p text:style-name="P4"><text:s text:c="64"/>§ 11.</text:p>
      <text:p text:style-name="P1">W sprawach nie uregulowanych niniejsz<text:span text:style-name="T5">ą </text:span>umow<text:span text:style-name="T5">ą </text:span>zastosowanie maj<text:span text:style-name="T5">ą </text:span>przepisy Kodeksu</text:p>
      <text:p text:style-name="P1">Cywilnego i Ustawy Prawo Zamówie<text:span text:style-name="T5">ń </text:span>publicznych</text:p>
      <text:p text:style-name="P4"/>
      <text:p text:style-name="P4"/>
      <text:p text:style-name="P4"><text:s text:c="65"/>§ 12.</text:p>
      <text:p text:style-name="P1">Umow<text:span text:style-name="T5">ę </text:span>sporz<text:span text:style-name="T5">ą</text:span>dzono w dwóch jednobrzmi<text:span text:style-name="T5">ą</text:span>cych egzemplarzach, po jednym dla ka<text:span text:style-name="T5">ż</text:span>dej ze</text:p>
      <text:p text:style-name="P1">stron.</text:p>
      <text:p text:style-name="P1"/>
      <text:p text:style-name="P1"/>
      <text:p text:style-name="P1"/>
      <text:p text:style-name="P6">Załączniki do umowy :</text:p>
      <text:p text:style-name="P6">1. Oferta <text:s/>Wykonawcy</text:p>
      <text:p text:style-name="P6"/>
      <text:p text:style-name="P7"/>
      <text:p text:style-name="P7"/>
      <text:p text:style-name="P7"/>
      <text:p text:style-name="P7"/>
      <text:p text:style-name="P1"><text:span text:style-name="T7"><text:s text:c="12"/>ZAMAWIAJ</text:span><text:span text:style-name="T4">Ą</text:span><text:span text:style-name="T7">CY: <text:s text:c="47"/>WYKONAWCA: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" svg:font-family="TimesNewRoman, Bold"/>
    <style:font-face style:name="TimesNewRoman1" svg:font-family="TimesNewRoman, Meiryo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7-07T12:09:25.68</meta:creation-date>
    <meta:document-statistic meta:table-count="0" meta:image-count="0" meta:object-count="0" meta:page-count="4" meta:paragraph-count="146" meta:word-count="1229" meta:character-count="10051"/>
    <dc:date>2023-07-07T12:09:58.77</dc:date>
    <meta:editing-duration>PT33S</meta:editing-duration>
    <meta:editing-cycles>1</meta:editing-cycles>
    <meta:generator>OpenOffice/4.1.1$Win32 OpenOffice.org_project/411m6$Build-9775</meta:generator>
  </office:meta>
</office:document-meta>
</file>