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NewRoman" svg:font-family="TimesNewRoman, Meiryo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weight-complex="bold"/>
    </style:style>
    <style:style style:name="P4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212cm" fo:text-align="justify" style:justify-single-word="false"/>
      <style:text-properties fo:font-size="11pt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Standard">
      <style:paragraph-properties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-asian="TimesNew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font-name-asian="TimesNewRoman"/>
    </style:style>
    <style:style style:name="T7" style:family="text">
      <style:text-properties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<text:s/>Zapytania <text:s/>ofertowego </text:p>
      <text:p text:style-name="P4"><text:s text:c="42"/></text:p>
      <text:p text:style-name="P4"><text:s text:c="37"/>FORMULARZ OFERTOWY</text:p>
      <text:p text:style-name="P5">Nazwa wykonawcy</text:p>
      <text:p text:style-name="P5">.......................................................................................................................................</text:p>
      <text:p text:style-name="P5">Siedziba</text:p>
      <text:p text:style-name="P5">..........................................................................................................................................................</text:p>
      <text:p text:style-name="P5">Telefon .....................................................................</text:p>
      <text:p text:style-name="P5">Faks ..............................................................................</text:p>
      <text:p text:style-name="P5">Regon ....................................... NIP ....................................................</text:p>
      <text:p text:style-name="P5">KRS ………….............................</text:p>
      <text:p text:style-name="P5">Osoba do kontaktów (imię i nazwisko , tel. …………………………………………………………</text:p>
      <text:p text:style-name="P7"/>
      <text:p text:style-name="P7"/>
      <text:p text:style-name="P2"><text:s/><text:span text:style-name="T2">1.</text:span> Nawiązując do zapytania ofertowego <text:s/>przez <text:s/>Głuchołaskie Komunalne <text:s/>Towarzystwo Budownictwa <text:s/>Społecznego Sp. z <text:s/>o.o. </text:p>
      <text:p text:style-name="P2"><text:s/>ul Plac Basztowy 3, 48-340 Głuchołazy z <text:s/>dnia <text:s/>07.07.2023r. pt:<text:span text:style-name="T3">:</text:span></text:p>
      <text:p text:style-name="P9">” Zakup i dostawa trumien oraz wyrobów pogrzebowych „ <text:s text:c="13"/></text:p>
      <text:p text:style-name="P3">oferuję wykonanie przedmiotu zamówienia w zakresie jak poniżej <text:s/>za cenę:</text:p>
      <text:p text:style-name="P10"/>
      <text:p text:style-name="P10"/>
      <text:p text:style-name="P2"><text:span text:style-name="T5">Część 1</text:span><text:span text:style-name="T3"> </text:span>obejmuj<text:span text:style-name="T1">ą</text:span>ca trumny standardowe (proste, sze<text:span text:style-name="T1">ś</text:span>ciok<text:span text:style-name="T1">ą</text:span>tne z wiekiem płaskim lub</text:p>
      <text:p text:style-name="P2">wypukłym z 4 uchwytami i standardowym wybiciem)i o podwyższonym standardzie – <text:span text:style-name="T3">łącznie 230 <text:s/>sztuk , w tym :</text:span></text:p>
      <text:p text:style-name="P2"/>
      <text:p text:style-name="P9"/>
      <text:p text:style-name="P2"><text:span text:style-name="T7">1)</text:span> <text:span text:style-name="T7">trumna <text:s/>dąb standard <text:s text:c="18"/>– <text:s/>26 szt.</text:span></text:p>
      <text:p text:style-name="P2">warto<text:span text:style-name="T1">ść </text:span>netto ................................................................ zł</text:p>
      <text:p text:style-name="P2">(słownie: ................................................................ złotych)</text:p>
      <text:p text:style-name="P2">VAT ................................................................ zł</text:p>
      <text:p text:style-name="P2">(słownie: ................................................................ złotych)</text:p>
      <text:p text:style-name="P2">warto<text:span text:style-name="T1">ść </text:span>brutto ................................................................ zł</text:p>
      <text:p text:style-name="P2">(słownie: ................................................................ złotych)</text:p>
      <text:p text:style-name="P3">za całość <text:s/>, w tym cena jednostkowa <text:s/>netto : …………….</text:p>
      <text:p text:style-name="P2"/>
      <text:p text:style-name="P3">2) trumna zwykła <text:s/>standard <text:s text:c="13"/>- <text:s/>27 <text:s/>szt. ,</text:p>
      <text:p text:style-name="P2">warto<text:span text:style-name="T1">ść </text:span>netto ................................................................ zł</text:p>
      <text:p text:style-name="P2">(słownie: ................................................................ złotych)</text:p>
      <text:p text:style-name="P2">VAT ................................................................ zł</text:p>
      <text:p text:style-name="P2">(słownie: ................................................................ złotych)</text:p>
      <text:p text:style-name="P2">warto<text:span text:style-name="T1">ść </text:span>brutto ................................................................ zł</text:p>
      <text:p text:style-name="P2">(słownie: ................................................................ złotych)</text:p>
      <text:p text:style-name="P3">za całość <text:s/>, w tym cena jednostkowa <text:s/>netto : …………….</text:p>
      <text:p text:style-name="P2"/>
      <text:p text:style-name="P3"/>
      <text:p text:style-name="P2"><text:span text:style-name="T7">3)</text:span> trumna <text:s/>dąb <text:s/>ekskluzywna <text:s text:c="10"/>- <text:s/>27 szt.</text:p>
      <text:p text:style-name="P2">warto<text:span text:style-name="T1">ść </text:span>netto ................................................................ zł</text:p>
      <text:p text:style-name="P2">(słownie: ................................................................ złotych)</text:p>
      <text:p text:style-name="P2">VAT ................................................................ zł</text:p>
      <text:p text:style-name="P2">(słownie: ................................................................ złotych)</text:p>
      <text:p text:style-name="P2">warto<text:span text:style-name="T1">ść </text:span>brutto ................................................................ zł</text:p>
      <text:p text:style-name="P2">(słownie: ................................................................ złotych)</text:p>
      <text:p text:style-name="P3">za całość <text:s/>, w tym cena jednostkowa <text:s/>netto : …………….</text:p>
      <text:p text:style-name="P2"><text:soft-page-break/></text:p>
      <text:p text:style-name="P2"/>
      <text:p text:style-name="P2">4) trumna <text:s/>zwykła <text:s/>ekskluzywna <text:s text:c="4"/>- <text:s/>8 szt.</text:p>
      <text:p text:style-name="P2">warto<text:span text:style-name="T1">ść </text:span>netto ................................................................ zł</text:p>
      <text:p text:style-name="P2">(słownie: ................................................................ złotych)</text:p>
      <text:p text:style-name="P2">VAT ................................................................ zł</text:p>
      <text:p text:style-name="P2">(słownie: ................................................................ złotych)</text:p>
      <text:p text:style-name="P2">warto<text:span text:style-name="T1">ść </text:span>brutto ................................................................ zł</text:p>
      <text:p text:style-name="P2">(słownie: ................................................................ złotych)</text:p>
      <text:p text:style-name="P3">za całość <text:s/>, w tym cena jednostkowa <text:s/>netto : …………….</text:p>
      <text:p text:style-name="P2"/>
      <text:p text:style-name="P2"/>
      <text:p text:style-name="P2">5) trumna dziecięca <text:s text:c="25"/>- <text:s text:c="2"/>0 <text:s/>szt. </text:p>
      <text:p text:style-name="P2">warto<text:span text:style-name="T1">ść </text:span>netto ................................................................ zł</text:p>
      <text:p text:style-name="P2">(słownie: ................................................................ złotych)</text:p>
      <text:p text:style-name="P2">VAT ................................................................ zł</text:p>
      <text:p text:style-name="P2">(słownie: ................................................................ złotych)</text:p>
      <text:p text:style-name="P2">warto<text:span text:style-name="T1">ść </text:span>brutto ................................................................ zł</text:p>
      <text:p text:style-name="P2">(słownie: ................................................................ złotych)</text:p>
      <text:p text:style-name="P3">za całość <text:s/>, w tym cena jednostkowa <text:s/>netto : …………….</text:p>
      <text:p text:style-name="P2"/>
      <text:p text:style-name="P2"/>
      <text:p text:style-name="P2">6) trumna kartonowa kremacja <text:s text:c="7"/>- <text:s/>112 szt.</text:p>
      <text:p text:style-name="P2">warto<text:span text:style-name="T1">ść </text:span>netto ................................................................ zł</text:p>
      <text:p text:style-name="P2">(słownie: ................................................................ złotych)</text:p>
      <text:p text:style-name="P2">VAT ................................................................ zł</text:p>
      <text:p text:style-name="P2">(słownie: ................................................................ złotych)</text:p>
      <text:p text:style-name="P2">warto<text:span text:style-name="T1">ść </text:span>brutto ................................................................ zł</text:p>
      <text:p text:style-name="P2">(słownie: ................................................................ złotych)</text:p>
      <text:p text:style-name="P3">za całość <text:s/>, w tym cena jednostkowa <text:s/>netto : …………….</text:p>
      <text:p text:style-name="P2"/>
      <text:p text:style-name="P2"/>
      <text:p text:style-name="P2">7) trumna drewniana kremacja <text:s text:c="8"/>- <text:s text:c="2"/>15 szt.</text:p>
      <text:p text:style-name="P2">warto<text:span text:style-name="T1">ść </text:span>netto ................................................................ zł</text:p>
      <text:p text:style-name="P2">(słownie: ................................................................ złotych)</text:p>
      <text:p text:style-name="P2">VAT ................................................................ zł</text:p>
      <text:p text:style-name="P2">(słownie: ................................................................ złotych)</text:p>
      <text:p text:style-name="P2">warto<text:span text:style-name="T1">ść </text:span>brutto ................................................................ zł</text:p>
      <text:p text:style-name="P2">(słownie: ................................................................ złotych)</text:p>
      <text:p text:style-name="P3">za całość <text:s/>, w tym cena jednostkowa <text:s/>netto : …………….</text:p>
      <text:p text:style-name="P2"/>
      <text:p text:style-name="P2"/>
      <text:p text:style-name="P2"/>
      <text:p text:style-name="P2"><text:span text:style-name="T5">Część 2</text:span><text:span text:style-name="T7"> <text:s/>obejmująca <text:s/>krzyże <text:s/>dębowe </text:span><text:span text:style-name="T3"><text:s/>w ilości 100 szt.</text:span></text:p>
      <text:p text:style-name="P9"/>
      <text:p text:style-name="P2">warto<text:span text:style-name="T1">ść </text:span>netto ................................................................ zł</text:p>
      <text:p text:style-name="P2">(słownie: ................................................................ złotych)</text:p>
      <text:p text:style-name="P2">VAT ................................................................ zł</text:p>
      <text:p text:style-name="P2">(słownie: ................................................................ złotych)</text:p>
      <text:p text:style-name="P2">warto<text:span text:style-name="T1">ść </text:span>brutto ................................................................ zł</text:p>
      <text:p text:style-name="P2">(słownie: ................................................................ złotych)</text:p>
      <text:p text:style-name="P3">za całość <text:s/>, w tym cena jednostkowa <text:s/>netto : …………….</text:p>
      <text:p text:style-name="P2"><text:soft-page-break/></text:p>
      <text:p text:style-name="P2"/>
      <text:p text:style-name="P2"><text:span text:style-name="T5">Część 3</text:span><text:span text:style-name="T3"> </text:span><text:span text:style-name="T7">obejmująca <text:s text:c="2"/>ramy (obudowy) nagrobne</text:span><text:span text:style-name="T3"> w ilości 55 szt.:</text:span></text:p>
      <text:p text:style-name="P2"><text:s/>1.Obudowa pojedyncza - <text:s/>45szt</text:p>
      <text:p text:style-name="P2">warto<text:span text:style-name="T1">ść </text:span>netto ................................................................ zł</text:p>
      <text:p text:style-name="P2">(słownie: ................................................................ złotych)</text:p>
      <text:p text:style-name="P2">VAT ................................................................ zł</text:p>
      <text:p text:style-name="P2">(słownie: ................................................................ złotych)</text:p>
      <text:p text:style-name="P2">warto<text:span text:style-name="T1">ść </text:span>brutto ................................................................ zł</text:p>
      <text:p text:style-name="P2">(słownie: ................................................................ złotych)</text:p>
      <text:p text:style-name="P3">za całość <text:s/>, w tym cena jednostkowa <text:s/>netto : …………….</text:p>
      <text:p text:style-name="P2"><text:s/>2. Obudowa mała pod urnę - 10szt</text:p>
      <text:p text:style-name="P2">warto<text:span text:style-name="T1">ść </text:span>netto ................................................................ zł</text:p>
      <text:p text:style-name="P2">(słownie: ................................................................ złotych)</text:p>
      <text:p text:style-name="P2">VAT ................................................................ zł</text:p>
      <text:p text:style-name="P2">(słownie: ................................................................ złotych)</text:p>
      <text:p text:style-name="P2">warto<text:span text:style-name="T1">ść </text:span>brutto ................................................................ zł</text:p>
      <text:p text:style-name="P2">(słownie: ................................................................ złotych)</text:p>
      <text:p text:style-name="P3">za całość <text:s/>, w tym cena jednostkowa <text:s/>netto : …………….</text:p>
      <text:p text:style-name="P2"/>
      <text:p text:style-name="P8"><text:span text:style-name="T4">Część 4</text:span> <text:span text:style-name="T8">obejmująca <text:s/>urny <text:s/></text:span><text:span text:style-name="T7">w ilości <text:s text:c="2"/>128 sztu</text:span><text:span text:style-name="T8">k , w tym :</text:span></text:p>
      <text:p text:style-name="Standard">1) urny metalowe <text:s text:c="2"/>- <text:s text:c="4"/>w <text:s/>ilości <text:s text:c="2"/>66 szt.,</text:p>
      <text:p text:style-name="P2">warto<text:span text:style-name="T1">ść </text:span>netto ................................................................ zł</text:p>
      <text:p text:style-name="P2">(słownie: ................................................................ złotych)</text:p>
      <text:p text:style-name="P2">VAT ................................................................ zł</text:p>
      <text:p text:style-name="P2">(słownie: ................................................................ złotych)</text:p>
      <text:p text:style-name="P2">warto<text:span text:style-name="T1">ść </text:span>brutto ................................................................ zł</text:p>
      <text:p text:style-name="P2">(słownie: ................................................................ złotych)</text:p>
      <text:p text:style-name="P3">za całość <text:s/>, w tym cena jednostkowa <text:s/>netto : …………….</text:p>
      <text:p text:style-name="P2"/>
      <text:p text:style-name="Standard">2) urny kamienne <text:s text:c="2"/>- <text:s text:c="4"/>w <text:s/>ilości <text:s text:c="2"/>57 szt.</text:p>
      <text:p text:style-name="P2">warto<text:span text:style-name="T1">ść </text:span>netto ................................................................ zł</text:p>
      <text:p text:style-name="P2">(słownie: ................................................................ złotych)</text:p>
      <text:p text:style-name="P2">VAT ................................................................ zł</text:p>
      <text:p text:style-name="P2">(słownie: ................................................................ złotych)</text:p>
      <text:p text:style-name="P2">warto<text:span text:style-name="T1">ść </text:span>brutto ................................................................ zł</text:p>
      <text:p text:style-name="P2">(słownie: ................................................................ złotych)</text:p>
      <text:p text:style-name="P3">za całość <text:s/>, w tym cena jednostkowa <text:s/>netto : …………….</text:p>
      <text:p text:style-name="P2"/>
      <text:p text:style-name="Standard">3) urny drewniane <text:s/>- w <text:s/>ilości <text:s text:c="6"/>5 szt.</text:p>
      <text:p text:style-name="P2">warto<text:span text:style-name="T1">ść </text:span>netto ................................................................ zł</text:p>
      <text:p text:style-name="P2">(słownie: ................................................................ złotych)</text:p>
      <text:p text:style-name="P2">VAT ................................................................ zł</text:p>
      <text:p text:style-name="P2">(słownie: ................................................................ złotych)</text:p>
      <text:p text:style-name="P2">warto<text:span text:style-name="T1">ść </text:span>brutto ................................................................ zł</text:p>
      <text:p text:style-name="P2">(słownie: ................................................................ złotych)</text:p>
      <text:p text:style-name="P3">za całość <text:s/>, w tym cena jednostkowa <text:s/>netto : …………….</text:p>
      <text:p text:style-name="P9">2. Termin wykonania zamówienia:</text:p>
      <text:p text:style-name="P2">dla wszystkich cz<text:span text:style-name="T1">ęś</text:span>ci zamówienia <text:span text:style-name="T4">Okres w miesi</text:span><text:span text:style-name="T6">ą</text:span><text:span text:style-name="T4">cach 12 od podpisania umowy</text:span></text:p>
      <text:p text:style-name="P10"/>
      <text:p text:style-name="P9">3. Oświadczamy, że:</text:p>
      <text:p text:style-name="P2">1) <text:s/>zapoznali<text:span text:style-name="T1">ś</text:span>my si<text:span text:style-name="T1">ę </text:span>z <text:s/>dokumentacją , warunkami zamówienia i nie wnosimy do niej zastrze<text:span text:style-name="T1">ż</text:span>e<text:span text:style-name="T1">ń</text:span>.</text:p>
      <text:p text:style-name="P2"><text:soft-page-break/></text:p>
      <text:p text:style-name="P2">2) zdobyli<text:span text:style-name="T1">ś</text:span>my konieczne informacje dotycz<text:span text:style-name="T1">ą</text:span>ce realizacji zamówienia</text:p>
      <text:p text:style-name="P2">oraz przygotowania i zło<text:span text:style-name="T1">ż</text:span>enia oferty.</text:p>
      <text:p text:style-name="P2"/>
      <text:p text:style-name="P2">3) <text:s text:c="2"/>jeste<text:span text:style-name="T1">ś</text:span>my ubezpieczeni od odpowiedzialno<text:span text:style-name="T1">ś</text:span>ci cywilnej w zakresie</text:p>
      <text:p text:style-name="P2">prowadzonej działalno<text:span text:style-name="T1">ś</text:span>ci gospodarczej,</text:p>
      <text:p text:style-name="P2"/>
      <text:p text:style-name="P2">4 ) udzielimy gwarancji: <text:span text:style-name="T3">co najmniej 12 miesięcznej gwarancji </text:span>na</text:p>
      <text:p text:style-name="P2">dostarczony przedmiot zamówienia, licz<text:span text:style-name="T1">ą</text:span>c od daty dostarczenia danej partii</text:p>
      <text:p text:style-name="P2">przedmiotu zamówienia</text:p>
      <text:p text:style-name="P2"/>
      <text:p text:style-name="P2">5) <text:s/>ceny jednostkowe okre<text:span text:style-name="T1">ś</text:span>lone na zał<text:span text:style-name="T1">ą</text:span>czniku nr 1 (FORMULARZ</text:p>
      <text:p text:style-name="P2">OFERTOWY) b<text:span text:style-name="T1">ę</text:span>d<text:span text:style-name="T1">ą </text:span>stałe w całym okresie obowi<text:span text:style-name="T1">ą</text:span>zywania umowy.</text:p>
      <text:p text:style-name="P2"/>
      <text:p text:style-name="P2">6) oferowany przez <text:s/>nas przedmiot umowy odpowiada warunkom</text:p>
      <text:p text:style-name="P2">okre<text:span text:style-name="T1">ś</text:span>lonym przez Zamawiaj<text:span text:style-name="T1">ą</text:span>cego w dokumentacji,.</text:p>
      <text:p text:style-name="P2"/>
      <text:p text:style-name="P2">7) <text:s/>w cenie naszej oferty zostały uwzgl<text:span text:style-name="T1">ę</text:span>dnione wszystkie koszty</text:p>
      <text:p text:style-name="P2">wykonania zamówienia, w tym koszt dostawy i rozładunku zamawianego</text:p>
      <text:p text:style-name="P2">sukcesywnie towaru do miejsca wskazanego przez Zamawiaj<text:span text:style-name="T1">ą</text:span>cego.</text:p>
      <text:p text:style-name="P2"/>
      <text:p text:style-name="P2">8) dostaw<text:span text:style-name="T1">ę </text:span>stanowi<text:span text:style-name="T1">ą</text:span>c<text:span text:style-name="T1">ą </text:span>przedmiot niniejszego zamówienia realizowa<text:span text:style-name="T1">ć</text:span></text:p>
      <text:p text:style-name="P2">b<text:span text:style-name="T1">ę</text:span>dziemy sukcesywnie, w miar<text:span text:style-name="T1">ę </text:span>pojawiaj<text:span text:style-name="T1">ą</text:span>cego si<text:span text:style-name="T1">ę </text:span>zapotrzebowania Zamawiaj<text:span text:style-name="T1">ą</text:span>cego,</text:p>
      <text:p text:style-name="P2">przez okres obowi<text:span text:style-name="T1">ą</text:span>zywania umowy.</text:p>
      <text:p text:style-name="P2"/>
      <text:p text:style-name="P2"/>
      <text:p text:style-name="P2">9) ka<text:span text:style-name="T1">ż</text:span>d<text:span text:style-name="T1">ą </text:span>zamawian<text:span text:style-name="T1">ą </text:span>parti<text:span text:style-name="T1">ę </text:span>towaru b<text:span text:style-name="T1">ę</text:span>dziemy dostarcza<text:span text:style-name="T1">ć </text:span>i rozładowywa<text:span text:style-name="T1">ć </text:span>do wskazanego przez Zamawiaj<text:span text:style-name="T1">ą</text:span>cego miejsce – <text:span text:style-name="T7">cmentarz komunalny ul. Prymasa <text:s/>Wyszyńskiego 14a w Głuchołazach <text:s/></text:span>na własny <text:s/>koszt, w terminie nie dłu<text:span text:style-name="T1">ż</text:span>szym <text:s/>ni<text:span text:style-name="T1">ż </text:span>48 godziny od chwili zło<text:span text:style-name="T1">ż</text:span>enia zamówienia przez Zamawiaj<text:span text:style-name="T1">ą</text:span>cego telefonicznie lub faksem.</text:p>
      <text:p text:style-name="P2"/>
      <text:p text:style-name="P2">10) przedstawione postanowienia do umowy i projekt umowy zostały przez nas zaakceptowane.</text:p>
      <text:p text:style-name="P1"/>
      <text:p text:style-name="P6"/>
      <text:p text:style-name="P2"><text:span text:style-name="T3">4</text:span><text:span text:style-name="T7">. Załącznikami do niniejszej oferty są następujące dokumenty:</text:span></text:p>
      <text:p text:style-name="P2">………………………………………………..</text:p>
      <text:p text:style-name="P2">…………………………………………………</text:p>
      <text:p text:style-name="P2">...........................................................................</text:p>
      <text:p text:style-name="P2">( miejsce i data zło<text:span text:style-name="T1">ż</text:span>enia o<text:span text:style-name="T1">ś</text:span>wiadczenia )</text:p>
      <text:p text:style-name="P2"/>
      <text:p text:style-name="P2"><text:s text:c="50"/>…………....................................................</text:p>
      <text:p text:style-name="P2"><text:s text:c="50"/>( piecz<text:span text:style-name="T1">ęć </text:span>i podpisy upowa<text:span text:style-name="T1">ż</text:span>nionych przedstawicieli <text:s/>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NewRoman" svg:font-family="TimesNewRoman, Meiryo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7T11:39:59.98</meta:creation-date>
    <dc:date>2023-07-07T12:09:06.79</dc:date>
    <meta:editing-duration>PT13M1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4" meta:paragraph-count="154" meta:word-count="841" meta:character-count="10986"/>
  </office:meta>
</office:document-meta>
</file>