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3cm" fo:margin-left="-0.376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6.957cm"/>
    </style:style>
    <style:style style:name="Tabela1.C" style:family="table-column">
      <style:table-column-properties style:column-width="4.145cm"/>
    </style:style>
    <style:style style:name="Tabela1.D" style:family="table-column">
      <style:table-column-properties style:column-width="4.5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753cm" fo:margin-left="-0.376cm" table:align="left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8.55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753cm" fo:margin-left="-0.376cm" table:align="left" style:writing-mode="lr-tb"/>
    </style:style>
    <style:style style:name="Tabela3.A" style:family="table-column">
      <style:table-column-properties style:column-width="3.321cm"/>
    </style:style>
    <style:style style:name="Tabela3.B" style:family="table-column">
      <style:table-column-properties style:column-width="13.43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383cm" fo:margin-left="-0.34cm" table:align="left" style:writing-mode="lr-tb"/>
    </style:style>
    <style:style style:name="Tabela4.A" style:family="table-column">
      <style:table-column-properties style:column-width="2.858cm"/>
    </style:style>
    <style:style style:name="Tabela4.B" style:family="table-column">
      <style:table-column-properties style:column-width="3.625cm"/>
    </style:style>
    <style:style style:name="Tabela4.C" style:family="table-column">
      <style:table-column-properties style:column-width="2.328cm"/>
    </style:style>
    <style:style style:name="Tabela4.D" style:family="table-column">
      <style:table-column-properties style:column-width="2.434cm"/>
    </style:style>
    <style:style style:name="Tabela4.E" style:family="table-column">
      <style:table-column-properties style:column-width="1.773cm"/>
    </style:style>
    <style:style style:name="Tabela4.F" style:family="table-column">
      <style:table-column-properties style:column-width="3.986cm"/>
    </style:style>
    <style:style style:name="Tabela4.G" style:family="table-column">
      <style:table-column-properties style:column-width="0.379cm"/>
    </style:style>
    <style:style style:name="Tabela4.1" style:family="table-row">
      <style:table-row-properties style:min-row-height="0.787cm" style:keep-together="true" fo:keep-together="auto"/>
    </style:style>
    <style:style style:name="Tabe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4.2" style:family="table-row">
      <style:table-row-properties style:keep-together="true" fo:keep-together="auto"/>
    </style:style>
    <style:style style:name="Tabela4.3" style:family="table-row">
      <style:table-row-properties style:min-row-height="1.005cm" style:keep-together="true" fo:keep-together="auto"/>
    </style:style>
    <style:style style:name="Tabela4.4" style:family="table-row">
      <style:table-row-properties style:min-row-height="0.423cm" style:keep-together="true" fo:keep-together="auto"/>
    </style:style>
    <style:style style:name="Tabela4.5" style:family="table-row">
      <style:table-row-properties style:min-row-height="0.926cm" style:keep-together="true" fo:keep-together="auto"/>
    </style:style>
    <style:style style:name="Tabela4.6" style:family="table-row">
      <style:table-row-properties style:min-row-height="0.529cm" style:keep-together="true" fo:keep-together="auto"/>
    </style:style>
    <style:style style:name="Tabela4.7" style:family="table-row">
      <style:table-row-properties style:min-row-height="0.847cm" style:keep-together="true" fo:keep-together="auto"/>
    </style:style>
    <style:style style:name="Tabela4.8" style:family="table-row">
      <style:table-row-properties style:min-row-height="1.251cm" style:keep-together="true" fo:keep-together="auto"/>
    </style:style>
    <style:style style:name="Tabela5" style:family="table">
      <style:table-properties style:width="17.635cm" fo:margin-left="-0.34cm" table:align="left" style:writing-mode="lr-tb"/>
    </style:style>
    <style:style style:name="Tabela5.A" style:family="table-column">
      <style:table-column-properties style:column-width="3.044cm"/>
    </style:style>
    <style:style style:name="Tabela5.B" style:family="table-column">
      <style:table-column-properties style:column-width="4.9cm"/>
    </style:style>
    <style:style style:name="Tabela5.C" style:family="table-column">
      <style:table-column-properties style:column-width="5.373cm"/>
    </style:style>
    <style:style style:name="Tabela5.D" style:family="table-column">
      <style:table-column-properties style:column-width="4.31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5" style:family="table-row">
      <style:table-row-properties style:min-row-height="1.512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style:text-autospace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font-name-asian="TimesNew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name-asian="TimesNewRoman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>Załącznik Nr 1 do ogłoszenia</text:p>
      <text:p text:style-name="P1"/>
      <text:p text:style-name="P13">FORMULARZ OFERTY</text:p>
      <text:p text:style-name="P18"><text:span text:style-name="T1"><text:s/>do</text:span></text:p>
      <text:p text:style-name="P13">PRZETARGU NIEOGRANICZONEGO </text:p>
      <text:p text:style-name="P7"/>
      <text:p text:style-name="P14">Wykonywanie usług kominiarskich w budynkach <text:s/>Wspólnot Mieszkaniowych <text:s/>– administrowanych/zarządzanych przez <text:s/>Głuchołaskie Komunalne Towarzystwo Budownictwa <text:s/>Spółka z o.o . w roku <text:s/>2025 </text:p>
      <text:p text:style-name="P14"><text:s text:c="2"/></text:p>
      <text:p text:style-name="Standard"><text:span text:style-name="T2">1. ZAMAWIAJĄCY</text:span><text:span text:style-name="T3">:</text:span></text:p>
      <text:p text:style-name="P1">Głuchołaskie Komunalne <text:s/>Towarzystwo Budownictwa Społecznego Spółka <text:s/>z o.o.</text:p>
      <text:p text:style-name="P1">48-340 Głuchołazy <text:s text:c="2"/>ul. Plac Basztowy 3. tel. 77 40 92 631 <text:s/>,</text:p>
      <text:p text:style-name="P1">jako <text:s/>administrator/zarządca <text:s text:c="2"/>budynkami gminnymi.</text:p>
      <text:p text:style-name="P12"/>
      <text:p text:style-name="Standard"><text:span text:style-name="T4">2.</text:span><text:span text:style-name="T3"> WYKONAWCA:</text:span></text:p>
      <text:p text:style-name="P1">Niniejsza oferta zostaje złożona przez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2">Nazwa(y)</text:p>
            <text:p text:style-name="P12">Wykonawcy(ów)</text:p>
          </table:table-cell>
          <table:table-cell table:style-name="Tabela1.A1" office:value-type="string">
            <text:p text:style-name="P12">Adres(y) Wykonawcy(ów)</text:p>
          </table:table-cell>
          <table:table-cell table:style-name="Tabela1.D1" office:value-type="string">
            <text:p text:style-name="P12">Pieczęć Wykonawcy(ów)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</table:table>
      <text:p text:style-name="P1"/>
      <text:p text:style-name="Standard"><text:span text:style-name="T4">3</text:span><text:span text:style-name="T3">. ADRES DO KORESPONDENCJI:</text:span>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Adres</text:p>
            <text:p text:style-name="P1"/>
            <text:p text:style-name="P1"/>
          </table:table-cell>
          <table:table-cell table:style-name="Tabela2.B1" office:value-type="string">
            <text:p text:style-name="P1">Kod pocztowy</text:p>
          </table:table-cell>
        </table:table-row>
        <table:table-row table:style-name="Tabela2.1">
          <table:table-cell table:style-name="Tabela2.A1" office:value-type="string">
            <text:p text:style-name="P1">Miejscowość</text:p>
            <text:p text:style-name="P1"/>
            <text:p text:style-name="P1"/>
          </table:table-cell>
          <table:table-cell table:style-name="Tabela2.B1" office:value-type="string">
            <text:p text:style-name="P1">Kraj</text:p>
          </table:table-cell>
        </table:table-row>
        <table:table-row table:style-name="Tabela2.1">
          <table:table-cell table:style-name="Tabela2.A1" office:value-type="string">
            <text:p text:style-name="P1">Telefon </text:p>
            <text:p text:style-name="P1"/>
          </table:table-cell>
          <table:table-cell table:style-name="Tabela2.B1" office:value-type="string">
            <text:p text:style-name="P1">e-mail</text:p>
          </table:table-cell>
        </table:table-row>
      </table:table>
      <text:p text:style-name="P1"/>
      <text:p text:style-name="Standard"><text:span text:style-name="T4">4.</text:span><text:span text:style-name="T3"> OSOBA UPRAWNIONA DO KONTAKTÓW:</text:span>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Imię i nazwisko </text:p>
            <text:p text:style-name="P1"/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">Adres</text:p>
            <text:p text:style-name="P1"/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">Nr telefonu</text:p>
            <text:p text:style-name="P1"/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">e-mail</text:p>
            <text:p text:style-name="P1"/>
          </table:table-cell>
          <table:table-cell table:style-name="Tabela3.B1" office:value-type="string">
            <text:p text:style-name="P16"/>
          </table:table-cell>
        </table:table-row>
      </table:table>
      <text:p text:style-name="P1"><text:soft-page-break/>5. Nawiązując do ogłoszenia o przetargu nieograniczonym zamieszczonego <text:s/>na tablicy ogłoszeń w siedzibie Zamawiającego i na stronie internetowej Zamawiającego ja (my) niżej podpisany(i) oświadczam(y), że:</text:p>
      <text:p text:style-name="P1">1) zapoznałem(liśmy) się z treścią Specyfikacji Istotnych Warunków Zamówienia (SIWZ)</text:p>
      <text:p text:style-name="P1">dla niniejszego zamówienia,</text:p>
      <text:p text:style-name="P1">2) zapoznałem (liśmy) <text:s/>się <text:s/>z warunkami <text:s/>wykonywania <text:s/>niniejszego zamówienia <text:s/>w terenie </text:p>
      <text:p text:style-name="P1">3) gwarantuję(emy) wykonanie całości niniejszego zamówienia zgodnie z treścią: SIWZ,</text:p>
      <text:p text:style-name="P1">wyjaśnień do SIWZ oraz jej ewentualnej modyfikacji,</text:p>
      <text:p text:style-name="Standard"><text:span text:style-name="T2">4) </text:span><text:span text:style-name="T5">cena <text:s text:c="2"/>ofertowa <text:s text:c="3"/>uwzględnia <text:s/>ewentualne <text:s/>trudności <text:s/>jakie mogą <text:s/>się <text:s/>pojawić <text:s/>w przypadku <text:s/>dostępu <text:s/>do <text:s/>komina (np. konieczność <text:s/>zastosowania <text:s/>podnośnika <text:s/>samochodowego , drabiny) <text:s/>oraz ewentualną <text:s text:c="3"/>konieczność odgruzowania komina .</text:span></text:p>
      <text:p text:style-name="P1"/>
      <text:p text:style-name="Standard"><text:span text:style-name="T1">6 . Ofertowa <text:s/>cena wynikająca z </text:span><text:span text:style-name="T3">załącznika <text:s/>nr <text:s/>1 do Oferty </text:span><text:span text:style-name="T1"><text:s/>- dla <text:s/>budynków W.M. <text:s/>wynosi <text:s/>: <text:s/>A +B =</text:span></text:p>
      <text:p text:style-name="P12"/>
      <text:p text:style-name="Standard"><text:span text:style-name="T1">brutto </text:span><text:span text:style-name="T2">………………………….. zł <text:s/>(łącznie z podatkiem VAT )</text:span></text:p>
      <text:p text:style-name="P1"/>
      <text:p text:style-name="P1">słownie :………………………………………………………………………………………………..</text:p>
      <text:p text:style-name="P1"/>
      <text:p text:style-name="Standard"><text:span text:style-name="T2">………………………………………………………………………...........………………zł</text:span></text:p>
      <text:p text:style-name="P1"/>
      <text:p text:style-name="P6">Oraz <text:s/>za:</text:p>
      <text:p text:style-name="Standard"><text:span text:style-name="T1">sporządzenie <text:s/>i wydanie pisemnej opinii w celu sprawdzenia prawidłowości działania urządzeń</text:span><text:span text:style-name="T2"> <text:s/>:</text:span></text:p>
      <text:p text:style-name="P1"/>
      <text:p text:style-name="P1">na terenie wiejskim <text:s/>…………….zł brutto <text:s/>(z VAT 23%) za 1 sztukę opinii</text:p>
      <text:p text:style-name="P1"/>
      <text:p text:style-name="P17">na terenie miejskim ……………..zł brutto <text:s/>(z VAT 23%) za 1 sztukę <text:s/>opinii.</text:p>
      <text:p text:style-name="P1"><text:s/></text:p>
      <text:p text:style-name="Standard"><text:span text:style-name="T2">7.</text:span><text:span text:style-name="T1"> Podane <text:s/>w ofercie ceny jednostkowe <text:s/>będą niezmienne przez czas obowiązywania <text:s/>zamówienia w związku z czym <text:s/>uwzględniają wszystkie <text:s/>wymagania Zamawiającego określone w SIWZ <text:s/>i obejmują <text:s/>wszystkie koszty jakie poniesie poniesiemy <text:s/>z tytułu należytej <text:s/>oraz zgodnej z obowiązującymi <text:s/>przepisami <text:s/>realizacji umowy.</text:span></text:p>
      <text:p text:style-name="Standard"><text:span text:style-name="T2">8.</text:span><text:span text:style-name="T1"> Integralną częścią <text:s/>niniejszej oferty <text:s/>jest załącznik <text:s/>nr <text:s/>1 <text:s/>– zestawienie <text:s/>zbiorcze <text:s/>przewodów <text:s/>kominowych <text:s text:c="3"/>z <text:s text:c="2"/>cenami <text:s/>jednostkowymi w budynkach <text:s/>W.M..</text:span></text:p>
      <text:p text:style-name="P12"/>
      <text:p text:style-name="P1">9. Uważam(y) się za związanego niniejszą ofertą przez okres wymieniony w SIWZ tj. do</text:p>
      <text:p text:style-name="P1">czasu zawarcia umowy z wygrywającym przetarg, lecz nie dłużej niż 30 dni, licząc</text:p>
      <text:p text:style-name="P1">od terminu wyznaczonego na składanie ofert,</text:p>
      <text:p text:style-name="P1">10. zapoznałem(liśmy) się z SIWZ oraz załącznikami do niej i nie wnoszę(simy) do nich,</text:p>
      <text:p text:style-name="P1">jak również do sposobu przekazania informacji przez upoważnionego przedstawiciela Zamawiającego żadnych zastrzeżeń,</text:p>
      <text:p text:style-name="Standard"><text:span text:style-name="T2">11. wykonam(y) przedmiot zamówienia <text:s/></text:span><text:span text:style-name="T1">od dnia podpisania umowy</text:span><text:span text:style-name="T2"> do dnia <text:s/></text:span><text:span text:style-name="T1">31.03.2026 roku.</text:span></text:p>
      <text:p text:style-name="P1">12. <text:s/>jestem/nie jestem płatnikiem podatku VAT,</text:p>
      <text:p text:style-name="P1">13. akceptuje(emy) bez zastrzeżeń wzory <text:s/>umów (załącznik nr 3 do SIWZ), w tym</text:p>
      <text:p text:style-name="P1">warunki płatności,</text:p>
      <text:p text:style-name="P1">14. w przypadku zlecenia realizacji części przedmiotu zamówienia podwykonawcom – oświadczamy, że wyłącznie my ponosimy wszelką odpowiedzialność za działanie podwykonawców, jak za własne – bez jakichkolwiek ograniczeń w tym zakresie. Dotyczy to w szczególności: jakości dostarczanej usługi, ich terminowości, a także rozliczenia się z podwykonawcą za powierzone prace.</text:p>
      <text:p text:style-name="P1">15. oświadczam, że zapoznałem się z informacją o sposobie przetwarzania danych przez GKTBS <text:soft-page-break/>Sp z o.o. w Głuchołazy Pl. Basztowy 3.</text:p>
      <text:p text:style-name="P1">16. wyrażam zgodę na przetwarzanie moich danych osobowych zgodnie z ustawą o ochronie danych osobowych w związku z zapytaniem ofertowym jw. Podanie danych jest dobrowolne, ale niezbędne do przetworzenia zapytania. Zostałem/am poinformowany /a, że przysługuje mi prawo dostępu do swoich danych, możliwości ich poprawiania, żądania zaprzestania ich przetwarzania.</text:p>
      <text:p text:style-name="P1">17. Nie podlegam(y) wykluczeniu z postępowania na podstawie art. 7 ust.1 ustawy z dnia 13 kwietnia 2022 r. o szczególnych rozwiązaniach w zakresie przeciwdziałania wspieraniu agresji na Ukrainę oraz służących ochronie bezpieczeństwa narodowego. </text:p>
      <text:p text:style-name="P1">18. w przypadku uznania mojej (naszej) oferty za najkorzystniejsza zobowiązuje(emy) się:</text:p>
      <text:p text:style-name="P1">a) złożyć w siedzibie Zamawiającego, podpisaną umowę na warunkach określonych w SIWZ, niezwłocznie po otrzymaniu zawiadomienia o wyborze oferty, podanej w ofercie.</text:p>
      <text:p text:style-name="Standard"><text:span text:style-name="T2">b) przedłożyć <text:s text:c="2"/>ważną <text:s/>polisę, a w przypadku jej braku inny dokument <text:s/>potwierdzający, że Wykonawca jest ubezpieczony od odpowiedzialności cywilnej w zakresie prowadzonej działalności zgodnej z przedmiotem zamówienia. </text:span><text:span text:style-name="T8">Okres <text:s/>ważności polisy <text:s/>musi <text:s/>obejmować <text:s/>termin <text:s/>wykonania <text:s/>zamówienia tj. </text:span><text:span text:style-name="T9">od <text:s/>dnia podpisania umowy r. do 31.03.2026 r.</text:span></text:p>
      <text:p text:style-name="Standard"><text:span text:style-name="T1">Minimalna suma gwarancyjna</text:span><text:span text:style-name="T2"> <text:s/>wynikająca z <text:s/>posiadanej umowy <text:s/>ubezpieczenia musi wynosić <text:s/></text:span><text:span text:style-name="T7">200 000 zł <text:s/>( dwieście tysięcy zł)</text:span><text:span text:style-name="T1"> .</text:span><text:span text:style-name="T2">Zakres ubezpieczenia musi obejmować <text:s/>odpowiedzialność cywilną za szkody wyrządzone <text:s/>nieumyślnie , w tym <text:s/>wskutek rażącego niedbalstwa.</text:span></text:p>
      <text:p text:style-name="P1">19. składam(y) niniejszą ofertę [we własnym imieniu] / [jako Wykonawcy wspólnie</text:p>
      <text:p text:style-name="P1">ubiegający się o udzielenie zamówienia,</text:p>
      <text:p text:style-name="P1">20. W wykonaniu <text:s/>przedmiotu <text:s/>zamówienia będą / nie będą <text:s/>uczestniczyć <text:s/>podwykonawcy :</text:p>
      <text:p text:style-name="P1">- <text:s/>nazwa podwykonawcy:</text:p>
      <text:p text:style-name="P1">………………………………………………………………………………………………</text:p>
      <text:p text:style-name="P1">- adres podwykonawcy………………………………………………………………………</text:p>
      <text:p text:style-name="Standard"><text:span text:style-name="T2">………………………………………………………………………………………………..</text:span></text:p>
      <text:p text:style-name="P1"/>
      <text:p text:style-name="P1">Oświadczam , że w <text:s/>przypadku wyboru mojej oferty , przed zawarciem umowy z Zamawiającym <text:s/>przedłożę <text:s/>umowę <text:s/>z podwykonawcą <text:s/>regulującą <text:s/>współpracę <text:s/>w przedmiocie <text:s/>zamówienia. <text:s/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…....................................... <text:s text:c="45"/>…...............................................</text:span></text:p>
      <text:p text:style-name="Standard"><text:span text:style-name="T2"><text:s/>(pieczątka Wykonawcy) <text:s text:c="49"/>(data i podpisy uprawnionych </text:span></text:p>
      <text:p text:style-name="Standard"><text:span text:style-name="T2"><text:s text:c="90"/>przedstawicieli Wykonawcy)</text:span></text:p>
      <text:p text:style-name="P1"/>
      <text:p text:style-name="P1"/>
      <text:p text:style-name="P1"/>
      <text:p text:style-name="P1">Załącznikami do niniejszej oferty są:</text:p>
      <text:p text:style-name="Standard"><text:span text:style-name="T2">(</text:span><text:span text:style-name="T6">wypełnia Wykonawca</text:span><text:span text:style-name="T2">)</text:span></text:p>
      <text:p text:style-name="P1">1. .....................................</text:p>
      <text:p text:style-name="P1">2. .....................................</text:p>
      <text:p text:style-name="P1">3. .....................................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1"><text:soft-page-break/><text:span text:style-name="T10">Załącznik nr <text:s/>1 <text:s/>do Oferty</text:span><text:span text:style-name="T6"> <text:s text:c="56"/></text:span></text:p>
      <text:p text:style-name="Standard"><text:span text:style-name="T6"><text:s text:c="3"/></text:span><text:span text:style-name="T5"><text:s text:c="32"/></text:span></text:p>
      <text:p text:style-name="Standard"><text:span text:style-name="T5"><text:s/>Zestawienie <text:s text:c="2"/>zbiorcze ilości przewodów </text:span></text:p>
      <text:p text:style-name="P7">oraz <text:s/>cen za świadczenie usługi - w budynkach Wspólnot Mieszkaniowych</text:p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5" office:value-type="string">
            <text:p text:style-name="P6">A) <text:s text:c="10"/>Czyszczenie <text:s text:c="3"/>przewodów <text:s text:c="2"/>kominowych w <text:s/>budynkach <text:s/>w budynkach W.M. (część 2)</text:p>
          </table:table-cell>
          <table:covered-table-cell/>
          <table:covered-table-cell/>
          <table:covered-table-cell/>
          <table:covered-table-cell/>
          <table:table-cell table:style-name="Tabela4.F1" table:number-columns-spanned="2" office:value-type="string">
            <text:p text:style-name="P8"/>
          </table:table-cell>
          <table:covered-table-cell/>
        </table:table-row>
        <table:table-row table:style-name="Tabela4.2">
          <table:table-cell table:style-name="Tabela4.A1" office:value-type="string">
            <text:p text:style-name="P10">Rodzaj przewodów kominowych</text:p>
          </table:table-cell>
          <table:table-cell table:style-name="Tabela4.A1" office:value-type="string">
            <text:p text:style-name="P10">Czyszczenie przewodów kominowych</text:p>
            <text:p text:style-name="P10"/>
          </table:table-cell>
          <table:table-cell table:style-name="Tabela4.A1" office:value-type="string">
            <text:p text:style-name="P10">Ilość przewodów</text:p>
            <text:p text:style-name="P10">szt.</text:p>
          </table:table-cell>
          <table:table-cell table:style-name="Tabela4.A1" office:value-type="string">
            <text:p text:style-name="P10">Cena jednostkowa</text:p>
            <text:p text:style-name="P10">brutto z</text:p>
            <text:p text:style-name="P10">(VAT 8%)</text:p>
          </table:table-cell>
          <table:table-cell table:style-name="Tabela4.A1" office:value-type="string">
            <text:p text:style-name="P10">n-krotność czyszczenia</text:p>
          </table:table-cell>
          <table:table-cell table:style-name="Tabela4.A1" office:value-type="string">
            <text:p text:style-name="P10">Razem</text:p>
            <text:p text:style-name="P10">zł brutto</text:p>
          </table:table-cell>
          <table:table-cell table:style-name="Tabela4.F1" office:value-type="string">
            <text:p text:style-name="P2"/>
          </table:table-cell>
        </table:table-row>
        <table:table-row table:style-name="Tabela4.3">
          <table:table-cell table:style-name="Tabela4.A1" table:number-rows-spanned="2" office:value-type="string">
            <text:p text:style-name="P6">Dymowe</text:p>
          </table:table-cell>
          <table:table-cell table:style-name="Tabela4.A1" office:value-type="string">
            <text:p text:style-name="P10">-na terenie wiejskim</text:p>
            <text:p text:style-name="P10"/>
          </table:table-cell>
          <table:table-cell table:style-name="Tabela4.A1" office:value-type="string">
            <text:p text:style-name="P10">229</text:p>
          </table:table-cell>
          <table:table-cell table:style-name="Tabela4.A1" office:value-type="string"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0">4</text:p>
          </table:table-cell>
          <table:table-cell table:style-name="Tabela4.A1" office:value-type="string">
            <text:p text:style-name="P10"><text:s/></text:p>
            <text:p text:style-name="P10"/>
          </table:table-cell>
          <table:table-cell table:style-name="Tabela4.F1" office:value-type="string">
            <text:p text:style-name="P2"/>
          </table:table-cell>
        </table:table-row>
        <table:table-row table:style-name="Tabela4.4">
          <table:covered-table-cell/>
          <table:table-cell table:style-name="Tabela4.A1" office:value-type="string">
            <text:p text:style-name="P10">-na terenie Głuchołaz</text:p>
          </table:table-cell>
          <table:table-cell table:style-name="Tabela4.A1" office:value-type="string">
            <text:p text:style-name="P10">1893</text:p>
          </table:table-cell>
          <table:table-cell table:style-name="Tabela4.A1" office:value-type="string"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0">4</text:p>
          </table:table-cell>
          <table:table-cell table:style-name="Tabela4.A1" office:value-type="string">
            <text:p text:style-name="P10"><text:s/></text:p>
          </table:table-cell>
          <table:table-cell table:style-name="Tabela4.F1" office:value-type="string">
            <text:p text:style-name="P2"/>
          </table:table-cell>
        </table:table-row>
        <table:table-row table:style-name="Tabela4.5">
          <table:table-cell table:style-name="Tabela4.A1" table:number-rows-spanned="2" office:value-type="string">
            <text:p text:style-name="P6">Spalinowe</text:p>
          </table:table-cell>
          <table:table-cell table:style-name="Tabela4.A1" office:value-type="string">
            <text:p text:style-name="P10">-na terenie wiejskim</text:p>
            <text:p text:style-name="P10"/>
          </table:table-cell>
          <table:table-cell table:style-name="Tabela4.A1" office:value-type="string">
            <text:p text:style-name="P10">48</text:p>
          </table:table-cell>
          <table:table-cell table:style-name="Tabela4.A1" office:value-type="string"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10">2</text:p>
          </table:table-cell>
          <table:table-cell table:style-name="Tabela4.A1" office:value-type="string">
            <text:p text:style-name="P10"><text:s/></text:p>
          </table:table-cell>
          <table:table-cell table:style-name="Tabela4.F1" office:value-type="string">
            <text:p text:style-name="P2"/>
          </table:table-cell>
        </table:table-row>
        <table:table-row table:style-name="Tabela4.6">
          <table:covered-table-cell/>
          <table:table-cell table:style-name="Tabela4.A1" office:value-type="string">
            <text:p text:style-name="P10">-na terenie Głuchołaz</text:p>
            <text:p text:style-name="P10"/>
          </table:table-cell>
          <table:table-cell table:style-name="Tabela4.A1" office:value-type="string">
            <text:p text:style-name="P10">496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0">2</text:p>
          </table:table-cell>
          <table:table-cell table:style-name="Tabela4.A1" office:value-type="string">
            <text:p text:style-name="P10"><text:s/></text:p>
          </table:table-cell>
          <table:table-cell table:style-name="Tabela4.F1" office:value-type="string">
            <text:p text:style-name="P2"/>
          </table:table-cell>
        </table:table-row>
        <table:table-row table:style-name="Tabela4.7">
          <table:table-cell table:style-name="Tabela4.A1" table:number-rows-spanned="2" office:value-type="string">
            <text:p text:style-name="P6">Wentylacyjne</text:p>
          </table:table-cell>
          <table:table-cell table:style-name="Tabela4.A1" office:value-type="string">
            <text:p text:style-name="P10">-na terenie wiejskim</text:p>
            <text:p text:style-name="P10"/>
          </table:table-cell>
          <table:table-cell table:style-name="Tabela4.A1" office:value-type="string">
            <text:p text:style-name="P10">249</text:p>
          </table:table-cell>
          <table:table-cell table:style-name="Tabela4.A1" office:value-type="string"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10">1</text:p>
          </table:table-cell>
          <table:table-cell table:style-name="Tabela4.A1" office:value-type="string">
            <text:p text:style-name="P10"><text:s/></text:p>
          </table:table-cell>
          <table:table-cell table:style-name="Tabela4.F1" office:value-type="string">
            <text:p text:style-name="P2"/>
          </table:table-cell>
        </table:table-row>
        <table:table-row table:style-name="Tabela4.8">
          <table:covered-table-cell/>
          <table:table-cell table:style-name="Tabela4.A1" office:value-type="string">
            <text:p text:style-name="P10">- na terenie Głuchołaz</text:p>
            <text:p text:style-name="P10"/>
          </table:table-cell>
          <table:table-cell table:style-name="Tabela4.A1" office:value-type="string">
            <text:p text:style-name="P10">1204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0">1</text:p>
          </table:table-cell>
          <table:table-cell table:style-name="Tabela4.A1" office:value-type="string">
            <text:p text:style-name="P11"/>
          </table:table-cell>
          <table:table-cell table:style-name="Tabela4.F1" office:value-type="string">
            <text:p text:style-name="P2"/>
          </table:table-cell>
        </table:table-row>
        <table:table-row table:style-name="Tabela4.8">
          <table:table-cell table:style-name="Tabela4.A1" table:number-columns-spanned="5" office:value-type="string">
            <text:p text:style-name="P8"/>
            <text:p text:style-name="P9">Razem zł brutto z (VAT 8%) <text:s/>: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1"/>
          </table:table-cell>
          <table:table-cell table:style-name="Tabela4.F1" office:value-type="string">
            <text:p text:style-name="P2"/>
          </table:table-cell>
        </table:table-row>
      </table:table>
      <text:p text:style-name="P1"/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">B ) <text:s text:c="21"/>Przeglądy <text:s text:c="2"/>przewodów <text:s text:c="2"/>kominowych dymowych , spalinowych i wentylacyjnych z określeniem stanu technicznego wraz z inwentaryzacją (część 1)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0">Ilość lokali </text:p>
            <text:p text:style-name="P10"/>
          </table:table-cell>
          <table:table-cell table:style-name="Tabela5.A2" office:value-type="string">
            <text:p text:style-name="Standard"><text:span text:style-name="T6"><text:s text:c="16"/>szt.</text:span></text:p>
          </table:table-cell>
          <table:table-cell table:style-name="Tabela5.A2" office:value-type="string">
            <text:p text:style-name="P10">Cena jednostkowa brutto z VAT 23%</text:p>
          </table:table-cell>
          <table:table-cell table:style-name="Tabela5.A1" office:value-type="string">
            <text:p text:style-name="P10">Razem zł brutto</text:p>
          </table:table-cell>
        </table:table-row>
        <table:table-row table:style-name="Tabela5.1">
          <table:table-cell table:style-name="Tabela5.A2" office:value-type="string">
            <text:p text:style-name="P10">- na terenie <text:s/>wiejskim</text:p>
          </table:table-cell>
          <table:table-cell table:style-name="Tabela5.A2" office:value-type="string">
            <text:p text:style-name="P10">229</text:p>
          </table:table-cell>
          <table:table-cell table:style-name="Tabela5.A2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10">- na terenie </text:p>
            <text:p text:style-name="P10">Głuchołaz</text:p>
          </table:table-cell>
          <table:table-cell table:style-name="Tabela5.A2" office:value-type="string">
            <text:p text:style-name="P10">1874</text:p>
          </table:table-cell>
          <table:table-cell table:style-name="Tabela5.A2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5">
          <table:table-cell table:style-name="Tabela5.A2" table:number-columns-spanned="3" office:value-type="string">
            <text:p text:style-name="P8"/>
            <text:p text:style-name="Standard"><text:span text:style-name="T5"><text:s text:c="20"/>Razem <text:s/>zł brutto :</text:span></text:p>
            <text:p text:style-name="Standard"><text:span text:style-name="T6"><text:s text:c="21"/>( A +B )</text:span></text:p>
          </table:table-cell>
          <table:covered-table-cell/>
          <table:covered-table-cell/>
          <table:table-cell table:style-name="Tabela5.A1" office:value-type="string">
            <text:p text:style-name="P11"/>
          </table:table-cell>
        </table:table-row>
      </table:table>
      <text:p text:style-name="P1"/>
      <text:p text:style-name="P3"/>
      <text:p text:style-name="P3"/>
      <text:p text:style-name="P20"><text:tab/><text:tab/><text:tab/><text:tab/><text:tab/><text:tab/><text:tab/>…………………………………..</text:p>
      <text:p text:style-name="P19"><text:tab/><text:tab/><text:tab/><text:tab/><text:tab/><text:tab/><text:tab/> <text:s text:c="8"/>data , pieczątka 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9T10:45:14.95</meta:creation-date>
    <meta:document-statistic meta:table-count="5" meta:image-count="0" meta:object-count="0" meta:page-count="4" meta:paragraph-count="136" meta:word-count="900" meta:character-count="7190"/>
    <dc:date>2025-03-19T10:49:30.50</dc:date>
    <meta:editing-duration>PT4M15S</meta:editing-duration>
    <meta:editing-cycles>1</meta:editing-cycles>
    <meta:generator>OpenOffice/4.1.1$Win32 OpenOffice.org_project/411m6$Build-9775</meta:generator>
  </office:meta>
</office:document-meta>
</file>