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95cm" fo:margin-left="-0.296cm" table:align="left" style:writing-mode="lr-tb"/>
    </style:style>
    <style:style style:name="Tabela1.A" style:family="table-column">
      <style:table-column-properties style:column-width="1.136cm"/>
    </style:style>
    <style:style style:name="Tabela1.B" style:family="table-column">
      <style:table-column-properties style:column-width="6.957cm"/>
    </style:style>
    <style:style style:name="Tabela1.C" style:family="table-column">
      <style:table-column-properties style:column-width="4.145cm"/>
    </style:style>
    <style:style style:name="Tabela1.D" style:family="table-column">
      <style:table-column-properties style:column-width="4.35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595cm" fo:margin-left="-0.296cm" table:align="left" style:writing-mode="lr-tb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8.3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595cm" fo:margin-left="-0.296cm" table:align="left" style:writing-mode="lr-tb"/>
    </style:style>
    <style:style style:name="Tabela3.A" style:family="table-column">
      <style:table-column-properties style:column-width="3.321cm"/>
    </style:style>
    <style:style style:name="Tabela3.B" style:family="table-column">
      <style:table-column-properties style:column-width="13.27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595cm" fo:margin-left="-0.296cm" table:align="left" style:writing-mode="lr-tb"/>
    </style:style>
    <style:style style:name="Tabela7.A" style:family="table-column">
      <style:table-column-properties style:column-width="1.111cm"/>
    </style:style>
    <style:style style:name="Tabela7.B" style:family="table-column">
      <style:table-column-properties style:column-width="6.932cm"/>
    </style:style>
    <style:style style:name="Tabela7.C" style:family="table-column">
      <style:table-column-properties style:column-width="8.55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style:snap-to-layout-gri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style:snap-to-layout-grid="false"/>
      <style:text-properties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Załącznik Nr 1 do ogłoszenia</text:span></text:p>
      <text:p text:style-name="Standard"/>
      <text:p text:style-name="P2">FORMULARZ OFERTY</text:p>
      <text:p text:style-name="P3"><text:span text:style-name="T1">Nazwa zamówienia: OPRACOWANIE ŚWIADECTW CHARAKTERYSTYKI ENERGETYCZNEJ BUDYNKÓW</text:span></text:p>
      <text:p text:style-name="P4"><text:span text:style-name="T1"/></text:p>
      <text:p text:style-name="Standard"><text:span text:style-name="T2"><text:s text:c="2"/></text:span></text:p>
      <text:p text:style-name="Standard"><text:span text:style-name="T3">1. </text:span><text:span text:style-name="T4">ZAMAWIAJĄCY: <text:s/></text:span></text:p>
      <text:p text:style-name="Standard">Głuchołaskie Komunalne <text:s/>Towarzystwo Budownictwa Społecznego Spółka <text:s/>z o.o.</text:p>
      <text:p text:style-name="Standard">48-340 Głuchołazy <text:s/>ul. Plac Basztowy 3. tel. 77 40 92 631,</text:p>
      <text:p text:style-name="P1"/>
      <text:p text:style-name="Standard"><text:span text:style-name="T7">2. </text:span><text:span text:style-name="T6">WYKONAWCA:</text:span></text:p>
      <text:p text:style-name="Standard">Niniejsza oferta zostaje złożona przez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">L.p.</text:p>
          </table:table-cell>
          <table:table-cell table:style-name="Tabela1.A1" office:value-type="string">
            <text:p text:style-name="P1">Nazwa(y)</text:p>
            <text:p text:style-name="P1">Wykonawcy(ów)</text:p>
          </table:table-cell>
          <table:table-cell table:style-name="Tabela1.A1" office:value-type="string">
            <text:p text:style-name="P1">Adres(y) Wykonawcy(ów)</text:p>
          </table:table-cell>
          <table:table-cell table:style-name="Tabela1.D1" office:value-type="string">
            <text:p text:style-name="P1">Pieczęć Wykonawcy(ów)</text:p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Standard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  <text:p text:style-name="P8"/>
            <text:p text:style-name="Standard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</table:table>
      <text:p text:style-name="Standard"/>
      <text:p text:style-name="Standard"><text:span text:style-name="T7">3. </text:span><text:span text:style-name="T6">ADRES DO KORESPONDENCJI: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Adres</text:p>
            <text:p text:style-name="P13"/>
            <text:p text:style-name="P13"/>
            <text:p text:style-name="P13"/>
          </table:table-cell>
          <table:table-cell table:style-name="Tabela2.B1" office:value-type="string">
            <text:p text:style-name="P13">Kod pocztowy</text:p>
          </table:table-cell>
        </table:table-row>
        <table:table-row table:style-name="Tabela2.1">
          <table:table-cell table:style-name="Tabela2.A1" office:value-type="string">
            <text:p text:style-name="P13">Miejscowość</text:p>
            <text:p text:style-name="P13"/>
            <text:p text:style-name="P13"/>
            <text:p text:style-name="P13"/>
          </table:table-cell>
          <table:table-cell table:style-name="Tabela2.B1" office:value-type="string">
            <text:p text:style-name="P13">Kraj</text:p>
          </table:table-cell>
        </table:table-row>
        <table:table-row table:style-name="Tabela2.1">
          <table:table-cell table:style-name="Tabela2.A1" office:value-type="string">
            <text:p text:style-name="P13">Telefon </text:p>
            <text:p text:style-name="P13"/>
          </table:table-cell>
          <table:table-cell table:style-name="Tabela2.B1" office:value-type="string">
            <text:p text:style-name="P13">e-mail</text:p>
          </table:table-cell>
        </table:table-row>
      </table:table>
      <text:p text:style-name="Standard"/>
      <text:p text:style-name="Standard"><text:span text:style-name="T7">4. </text:span><text:span text:style-name="T6">OSOBA UPRAWNIONA DO KONTAKTÓW:</text:span></text:p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Imię i nazwisko </text:p>
            <text:p text:style-name="P13"/>
          </table:table-cell>
          <table:table-cell table:style-name="Tabela3.B1" office:value-type="string">
            <text:p text:style-name="P6"/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3">Adres</text:p>
            <text:p text:style-name="P13"/>
          </table:table-cell>
          <table:table-cell table:style-name="Tabela3.B1" office:value-type="string">
            <text:p text:style-name="P6"/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3">Nr telefonu</text:p>
            <text:p text:style-name="P13"/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13">e-mail</text:p>
            <text:p text:style-name="P13"/>
          </table:table-cell>
          <table:table-cell table:style-name="Tabela3.B1" office:value-type="string">
            <text:p text:style-name="P6"/>
          </table:table-cell>
        </table:table-row>
      </table:table>
      <text:p text:style-name="Standard"/>
      <text:p text:style-name="P7"/>
      <text:p text:style-name="P7">5. CENA OFERTY: </text:p>
      <text:p text:style-name="Standard">Po zapoznaniu się z warunkami przetargu określonymi w SIWZ, załączonej umowie oraz po uzyskaniu wszelkich niezbędnych informacji dotyczących zapytania ofertowego, niniejszym oferujemy wykonanie zadania za kwotę <text:s/>ryczałtową:</text:p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office:value-type="string">
            <text:p text:style-name="P9">L.p.</text:p>
          </table:table-cell>
          <table:table-cell table:style-name="Tabela7.A1" office:value-type="string">
            <text:p text:style-name="P10">Rodzaj prac</text:p>
            <text:p text:style-name="P10"/>
          </table:table-cell>
          <table:table-cell table:style-name="Tabela7.C1" office:value-type="string">
            <text:p text:style-name="P10">Cena jednostkowa (brutto) za szt.</text:p>
          </table:table-cell>
        </table:table-row>
        <table:table-row table:style-name="Tabela7.1">
          <table:table-cell table:style-name="Tabela7.A1" office:value-type="string">
            <text:p text:style-name="Standard"/>
            <text:p text:style-name="Standard">1</text:p>
          </table:table-cell>
          <table:table-cell table:style-name="Tabela7.A1" office:value-type="string">
            <text:p text:style-name="P10"/>
            <text:p text:style-name="P11">Opracowanie świadectwa charakterystyki energetycznej budynku</text:p>
          </table:table-cell>
          <table:table-cell table:style-name="Tabela7.C1" office:value-type="string">
            <text:p text:style-name="P10"/>
            <text:p text:style-name="P10"/>
            <text:p text:style-name="P10">…....................................................................</text:p>
            <text:p text:style-name="P10"/>
            <text:p text:style-name="P10">(słownie:.........................................................</text:p>
            <text:p text:style-name="P10"/>
            <text:p text:style-name="P10">…...................................................................)</text:p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Standard"/>
            <text:p text:style-name="Standard">2</text:p>
          </table:table-cell>
          <table:table-cell table:style-name="Tabela7.A1" office:value-type="string">
            <text:p text:style-name="P10"/>
            <text:p text:style-name="P11">Opracowanie świadectwa charakterystyki energetycznej lokalu</text:p>
          </table:table-cell>
          <table:table-cell table:style-name="Tabela7.C1" office:value-type="string">
            <text:p text:style-name="P10"/>
            <text:p text:style-name="P10"/>
            <text:p text:style-name="P10">…....................................................................</text:p>
            <text:p text:style-name="P10"/>
            <text:p text:style-name="P10">(słownie:.........................................................</text:p>
            <text:p text:style-name="P10"/>
            <text:p text:style-name="P10">…...................................................................)</text:p>
            <text:p text:style-name="P10"/>
          </table:table-cell>
        </table:table-row>
      </table:table>
      <text:p text:style-name="Standard">1) <text:s/>Nawiązując do ogłoszenia o przetargu nieograniczonym zamieszczonego <text:s/>na tablicy ogłoszeń w siedzibie Zamawiającego i na stronie internetowej Zamawiającego ja (my) niżej podpisany(i) oświadczam(y), że:</text:p>
      <text:p text:style-name="Standard">2) <text:s/>zapoznałem(liśmy) się z treścią Specyfikacji Istotnych Warunków Zamówienia (SIWZ)</text:p>
      <text:p text:style-name="Standard">dla niniejszego zamówienia oraz z załączoną umową,</text:p>
      <text:p text:style-name="Standard">3) <text:s/>zapoznałem (liśmy) <text:s/>się <text:s/>z warunkami <text:s/>wykonywania <text:s/>niniejszego zamówienia, </text:p>
      <text:p text:style-name="Standard"><text:span text:style-name="T8">4) <text:s/>Podane <text:s/>w ofercie ceny jednostkowe <text:s/>będą niezmienne przez czas obowiązywania <text:s/>zamówienia w związku z czym <text:s/>uwzględniają wszystkie <text:s/>wymagania Zamawiającego określone w SIWZ <text:s/>i obejmują <text:s/>wszystkie koszty jakie poniesie poniesiemy <text:s/>z tytułu należytej <text:s/>oraz zgodnej z obowiązującymi <text:s/>przepisami <text:s/>realizacji umowy.</text:span></text:p>
      <text:p text:style-name="Standard">5) <text:s/>zapoznałem(liśmy) się z SIWZ oraz załącznikami do niej i nie wnoszę(simy) do nich, jak również do sposobu przekazania informacji przez upoważnionego przedstawiciela Zamawiającego żadnych zastrzeżeń,</text:p>
      <text:p text:style-name="Standard">6) jestem/nie jestem płatnikiem podatku VAT,</text:p>
      <text:p text:style-name="Standard">7) akceptuje(emy) bez zastrzeżeń wzory <text:s/>umów (załącznik nr 2 do SIWZ), w tym warunki płatności,</text:p>
      <text:p text:style-name="Standard">8) w przypadku uznania mojej (naszej) oferty za najkorzystniejsza zobowiązuje(emy) się:</text:p>
      <text:p text:style-name="Standard">a) złożyć w siedzibie Zamawiającego, podpisaną umowę na warunkach określonych w SIWZ, niezwłocznie po otrzymaniu zawiadomienia o wyborze oferty, podanej w ofercie.</text:p>
      <text:p text:style-name="Standard">9) składam(y) niniejszą ofertę [we własnym imieniu] / [jako Wykonawcy wspólnie</text:p>
      <text:p text:style-name="Standard">ubiegający się o udzielenie zamówienia,</text:p>
      <text:p text:style-name="Standard">10) W wykonaniu <text:s/>przedmiotu <text:s/>zamówienia będą / nie będą <text:s/>uczestniczyć <text:s/>podwykonawcy :</text:p>
      <text:p text:style-name="Standard">- <text:s/>nazwa podwykonawcy:</text:p>
      <text:p text:style-name="Standard">………………………………………………………………………………………………</text:p>
      <text:p text:style-name="Standard">- adres podwykonawcy………………………………………………………………………</text:p>
      <text:p text:style-name="Standard">………………………………………………………………………………………………..</text:p>
      <text:p text:style-name="Standard">Oświadczam , że w <text:s/>przypadku wyboru mojej oferty, przed zawarciem umowy z Zamawiającym <text:s/>przedłożę <text:s/>umowę <text:s/>z podwykonawcą <text:s/>regulującą <text:s/>współpracę <text:s/>w przedmiocie <text:s/>zamówienia. <text:s/></text:p>
      <text:p text:style-name="Standard"/>
      <text:p text:style-name="Standard"/>
      <text:p text:style-name="Standard"/>
      <text:p text:style-name="Standard">…....................................... <text:s text:c="45"/>…...............................................</text:p>
      <text:p text:style-name="Standard"><text:s/>(pieczątka Wykonawcy) <text:s text:c="49"/>(data i podpisy uprawnionych </text:p>
      <text:p text:style-name="Standard"><text:s text:c="90"/>przedstawiciel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19T12:00:42.53</meta:creation-date>
    <meta:document-statistic meta:table-count="4" meta:image-count="0" meta:object-count="0" meta:page-count="2" meta:paragraph-count="62" meta:word-count="373" meta:character-count="3545"/>
    <dc:date>2023-06-19T12:07:39.73</dc:date>
    <meta:editing-duration>PT6M57S</meta:editing-duration>
    <meta:editing-cycles>1</meta:editing-cycles>
    <meta:generator>OpenOffice/4.1.1$Win32 OpenOffice.org_project/411m6$Build-9775</meta:generator>
  </office:meta>
</office:document-meta>
</file>