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0.483cm" fo:margin-top="0cm" fo:margin-bottom="0cm" table:align="left" style:writing-mode="lr-tb"/>
    </style:style>
    <style:style style:name="Tabela1.A" style:family="table-column">
      <style:table-column-properties style:column-width="6.094cm"/>
    </style:style>
    <style:style style:name="Tabela1.B" style:family="table-column">
      <style:table-column-properties style:column-width="10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4" style:family="paragraph" style:parent-style-name="Standard">
      <style:paragraph-properties fo:line-height="100%"/>
      <style:text-properties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00%"/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 style:punctuation-wrap="simple">
        <style:tab-stops>
          <style:tab-stop style:position="7.71cm"/>
        </style:tab-stops>
      </style:paragraph-properties>
      <style:text-properties fo:font-size="12pt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-complex="Arial2"/>
    </style:style>
    <style:style style:name="P14" style:family="paragraph" style:parent-style-name="Standard">
      <style:paragraph-properties fo:margin-left="0cm" fo:margin-right="0cm" fo:margin-top="0.212cm" fo:margin-bottom="0cm" fo:line-height="200%" fo:text-align="end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5" style:family="paragraph" style:parent-style-name="Standard">
      <style:paragraph-properties fo:margin-left="0.499cm" fo:margin-right="0cm" fo:margin-top="0cm" fo:margin-bottom="0cm" fo:line-height="115%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hyphenation-ladder-count="no-limit" fo:text-indent="0.499cm" style:auto-text-indent="false" style:punctuation-wrap="simple"/>
      <style:text-properties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/>
    </style:style>
    <style:style style:name="P21" style:family="paragraph" style:parent-style-name="Standard">
      <style:paragraph-properties fo:margin-top="0cm" fo:margin-bottom="0.353cm" fo:text-align="justify" style:justify-single-word="false"/>
    </style:style>
    <style:style style:name="P22" style:family="paragraph" style:parent-style-name="Standard">
      <style:paragraph-properties fo:margin-top="0cm" fo:margin-bottom="0.353cm" fo:text-align="justify" style:justify-single-word="false"/>
      <style:text-properties style:font-name="Calibri"/>
    </style:style>
    <style:style style:name="P23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2"/>
    </style:style>
    <style:style style:name="P24" style:family="paragraph" style:parent-style-name="Text_20_body">
      <style:paragraph-properties fo:margin-top="0cm" fo:margin-bottom="0.046cm"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5" style:family="paragraph" style:parent-style-name="Tekst_20_podstawowy_20_2">
      <style:paragraph-properties fo:line-height="100%"/>
    </style:style>
    <style:style style:name="P26" style:family="paragraph" style:parent-style-name="Standard">
      <style:paragraph-properties fo:margin-top="0.212cm" fo:margin-bottom="0cm" fo:line-height="150%" fo:text-align="start" style:justify-single-word="false">
        <style:tab-stops>
          <style:tab-stop style:position="8.001cm"/>
        </style:tab-stops>
      </style:paragraph-properties>
      <style:text-properties fo:color="#00000a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27" style:family="paragraph" style:parent-style-name="Text_20_body"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Standard" style:master-page-name="Standard">
      <style:paragraph-properties fo:margin-top="0.021cm" fo:margin-bottom="0cm" fo:line-height="100%" fo:text-align="end" style:justify-single-word="false" style:page-number="auto" fo:keep-with-next="always"/>
    </style:style>
    <style:style style:name="P29" style:family="paragraph" style:parent-style-name="Standard">
      <style:paragraph-properties fo:margin-top="0.122cm" fo:margin-bottom="0cm" fo:line-height="100%" fo:text-align="end" style:justify-single-word="false"/>
      <style:text-properties fo:color="#232629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0" style:family="paragraph" style:parent-style-name="Standard">
      <style:paragraph-properties fo:margin-top="0.122cm" fo:margin-bottom="0cm" fo:line-height="100%" fo:text-align="end" style:justify-single-word="false"/>
      <style:text-properties fo:color="#232629" style:font-name="Calibri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1" style:family="paragraph" style:parent-style-name="Standard">
      <style:paragraph-properties fo:margin-top="0.423cm" fo:margin-bottom="0cm" fo:line-height="100%" fo:text-align="center" style:justify-single-word="false" fo:keep-with-next="always"/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2" style:family="paragraph" style:parent-style-name="Standard" style:list-style-name="WW8Num5">
      <style:paragraph-properties fo:margin-left="2.54cm" fo:margin-right="0cm" fo:margin-top="0cm" fo:margin-bottom="0cm" fo:line-height="100%" fo:text-align="justify" style:justify-single-word="false" fo:text-indent="-2.54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4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Standard" style:list-style-name="WW8Num3">
      <style:paragraph-properties fo:margin-top="0cm" fo:margin-bottom="0cm" fo:line-height="100%"/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Standard" style:list-style-name="WW8Num3">
      <style:paragraph-properties fo:margin-left="0.6cm" fo:margin-right="0cm" fo:margin-top="0cm" fo:margin-bottom="0cm" fo:line-height="100%" fo:text-align="justify" style:justify-single-word="false" fo:orphans="0" fo:widows="0" fo:hyphenation-ladder-count="no-limit" fo:text-indent="-0.6cm" style:auto-text-indent="false" style:punctuation-wrap="simpl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top="0cm" fo:margin-bottom="0.353cm" fo:line-height="100%" fo:text-align="justify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P38" style:family="paragraph" style:parent-style-name="Heading_20_1" style:list-style-name="WWNum2">
      <style:paragraph-properties fo:margin-top="0cm" fo:margin-bottom="0cm" fo:line-height="100%" fo:text-align="center" style:justify-single-word="false"/>
    </style:style>
    <style:style style:name="P39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font-size="12pt" fo:font-weight="bold" style:font-name-asian="Arial2" style:font-size-asian="12pt" style:font-weight-asian="bold" style:font-name-complex="Arial2" style:font-size-complex="12pt"/>
    </style:style>
    <style:style style:name="T1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fo:color="#000000" fo:font-size="12pt" fo:font-weight="bold" style:font-name-asian="Arial2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color="#000000" fo:font-size="11pt" style:text-underline-style="none" fo:font-weight="bold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7" style:family="text">
      <style:text-properties fo:color="#000000" style:font-name="Arial1" fo:font-size="10pt" style:text-underline-style="none" fo:font-weight="normal" style:font-name-asian="SimSu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8" style:family="text">
      <style:text-properties fo:color="#000000" style:font-name="Times New Roman" fo:font-size="12pt" fo:language="pl" fo:country="PL" fo:font-weight="bold" style:font-size-asian="12pt" style:font-weight-asian="bold" style:font-name-complex="Arial2" style:font-size-complex="11pt" style:font-weight-complex="bold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weight="bold" style:font-size-asian="10pt" style:font-weight-asian="bold" style:font-name-complex="Arial2" style:font-size-complex="10pt"/>
    </style:style>
    <style:style style:name="T11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/>
    </style:style>
    <style:style style:name="T12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3" style:family="text">
      <style:text-properties fo:font-size="8pt" style:font-size-asian="8pt" style:font-name-complex="Arial2" style:font-size-complex="8pt"/>
    </style:style>
    <style:style style:name="T14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5" style:family="text">
      <style:text-properties style:text-position="super 58%" fo:font-size="11pt" fo:font-style="italic" style:font-name-asian="Arial2" style:font-size-asian="11pt" style:font-style-asian="italic" style:font-name-complex="Arial2" style:font-size-complex="11pt"/>
    </style:style>
    <style:style style:name="T16" style:family="text">
      <style:text-properties style:text-position="super 58%" fo:font-size="11pt" fo:font-style="italic" style:font-size-asian="11pt" style:font-style-asian="italic" style:font-name-complex="Arial2" style:font-size-complex="11pt"/>
    </style:style>
    <style:style style:name="T17" style:family="text">
      <style:text-properties style:text-position="super 58%" fo:font-style="italic" style:font-name-asian="Arial2" style:font-style-asian="italic" style:font-name-complex="Arial2"/>
    </style:style>
    <style:style style:name="T18" style:family="text">
      <style:text-properties style:text-position="super 58%" fo:font-style="italic" style:font-style-asian="italic" style:font-name-complex="Arial2"/>
    </style:style>
    <style:style style:name="T19" style:family="text">
      <style:text-properties fo:font-size="11pt" style:font-size-asian="11pt" style:font-name-complex="Arial2" style:font-size-complex="11pt"/>
    </style:style>
    <style:style style:name="T20" style:family="text">
      <style:text-properties fo:font-size="11pt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2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23" style:family="text">
      <style:text-properties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24" style:family="text">
      <style:text-properties fo:font-size="11pt" fo:letter-spacing="-0.014cm" style:font-name-asian="Times New Roman1" style:font-size-asian="11pt" style:language-asian="pl" style:country-asian="PL" style:font-name-complex="Times New Roman1" style:font-size-complex="11pt"/>
    </style:style>
    <style:style style:name="T25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7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28" style:family="text">
      <style:text-properties fo:font-size="12pt" fo:font-weight="bold" style:font-size-asian="12pt" style:font-weight-asian="bold" style:font-name-complex="Arial2" style:font-size-complex="12pt"/>
    </style:style>
    <style:style style:name="T29" style:family="text">
      <style:text-properties style:use-window-font-color="true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><text:bookmark-start text:name="_GoBack"/><text:span text:style-name="T1"><text:s text:c="24"/></text:span><text:span text:style-name="T2"><text:s text:c="22"/></text:span><text:bookmark-end text:name="_GoBack"/><text:span text:style-name="T2">Załącznik nr 1 do zapytania ofertowego</text:span></text:h>
      <text:h text:style-name="P29" text:outline-level="3"/>
      <text:h text:style-name="P30" text:outline-level="3"/>
      <text:p text:style-name="P10"/>
      <text:p text:style-name="P10"/>
      <text:p text:style-name="P10">………………………......... <text:s text:c="111"/>………………………………….</text:p>
      <text:p text:style-name="P7"><text:span text:style-name="T15"><text:s text:c="10"/></text:span><text:span text:style-name="T16">pieczęć oferenta<text:tab/><text:tab/><text:tab/><text:tab/><text:tab/><text:tab/><text:tab/> <text:s text:c="27"/>Miejscowość , data </text:span></text:p>
      <text:p text:style-name="P4"/>
      <text:p text:style-name="P4">Nazwa oferenta :……………………………………………………...</text:p>
      <text:p text:style-name="P2"><text:span text:style-name="T9">z siedzibą w:<text:tab/></text:span><text:span text:style-name="T13">………….................…………..……</text:span><text:span text:style-name="T14"><text:tab/></text:span><text:span text:style-name="T10"><text:tab/><text:tab/> <text:s text:c="9"/></text:span><text:span text:style-name="T19"><text:line-break/></text:span><text:span text:style-name="T16"> <text:s/><text:tab/><text:tab/><text:tab/><text:tab/><text:tab/></text:span></text:p>
      <text:p text:style-name="P5">REGON: <text:s/>........................................<text:tab/>NIP<text:tab/>.....…………………...................................</text:p>
      <text:p text:style-name="P5">Telefon<text:tab/>...................……….............<text:tab/>e-mail: ....................................................................</text:p>
      <text:p text:style-name="P25"><text:span text:style-name="T11">wpisany do Krajowego Rejestru Sądowego pod nr KRS </text:span><text:span text:style-name="T12">..................................................................</text:span><text:span text:style-name="T20"> <text:s text:c="5"/></text:span></text:p>
      <text:list xml:id="list2740607086487816093" text:style-name="WWNum2">
        <text:list-item>
          <text:h text:style-name="P38" text:outline-level="1"><text:span text:style-name="T25"><text:s text:c="47"/></text:span><text:span text:style-name="T26"><text:s text:c="2"/></text:span><text:span text:style-name="T27"><text:s text:c="2"/>Głuchołaskie Komunalne Towarzystwo </text:span></text:h>
        </text:list-item>
        <text:list-item>
          <text:h text:style-name="P39" text:outline-level="1"><text:s text:c="45"/>Budownictwa Społecznego Sp z o.o.</text:h>
        </text:list-item>
      </text:list>
      <text:p text:style-name="P8"><text:span text:style-name="T27"><text:s text:c="49"/></text:span><text:span text:style-name="T28">ul. Plac Basztowy 3</text:span></text:p>
      <text:p text:style-name="P8"><text:span text:style-name="T3"><text:s text:c="49"/></text:span><text:span text:style-name="T4">48-340 Głuchołazy</text:span></text:p>
      <text:h text:style-name="P31" text:outline-level="3">FORMULARZ OFERTOWO - CENOWY</text:h>
      <text:p text:style-name="P11"><text:tab/></text:p>
      <text:p text:style-name="P9"><text:span text:style-name="T22">1. W odpowiedzi na zaproszenie do złożenia oferty cenowej na</text:span><text:span text:style-name="T24">:</text:span></text:p>
      <text:p text:style-name="P15"><text:span text:style-name="T5">pt: Wykonanie pięcioletniej </text:span><text:span text:style-name="T8">okresowej <text:s/>kontroli stanu technicznego budynków</text:span><text:span text:style-name="T5"> gminnych <text:s text:c="8"/>i Wspólnot Mieszkaniowych administrowanych i zarządzanych przez GKTBS Sp. z o.o. <text:s/></text:span><text:span text:style-name="T6"><text:s/></text:span><text:span text:style-name="T7">o</text:span><text:span text:style-name="T23">ferujemy wykonanie przedmiotu zamówienia za cenę jednostkową: </text:span><text:span text:style-name="T22"><text:s/></text:span></text:p>
      <text:p text:style-name="P19">Przegląd jednego lokalu mieszkalnego, użytkowego </text:p>
      <text:p text:style-name="P18"><text:span text:style-name="T21">Netto</text:span><text:span text:style-name="T22">:</text:span><text:span text:style-name="T23"> ………………………………… zł</text:span></text:p>
      <text:p text:style-name="P17">(słownie netto)…………………………………………………………………………………</text:p>
      <text:p text:style-name="P16"><text:span text:style-name="T22">VAT:</text:span><text:span text:style-name="T23"> ………………………………… zł</text:span></text:p>
      <text:p text:style-name="P16"><text:span text:style-name="T21">Brutto:</text:span><text:span text:style-name="T22"> </text:span><text:span text:style-name="T23">…………………………….... zł</text:span></text:p>
      <text:p text:style-name="P17">(słownie brutto) ………………………………………………………………………..………</text:p>
      <text:p text:style-name="P19">Przegląd <text:span text:style-name="T29">za część ogólnobudowlana i sanitarna jednego budynku w częściach wspólnych</text:span></text:p>
      <text:p text:style-name="P18"><text:span text:style-name="T21">Netto</text:span><text:span text:style-name="T22">:</text:span><text:span text:style-name="T23"> ………………………………… zł</text:span></text:p>
      <text:p text:style-name="P17">(słownie netto)…………………………………………………………………………………</text:p>
      <text:p text:style-name="P16"><text:span text:style-name="T22">VAT:</text:span><text:span text:style-name="T23"> ………………………………… zł</text:span></text:p>
      <text:p text:style-name="P16"><text:span text:style-name="T21">Brutto:</text:span><text:span text:style-name="T22"> </text:span><text:span text:style-name="T23">…………………………….... zł</text:span></text:p>
      <text:p text:style-name="P17">(słownie brutto) ………………………………………………………………………..………</text:p>
      <text:p text:style-name="P27"><text:soft-page-break/>Cena oferowana będzie traktowana jako maksymalna, ostateczna cena umowna i nie będzie podlegała żadnym negocjacjom.</text:p>
      <text:list xml:id="list3392230527626553330" text:style-name="WW8Num5">
        <text:list-item>
          <text:p text:style-name="P32">Jednocześnie oświadczamy, że:</text:p>
        </text:list-item>
      </text:list>
      <text:list xml:id="list7020042168179278551" text:style-name="WW8Num6">
        <text:list-item>
          <text:p text:style-name="P33">zapoznaliśmy się z warunkami zamówienia i nie wnosimy do niej zastrzeżeń,</text:p>
        </text:list-item>
        <text:list-item>
          <text:p text:style-name="P33">wzór umowy akceptujemy bez zastrzeżeń i w przypadku wybrania naszej oferty zobowiązujemy się do podpisania umowy na warunkach zawartych w miejscu i terminie wskazanym przez Zamawiającego,</text:p>
        </text:list-item>
      </text:list>
      <text:list xml:id="list574868165387878586" text:style-name="WW8Num3">
        <text:list-item>
          <text:p text:style-name="P34">uważamy się za związanych niniejszą ofertą w terminie 30 dni od dnia upływu ostatecznego terminu składania ofert.</text:p>
        </text:list-item>
        <text:list-item>
          <text:p text:style-name="P35">w przypadku zlecenia realizacji części przedmiotu zamówienia podwykonawcom – oświadczamy, że wyłącznie my ponosimy wszelką odpowiedzialność za działanie podwykonawców, jak za własne – bez jakichkolwiek ograniczeń w tym zakresie. Dotyczy to w szczególności: jakości dostarczanej usługi, ich terminowości, a także rozliczenia się z podwykonawcą za powierzone prace.</text:p>
        </text:list-item>
        <text:list-item>
          <text:p text:style-name="P34">ofertę i wszelkie oświadczenia składamy świadomi odpowiedzialności karnej z art. 297 § k.k.</text:p>
        </text:list-item>
        <text:list-item>
          <text:p text:style-name="P34">oświadczam, że zapoznałem się z informacją o sposobie przetwarzania danych przez GKTBS Sp z o.o. w Głuchołazy Pl. Basztowy 3.</text:p>
        </text:list-item>
        <text:list-item>
          <text:p text:style-name="P34">wyrażam zgodę na przetwarzanie moich danych osobowych zgodnie z ustawą o ochronie danych osobowych w związku z zapytaniem ofertowym jw. Podanie danych jest dobrowolne, ale niezbędne do przetworzenia zapytania. Zostałem/am poinformowany /a, że przysługuje mi prawo dostępu do swoich danych, możliwości ich poprawiania, żądania zaprzestania ich przetwarzania. </text:p>
        </text:list-item>
        <text:list-item>
          <text:p text:style-name="P36">Nie podlegam(y) wykluczeniu z postępowania na podstawie art. 7 ust.1 ustawy z dnia 13 kwietnia 2022 r. o szczególnych rozwiązaniach w zakresie przeciwdziałania wspieraniu agresji na Ukrainę oraz służących ochronie bezpieczeństwa narodowego. </text:p>
        </text:list-item>
      </text:list>
      <text:list xml:id="list8695973580665479222" text:style-name="L1">
        <text:list-item>
          <text:list>
            <text:list-header>
              <text:p text:style-name="P37"/>
            </text:list-header>
          </text:list>
        </text:list-item>
      </text:list>
      <text:p text:style-name="P6"/>
      <text:p text:style-name="P6"/>
      <text:p text:style-name="P6"/>
      <text:p text:style-name="P3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...............…........, dnia …...….......</text:p>
            <text:p text:style-name="P20"><text:span text:style-name="T17"><text:s text:c="11"/></text:span><text:span text:style-name="T18">miejscowość</text:span></text:p>
          </table:table-cell>
          <table:table-cell table:style-name="Tabela1.B1" office:value-type="string">
            <text:p text:style-name="P13">...................................................................</text:p>
            <text:p text:style-name="P23">podpis oferenta lub osoby/osób uprawnionej/-ych do reprezentowania oferenta</text:p>
          </table:table-cell>
        </table:table-row>
      </table:table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6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style:letter-kerning="true" style:font-name-asian="SimSu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orphans="0" fo:widows="0" fo:hyphenation-ladder-count="no-limit" fo:keep-with-next="always"/>
      <style:text-properties fo:font-size="14pt" fo:font-weight="bold" style:font-name-asian="SimSun1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 style:default-outline-level="" style:list-style-name="">
      <style:paragraph-properties fo:line-height="150%"/>
      <style:text-properties fo:font-size="14pt" fo:font-style="italic" fo:font-weight="bold" style:font-size-asian="14pt" style:font-style-asian="italic" style:font-weight-asian="bold" style:font-size-complex="10pt"/>
    </style:style>
    <style:style style:name="Default" style:family="paragraph" style:default-outline-level="" style:list-style-name="">
      <style:paragraph-properties style:line-height-at-least="0.176cm" fo:text-align="start" style:justify-single-word="false" fo:orphans="2" fo:widows="2" fo:hyphenation-ladder-count="no-limit" style:punctuation-wrap="simple" style:writing-mode="lr-tb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style:font-size-asian="10pt" style:font-name-complex="Calibri1" style:font-size-complex="10pt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25cm" fo:line-height="120%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style:font-name="Arial1" fo:font-size="14pt" style:font-name-asian="SimSun1" style:font-size-asian="14pt" style:language-asian="zh" style:country-asian="CN" style:font-name-complex="Tahoma1" style:font-size-complex="14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494cm" fo:margin-bottom="0.21cm" fo:line-height="115%"/>
      <style:text-properties fo:color="#00000a" style:font-name="Calibri" fo:font-size="11pt" style:font-size-asian="11pt" style:font-name-complex="Calibri1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2" style:display-name="ListLabel 2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3" style:display-name="ListLabel 3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_20_Znak_20_Znak" style:display-name=" Znak Znak" style:family="text">
      <style:text-properties style:font-name="Calibri" fo:language="pl" fo:country="PL" style:font-name-complex="Calibri1" style:language-complex="ar" style:country-complex="SA"/>
    </style:style>
    <style:style style:name="_20_Znak_20_Znak1" style:display-name=" Znak Znak1" style:family="text">
      <style:text-properties fo:font-size="14pt" fo:language="pl" fo:country="PL" fo:font-weight="bold" style:font-name-asian="SimSun1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1" fo:font-size="10pt" fo:font-style="normal" style:font-size-asian="10pt" style:font-style-asian="normal" style:font-name-complex="Arial2" style:font-size-complex="10pt"/>
    </style:style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size="10pt" style:font-size-asian="10pt" style:font-name-complex="Times New Roman1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size="10pt" style:font-size-asian="10pt" style:font-name-complex="Times New Roman1" style:font-size-complex="10pt"/>
    </style:style>
    <style:style style:name="WW8Num3z0" style:family="text"/>
    <style:style style:name="WW8Num2z0" style:family="text">
      <style:text-properties fo:font-weight="bold" style:font-weight-asian="bold" style:font-name-complex="Times New Roman1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0" style:family="text">
      <style:text-properties style:font-name="Calibri" fo:font-size="10pt" style:font-size-asian="10pt" style:font-name-complex="Arial2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Calibri" fo:font-size="10pt" style:font-size-asian="10pt" style:font-name-complex="Arial2" style:font-size-complex="10pt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Arial1" fo:font-size="11pt" style:font-name-asian="OpenSymbol" style:font-size-asian="11pt" style:font-name-complex="OpenSymbol" style:font-size-complex="11pt"/>
    </style:style>
    <style:style style:name="WW8Num9z0" style:family="text">
      <style:text-properties style:font-name="Arial1" style:font-name-complex="Arial2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size="9.5pt" style:font-size-asian="9.5pt" style:font-size-complex="9.5pt"/>
    </style:style>
    <style:style style:name="Numbering_20_Symbols" style:display-name="Numbering Symbols" style:family="text"/>
    <style:style style:name="WW8Num5z0" style:family="text">
      <style:text-properties fo:font-size="10pt" fo:font-weight="bold" style:font-size-asian="10pt" style:font-weight-asian="bold" style:font-size-complex="10pt"/>
    </style:style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4z2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18cm" fo:margin-bottom="1.235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9T15:47:00</meta:creation-date>
    <meta:initial-creator>user</meta:initial-creator>
    <dc:language>pl-PL</dc:language>
    <dc:date>2026-01-20T13:30:15.20</dc:date>
    <meta:editing-cycles>20</meta:editing-cycles>
    <meta:editing-duration>PT1H3M10S</meta:editing-duration>
    <meta:generator>OpenOffice/4.1.13$Win32 OpenOffice.org_project/4113m1$Build-9810</meta:generator>
    <meta:print-date>2022-01-24T11:52:04.49</meta:print-date>
    <meta:document-statistic meta:table-count="1" meta:image-count="0" meta:object-count="0" meta:page-count="2" meta:paragraph-count="43" meta:word-count="392" meta:character-count="3784"/>
    <meta:template xlink:type="simple" xlink:actuate="onRequest" xlink:title="Normal" xlink:href=""/>
  </office:meta>
</office:document-meta>
</file>