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000000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Głuchołazy 22.08.2024r.</text:p>
      <text:p text:style-name="P7"/>
      <text:p text:style-name="P1"/>
      <text:p text:style-name="P1">Informacja o unieważnieniu postępowania</text:p>
      <text:p text:style-name="Standard"/>
      <text:p text:style-name="P3">dotyczy: </text:p>
      <text:p text:style-name="P2">„<text:span text:style-name="T1">Dostawa i wymian stolarki okiennej drewnianej w zabytkowych budynkach przy ul. Rynek 1 i Rynek 31 w Głuchołazach” w zasobach gminnych administrowanych przez Spółkę GKTBS </text:span></text:p>
      <text:p text:style-name="P4"/>
      <text:p text:style-name="P4">Prezes Głuchołaskiego Komunalnego Towarzystwa Budownictwa Społecznego Sp. z o.o. <text:s/>informuje, ze w dniu 22.08.2024 r. unieważnił postępowanie na realizację ww. zadania.</text:p>
      <text:p text:style-name="P4"/>
      <text:p text:style-name="P5">Przyczyna unieważnienia postępowania:</text:p>
      <text:p text:style-name="P4"/>
      <text:p text:style-name="P4">Do dnia 22.08.2024 r. do godz. 12.00 nie wpłynęła żadna oferta.</text:p>
      <text:p text:style-name="P4"/>
      <text:p text:style-name="P4"><text:tab/><text:tab/><text:tab/><text:tab/><text:tab/><text:tab/><text:tab/>Prezes GKTBS Sp. z o.o. </text:p>
      <text:p text:style-name="P4"><text:tab/><text:tab/><text:tab/><text:tab/><text:tab/><text:tab/><text:tab/>Andrzej Gęba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2T12:31:57.35</meta:creation-date>
    <dc:date>2024-08-22T13:40:11.24</dc:date>
    <meta:editing-duration>PT45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9" meta:word-count="75" meta:character-count="571"/>
  </office:meta>
</office:document-meta>
</file>