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5pt" style:font-size-asian="15pt"/>
    </style:style>
    <style:style style:name="P10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3.5pt" style:font-size-asian="13.5pt"/>
    </style:style>
    <style:style style:name="P11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5.5pt" style:font-size-asian="15.5pt"/>
    </style:style>
    <style:style style:name="P12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5.5pt" fo:font-weight="bold" style:font-size-asian="15.5pt" style:font-weight-asian="bold"/>
    </style:style>
    <style:style style:name="P13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>
        <style:tab-stops>
          <style:tab-stop style:position="11.44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5.5pt" fo:font-weight="bold" style:font-size-asian="15.5pt" style:font-weight-asian="bold"/>
    </style:style>
    <style:style style:name="P16" style:family="paragraph" style:parent-style-name="Text_20_body">
      <style:paragraph-properties fo:margin-left="0cm" fo:margin-right="0cm" fo:margin-top="0.005cm" fo:margin-bottom="0cm" fo:text-align="center" style:justify-single-word="false" fo:text-indent="0cm" style:auto-text-indent="false"/>
      <style:text-properties fo:font-size="15.5pt" fo:font-weight="bold" style:font-size-asian="15.5pt" style:font-weight-asian="bold"/>
    </style:style>
    <style:style style:name="P17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5.5pt" style:font-size-asian="15.5pt"/>
    </style:style>
    <style:style style:name="P18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3.5pt" style:font-size-asian="13.5pt"/>
    </style:style>
    <style:style style:name="P19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style:font-size-asian="13.5pt"/>
    </style:style>
    <style:style style:name="P20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5.5pt" fo:font-weight="bold" style:font-size-asian="15.5pt" style:font-weight-asian="bold"/>
    </style:style>
    <style:style style:name="P21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style:font-size-asian="13.5pt"/>
    </style:style>
    <style:style style:name="P22" style:family="paragraph" style:parent-style-name="List_20_Paragraph">
      <style:paragraph-properties fo:margin-left="0cm" fo:margin-right="0cm" fo:margin-top="0.076cm" fo:margin-bottom="0cm" fo:line-height="100%" fo:text-align="start" style:justify-single-word="false" fo:text-indent="0cm" style:auto-text-indent="false">
        <style:tab-stops>
          <style:tab-stop style:position="1.3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cm" fo:margin-right="0cm" fo:margin-top="0.07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205cm" fo:margin-right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205cm" fo:margin-right="0cm" fo:line-height="0.48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205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.205cm" fo:margin-right="0cm" fo:margin-top="0.141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205cm" fo:margin-right="0cm" fo:margin-top="0.159cm" fo:margin-bottom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205cm" fo:margin-right="0cm" fo:margin-top="0.362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3.568cm" fo:margin-right="3.574cm" fo:margin-top="0.07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.205cm" fo:margin-right="0.346cm" fo:margin-top="0.072cm" fo:margin-bottom="0cm" fo:line-height="115%" fo:text-align="start" style:justify-single-word="false" fo:text-indent="0.524cm" style:auto-text-indent="false"/>
    </style:style>
    <style:style style:name="P33" style:family="paragraph" style:parent-style-name="Standard">
      <style:paragraph-properties fo:margin-left="0.205cm" fo:margin-right="0.346cm" fo:margin-top="0.072cm" fo:margin-bottom="0cm" fo:line-height="115%" fo:text-align="start" style:justify-single-word="false" fo:text-indent="0.524cm" style:auto-text-indent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margin-left="0cm" fo:margin-right="0.201cm" fo:margin-top="0.076cm" fo:margin-bottom="0cm" fo:text-align="end" style:justify-single-word="false" fo:text-indent="0cm" style:auto-text-indent="false"/>
    </style:style>
    <style:style style:name="P35" style:family="paragraph" style:parent-style-name="Text_20_body">
      <style:paragraph-properties fo:margin-left="1.475cm" fo:margin-right="0cm" fo:line-height="0.485cm" fo:text-indent="0cm" style:auto-text-indent="false"/>
    </style:style>
    <style:style style:name="P36" style:family="paragraph" style:parent-style-name="Text_20_body">
      <style:paragraph-properties fo:margin-left="1.475cm" fo:margin-right="0cm" fo:line-height="0.485cm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1.475cm" fo:margin-right="0cm" fo:margin-top="0.072cm" fo:margin-bottom="0cm" fo:text-indent="0cm" style:auto-text-indent="false"/>
    </style:style>
    <style:style style:name="P38" style:family="paragraph" style:parent-style-name="Text_20_body">
      <style:paragraph-properties fo:margin-left="1.475cm" fo:margin-right="0cm" fo:margin-top="0.076cm" fo:margin-bottom="0cm" fo:text-indent="0cm" style:auto-text-indent="false"/>
    </style:style>
    <style:style style:name="P39" style:family="paragraph" style:parent-style-name="Text_20_body">
      <style:paragraph-properties fo:margin-left="0.205cm" fo:margin-right="0.213cm" fo:margin-top="0.002cm" fo:margin-bottom="0cm" fo:line-height="115%" fo:text-indent="0cm" style:auto-text-indent="false"/>
    </style:style>
    <style:style style:name="P40" style:family="paragraph" style:parent-style-name="Text_20_body">
      <style:paragraph-properties fo:margin-left="1.475cm" fo:margin-right="0.203cm" fo:line-height="115%" fo:text-indent="0cm" style:auto-text-indent="false"/>
    </style:style>
    <style:style style:name="P41" style:family="paragraph" style:parent-style-name="Text_20_body">
      <style:paragraph-properties fo:margin-left="1.475cm" fo:margin-right="0.203cm" fo:line-height="115%" fo:text-indent="0cm" style:auto-text-indent="false"/>
      <style:text-properties fo:letter-spacing="-0.028cm"/>
    </style:style>
    <style:style style:name="P42" style:family="paragraph" style:parent-style-name="Text_20_body">
      <style:paragraph-properties fo:margin-left="1.475cm" fo:margin-right="0.205cm" fo:line-height="115%" fo:text-indent="0cm" style:auto-text-indent="false"/>
    </style:style>
    <style:style style:name="P43" style:family="paragraph" style:parent-style-name="Text_20_body">
      <style:paragraph-properties fo:margin-left="0.205cm" fo:margin-right="8.456cm" fo:margin-top="0.072cm" fo:margin-bottom="0cm" fo:line-height="115%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205cm" fo:margin-right="7.553cm" fo:margin-top="0.002cm" fo:margin-bottom="0cm" fo:line-height="115%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205cm" fo:margin-right="0.198cm" fo:line-height="115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205cm" fo:margin-right="0.206cm" fo:margin-top="0.392cm" fo:margin-bottom="0cm" fo:line-height="115%" fo:text-indent="0cm" style:auto-text-indent="false"/>
    </style:style>
    <style:style style:name="P47" style:family="paragraph" style:parent-style-name="Text_20_body">
      <style:paragraph-properties fo:margin-left="0cm" fo:margin-right="0.205cm" fo:text-align="end" style:justify-single-word="false" fo:text-indent="0cm" style:auto-text-indent="false"/>
    </style:style>
    <style:style style:name="P48" style:family="paragraph" style:parent-style-name="Standard">
      <style:paragraph-properties fo:margin-left="3.572cm" fo:margin-right="3.572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3.572cm" fo:margin-right="3.572cm" fo:margin-top="0.07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3.572cm" fo:margin-right="3.572cm" fo:margin-top="0.074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margin-left="3.572cm" fo:margin-right="3.572cm" fo:margin-top="0.071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margin-left="3.572cm" fo:margin-right="3.572cm" fo:margin-top="0.076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margin-left="3.572cm" fo:margin-right="3.574cm" fo:margin-top="0.312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3.572cm" fo:margin-right="3.574cm" fo:margin-top="0.071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margin-left="3.572cm" fo:margin-right="3.574cm" fo:margin-top="0.07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margin-left="5.426cm" fo:margin-right="0cm" fo:margin-top="0.072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margin-left="3.572cm" fo:margin-right="3.57cm" fo:margin-top="0.071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margin-left="3.572cm" fo:margin-right="3.57cm" fo:margin-top="0.07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margin-left="3.999cm" fo:margin-right="0cm" fo:margin-top="0.072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60" style:family="paragraph" style:parent-style-name="Text_20_body">
      <style:paragraph-properties fo:margin-left="0.268cm" fo:margin-right="0.3cm" fo:margin-top="0.076cm" fo:margin-bottom="0cm" fo:line-height="115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68cm" fo:margin-right="0.3cm" fo:margin-top="0.076cm" fo:margin-bottom="0cm" fo:line-height="115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62" style:family="paragraph" style:parent-style-name="Text_20_body">
      <style:paragraph-properties fo:margin-left="0.84cm" fo:margin-right="0cm" fo:margin-top="0cm" fo:margin-bottom="0.499cm" fo:text-indent="0cm" style:auto-text-indent="false"/>
    </style:style>
    <style:style style:name="P63" style:family="paragraph" style:parent-style-name="Text_20_body">
      <style:paragraph-properties fo:margin-left="1.519cm" fo:margin-right="9.772cm" fo:line-height="115%" fo:text-indent="-1.251cm" style:auto-text-indent="false"/>
      <style:text-properties style:font-name="Times New Roman"/>
    </style:style>
    <style:style style:name="P64" style:family="paragraph" style:parent-style-name="Text_20_body">
      <style:paragraph-properties fo:margin-left="1.519cm" fo:margin-right="9.772cm" fo:margin-top="0.076cm" fo:margin-bottom="0cm" fo:line-height="115%" fo:text-align="start" style:justify-single-word="false" fo:text-indent="-1.251cm" style:auto-text-indent="false">
        <style:tab-stops>
          <style:tab-stop style:position="1.3cm"/>
        </style:tab-stops>
      </style:paragraph-properties>
      <style:text-properties style:font-name="Times New Roman" fo:font-size="12pt" style:font-size-asian="12pt"/>
    </style:style>
    <style:style style:name="P65" style:family="paragraph" style:parent-style-name="Text_20_body">
      <style:paragraph-properties fo:margin-left="1.519cm" fo:margin-right="9.772cm" fo:margin-top="0.076cm" fo:margin-bottom="0cm" fo:line-height="115%" fo:text-align="start" style:justify-single-word="false" fo:text-indent="-1.251cm" style:auto-text-indent="false">
        <style:tab-stops>
          <style:tab-stop style:position="1.3cm"/>
        </style:tab-stops>
      </style:paragraph-properties>
    </style:style>
    <style:style style:name="P66" style:family="paragraph" style:parent-style-name="Text_20_body">
      <style:paragraph-properties fo:margin-left="0.268cm" fo:margin-right="9.712cm" fo:line-height="115%" fo:text-indent="0cm" style:auto-text-indent="false"/>
    </style:style>
    <style:style style:name="P67" style:family="paragraph" style:parent-style-name="Text_20_body" style:master-page-name="">
      <style:paragraph-properties fo:margin-left="1.519cm" fo:margin-right="0.529cm" fo:line-height="115%" fo:orphans="2" fo:widows="2" fo:text-indent="-1.251cm" style:auto-text-indent="false" style:page-number="auto" style:writing-mode="lr-tb"/>
    </style:style>
    <style:style style:name="P68" style:family="paragraph" style:parent-style-name="Text_20_body">
      <style:paragraph-properties fo:margin-left="1.519cm" fo:margin-right="0.42cm" fo:line-height="115%" fo:orphans="2" fo:widows="2" fo:text-indent="-1.251cm" style:auto-text-indent="false" style:writing-mode="lr-tb"/>
      <style:text-properties style:font-name="Times New Roman"/>
    </style:style>
    <style:style style:name="P69" style:family="paragraph" style:parent-style-name="Text_20_body">
      <style:paragraph-properties fo:margin-left="0.376cm" fo:margin-right="0cm" fo:line-height="115%" fo:text-indent="0cm" style:auto-text-indent="false"/>
    </style:style>
    <style:style style:name="P70" style:family="paragraph" style:parent-style-name="Text_20_body">
      <style:paragraph-properties fo:margin-left="1.475cm" fo:margin-right="0.192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71" style:family="paragraph" style:parent-style-name="List_20_Paragraph">
      <style:paragraph-properties fo:margin-left="1.298cm" fo:margin-right="0cm" fo:margin-top="0.076cm" fo:margin-bottom="0cm" fo:line-height="100%" fo:text-align="start" style:justify-single-word="false" fo:text-indent="-0.459cm" style:auto-text-indent="false">
        <style:tab-stops>
          <style:tab-stop style:position="1.3cm"/>
        </style:tab-stops>
      </style:paragraph-properties>
      <style:text-properties fo:font-size="12pt" style:font-size-asian="12pt"/>
    </style:style>
    <style:style style:name="P72" style:family="paragraph" style:parent-style-name="Standard">
      <style:paragraph-properties fo:margin-left="1.466cm" fo:margin-right="0cm" fo:margin-top="0.076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List_20_Paragraph">
      <style:paragraph-properties fo:margin-left="0.84cm" fo:margin-right="0.217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74" style:family="paragraph" style:parent-style-name="List_20_Paragraph">
      <style:paragraph-properties fo:margin-left="0.84cm" fo:margin-right="0.217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75" style:family="paragraph" style:parent-style-name="Text_20_body">
      <style:paragraph-properties fo:margin-left="1.475cm" fo:margin-right="8.61cm" fo:line-height="115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2.702cm" fo:margin-right="0cm" fo:margin-top="0.002cm" fo:margin-bottom="0cm" fo:text-align="start" style:justify-single-word="false" fo:text-indent="0cm" style:auto-text-indent="false">
        <style:tab-stops>
          <style:tab-stop style:position="11.446cm"/>
        </style:tab-stops>
      </style:paragraph-properties>
    </style:style>
    <style:style style:name="P77" style:family="paragraph" style:parent-style-name="List_20_Paragraph">
      <style:paragraph-properties fo:margin-left="2.11cm" fo:margin-right="0cm" fo:margin-top="0.072cm" fo:margin-bottom="0cm" fo:line-height="100%" fo:text-align="start" style:justify-single-word="false" fo:text-indent="-0.635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78" style:family="paragraph" style:parent-style-name="Text_20_body" style:list-style-name="L1">
      <style:paragraph-properties fo:line-height="115%"/>
    </style:style>
    <style:style style:name="P79" style:family="paragraph" style:parent-style-name="Text_20_body" style:list-style-name="L1">
      <style:paragraph-properties fo:margin-left="0cm" fo:margin-right="0cm" fo:line-height="115%" fo:text-indent="0cm" style:auto-text-indent="false"/>
    </style:style>
    <style:style style:name="P80" style:family="paragraph" style:parent-style-name="Text_20_body" style:list-style-name="L1">
      <style:paragraph-properties fo:margin-left="0cm" fo:margin-right="0cm" fo:margin-top="0.076cm" fo:margin-bottom="0cm" fo:line-height="115%" fo:text-align="start" style:justify-single-word="false" fo:text-indent="0cm" style:auto-text-indent="false">
        <style:tab-stops>
          <style:tab-stop style:position="1.3cm"/>
        </style:tab-stops>
      </style:paragraph-properties>
      <style:text-properties style:use-window-font-color="true" fo:font-size="12pt" fo:background-color="transparent" style:font-size-asian="12pt"/>
    </style:style>
    <style:style style:name="P81" style:family="paragraph" style:parent-style-name="Text_20_body" style:list-style-name="L1">
      <style:paragraph-properties fo:margin-left="0cm" fo:margin-right="0cm" fo:margin-top="0.076cm" fo:margin-bottom="0cm" fo:line-height="115%" fo:text-align="start" style:justify-single-word="false" fo:text-indent="0cm" style:auto-text-indent="false" fo:background-color="transparent">
        <style:tab-stops>
          <style:tab-stop style:position="1.3cm"/>
        </style:tab-stops>
        <style:background-image/>
      </style:paragraph-properties>
      <style:text-properties style:use-window-font-color="true" fo:font-size="12pt" fo:background-color="transparent" style:font-size-asian="12pt"/>
    </style:style>
    <style:style style:name="P82" style:family="paragraph" style:parent-style-name="Text_20_body" style:list-style-name="L5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2pt" style:font-size-asian="12pt"/>
    </style:style>
    <style:style style:name="P83" style:family="paragraph" style:parent-style-name="Text_20_body" style:list-style-name="L6">
      <style:paragraph-properties fo:margin-left="0cm" fo:margin-right="0cm" fo:margin-top="0.012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Text_20_body" style:list-style-name="L7">
      <style:paragraph-properties fo:margin-left="0cm" fo:margin-right="0cm" fo:margin-top="0.012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Text_20_body" style:list-style-name="L9">
      <style:paragraph-properties fo:margin-left="0cm" fo:margin-right="0cm" fo:margin-top="0.002cm" fo:margin-bottom="0cm" fo:text-align="start" style:justify-single-word="false" fo:text-indent="0cm" style:auto-text-indent="false">
        <style:tab-stops>
          <style:tab-stop style:position="11.446cm"/>
        </style:tab-stops>
      </style:paragraph-properties>
    </style:style>
    <style:style style:name="P86" style:family="paragraph" style:parent-style-name="Text_20_body" style:master-page-name="Converted21">
      <style:paragraph-properties fo:margin-left="0cm" fo:margin-right="0cm" fo:margin-top="0.018cm" fo:margin-bottom="0cm" fo:text-align="start" style:justify-single-word="false" fo:text-indent="0cm" style:auto-text-indent="false" style:page-number="auto"/>
      <style:text-properties fo:font-size="13pt" fo:font-weight="bold" style:font-size-asian="13pt" style:font-weight-asian="bold"/>
    </style:style>
    <style:style style:name="P87" style:family="paragraph" style:parent-style-name="Text_20_body" style:list-style-name="L1">
      <style:paragraph-properties fo:margin-top="0.076cm" fo:margin-bottom="0cm" fo:line-height="115%" fo:text-align="start" style:justify-single-word="false">
        <style:tab-stops>
          <style:tab-stop style:position="1.3cm"/>
        </style:tab-stops>
      </style:paragraph-properties>
      <style:text-properties fo:font-size="12pt" style:font-size-asian="12pt"/>
    </style:style>
    <style:style style:name="P88" style:family="paragraph" style:parent-style-name="Text_20_body" style:list-style-name="L1">
      <style:paragraph-properties fo:margin-top="0.076cm" fo:margin-bottom="0cm" fo:line-height="115%" fo:text-align="start" style:justify-single-word="false" fo:background-color="transparent">
        <style:tab-stops>
          <style:tab-stop style:position="1.3cm"/>
        </style:tab-stops>
        <style:background-image/>
      </style:paragraph-properties>
      <style:text-properties style:use-window-font-color="true" fo:font-size="12pt" fo:background-color="transparent" style:font-size-asian="12pt"/>
    </style:style>
    <style:style style:name="P89" style:family="paragraph" style:parent-style-name="Text_20_body" style:list-style-name="L1">
      <style:paragraph-properties fo:margin-top="0.076cm" fo:margin-bottom="0cm" fo:line-height="115%" fo:text-align="start" style:justify-single-word="false" fo:background-color="transparent">
        <style:tab-stops>
          <style:tab-stop style:position="1.3cm"/>
        </style:tab-stops>
        <style:background-image/>
      </style:paragraph-properties>
      <style:text-properties style:use-window-font-color="true" fo:background-color="transparent"/>
    </style:style>
    <style:style style:name="P90" style:family="paragraph" style:parent-style-name="Text_20_body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91" style:family="paragraph" style:parent-style-name="Text_20_body" style:list-style-name="WWNum1">
      <style:paragraph-properties fo:margin-left="0.205cm" fo:margin-right="0.212cm" fo:margin-top="0.141cm" fo:margin-bottom="0cm" fo:line-height="108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color="#000000"/>
    </style:style>
    <style:style style:name="P92" style:family="paragraph" style:parent-style-name="Text_20_body" style:list-style-name="WWNum5">
      <style:paragraph-properties fo:margin-left="1.475cm" fo:margin-right="0.212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color="#000000" fo:font-size="12pt" style:font-size-asian="12pt"/>
    </style:style>
    <style:style style:name="P93" style:family="paragraph" style:parent-style-name="Text_20_body" style:list-style-name="L2">
      <style:paragraph-properties fo:margin-left="1.475cm" fo:margin-right="8.61cm" fo:line-height="115%" fo:text-align="start" style:justify-single-word="false" fo:text-indent="0cm" style:auto-text-indent="false"/>
    </style:style>
    <style:style style:name="P94" style:family="paragraph" style:parent-style-name="Text_20_body" style:list-style-name="L3">
      <style:paragraph-properties fo:margin-left="0.84cm" fo:margin-right="0cm" fo:margin-top="0.002cm" fo:margin-bottom="0cm" fo:line-height="100%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fo:color="#000000" fo:font-size="12pt" style:font-size-asian="12pt"/>
    </style:style>
    <style:style style:name="P95" style:family="paragraph" style:parent-style-name="Text_20_body" style:list-style-name="WWNum10">
      <style:paragraph-properties fo:margin-left="1.475cm" fo:margin-right="0.192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color="#000000" fo:font-size="12pt" fo:font-weight="normal" style:font-size-asian="12pt" style:font-weight-asian="normal" style:font-weight-complex="normal"/>
    </style:style>
    <style:style style:name="P96" style:family="paragraph" style:parent-style-name="Text_20_body" style:list-style-name="WWNum10">
      <style:paragraph-properties fo:margin-left="1.475cm" fo:margin-right="0.192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97" style:family="paragraph" style:parent-style-name="Heading_20_1">
      <style:text-properties fo:font-size="12pt" fo:font-weight="bold" style:font-size-asian="12pt" style:font-weight-asian="bold"/>
    </style:style>
    <style:style style:name="P98" style:family="paragraph" style:parent-style-name="Heading_20_1">
      <style:paragraph-properties fo:text-align="center" style:justify-single-word="false"/>
    </style:style>
    <style:style style:name="P99" style:family="paragraph" style:parent-style-name="Heading_20_1">
      <style:paragraph-properties fo:margin-top="0.002cm" fo:margin-bottom="0cm"/>
    </style:style>
    <style:style style:name="P100" style:family="paragraph" style:parent-style-name="Heading_20_1">
      <style:paragraph-properties fo:margin-left="0.376cm" fo:margin-right="0cm" fo:text-indent="0cm" style:auto-text-indent="false"/>
    </style:style>
    <style:style style:name="P101" style:family="paragraph" style:parent-style-name="Heading_20_1">
      <style:paragraph-properties fo:margin-top="0.159cm" fo:margin-bottom="0cm"/>
    </style:style>
    <style:style style:name="P102" style:family="paragraph" style:parent-style-name="Heading_20_1">
      <style:paragraph-properties fo:margin-left="2.702cm" fo:margin-right="0cm" fo:margin-top="0.002cm" fo:margin-bottom="0cm" fo:text-align="start" style:justify-single-word="false" fo:text-indent="0cm" style:auto-text-indent="false">
        <style:tab-stops>
          <style:tab-stop style:position="11.446cm"/>
        </style:tab-stops>
      </style:paragraph-properties>
    </style:style>
    <style:style style:name="P103" style:family="paragraph" style:parent-style-name="Heading_20_1">
      <style:paragraph-properties fo:margin-top="0.377cm" fo:margin-bottom="0cm"/>
    </style:style>
    <style:style style:name="P104" style:family="paragraph" style:parent-style-name="Heading_20_1">
      <style:paragraph-properties fo:margin-left="0.205cm" fo:margin-right="0cm" fo:margin-top="0.071cm" fo:margin-bottom="0cm" fo:text-align="start" style:justify-single-word="false" fo:text-indent="0cm" style:auto-text-indent="false"/>
    </style:style>
    <style:style style:name="P105" style:family="paragraph" style:parent-style-name="List_20_Paragraph" style:list-style-name="WWNum1">
      <style:paragraph-properties fo:margin-left="0.84cm" fo:margin-right="0.217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06" style:family="paragraph" style:parent-style-name="List_20_Paragraph" style:list-style-name="WWNum28">
      <style:paragraph-properties fo:margin-left="0.84cm" fo:margin-right="0.217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07" style:family="paragraph" style:parent-style-name="List_20_Paragraph" style:list-style-name="WWNum1">
      <style:paragraph-properties fo:margin-left="0.84cm" fo:margin-right="0.217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08" style:family="paragraph" style:parent-style-name="List_20_Paragraph" style:list-style-name="WWNum28">
      <style:paragraph-properties fo:margin-left="0.84cm" fo:margin-right="0.217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28">
      <style:paragraph-properties fo:margin-left="0.84cm" fo:margin-right="0.217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L1">
      <style:paragraph-properties fo:margin-left="0cm" fo:margin-right="0cm" fo:margin-top="0.076cm" fo:margin-bottom="0cm" fo:line-height="100%" fo:text-align="start" style:justify-single-word="false" fo:text-indent="0cm" style:auto-text-indent="false">
        <style:tab-stops>
          <style:tab-stop style:position="1.3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1">
      <style:paragraph-properties fo:margin-left="0cm" fo:margin-right="0cm" fo:margin-top="0.072cm" fo:margin-bottom="0cm" fo:line-height="100%" fo:text-align="justify" style:justify-single-word="false" fo:text-indent="0cm" style:auto-text-indent="false" fo:background-color="transparent">
        <style:tab-stops>
          <style:tab-stop style:position="0.841cm"/>
        </style:tab-stops>
        <style:background-image/>
      </style:paragraph-properties>
      <style:text-properties fo:font-size="12pt" style:font-size-asian="12pt"/>
    </style:style>
    <style:style style:name="P112" style:family="paragraph" style:parent-style-name="List_20_Paragraph" style:list-style-name="WWNum1">
      <style:paragraph-properties fo:margin-top="0.072cm" fo:margin-bottom="0cm" fo:line-height="100%" fo:text-align="justify" style:justify-single-word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1">
      <style:paragraph-properties fo:margin-top="0.072cm" fo:margin-bottom="0cm" fo:line-height="100%" fo:text-align="justify" style:justify-single-word="false">
        <style:tab-stops>
          <style:tab-stop style:position="0.841cm"/>
        </style:tab-stops>
      </style:paragraph-properties>
      <style:text-properties fo:font-size="12pt" fo:letter-spacing="-0.007cm" style:font-size-asian="12pt"/>
    </style:style>
    <style:style style:name="P114" style:family="paragraph" style:parent-style-name="List_20_Paragraph" style:list-style-name="WWNum14">
      <style:paragraph-properties fo:margin-top="0.072cm" fo:margin-bottom="0cm" fo:line-height="115%" fo:text-align="justify" style:justify-single-word="false">
        <style:tab-stops>
          <style:tab-stop style:position="2.111cm"/>
        </style:tab-stops>
      </style:paragraph-properties>
    </style:style>
    <style:style style:name="P115" style:family="paragraph" style:parent-style-name="List_20_Paragraph" style:list-style-name="WWNum1">
      <style:paragraph-properties fo:margin-left="0.84cm" fo:margin-right="0cm" fo:margin-top="0.072cm" fo:margin-bottom="0cm" fo:line-height="100%" fo:text-align="justify" style:justify-single-word="false" fo:text-indent="0cm" style:auto-text-indent="false">
        <style:tab-stops>
          <style:tab-stop style:position="1.012cm"/>
        </style:tab-stops>
      </style:paragraph-properties>
      <style:text-properties fo:font-size="12pt" style:font-size-asian="12pt"/>
    </style:style>
    <style:style style:name="P116" style:family="paragraph" style:parent-style-name="List_20_Paragraph" style:list-style-name="WWNum1">
      <style:paragraph-properties fo:margin-left="0.84cm" fo:margin-right="0cm" fo:margin-top="0.072cm" fo:margin-bottom="0cm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117" style:family="paragraph" style:parent-style-name="List_20_Paragraph" style:list-style-name="WWNum3">
      <style:paragraph-properties fo:margin-left="0.84cm" fo:margin-right="0cm" fo:margin-top="0.072cm" fo:margin-bottom="0cm" fo:line-height="100%" fo:text-align="start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118" style:family="paragraph" style:parent-style-name="List_20_Paragraph" style:list-style-name="WWNum1">
      <style:paragraph-properties fo:margin-left="0.84cm" fo:margin-right="0cm" fo:margin-top="0.071cm" fo:margin-bottom="0cm" fo:line-height="100%" fo:text-align="justify" style:justify-single-word="false" fo:text-indent="0cm" style:auto-text-indent="false">
        <style:tab-stops>
          <style:tab-stop style:position="1.012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WWNum3">
      <style:paragraph-properties fo:margin-left="0.84cm" fo:margin-right="0cm" fo:margin-top="0.076cm" fo:margin-bottom="0cm" fo:line-height="100%" fo:text-align="start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120" style:family="paragraph" style:parent-style-name="List_20_Paragraph" style:list-style-name="WWNum7">
      <style:paragraph-properties fo:margin-left="0.84cm" fo:margin-right="0cm" fo:margin-top="0.002cm" fo:margin-bottom="0cm" fo:line-height="100%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21" style:family="paragraph" style:parent-style-name="List_20_Paragraph" style:list-style-name="L3">
      <style:paragraph-properties fo:margin-left="0.84cm" fo:margin-right="0cm" fo:margin-top="0.002cm" fo:margin-bottom="0cm" fo:line-height="100%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L4">
      <style:paragraph-properties fo:margin-left="0.84cm" fo:margin-right="0cm" fo:margin-top="0.002cm" fo:margin-bottom="0cm" fo:line-height="100%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23" style:family="paragraph" style:parent-style-name="List_20_Paragraph" style:list-style-name="WWNum10">
      <style:paragraph-properties fo:margin-left="0.84cm" fo:margin-right="0cm" fo:margin-top="0cm" fo:margin-bottom="0cm" fo:line-height="115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124" style:family="paragraph" style:parent-style-name="List_20_Paragraph" style:list-style-name="WWNum1">
      <style:paragraph-properties fo:margin-left="0.205cm" fo:margin-right="0.233cm" fo:margin-top="0cm" fo:margin-bottom="0cm" fo:line-height="108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125" style:family="paragraph" style:parent-style-name="List_20_Paragraph" style:list-style-name="WWNum1">
      <style:paragraph-properties fo:margin-left="0.205cm" fo:margin-right="0.233cm" fo:margin-top="0cm" fo:margin-bottom="0cm" fo:line-height="108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26" style:family="paragraph" style:parent-style-name="List_20_Paragraph" style:list-style-name="WWNum1">
      <style:paragraph-properties fo:margin-left="0.205cm" fo:margin-right="0.247cm" fo:margin-top="0.004cm" fo:margin-bottom="0cm" fo:line-height="111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27" style:family="paragraph" style:parent-style-name="List_20_Paragraph" style:list-style-name="WWNum1">
      <style:paragraph-properties fo:margin-left="0.205cm" fo:margin-right="0.205cm" fo:margin-top="0cm" fo:margin-bottom="0cm" fo:line-height="115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28" style:family="paragraph" style:parent-style-name="List_20_Paragraph" style:list-style-name="WWNum1">
      <style:paragraph-properties fo:margin-left="0.205cm" fo:margin-right="0.21cm" fo:margin-top="0cm" fo:margin-bottom="0cm" fo:line-height="115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29" style:family="paragraph" style:parent-style-name="List_20_Paragraph" style:list-style-name="WWNum1">
      <style:paragraph-properties fo:margin-left="0.84cm" fo:margin-right="0cm" fo:margin-top="0cm" fo:margin-bottom="0cm" fo:line-height="0.485cm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0" style:family="paragraph" style:parent-style-name="List_20_Paragraph" style:list-style-name="WWNum28">
      <style:paragraph-properties fo:margin-left="0.84cm" fo:margin-right="0cm" fo:margin-top="0cm" fo:margin-bottom="0cm" fo:line-height="0.485cm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1" style:family="paragraph" style:parent-style-name="List_20_Paragraph" style:list-style-name="WWNum1">
      <style:paragraph-properties fo:margin-left="1.274cm" fo:margin-right="0cm" fo:margin-top="0.072cm" fo:margin-bottom="0cm" fo:line-height="100%" fo:text-align="start" style:justify-single-word="false" fo:text-indent="-0.434cm" style:auto-text-indent="false">
        <style:tab-stops>
          <style:tab-stop style:position="1.274cm"/>
        </style:tab-stops>
      </style:paragraph-properties>
    </style:style>
    <style:style style:name="P132" style:family="paragraph" style:parent-style-name="List_20_Paragraph" style:list-style-name="WWNum2">
      <style:paragraph-properties fo:margin-left="0.84cm" fo:margin-right="0.213cm" fo:margin-top="0.002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3" style:family="paragraph" style:parent-style-name="List_20_Paragraph" style:list-style-name="WWNum3">
      <style:paragraph-properties fo:margin-left="0.84cm" fo:margin-right="0.213cm" fo:margin-top="0.002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4" style:family="paragraph" style:parent-style-name="List_20_Paragraph" style:list-style-name="WWNum28">
      <style:paragraph-properties fo:margin-left="0.84cm" fo:margin-right="0.213cm" fo:margin-top="0.072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5" style:family="paragraph" style:parent-style-name="List_20_Paragraph" style:list-style-name="WWNum28">
      <style:paragraph-properties fo:margin-left="0.84cm" fo:margin-right="0.213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6" style:family="paragraph" style:parent-style-name="List_20_Paragraph" style:list-style-name="WWNum28">
      <style:paragraph-properties fo:margin-left="0.84cm" fo:margin-right="0.213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137" style:family="paragraph" style:parent-style-name="List_20_Paragraph" style:list-style-name="WWNum2">
      <style:paragraph-properties fo:margin-left="0.84cm" fo:margin-right="0.215cm" fo:margin-top="0.002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8" style:family="paragraph" style:parent-style-name="List_20_Paragraph" style:list-style-name="WWNum2">
      <style:paragraph-properties fo:margin-left="0.84cm" fo:margin-right="0.208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9" style:family="paragraph" style:parent-style-name="List_20_Paragraph" style:list-style-name="WWNum2">
      <style:paragraph-properties fo:margin-left="0.84cm" fo:margin-right="0.212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0" style:family="paragraph" style:parent-style-name="List_20_Paragraph" style:list-style-name="WWNum28">
      <style:paragraph-properties fo:margin-left="0.84cm" fo:margin-right="0.212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1" style:family="paragraph" style:parent-style-name="List_20_Paragraph" style:list-style-name="WWNum2">
      <style:paragraph-properties fo:margin-left="0.84cm" fo:margin-right="0.212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fo:color="#000009" fo:font-size="12pt" style:font-size-asian="12pt"/>
    </style:style>
    <style:style style:name="P142" style:family="paragraph" style:parent-style-name="List_20_Paragraph" style:list-style-name="WWNum28">
      <style:paragraph-properties fo:margin-left="0.84cm" fo:margin-right="0.212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143" style:family="paragraph" style:parent-style-name="List_20_Paragraph" style:list-style-name="WWNum3">
      <style:paragraph-properties fo:margin-left="0.84cm" fo:margin-right="0.206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4" style:family="paragraph" style:parent-style-name="List_20_Paragraph" style:list-style-name="WWNum28">
      <style:paragraph-properties fo:margin-left="0.84cm" fo:margin-right="0.206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5" style:family="paragraph" style:parent-style-name="List_20_Paragraph" style:list-style-name="WWNum3">
      <style:paragraph-properties fo:margin-left="0.84cm" fo:margin-right="0.205cm" fo:margin-top="0.002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6" style:family="paragraph" style:parent-style-name="List_20_Paragraph" style:list-style-name="WWNum3">
      <style:paragraph-properties fo:margin-left="0.84cm" fo:margin-right="0.205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7" style:family="paragraph" style:parent-style-name="List_20_Paragraph" style:list-style-name="WWNum3">
      <style:paragraph-properties fo:margin-left="0.84cm" fo:margin-right="0.213cm" fo:margin-top="0.071cm" fo:margin-bottom="0cm" fo:line-height="115%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48" style:family="paragraph" style:parent-style-name="List_20_Paragraph" style:list-style-name="WWNum7">
      <style:paragraph-properties fo:margin-left="0.84cm" fo:margin-right="0.213cm" fo:margin-top="0cm" fo:margin-bottom="0cm" fo:line-height="115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149" style:family="paragraph" style:parent-style-name="List_20_Paragraph" style:list-style-name="WWNum3">
      <style:paragraph-properties fo:margin-left="0.84cm" fo:margin-right="0.203cm" fo:margin-top="0.002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50" style:family="paragraph" style:parent-style-name="List_20_Paragraph" style:list-style-name="WWNum3">
      <style:paragraph-properties fo:margin-left="0.84cm" fo:margin-right="0.203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51" style:family="paragraph" style:parent-style-name="List_20_Paragraph" style:list-style-name="WWNum28">
      <style:paragraph-properties fo:margin-left="0.84cm" fo:margin-right="0.203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52" style:family="paragraph" style:parent-style-name="List_20_Paragraph" style:list-style-name="WWNum28">
      <style:paragraph-properties fo:margin-left="0.84cm" fo:margin-right="0.203cm" fo:margin-top="0.004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53" style:family="paragraph" style:parent-style-name="List_20_Paragraph" style:list-style-name="WWNum3">
      <style:paragraph-properties fo:margin-left="0.84cm" fo:margin-right="0.201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54" style:family="paragraph" style:parent-style-name="List_20_Paragraph" style:list-style-name="WWNum3">
      <style:paragraph-properties fo:margin-left="0.84cm" fo:margin-right="0.249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55" style:family="paragraph" style:parent-style-name="List_20_Paragraph" style:list-style-name="WWNum3">
      <style:paragraph-properties fo:margin-left="0.84cm" fo:margin-right="0.238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156" style:family="paragraph" style:parent-style-name="List_20_Paragraph" style:list-style-name="WWNum4">
      <style:paragraph-properties fo:margin-left="1.475cm" fo:margin-right="0cm" fo:margin-top="0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57" style:family="paragraph" style:parent-style-name="List_20_Paragraph" style:list-style-name="WWNum13">
      <style:paragraph-properties fo:margin-left="1.475cm" fo:margin-right="0cm" fo:margin-top="0cm" fo:margin-bottom="0cm" fo:line-height="0.48cm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58" style:family="paragraph" style:parent-style-name="List_20_Paragraph" style:list-style-name="WWNum25">
      <style:paragraph-properties fo:margin-left="1.475cm" fo:margin-right="0cm" fo:margin-top="0cm" fo:margin-bottom="0cm" fo:line-height="0.48cm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59" style:family="paragraph" style:parent-style-name="List_20_Paragraph" style:list-style-name="WWNum28">
      <style:paragraph-properties fo:margin-left="1.475cm" fo:margin-right="0cm" fo:margin-top="0cm" fo:margin-bottom="0cm" fo:line-height="0.48cm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60" style:family="paragraph" style:parent-style-name="List_20_Paragraph" style:list-style-name="WWNum14">
      <style:paragraph-properties fo:margin-left="1.475cm" fo:margin-right="0cm" fo:margin-top="0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61" style:family="paragraph" style:parent-style-name="List_20_Paragraph" style:list-style-name="WWNum7">
      <style:paragraph-properties fo:margin-left="1.475cm" fo:margin-right="0cm" fo:margin-top="0.002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62" style:family="paragraph" style:parent-style-name="List_20_Paragraph" style:list-style-name="L4">
      <style:paragraph-properties fo:margin-left="1.475cm" fo:margin-right="0cm" fo:margin-top="0.002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63" style:family="paragraph" style:parent-style-name="List_20_Paragraph" style:list-style-name="WWNum7">
      <style:paragraph-properties fo:margin-left="1.475cm" fo:margin-right="0cm" fo:margin-top="0.002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style:font-name="Times New Roman2" fo:font-size="12pt" style:font-size-asian="12pt"/>
    </style:style>
    <style:style style:name="P164" style:family="paragraph" style:parent-style-name="List_20_Paragraph" style:list-style-name="WWNum13">
      <style:paragraph-properties fo:margin-left="1.475cm" fo:margin-right="0cm" fo:margin-top="0.002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65" style:family="paragraph" style:parent-style-name="List_20_Paragraph" style:list-style-name="WWNum12">
      <style:paragraph-properties fo:margin-left="1.475cm" fo:margin-right="0cm" fo:margin-top="0.004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66" style:family="paragraph" style:parent-style-name="List_20_Paragraph" style:list-style-name="WWNum28">
      <style:paragraph-properties fo:margin-left="1.475cm" fo:margin-right="0cm" fo:margin-top="0.071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67" style:family="paragraph" style:parent-style-name="List_20_Paragraph" style:list-style-name="WWNum28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68" style:family="paragraph" style:parent-style-name="List_20_Paragraph" style:list-style-name="WWNum4">
      <style:paragraph-properties fo:margin-left="2.11cm" fo:margin-right="0.213cm" fo:margin-top="0.076cm" fo:margin-bottom="0cm" fo:line-height="115%" fo:text-align="start" style:justify-single-word="false" fo:text-indent="-0.635cm" style:auto-text-indent="false">
        <style:tab-stops>
          <style:tab-stop style:position="2.111cm"/>
          <style:tab-stop style:position="3.886cm"/>
          <style:tab-stop style:position="5.426cm"/>
          <style:tab-stop style:position="7.724cm"/>
          <style:tab-stop style:position="9.5cm"/>
          <style:tab-stop style:position="10.13cm"/>
          <style:tab-stop style:position="12.942cm"/>
          <style:tab-stop style:position="14.108cm"/>
        </style:tab-stops>
      </style:paragraph-properties>
      <style:text-properties fo:font-size="12pt" style:font-size-asian="12pt"/>
    </style:style>
    <style:style style:name="P169" style:family="paragraph" style:parent-style-name="List_20_Paragraph" style:list-style-name="WWNum4">
      <style:paragraph-properties fo:margin-left="2.1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70" style:family="paragraph" style:parent-style-name="List_20_Paragraph" style:list-style-name="WWNum4">
      <style:paragraph-properties fo:margin-left="2.11cm" fo:margin-right="0.213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  <style:text-properties fo:color="#ff00cc" fo:font-size="12pt" style:font-size-asian="12pt"/>
    </style:style>
    <style:style style:name="P171" style:family="paragraph" style:parent-style-name="List_20_Paragraph" style:list-style-name="WWNum4">
      <style:paragraph-properties fo:margin-left="2.11cm" fo:margin-right="0.213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72" style:family="paragraph" style:parent-style-name="List_20_Paragraph" style:list-style-name="WWNum12">
      <style:paragraph-properties fo:margin-left="2.11cm" fo:margin-right="0.213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73" style:family="paragraph" style:parent-style-name="List_20_Paragraph" style:list-style-name="WWNum25">
      <style:paragraph-properties fo:margin-left="2.11cm" fo:margin-right="0.213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74" style:family="paragraph" style:parent-style-name="List_20_Paragraph" style:list-style-name="WWNum4">
      <style:paragraph-properties fo:margin-left="2.11cm" fo:margin-right="0.213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175" style:family="paragraph" style:parent-style-name="List_20_Paragraph" style:list-style-name="WWNum14">
      <style:paragraph-properties fo:margin-left="2.11cm" fo:margin-right="0.213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176" style:family="paragraph" style:parent-style-name="List_20_Paragraph" style:list-style-name="WWNum6">
      <style:paragraph-properties fo:margin-left="2.11cm" fo:margin-right="0.213cm" fo:margin-top="0.072cm" fo:margin-bottom="0cm" fo:line-height="115%" fo:text-align="start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77" style:family="paragraph" style:parent-style-name="List_20_Paragraph" style:list-style-name="WWNum15">
      <style:paragraph-properties fo:margin-left="2.11cm" fo:margin-right="0.213cm" fo:margin-top="0.00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78" style:family="paragraph" style:parent-style-name="List_20_Paragraph" style:list-style-name="WWNum4">
      <style:paragraph-properties fo:margin-left="2.11cm" fo:margin-right="0cm" fo:margin-top="0cm" fo:margin-bottom="0cm" fo:line-height="0.485cm" fo:text-align="start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79" style:family="paragraph" style:parent-style-name="List_20_Paragraph" style:list-style-name="WWNum6">
      <style:paragraph-properties fo:margin-left="2.11cm" fo:margin-right="0cm" fo:margin-top="0cm" fo:margin-bottom="0cm" fo:line-height="0.485cm" fo:text-align="start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80" style:family="paragraph" style:parent-style-name="List_20_Paragraph" style:list-style-name="WWNum25">
      <style:paragraph-properties fo:margin-left="2.11cm" fo:margin-right="0cm" fo:margin-top="0cm" fo:margin-bottom="0cm" fo:line-height="0.485cm" fo:text-align="start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81" style:family="paragraph" style:parent-style-name="List_20_Paragraph" style:list-style-name="WWNum4">
      <style:paragraph-properties fo:margin-left="2.11cm" fo:margin-right="0cm" fo:margin-top="0cm" fo:margin-bottom="0cm" fo:line-height="0.485cm" fo:text-align="start" style:justify-single-word="false" fo:text-indent="-0.635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182" style:family="paragraph" style:parent-style-name="List_20_Paragraph" style:list-style-name="WWNum13">
      <style:paragraph-properties fo:margin-left="2.11cm" fo:margin-right="0cm" fo:margin-top="0.071cm" fo:margin-bottom="0cm" fo:line-height="100%" fo:text-align="start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83" style:family="paragraph" style:parent-style-name="List_20_Paragraph" style:list-style-name="WWNum13">
      <style:paragraph-properties fo:margin-left="2.11cm" fo:margin-right="0cm" fo:margin-top="0.078cm" fo:margin-bottom="0cm" fo:line-height="100%" fo:text-align="start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84" style:family="paragraph" style:parent-style-name="List_20_Paragraph" style:list-style-name="WWNum13">
      <style:paragraph-properties fo:margin-left="2.11cm" fo:margin-right="0cm" fo:margin-top="0.072cm" fo:margin-bottom="0cm" fo:line-height="100%" fo:text-align="start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85" style:family="paragraph" style:parent-style-name="List_20_Paragraph" style:list-style-name="WWNum4">
      <style:paragraph-properties fo:margin-left="2.11cm" fo:margin-right="0.21cm" fo:margin-top="0.00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186" style:family="paragraph" style:parent-style-name="List_20_Paragraph" style:list-style-name="WWNum25">
      <style:paragraph-properties fo:margin-left="2.11cm" fo:margin-right="0.21cm" fo:margin-top="0.00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87" style:family="paragraph" style:parent-style-name="List_20_Paragraph" style:list-style-name="WWNum13">
      <style:paragraph-properties fo:margin-left="2.11cm" fo:margin-right="0.21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188" style:family="paragraph" style:parent-style-name="List_20_Paragraph" style:list-style-name="WWNum25">
      <style:paragraph-properties fo:margin-left="2.11cm" fo:margin-right="0.21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189" style:family="paragraph" style:parent-style-name="List_20_Paragraph" style:list-style-name="WWNum4">
      <style:paragraph-properties fo:margin-left="1.475cm" fo:margin-right="0.205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90" style:family="paragraph" style:parent-style-name="List_20_Paragraph" style:list-style-name="WWNum12">
      <style:paragraph-properties fo:margin-left="1.475cm" fo:margin-right="0.205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91" style:family="paragraph" style:parent-style-name="List_20_Paragraph" style:list-style-name="WWNum21">
      <style:paragraph-properties fo:margin-left="1.475cm" fo:margin-right="0.205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92" style:family="paragraph" style:parent-style-name="List_20_Paragraph" style:list-style-name="WWNum22">
      <style:paragraph-properties fo:margin-left="1.475cm" fo:margin-right="0.205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93" style:family="paragraph" style:parent-style-name="List_20_Paragraph" style:list-style-name="WWNum11">
      <style:paragraph-properties fo:margin-left="1.475cm" fo:margin-right="0.205cm" fo:margin-top="0cm" fo:margin-bottom="0cm" fo:line-height="110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94" style:family="paragraph" style:parent-style-name="List_20_Paragraph" style:list-style-name="WWNum22">
      <style:paragraph-properties fo:margin-left="1.475cm" fo:margin-right="0.205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95" style:family="paragraph" style:parent-style-name="List_20_Paragraph" style:list-style-name="WWNum11">
      <style:paragraph-properties fo:margin-left="1.475cm" fo:margin-right="0.205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3.5pt" style:font-size-asian="13.5pt"/>
    </style:style>
    <style:style style:name="P196" style:family="paragraph" style:parent-style-name="List_20_Paragraph" style:list-style-name="WWNum10">
      <style:paragraph-properties fo:margin-left="1.475cm" fo:margin-right="0.205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197" style:family="paragraph" style:parent-style-name="List_20_Paragraph" style:list-style-name="WWNum4">
      <style:paragraph-properties fo:margin-left="1.475cm" fo:margin-right="0.199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98" style:family="paragraph" style:parent-style-name="List_20_Paragraph" style:list-style-name="WWNum10">
      <style:paragraph-properties fo:margin-left="1.475cm" fo:margin-right="0.199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99" style:family="paragraph" style:parent-style-name="List_20_Paragraph" style:list-style-name="WWNum14">
      <style:paragraph-properties fo:margin-left="1.475cm" fo:margin-right="0.199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0" style:family="paragraph" style:parent-style-name="List_20_Paragraph" style:list-style-name="WWNum12">
      <style:paragraph-properties fo:margin-left="1.475cm" fo:margin-right="0.199cm" fo:margin-top="0.004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1" style:family="paragraph" style:parent-style-name="List_20_Paragraph" style:list-style-name="WWNum5">
      <style:paragraph-properties fo:margin-left="1.475cm" fo:margin-right="0.20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2" style:family="paragraph" style:parent-style-name="List_20_Paragraph" style:list-style-name="WWNum8">
      <style:paragraph-properties fo:margin-left="1.475cm" fo:margin-right="0.20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3" style:family="paragraph" style:parent-style-name="List_20_Paragraph" style:list-style-name="WWNum12">
      <style:paragraph-properties fo:margin-left="1.475cm" fo:margin-right="0.20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4" style:family="paragraph" style:parent-style-name="List_20_Paragraph" style:list-style-name="WWNum23">
      <style:paragraph-properties fo:margin-left="1.475cm" fo:margin-right="0.20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5" style:family="paragraph" style:parent-style-name="List_20_Paragraph" style:list-style-name="WWNum5">
      <style:paragraph-properties fo:margin-left="1.475cm" fo:margin-right="0.21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6" style:family="paragraph" style:parent-style-name="List_20_Paragraph" style:list-style-name="WWNum8">
      <style:paragraph-properties fo:margin-left="1.475cm" fo:margin-right="0.21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7" style:family="paragraph" style:parent-style-name="List_20_Paragraph" style:list-style-name="WWNum17">
      <style:paragraph-properties fo:margin-left="1.475cm" fo:margin-right="0.21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08" style:family="paragraph" style:parent-style-name="List_20_Paragraph" style:list-style-name="WWNum14">
      <style:paragraph-properties fo:margin-left="1.475cm" fo:margin-right="0.2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09" style:family="paragraph" style:parent-style-name="List_20_Paragraph" style:list-style-name="WWNum22">
      <style:paragraph-properties fo:margin-left="1.475cm" fo:margin-right="0.2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10" style:family="paragraph" style:parent-style-name="List_20_Paragraph" style:list-style-name="WWNum17">
      <style:paragraph-properties fo:margin-left="1.475cm" fo:margin-right="0.2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11" style:family="paragraph" style:parent-style-name="List_20_Paragraph" style:list-style-name="WWNum21">
      <style:paragraph-properties fo:margin-left="1.475cm" fo:margin-right="0.2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12" style:family="paragraph" style:parent-style-name="List_20_Paragraph" style:list-style-name="WWNum23">
      <style:paragraph-properties fo:margin-left="1.475cm" fo:margin-right="0.2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13" style:family="paragraph" style:parent-style-name="List_20_Paragraph" style:list-style-name="WWNum25">
      <style:paragraph-properties fo:margin-left="1.475cm" fo:margin-right="0.21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14" style:family="paragraph" style:parent-style-name="List_20_Paragraph" style:list-style-name="WWNum5">
      <style:paragraph-properties fo:margin-left="1.475cm" fo:margin-right="0.198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15" style:family="paragraph" style:parent-style-name="List_20_Paragraph" style:list-style-name="WWNum21">
      <style:paragraph-properties fo:margin-left="1.475cm" fo:margin-right="0.198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16" style:family="paragraph" style:parent-style-name="List_20_Paragraph" style:list-style-name="WWNum6">
      <style:paragraph-properties fo:margin-left="1.475cm" fo:margin-right="0.212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17" style:family="paragraph" style:parent-style-name="List_20_Paragraph" style:list-style-name="WWNum6">
      <style:paragraph-properties fo:margin-left="1.475cm" fo:margin-right="0.212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18" style:family="paragraph" style:parent-style-name="List_20_Paragraph" style:list-style-name="WWNum21">
      <style:paragraph-properties fo:margin-left="1.475cm" fo:margin-right="0.212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19" style:family="paragraph" style:parent-style-name="List_20_Paragraph" style:list-style-name="WWNum27">
      <style:paragraph-properties fo:margin-left="1.475cm" fo:margin-right="0.212cm" fo:margin-top="0cm" fo:margin-bottom="0cm" fo:line-height="115%" fo:text-align="start" style:justify-single-word="false" fo:text-indent="-0.635cm" style:auto-text-indent="false">
        <style:tab-stops>
          <style:tab-stop style:position="1.476cm"/>
          <style:tab-stop style:position="3.205cm"/>
          <style:tab-stop style:position="5.74cm"/>
          <style:tab-stop style:position="6.436cm"/>
          <style:tab-stop style:position="8.236cm"/>
          <style:tab-stop style:position="11.545cm"/>
          <style:tab-stop style:position="14.586cm"/>
          <style:tab-stop style:position="15.681cm"/>
        </style:tab-stops>
      </style:paragraph-properties>
    </style:style>
    <style:style style:name="P220" style:family="paragraph" style:parent-style-name="List_20_Paragraph" style:list-style-name="WWNum8">
      <style:paragraph-properties fo:margin-left="1.475cm" fo:margin-right="0.212cm" fo:margin-top="0cm" fo:margin-bottom="0cm" fo:line-height="100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1" style:family="paragraph" style:parent-style-name="List_20_Paragraph" style:list-style-name="WWNum6">
      <style:paragraph-properties fo:margin-left="1.475cm" fo:margin-right="0.215cm" fo:margin-top="0.074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2" style:family="paragraph" style:parent-style-name="List_20_Paragraph" style:list-style-name="WWNum21">
      <style:paragraph-properties fo:margin-left="1.475cm" fo:margin-right="0.215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3" style:family="paragraph" style:parent-style-name="List_20_Paragraph" style:list-style-name="WWNum19">
      <style:paragraph-properties fo:margin-left="1.475cm" fo:margin-right="0.215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4" style:family="paragraph" style:parent-style-name="List_20_Paragraph" style:list-style-name="WWNum19">
      <style:paragraph-properties fo:margin-left="1.475cm" fo:margin-right="0.215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5" style:family="paragraph" style:parent-style-name="List_20_Paragraph" style:list-style-name="WWNum8">
      <style:paragraph-properties fo:margin-left="1.475cm" fo:margin-right="0.208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6" style:family="paragraph" style:parent-style-name="List_20_Paragraph" style:list-style-name="WWNum12">
      <style:paragraph-properties fo:margin-left="1.475cm" fo:margin-right="0.208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7" style:family="paragraph" style:parent-style-name="List_20_Paragraph" style:list-style-name="WWNum23">
      <style:paragraph-properties fo:margin-left="1.475cm" fo:margin-right="0.208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8" style:family="paragraph" style:parent-style-name="List_20_Paragraph" style:list-style-name="WWNum25">
      <style:paragraph-properties fo:margin-left="1.475cm" fo:margin-right="0.208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29" style:family="paragraph" style:parent-style-name="List_20_Paragraph" style:list-style-name="WWNum12">
      <style:paragraph-properties fo:margin-left="1.475cm" fo:margin-right="0.208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30" style:family="paragraph" style:parent-style-name="List_20_Paragraph" style:list-style-name="WWNum26">
      <style:paragraph-properties fo:margin-left="1.475cm" fo:margin-right="0.208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31" style:family="paragraph" style:parent-style-name="List_20_Paragraph" style:list-style-name="WWNum22">
      <style:paragraph-properties fo:margin-left="1.475cm" fo:margin-right="0.208cm" fo:margin-top="0.004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32" style:family="paragraph" style:parent-style-name="List_20_Paragraph" style:list-style-name="WWNum8">
      <style:paragraph-properties fo:margin-left="1.475cm" fo:margin-right="0.206cm" fo:margin-top="0.07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33" style:family="paragraph" style:parent-style-name="List_20_Paragraph" style:list-style-name="WWNum13">
      <style:paragraph-properties fo:margin-left="1.475cm" fo:margin-right="0.206cm" fo:margin-top="0.07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34" style:family="paragraph" style:parent-style-name="List_20_Paragraph" style:list-style-name="WWNum12">
      <style:paragraph-properties fo:margin-left="1.475cm" fo:margin-right="0.206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35" style:family="paragraph" style:parent-style-name="List_20_Paragraph" style:list-style-name="WWNum21">
      <style:paragraph-properties fo:margin-left="1.475cm" fo:margin-right="0.206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36" style:family="paragraph" style:parent-style-name="List_20_Paragraph" style:list-style-name="WWNum10">
      <style:paragraph-properties fo:margin-left="0.84cm" fo:margin-right="0.201cm" fo:margin-top="0cm" fo:margin-bottom="0cm" fo:line-height="115%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37" style:family="paragraph" style:parent-style-name="List_20_Paragraph" style:list-style-name="WWNum10">
      <style:paragraph-properties fo:margin-top="0cm" fo:margin-bottom="0cm" fo:line-height="115%" fo:text-align="justify" style:justify-single-word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38" style:family="paragraph" style:parent-style-name="List_20_Paragraph" style:list-style-name="WWNum24">
      <style:paragraph-properties fo:margin-top="0cm" fo:margin-bottom="0cm" fo:line-height="115%" fo:text-align="justify" style:justify-single-word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39" style:family="paragraph" style:parent-style-name="List_20_Paragraph" style:list-style-name="WWNum26">
      <style:paragraph-properties fo:margin-top="0cm" fo:margin-bottom="0cm" fo:line-height="115%" fo:text-align="justify" style:justify-single-word="false">
        <style:tab-stops>
          <style:tab-stop style:position="1.476cm"/>
        </style:tab-stops>
      </style:paragraph-properties>
      <style:text-properties fo:font-size="12pt" fo:letter-spacing="-0.007cm" style:font-size-asian="12pt"/>
    </style:style>
    <style:style style:name="P240" style:family="paragraph" style:parent-style-name="List_20_Paragraph" style:list-style-name="WWNum25">
      <style:paragraph-properties fo:margin-top="0cm" fo:margin-bottom="0cm" fo:line-height="115%" fo:text-align="justify" style:justify-single-word="false">
        <style:tab-stops>
          <style:tab-stop style:position="2.111cm"/>
        </style:tab-stops>
      </style:paragraph-properties>
    </style:style>
    <style:style style:name="P241" style:family="paragraph" style:parent-style-name="List_20_Paragraph" style:list-style-name="L8">
      <style:paragraph-properties fo:margin-top="0cm" fo:margin-bottom="0cm" fo:line-height="115%" fo:text-align="justify" style:justify-single-word="false">
        <style:tab-stops>
          <style:tab-stop style:position="2.238cm"/>
        </style:tab-stops>
      </style:paragraph-properties>
    </style:style>
    <style:style style:name="P242" style:family="paragraph" style:parent-style-name="List_20_Paragraph" style:list-style-name="WWNum26">
      <style:paragraph-properties fo:margin-top="0cm" fo:margin-bottom="0cm" fo:line-height="115%" fo:text-align="justify" style:justify-single-word="false">
        <style:tab-stops>
          <style:tab-stop style:position="1.476cm"/>
        </style:tab-stops>
      </style:paragraph-properties>
    </style:style>
    <style:style style:name="P243" style:family="paragraph" style:parent-style-name="List_20_Paragraph" style:list-style-name="WWNum11">
      <style:paragraph-properties fo:margin-left="1.475cm" fo:margin-right="0.196cm" fo:margin-top="0cm" fo:margin-bottom="0cm" fo:line-height="110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44" style:family="paragraph" style:parent-style-name="List_20_Paragraph" style:list-style-name="WWNum12">
      <style:paragraph-properties fo:margin-left="1.475cm" fo:margin-right="0.196cm" fo:margin-top="0.004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45" style:family="paragraph" style:parent-style-name="List_20_Paragraph" style:list-style-name="WWNum12">
      <style:paragraph-properties fo:margin-left="2.11cm" fo:margin-right="0.199cm" fo:margin-top="0.07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46" style:family="paragraph" style:parent-style-name="List_20_Paragraph" style:list-style-name="WWNum24">
      <style:paragraph-properties fo:margin-left="2.11cm" fo:margin-right="0.199cm" fo:margin-top="0.00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47" style:family="paragraph" style:parent-style-name="List_20_Paragraph" style:list-style-name="WWNum24">
      <style:paragraph-properties fo:margin-left="2.11cm" fo:margin-right="0.199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48" style:family="paragraph" style:parent-style-name="List_20_Paragraph" style:list-style-name="WWNum12">
      <style:paragraph-properties fo:margin-left="2.11cm" fo:margin-right="0.208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49" style:family="paragraph" style:parent-style-name="List_20_Paragraph" style:list-style-name="WWNum12">
      <style:paragraph-properties fo:margin-left="2.11cm" fo:margin-right="0.206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50" style:family="paragraph" style:parent-style-name="List_20_Paragraph" style:list-style-name="WWNum13">
      <style:paragraph-properties fo:margin-left="2.11cm" fo:margin-right="0.206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51" style:family="paragraph" style:parent-style-name="List_20_Paragraph" style:list-style-name="WWNum24">
      <style:paragraph-properties fo:margin-left="2.11cm" fo:margin-right="0.206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52" style:family="paragraph" style:parent-style-name="List_20_Paragraph" style:list-style-name="WWNum25">
      <style:paragraph-properties fo:margin-left="2.11cm" fo:margin-right="0.206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253" style:family="paragraph" style:parent-style-name="List_20_Paragraph" style:list-style-name="WWNum13">
      <style:paragraph-properties fo:margin-left="2.11cm" fo:margin-right="0.206cm" fo:margin-top="0.07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54" style:family="paragraph" style:parent-style-name="List_20_Paragraph" style:list-style-name="WWNum25">
      <style:paragraph-properties fo:margin-left="2.11cm" fo:margin-right="0.206cm" fo:margin-top="0.004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55" style:family="paragraph" style:parent-style-name="List_20_Paragraph" style:list-style-name="WWNum12">
      <style:paragraph-properties fo:margin-left="1.475cm" fo:margin-right="0.219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56" style:family="paragraph" style:parent-style-name="List_20_Paragraph" style:list-style-name="WWNum14">
      <style:paragraph-properties fo:margin-left="1.475cm" fo:margin-right="0.219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57" style:family="paragraph" style:parent-style-name="List_20_Paragraph" style:list-style-name="WWNum24">
      <style:paragraph-properties fo:margin-left="1.475cm" fo:margin-right="0.219cm" fo:margin-top="0cm" fo:margin-bottom="0cm" fo:line-height="115%" fo:text-align="start" style:justify-single-word="false" fo:text-indent="-0.635cm" style:auto-text-indent="false">
        <style:tab-stops>
          <style:tab-stop style:position="1.476cm"/>
          <style:tab-stop style:position="3.027cm"/>
          <style:tab-stop style:position="4.86cm"/>
          <style:tab-stop style:position="5.667cm"/>
          <style:tab-stop style:position="8.37cm"/>
          <style:tab-stop style:position="10.121cm"/>
          <style:tab-stop style:position="12.659cm"/>
          <style:tab-stop style:position="14.272cm"/>
        </style:tab-stops>
      </style:paragraph-properties>
      <style:text-properties fo:font-size="12pt" style:font-size-asian="12pt"/>
    </style:style>
    <style:style style:name="P258" style:family="paragraph" style:parent-style-name="List_20_Paragraph" style:list-style-name="WWNum17">
      <style:paragraph-properties fo:margin-left="1.475cm" fo:margin-right="0.219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59" style:family="paragraph" style:parent-style-name="List_20_Paragraph" style:list-style-name="WWNum25">
      <style:paragraph-properties fo:margin-left="1.475cm" fo:margin-right="0.219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60" style:family="paragraph" style:parent-style-name="List_20_Paragraph" style:list-style-name="WWNum12">
      <style:paragraph-properties fo:margin-top="0.002cm" fo:margin-bottom="0cm" fo:line-height="115%" fo:text-align="justify" style:justify-single-word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61" style:family="paragraph" style:parent-style-name="List_20_Paragraph" style:list-style-name="WWNum12">
      <style:paragraph-properties fo:margin-left="1.475cm" fo:margin-right="0.213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62" style:family="paragraph" style:parent-style-name="List_20_Paragraph" style:list-style-name="WWNum24">
      <style:paragraph-properties fo:margin-left="1.475cm" fo:margin-right="0.213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63" style:family="paragraph" style:parent-style-name="List_20_Paragraph" style:list-style-name="WWNum21">
      <style:paragraph-properties fo:margin-left="1.475cm" fo:margin-right="0.213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64" style:family="paragraph" style:parent-style-name="List_20_Paragraph" style:list-style-name="WWNum13">
      <style:paragraph-properties fo:margin-left="2.11cm" fo:margin-right="0.203cm" fo:margin-top="0cm" fo:margin-bottom="0cm" fo:line-height="106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65" style:family="paragraph" style:parent-style-name="List_20_Paragraph" style:list-style-name="WWNum13">
      <style:paragraph-properties fo:margin-left="2.11cm" fo:margin-right="0.203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66" style:family="paragraph" style:parent-style-name="List_20_Paragraph" style:list-style-name="WWNum25">
      <style:paragraph-properties fo:margin-left="2.11cm" fo:margin-right="0.203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67" style:family="paragraph" style:parent-style-name="List_20_Paragraph" style:list-style-name="WWNum13">
      <style:paragraph-properties fo:margin-left="2.11cm" fo:margin-right="0.203cm" fo:margin-top="0.009cm" fo:margin-bottom="0cm" fo:line-height="108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68" style:family="paragraph" style:parent-style-name="List_20_Paragraph" style:list-style-name="WWNum24">
      <style:paragraph-properties fo:margin-left="2.11cm" fo:margin-right="0.203cm" fo:margin-top="0.00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269" style:family="paragraph" style:parent-style-name="List_20_Paragraph" style:list-style-name="WWNum25">
      <style:paragraph-properties fo:margin-left="2.11cm" fo:margin-right="0.203cm" fo:margin-top="0.065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70" style:family="paragraph" style:parent-style-name="List_20_Paragraph" style:list-style-name="WWNum13">
      <style:paragraph-properties fo:margin-left="2.11cm" fo:margin-right="0.212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71" style:family="paragraph" style:parent-style-name="List_20_Paragraph" style:list-style-name="WWNum25">
      <style:paragraph-properties fo:margin-left="2.11cm" fo:margin-right="0.212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72" style:family="paragraph" style:parent-style-name="List_20_Paragraph" style:list-style-name="WWNum15">
      <style:paragraph-properties fo:margin-left="2.11cm" fo:margin-right="0.212cm" fo:margin-top="0.00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73" style:family="paragraph" style:parent-style-name="List_20_Paragraph" style:list-style-name="WWNum13">
      <style:paragraph-properties fo:margin-left="1.475cm" fo:margin-right="0.199cm" fo:margin-top="0cm" fo:margin-bottom="0cm" fo:line-height="115%" fo:text-align="justify" style:justify-single-word="false" fo:text-indent="0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274" style:family="paragraph" style:parent-style-name="List_20_Paragraph" style:list-style-name="WWNum13">
      <style:paragraph-properties fo:margin-left="1.475cm" fo:margin-right="0.199cm" fo:margin-top="0cm" fo:margin-bottom="0cm" fo:line-height="115%" fo:text-align="justify" style:justify-single-word="false" fo:text-indent="0cm" style:auto-text-indent="false" fo:background-color="transparent">
        <style:tab-stops>
          <style:tab-stop style:position="2.111cm"/>
        </style:tab-stops>
        <style:background-image/>
      </style:paragraph-properties>
      <style:text-properties fo:color="#333333" fo:font-size="12pt" style:font-size-asian="12pt"/>
    </style:style>
    <style:style style:name="P275" style:family="paragraph" style:parent-style-name="List_20_Paragraph" style:list-style-name="WWNum13">
      <style:paragraph-properties fo:margin-left="0cm" fo:margin-right="0.199cm" fo:margin-top="0cm" fo:margin-bottom="0cm" fo:line-height="115%" fo:text-align="justify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276" style:family="paragraph" style:parent-style-name="List_20_Paragraph" style:list-style-name="WWNum15">
      <style:paragraph-properties fo:margin-left="2.745cm" fo:margin-right="0.21cm" fo:margin-top="0cm" fo:margin-bottom="0cm" fo:line-height="115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277" style:family="paragraph" style:parent-style-name="List_20_Paragraph" style:list-style-name="WWNum22">
      <style:paragraph-properties fo:margin-left="1.475cm" fo:margin-right="0.203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78" style:family="paragraph" style:parent-style-name="List_20_Paragraph" style:list-style-name="WWNum27">
      <style:paragraph-properties fo:margin-left="1.475cm" fo:margin-right="0.203cm" fo:margin-top="0cm" fo:margin-bottom="0cm" fo:line-height="115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79" style:family="paragraph" style:parent-style-name="List_20_Paragraph" style:list-style-name="WWNum27">
      <style:paragraph-properties fo:margin-left="1.475cm" fo:margin-right="0.203cm" fo:margin-top="0cm" fo:margin-bottom="0cm" fo:line-height="115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280" style:family="paragraph" style:parent-style-name="List_20_Paragraph" style:list-style-name="WWNum25">
      <style:paragraph-properties fo:margin-left="1.475cm" fo:margin-right="0.203cm" fo:margin-top="0.002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81" style:family="paragraph" style:parent-style-name="List_20_Paragraph" style:list-style-name="WWNum22">
      <style:paragraph-properties fo:margin-left="0.84cm" fo:margin-right="0.21cm" fo:margin-top="0cm" fo:margin-bottom="0cm" fo:line-height="115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282" style:family="paragraph" style:parent-style-name="List_20_Paragraph" style:list-style-name="WWNum24">
      <style:paragraph-properties fo:margin-left="2.11cm" fo:margin-right="0.201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83" style:family="paragraph" style:parent-style-name="List_20_Paragraph" style:list-style-name="WWNum25">
      <style:paragraph-properties fo:margin-left="2.11cm" fo:margin-right="0.201cm" fo:margin-top="0.072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84" style:family="paragraph" style:parent-style-name="List_20_Paragraph" style:list-style-name="WWNum24">
      <style:paragraph-properties fo:margin-left="2.11cm" fo:margin-right="0.196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85" style:family="paragraph" style:parent-style-name="List_20_Paragraph" style:list-style-name="WWNum24">
      <style:paragraph-properties fo:margin-left="2.11cm" fo:margin-right="0.205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86" style:family="paragraph" style:parent-style-name="List_20_Paragraph" style:list-style-name="WWNum25">
      <style:paragraph-properties fo:margin-left="2.11cm" fo:margin-right="0.205cm" fo:margin-top="0cm" fo:margin-bottom="0cm" fo:line-height="115%" fo:text-align="justify" style:justify-single-word="false" fo:text-indent="-0.635cm" style:auto-text-indent="false">
        <style:tab-stops>
          <style:tab-stop style:position="2.111cm"/>
        </style:tab-stops>
      </style:paragraph-properties>
    </style:style>
    <style:style style:name="P287" style:family="paragraph" style:parent-style-name="List_20_Paragraph" style:list-style-name="WWNum24">
      <style:paragraph-properties fo:margin-left="1.475cm" fo:margin-right="0.203cm" fo:margin-top="0cm" fo:margin-bottom="0cm" fo:line-height="115%" fo:text-align="justify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288" style:family="paragraph" style:parent-style-name="List_20_Paragraph" style:list-style-name="WWNum24">
      <style:paragraph-properties fo:margin-left="1.475cm" fo:margin-right="0.201cm" fo:margin-top="0.002cm" fo:margin-bottom="0cm" fo:line-height="115%" fo:text-align="justify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289" style:family="paragraph" style:parent-style-name="List_20_Paragraph" style:list-style-name="WWNum26">
      <style:paragraph-properties fo:margin-left="1.475cm" fo:margin-right="0.201cm" fo:margin-top="0cm" fo:margin-bottom="0cm" fo:line-height="115%" fo:text-align="justify" style:justify-single-word="false" fo:text-indent="0cm" style:auto-text-indent="false">
        <style:tab-stops>
          <style:tab-stop style:position="1.916cm"/>
        </style:tab-stops>
      </style:paragraph-properties>
      <style:text-properties fo:font-size="12pt" style:font-size-asian="12pt"/>
    </style:style>
    <style:style style:name="P290" style:family="paragraph" style:parent-style-name="List_20_Paragraph" style:list-style-name="WWNum26">
      <style:paragraph-properties fo:margin-left="1.475cm" fo:margin-right="0.21cm" fo:margin-top="0cm" fo:margin-bottom="0cm" fo:line-height="115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91" style:family="paragraph" style:parent-style-name="List_20_Paragraph" style:list-style-name="WWNum26">
      <style:paragraph-properties fo:margin-left="1.475cm" fo:margin-right="0.21cm" fo:margin-top="0cm" fo:margin-bottom="0cm" fo:line-height="115%" fo:text-align="justify" style:justify-single-word="false" fo:text-indent="0cm" style:auto-text-indent="false">
        <style:tab-stops>
          <style:tab-stop style:position="1.903cm"/>
        </style:tab-stops>
      </style:paragraph-properties>
    </style:style>
    <style:style style:name="P292" style:family="paragraph" style:parent-style-name="List_20_Paragraph" style:list-style-name="WWNum26">
      <style:paragraph-properties fo:margin-left="1.475cm" fo:margin-right="0.206cm" fo:margin-top="0cm" fo:margin-bottom="0cm" fo:line-height="115%" fo:text-align="justify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293" style:family="paragraph" style:parent-style-name="List_20_Paragraph" style:list-style-name="WWNum26">
      <style:paragraph-properties fo:margin-left="1.475cm" fo:margin-right="0.206cm" fo:margin-top="0cm" fo:margin-bottom="0cm" fo:line-height="115%" fo:text-align="justify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294" style:family="paragraph" style:parent-style-name="List_20_Paragraph" style:list-style-name="WWNum26">
      <style:paragraph-properties fo:margin-left="1.475cm" fo:margin-right="0.206cm" fo:margin-top="0cm" fo:margin-bottom="0cm" fo:line-height="115%" fo:text-align="justify" style:justify-single-word="false" fo:text-indent="0cm" style:auto-text-indent="false">
        <style:tab-stops>
          <style:tab-stop style:position="1.916cm"/>
        </style:tab-stops>
      </style:paragraph-properties>
      <style:text-properties fo:font-size="12pt" style:font-size-asian="12pt"/>
    </style:style>
    <style:style style:name="P295" style:family="paragraph" style:parent-style-name="List_20_Paragraph" style:list-style-name="WWNum26">
      <style:paragraph-properties fo:margin-left="1.475cm" fo:margin-right="0cm" fo:margin-top="0cm" fo:margin-bottom="0cm" fo:line-height="0.48cm" fo:text-align="justify" style:justify-single-word="false" fo:text-indent="0cm" style:auto-text-indent="false">
        <style:tab-stops>
          <style:tab-stop style:position="1.935cm"/>
        </style:tab-stops>
      </style:paragraph-properties>
      <style:text-properties fo:font-size="12pt" style:font-size-asian="12pt"/>
    </style:style>
    <style:style style:name="P296" style:family="paragraph" style:parent-style-name="List_20_Paragraph" style:list-style-name="WWNum26">
      <style:paragraph-properties fo:margin-left="1.475cm" fo:margin-right="0cm" fo:margin-top="0cm" fo:margin-bottom="0cm" fo:line-height="0.48cm" fo:text-align="justify" style:justify-single-word="false" fo:text-indent="0cm" style:auto-text-indent="false">
        <style:tab-stops>
          <style:tab-stop style:position="1.935cm"/>
        </style:tab-stops>
      </style:paragraph-properties>
    </style:style>
    <style:style style:name="P297" style:family="paragraph" style:parent-style-name="List_20_Paragraph" style:list-style-name="WWNum26">
      <style:paragraph-properties fo:margin-left="1.475cm" fo:margin-right="0.205cm" fo:margin-top="0cm" fo:margin-bottom="0cm" fo:line-height="115%" fo:text-align="justify" style:justify-single-word="false" fo:text-indent="0cm" style:auto-text-indent="false">
        <style:tab-stops>
          <style:tab-stop style:position="2.238cm"/>
        </style:tab-stops>
      </style:paragraph-properties>
      <style:text-properties fo:font-size="12pt" style:font-size-asian="12pt"/>
    </style:style>
    <style:style style:name="P298" style:family="paragraph" style:parent-style-name="List_20_Paragraph" style:list-style-name="L8">
      <style:paragraph-properties fo:margin-left="1.475cm" fo:margin-right="0.205cm" fo:margin-top="0cm" fo:margin-bottom="0cm" fo:line-height="115%" fo:text-align="justify" style:justify-single-word="false" fo:text-indent="0cm" style:auto-text-indent="false">
        <style:tab-stops>
          <style:tab-stop style:position="2.238cm"/>
        </style:tab-stops>
      </style:paragraph-properties>
      <style:text-properties fo:font-size="12pt" fo:letter-spacing="-0.007cm" style:font-size-asian="12pt"/>
    </style:style>
    <style:style style:name="P299" style:family="paragraph" style:parent-style-name="List_20_Paragraph" style:list-style-name="WWNum28">
      <style:paragraph-properties fo:margin-left="0.84cm" fo:margin-right="0.219cm" fo:margin-top="0cm" fo:margin-bottom="0cm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00" style:family="paragraph" style:parent-style-name="List_20_Paragraph" style:list-style-name="WWNum28">
      <style:paragraph-properties fo:margin-left="0.84cm" fo:margin-right="0.21cm" fo:margin-top="0cm" fo:margin-bottom="0cm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fo:background-color="transparent" style:font-size-asian="12pt" style:font-weight-asian="bold" style:font-weight-complex="bold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0.016cm" style:font-size-asian="12pt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style="italic" style:font-size-asian="12pt" style:font-style-asian="italic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07cm" fo:background-color="transparent" style:font-size-asian="12pt"/>
    </style:style>
    <style:style style:name="T13" style:family="text">
      <style:text-properties fo:font-size="12pt" fo:letter-spacing="-0.028cm" style:font-size-asian="12pt"/>
    </style:style>
    <style:style style:name="T14" style:family="text">
      <style:text-properties fo:font-size="12pt" fo:letter-spacing="-0.023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14cm" fo:font-weight="bold" style:font-size-asian="12pt" style:font-weight-asian="bold" style:font-weight-complex="bold"/>
    </style:style>
    <style:style style:name="T17" style:family="text">
      <style:text-properties fo:font-size="12pt" fo:letter-spacing="-0.014cm" fo:background-color="transparent" style:font-size-asian="12pt"/>
    </style:style>
    <style:style style:name="T18" style:family="text">
      <style:text-properties fo:font-size="12pt" fo:letter-spacing="-0.018cm" style:font-size-asian="12pt"/>
    </style:style>
    <style:style style:name="T19" style:family="text">
      <style:text-properties fo:font-size="12pt" fo:letter-spacing="-0.018cm" fo:font-weight="bold" style:font-size-asian="12pt" style:font-weight-asian="bold" style:font-weight-complex="bold"/>
    </style:style>
    <style:style style:name="T20" style:family="text">
      <style:text-properties fo:font-size="12pt" fo:letter-spacing="-0.018cm" fo:background-color="transparent" style:font-size-asian="12pt"/>
    </style:style>
    <style:style style:name="T21" style:family="text">
      <style:text-properties fo:font-size="12pt" fo:letter-spacing="-0.016cm" style:font-size-asian="12pt"/>
    </style:style>
    <style:style style:name="T22" style:family="text">
      <style:text-properties fo:font-size="12pt" fo:letter-spacing="-0.021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0.005cm" style:font-size-asian="12pt"/>
    </style:style>
    <style:style style:name="T25" style:family="text">
      <style:text-properties fo:font-size="12pt" fo:letter-spacing="-0.019cm" style:font-size-asian="12pt"/>
    </style:style>
    <style:style style:name="T26" style:family="text">
      <style:text-properties fo:font-size="12pt" fo:letter-spacing="-0.019cm" fo:background-color="transparent" style:font-size-asian="12pt"/>
    </style:style>
    <style:style style:name="T27" style:family="text">
      <style:text-properties fo:font-size="12pt" fo:letter-spacing="-0.026cm" style:font-size-asian="12pt"/>
    </style:style>
    <style:style style:name="T28" style:family="text">
      <style:text-properties fo:font-size="12pt" fo:letter-spacing="-0.03cm" style:font-size-asian="12pt"/>
    </style:style>
    <style:style style:name="T29" style:family="text">
      <style:text-properties fo:font-size="12pt" fo:letter-spacing="-0.037cm" style:font-size-asian="12pt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fo:font-size="12pt" fo:letter-spacing="-0.011cm" style:font-size-asian="12pt"/>
    </style:style>
    <style:style style:name="T32" style:family="text">
      <style:text-properties fo:font-size="12pt" fo:letter-spacing="-0.011cm" fo:background-color="transparent" style:font-size-asian="12pt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font-size="12pt" fo:letter-spacing="-0.074cm" style:font-size-asian="12pt"/>
    </style:style>
    <style:style style:name="T36" style:family="text">
      <style:text-properties fo:font-size="12pt" fo:letter-spacing="-0.032cm" style:font-size-asian="12pt"/>
    </style:style>
    <style:style style:name="T37" style:family="text">
      <style:text-properties fo:font-size="12pt" fo:letter-spacing="-0.034cm" style:font-size-asian="12pt"/>
    </style:style>
    <style:style style:name="T38" style:family="text">
      <style:text-properties fo:font-size="12pt" fo:letter-spacing="-0.039cm" style:font-size-asian="12pt"/>
    </style:style>
    <style:style style:name="T39" style:family="text">
      <style:text-properties fo:font-size="12pt" fo:letter-spacing="-0.064cm" style:font-size-asian="12pt"/>
    </style:style>
    <style:style style:name="T40" style:family="text">
      <style:text-properties fo:font-size="12pt" fo:letter-spacing="-0.041cm" style:font-size-asian="12pt"/>
    </style:style>
    <style:style style:name="T41" style:family="text">
      <style:text-properties fo:font-size="12pt" fo:letter-spacing="-0.078cm" style:font-size-asian="12pt"/>
    </style:style>
    <style:style style:name="T42" style:family="text">
      <style:text-properties fo:font-size="12pt" fo:letter-spacing="-0.058cm" style:font-size-asian="12pt"/>
    </style:style>
    <style:style style:name="T43" style:family="text">
      <style:text-properties fo:font-size="12pt" fo:letter-spacing="-0.055cm" style:font-size-asian="12pt"/>
    </style:style>
    <style:style style:name="T44" style:family="text">
      <style:text-properties fo:font-size="12pt" fo:letter-spacing="-0.042cm" style:font-size-asian="12pt"/>
    </style:style>
    <style:style style:name="T45" style:family="text">
      <style:text-properties fo:font-size="12pt" fo:letter-spacing="-0.076cm" style:font-size-asian="12pt"/>
    </style:style>
    <style:style style:name="T46" style:family="text">
      <style:text-properties fo:font-size="12pt" fo:letter-spacing="0.014cm" style:font-size-asian="12pt"/>
    </style:style>
    <style:style style:name="T47" style:family="text">
      <style:text-properties fo:font-size="12pt" fo:letter-spacing="-0.062cm" style:font-size-asian="12pt"/>
    </style:style>
    <style:style style:name="T48" style:family="text">
      <style:text-properties fo:font-size="12pt" fo:font-style="italic" style:font-size-asian="12pt" style:font-style-asian="italic"/>
    </style:style>
    <style:style style:name="T49" style:family="text">
      <style:text-properties fo:font-size="12pt" fo:font-weight="normal" style:font-size-asian="12pt" style:font-weight-asian="normal" style:font-weight-complex="normal"/>
    </style:style>
    <style:style style:name="T50" style:family="text">
      <style:text-properties fo:font-size="12pt" fo:font-weight="normal" fo:background-color="transparent" style:font-size-asian="12pt" style:font-weight-asian="normal" style:font-weight-complex="normal"/>
    </style:style>
    <style:style style:name="T51" style:family="text">
      <style:text-properties fo:font-size="12pt" fo:letter-spacing="-0.035cm" style:font-size-asian="12pt"/>
    </style:style>
    <style:style style:name="T52" style:family="text">
      <style:text-properties fo:font-size="12pt" fo:background-color="transparent" style:font-size-asian="12pt"/>
    </style:style>
    <style:style style:name="T53" style:family="text">
      <style:text-properties fo:color="#000009" fo:font-size="12pt" fo:letter-spacing="-0.005cm" style:font-size-asian="12pt"/>
    </style:style>
    <style:style style:name="T54" style:family="text">
      <style:text-properties fo:color="#000009" fo:font-size="12pt" style:font-size-asian="12pt"/>
    </style:style>
    <style:style style:name="T55" style:family="text">
      <style:text-properties fo:color="#000009" fo:font-size="12pt" fo:letter-spacing="-0.023cm" style:font-size-asian="12pt"/>
    </style:style>
    <style:style style:name="T56" style:family="text">
      <style:text-properties fo:color="#000009" fo:font-size="12pt" fo:letter-spacing="-0.002cm" style:font-size-asian="12pt"/>
    </style:style>
    <style:style style:name="T57" style:family="text">
      <style:text-properties fo:color="#000009" fo:font-size="12pt" fo:letter-spacing="-0.016cm" style:font-size-asian="12pt"/>
    </style:style>
    <style:style style:name="T58" style:family="text">
      <style:text-properties fo:color="#000009" fo:font-size="12pt" fo:letter-spacing="-0.014cm" style:font-size-asian="12pt"/>
    </style:style>
    <style:style style:name="T59" style:family="text">
      <style:text-properties fo:color="#000009" fo:font-size="12pt" fo:letter-spacing="-0.018cm" style:font-size-asian="12pt"/>
    </style:style>
    <style:style style:name="T60" style:family="text">
      <style:text-properties fo:color="#000009" fo:font-size="12pt" fo:letter-spacing="-0.012cm" style:font-size-asian="12pt"/>
    </style:style>
    <style:style style:name="T61" style:family="text">
      <style:text-properties fo:color="#000009" fo:font-size="12pt" fo:letter-spacing="-0.011cm" style:font-size-asian="12pt"/>
    </style:style>
    <style:style style:name="T62" style:family="text">
      <style:text-properties fo:color="#000009" fo:font-size="12pt" fo:letter-spacing="-0.007cm" style:font-size-asian="12pt"/>
    </style:style>
    <style:style style:name="T63" style:family="text">
      <style:text-properties fo:color="#000009" fo:font-size="12pt" fo:letter-spacing="-0.019cm" style:font-size-asian="12pt"/>
    </style:style>
    <style:style style:name="T64" style:family="text">
      <style:text-properties fo:color="#000009" fo:font-size="12pt" fo:letter-spacing="-0.009cm" style:font-size-asian="12pt"/>
    </style:style>
    <style:style style:name="T65" style:family="text">
      <style:text-properties fo:letter-spacing="-0.023cm"/>
    </style:style>
    <style:style style:name="T66" style:family="text">
      <style:text-properties fo:letter-spacing="-0.025cm"/>
    </style:style>
    <style:style style:name="T67" style:family="text">
      <style:text-properties fo:letter-spacing="-0.03cm"/>
    </style:style>
    <style:style style:name="T68" style:family="text">
      <style:text-properties fo:letter-spacing="-0.011cm"/>
    </style:style>
    <style:style style:name="T69" style:family="text">
      <style:text-properties fo:letter-spacing="-0.028cm"/>
    </style:style>
    <style:style style:name="T70" style:family="text">
      <style:text-properties fo:letter-spacing="-0.021cm"/>
    </style:style>
    <style:style style:name="T71" style:family="text">
      <style:text-properties fo:letter-spacing="-0.004cm"/>
    </style:style>
    <style:style style:name="T72" style:family="text">
      <style:text-properties fo:letter-spacing="-0.067cm"/>
    </style:style>
    <style:style style:name="T73" style:family="text">
      <style:text-properties fo:letter-spacing="0.014cm"/>
    </style:style>
    <style:style style:name="T74" style:family="text">
      <style:text-properties fo:letter-spacing="-0.035cm"/>
    </style:style>
    <style:style style:name="T75" style:family="text">
      <style:text-properties fo:letter-spacing="-0.037cm"/>
    </style:style>
    <style:style style:name="T76" style:family="text">
      <style:text-properties fo:letter-spacing="-0.007cm"/>
    </style:style>
    <style:style style:name="T77" style:family="text">
      <style:text-properties style:font-name="Times New Roman1" style:font-name-asian="Times New Roman3" style:font-name-complex="Times New Roman3"/>
    </style:style>
    <style:style style:name="T78" style:family="text">
      <style:text-properties style:font-name="Times New Roman"/>
    </style:style>
    <style:style style:name="T79" style:family="text">
      <style:text-properties fo:color="#000000"/>
    </style:style>
    <style:style style:name="T80" style:family="text">
      <style:text-properties fo:color="#000000" fo:font-size="12pt" style:font-size-asian="12pt"/>
    </style:style>
    <style:style style:name="T81" style:family="text">
      <style:text-properties fo:color="#000000" fo:font-size="12pt" fo:font-weight="normal" style:font-size-asian="12pt" style:font-weight-asian="normal" style:font-weight-complex="normal"/>
    </style:style>
    <style:style style:name="T82" style:family="text">
      <style:text-properties style:font-size-complex="12pt"/>
    </style:style>
    <style:style style:name="T83" style:family="text">
      <style:text-properties style:use-window-font-color="true"/>
    </style:style>
    <style:style style:name="T84" style:family="text">
      <style:text-properties fo:background-color="transparent"/>
    </style:style>
    <style:style style:name="T85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/>
        <text:p text:style-name="P27">Załącznik nr 10 – Wzór</text:p>
        <text:p text:style-name="P8"/>
        <text:p text:style-name="P48">UMOWA NR ……</text:p>
        <text:p text:style-name="P53">zawarta w dniu ..................... 2018 r. </text:p>
        <text:p text:style-name="P2"/>
        <text:p text:style-name="P30">pomiędzy: Zamawiającym <text:s/>:Głuchołaskim Komunalnym Towarzystwem <text:s/>Budownictwa Społecznego Spółka <text:s/>z <text:s/>o.o. z siedzibą w Głuchołazach <text:s/>przy ul. Plac Basztowy <text:s/>3 ,reprezentowaną przez Zastępcę <text:s/>Prezesa- Bogusława <text:s/>Burycza <text:s/></text:p>
        <text:p text:style-name="P25">a</text:p>
        <text:p text:style-name="P12"/>
        <text:p text:style-name="P24"><text:span text:style-name="T1">zwanym dalej </text:span><text:span text:style-name="T3">Wykonawcą</text:span><text:span text:style-name="T1">,</text:span></text:p>
        <text:p text:style-name="P3"/>
        <text:p text:style-name="P39">w wyniku przeprowadzonego postępowania o zamówienie publiczne w dniu ….. w trybie przetargu nieograniczonego na podstawie art. 39 ustawy z dnia 29 stycznia 2004 r. Prawo zamówień publicznych (t.j.: Dz. U. z 2017 r., poz. 1579, <text:s/>ze <text:s/>zm.) <text:s/>- w <text:s/>skrócie <text:s/>Pzp.</text:p>
        <text:p text:style-name="P19"/>
        <text:list xml:id="list4811950302328934554" text:style-name="Outline">
          <text:list-item>
            <text:h text:style-name="P99" text:outline-level="1">§ 1</text:h>
          </text:list-item>
        </text:list>
        <text:p text:style-name="P54">Przedmiot umowy</text:p>
        <text:p text:style-name="P20"/>
        <text:list xml:id="list8265336191965363413" text:style-name="WWNum1">
          <text:list-item>
            <text:p text:style-name="P105"><text:span text:style-name="T1">Zamawiający zamawia, a Wykonawca przyjmuje do wykonania zamówienie pn. </text:span><text:span text:style-name="T3">„</text:span><text:span text:style-name="T49">Budowa czterech budynków mieszkalnych jednorodzinnych w zabudowie szeregowej w Głuchołazach przy ul. Karłowicza -Wieniawskiego ”.</text:span></text:p>
            <text:p text:style-name="P107">Zamówienie <text:s/>zostanie zrealizowane <text:s/>w <text:s/>systemie <text:s/>deweloperskim.</text:p>
          </text:list-item>
        </text:list>
        <text:p text:style-name="P60"><text:span text:style-name="T1">2.</text:span>Przedmiotem inwestycji <text:s/>jest budowa <text:s/>czterech budynków mieszkalnych <text:s/>bez podpiwniczenia w zabudowie <text:s/>szeregowej. Domy będą <text:s/>znajdować <text:s/>się <text:s/>na <text:s/>ogrodzonej działce. Do każdego domu będzie przynależał ogródek. W szeregu będą <text:s/>się znajdować <text:s/>się <text:s/>dwa domy zewnętrzne <text:s/>i <text:s/>dwa <text:s/>domy <text:s/>wewnętrzne.</text:p>
        <text:p text:style-name="P61"><text:span text:style-name="T1">Lokalizacja <text:s/>inwestycji <text:s/>: rejon ulicy Karłowicza i Wieniawskiego <text:s/>oraz <text:s/>w sąsiedztwie osiedla <text:s/>1000-Lecia <text:s/>w <text:s/>Głuchołazach. </text:span>Teren inwestycji obejmuje działki <text:s/>nr: 1676\24, 1676\23, <text:s/>1676\22 ,1676\21 ,1676\25, 1676\26, 1676\27, 1676\28, 1676\29 <text:s text:c="2"/>, 1929\8 <text:s/>w Głuchołazach.</text:p>
        <text:p text:style-name="P22"><text:s text:c="2"/>Zakres <text:s/>rzeczowy Umowy obejmuje <text:s text:c="3"/>:</text:p>
        <text:p text:style-name="P22">1) budowę dwóch budynków <text:s/>wewnętrznych :</text:p>
        <text:p text:style-name="P22"/>
        <text:list xml:id="list35353065" text:continue-list="list4811950302328934554" text:style-name="Outline">
          <text:list-item>
            <text:h text:style-name="P100" text:outline-level="1">DANE OGÓLNE BUDYNKU WEWNĘTRZNEGO </text:h>
          </text:list-item>
        </text:list>
        <text:p text:style-name="P66"/>
        <text:p text:style-name="P67">Powierzchnia domu (<text:span text:style-name="T77">&gt;</text:span><text:span text:style-name="T78"> 190 cm) <text:s/>- <text:s/>115,74 m2</text:span></text:p>
        <text:p text:style-name="P68"/>
        <text:p text:style-name="P68">Zestawienie <text:s/>powierzchni <text:s/>wg ISO-PN9836:1997</text:p>
        <text:p text:style-name="P63"/>
        <text:p text:style-name="P63">Powierzchnia <text:s/>zabudowy <text:s text:c="4"/>- <text:s text:c="4"/>107,57 <text:s/>m2 </text:p>
        <text:p text:style-name="P63"><text:soft-page-break/>Powierzchnia <text:s/>całkowita <text:s text:c="5"/>- <text:s text:c="5"/>187,11 m2</text:p>
        <text:p text:style-name="P63">Powierzchnia <text:s/>użytkowa <text:s text:c="5"/>- <text:s text:c="5"/>117,13 m2</text:p>
        <text:p text:style-name="P63">Powierzchnia <text:s/>netto <text:s text:c="13"/>- <text:s text:c="5"/>142,73 m2</text:p>
        <text:p text:style-name="P63">Kubatura <text:s/>brutto <text:s text:c="18"/>- <text:s text:c="5"/>642,60 m3</text:p>
        <text:p text:style-name="P63">Wysokość budynku <text:s text:c="13"/>- <text:s text:c="9"/>8,91 m</text:p>
        <text:p text:style-name="P63">Wymiary zewnętrzne <text:s text:c="10"/>- <text:s/>7,36 m x <text:s/>20,26 m</text:p>
        <text:p text:style-name="P63">Minimalna <text:s/>szerokość działki <text:s/>- <text:s/>10,36 x <text:s/>27,61 m</text:p>
        <text:p text:style-name="P65"><text:span text:style-name="T1">2) budowę dwóch budynków zewnętrznych : <text:s text:c="2"/></text:span><text:span text:style-name="T85">DANE <text:s/>GÓLNE BUDYNKU <text:s/>ZEWNĘTRZNEGO </text:span></text:p>
        <text:p text:style-name="P69"/>
        <text:p text:style-name="P67">Powierzchnia domu (<text:span text:style-name="T77">&gt;</text:span><text:span text:style-name="T78"> 190 cm) <text:s/>- <text:s/>120,75 m2</text:span></text:p>
        <text:p text:style-name="P68"/>
        <text:p text:style-name="P68">Zestawienie <text:s/>powierzchni <text:s/>wg ISO-PN9836: 1997</text:p>
        <text:p text:style-name="P63"/>
        <text:p text:style-name="P63">Powierzchnia <text:s/>zabudowy <text:s text:c="4"/>- <text:s text:c="4"/>108,54 m2 </text:p>
        <text:p text:style-name="P63">Powierzchnia <text:s/>całkowita <text:s text:c="5"/>- <text:s text:c="5"/>180,50 m2</text:p>
        <text:p text:style-name="P63">Powierzchnia <text:s/>użytkowa <text:s text:c="5"/>- <text:s text:c="5"/>121,37 m2</text:p>
        <text:p text:style-name="P63">Powierzchnia <text:s/>netto <text:s text:c="13"/>- <text:s text:c="5"/>148,51 m2</text:p>
        <text:p text:style-name="P63">Kubatura <text:s/>brutto <text:s text:c="18"/>- <text:s text:c="5"/>666,88 m3</text:p>
        <text:p text:style-name="P63">Wysokość budynku <text:s text:c="13"/>- <text:s text:c="9"/>8,91 m</text:p>
        <text:p text:style-name="P63">Wymiary zewnętrzne <text:s text:c="10"/>- <text:s/>7,50 m x <text:s/>20,26 m</text:p>
        <text:p text:style-name="P64">Minimalna <text:s/>szerokość działki <text:s/>- <text:s/>7,50 x 28,88 m</text:p>
        <text:p text:style-name="P71"/>
        <text:list xml:id="list258227593121018676" text:style-name="L1">
          <text:list-header>
            <text:p text:style-name="P110">3) <text:s/>budowę <text:s/>drogi wewnętrznej <text:s/>wraz <text:s/>z oświetleniem zewnętrznym .</text:p>
            <text:p text:style-name="P79">Zamówienie obejmuje budowę <text:s/>jezdni o szerokości <text:s/>5,50 m <text:s/>z <text:s/>obustronnymi chodnikami o szerokości <text:s/>2,30 m.</text:p>
            <text:p text:style-name="P78">-Długość <text:s text:c="6"/>- <text:s/>48,44m</text:p>
            <text:p text:style-name="P78"><text:soft-page-break/>-Powierzchnia jezdni utwardzona <text:s/>kostką betonową <text:s text:c="3"/>- <text:s/>290,80 m2</text:p>
            <text:p text:style-name="P87">-Powierzchnia <text:s/>chodnika <text:s/>z kostki betonowej brukowej <text:s text:c="2"/>- 163,80 m2,</text:p>
            <text:p text:style-name="P80">4) niwelację <text:s text:c="2"/>terenu <text:s text:c="2"/>obejmującego <text:s/>działki <text:s/>nr: 1676\24, 1676\23, <text:s/>1676\22 ,1676\21 ,1676\25, 1676\26, 1676\27, 1676\28, 1676\29 oraz <text:s/>w części dojazdu działka nr 1929\8 w Głuchołazach.</text:p>
            <text:p text:style-name="P81">5) wykonanie <text:s/>robót w <text:s/>zakresie instalacji zewnętrznych <text:s/>oraz zagospodarowanie terenu :</text:p>
            <text:p text:style-name="P90">a) <text:s/>sieć <text:s/>kanalizacji sanitarnej <text:s/>wraz <text:s/>z przyłączami do budynków,</text:p>
            <text:p text:style-name="P90">b) sieć kanalizacji burzowej <text:s/>wraz z przyłączami do budynków oraz przykanalikami wpustów <text:s/>ulicznych ,</text:p>
            <text:p text:style-name="P90">c) sieć <text:s/>wodociągową <text:s/>z przyłączami do budynków <text:s/>,</text:p>
            <text:p text:style-name="P90">d) przyłącza <text:s/>gazowe ,</text:p>
            <text:p text:style-name="P90">e) <text:s/>przyłącze elektroenergetyczne.</text:p>
            <text:p text:style-name="P90"><text:s/>f) zagospodarowanie terenu zgodnie z <text:s/>dokumentacją <text:s/>techniczną.</text:p>
            <text:p text:style-name="P88">g) wykonanie ogrodzenia <text:s/></text:p>
            <text:p text:style-name="P89">Należy wykonać ogrodzenie wspólne działek <text:s/>nr : <text:s/>1676\24, 1676\23, <text:s/>1676\22 ,1676\21 ,1676\25, 1676\26, 1676\27, 1676\28, 1676\29.</text:p>
            <text:p text:style-name="P90">-Ogrodzenie <text:s/>z <text:s/>siatki na <text:s/>słupach stalowych obsadzonych w gruncie .</text:p>
            <text:p text:style-name="P88"/>
          </text:list-header>
        </text:list>
        <text:list xml:id="list35360106" text:continue-list="list8265336191965363413" text:style-name="WWNum1">
          <text:list-header>
            <text:p text:style-name="P111"><text:span text:style-name="T83">3.Szczegółowy zakres rzeczowy <text:s/>przedmio</text:span>tu zamówienia <text:s/>wynika <text:s/>z <text:s/>:</text:p>
            <text:p text:style-name="P112">a) Specyfikacji <text:s/>Istotnych <text:s/>Warunków <text:s/>Zamówienia (SIWZ) ,</text:p>
            <text:p text:style-name="P112">b) Specyfikacji Technicznej Wykonania i Odbioru<text:span text:style-name="T75"> </text:span>Robót (SST),</text:p>
            <text:p text:style-name="P112">c) Decyzji nr 166\16 z dnia 30.03.2016r.<text:span text:style-name="T67"> </text:span>Starosty Nyskiego zatwierdzającej projekt budowlany i wydającej pozwolenie na budowę domów oraz Decyzji nr 183\18 z <text:s/>dnia 08.03.2018r. <text:s/>Starosty Nyskiego zatwierdzająca projekt budowlany i wydająca pozwolenie na budowę <text:s/>infrastruktury.</text:p>
            <text:p text:style-name="P112">d) Projektu <text:s/>budowlanego<text:span text:style-name="T76"> <text:s/>z branżami instalacyjnymi „Dom jednorodzinny <text:s/>w <text:s/>zabudowie </text:span></text:p>
            <text:p text:style-name="P113"><text:s/>szeregowej „</text:p>
            <text:list>
              <text:list-header>
                <text:p text:style-name="P115">e) Projektu <text:s/>budowlanego <text:s/>infrastruktury technicznej i drogowej </text:p>
                <text:p text:style-name="P118">f) Przedmiaru <text:s/>robót.</text:p>
                <text:p text:style-name="P118">Wymieniona powyżej <text:s/>dokumentacja <text:s/>stanowi <text:s/>załączniki do niniejszej umowy.</text:p>
              </text:list-header>
            </text:list>
            <text:p text:style-name="P116"/>
          </text:list-header>
        </text:list>
      </text:section>
      <text:list xml:id="list35363375" text:continue-numbering="true" text:style-name="WWNum1">
        <text:list-header>
          <text:p text:style-name="P91"><text:span text:style-name="T1">4. Wykonawca oświadcza , że sprawdził zgodność projektu technicznego ze Specyfikacją techniczną wykonania i odbioru robót ,SIWZ ,przedmiarem robót i pozostałych dokumentów, dokonał wizji lokalnej terenu budowy </text:span><text:span text:style-name="T2"><text:s/></text:span><text:span text:style-name="T49">i znane są mu warunki prowadzenia robót</text:span><text:span text:style-name="T1"> , a oferta obejmuje pełen zakres przedmiotowych robót koniecznych do zrealizowania zamówienia . W związku z powyższym późniejsze uwagi i zastrzeżenia Wykonawcy co do kompletności dokumentacji projektowej nie będą miały wpływu na przebieg procesu budowlanego oraz wynagrodzenia umownego. </text:span></text:p>
          <text:p text:style-name="P124">5. Wykonawca oświadcza, że jest w posiadaniu kompletu dokumentów, o których mowa </text:p>
          <text:p text:style-name="P125"><text:span text:style-name="T1">w ust. 3, zapoznał się z nimi i nie wnosi żadnych uwag ani zastrzeżeń oraz potwierdza, że dokumenty te umożliwiają prawidłowe zrealizowanie przedmiotu</text:span><text:span text:style-name="T6"> </text:span><text:span text:style-name="T1">Umowy.</text:span></text:p>
          <text:p text:style-name="P126"><text:span text:style-name="T1">6. Wykonawca oświadcza, że wykona przedmiot umowy zgodnie z powszechnie obowiązującym prawem oraz zasadami wiedzy i sztuki budowlanej, nie naruszając praw osób</text:span><text:span text:style-name="T9"> </text:span><text:span text:style-name="T1">trzecich.</text:span></text:p>
          <text:p text:style-name="P127"><text:span text:style-name="T53">7. Wykonawca </text:span><text:span text:style-name="T54">zobowiązuje się tak zorganizować pracę pracownikom, plac budowy oraz realizację robót budowlanych i technologicznych, aby zapewnić jak najmniejszą uciążliwość dla użytkowników drogi <text:s/>sąsiadującej z placem budowy i zapewnić pełne</text:span><text:span text:style-name="T56"> </text:span><text:span text:style-name="T54">bezpieczeństwo.</text:span></text:p>
          <text:p text:style-name="P128"><text:soft-page-break/><text:span text:style-name="T53">8.Wykonawca <text:s/></text:span><text:span text:style-name="T54">odpowiada <text:s/>za ewentualne szkody wyrządzone osobom trzecim w związku <text:s text:c="2"/>z realizacją zamówienia.</text:span></text:p>
        </text:list-header>
      </text:list>
      <text:p text:style-name="P18"/>
      <text:list xml:id="list35357331" text:continue-list="list35353065" text:style-name="Outline">
        <text:list-item>
          <text:h text:style-name="Heading_20_1" text:outline-level="1">§ 2</text:h>
        </text:list-item>
      </text:list>
      <text:p text:style-name="P7">Terminy </text:p>
      <text:list xml:id="list35346447" text:continue-list="list35363375" text:style-name="WWNum1">
        <text:list-item>
          <text:p text:style-name="P129"><text:span text:style-name="T1">Strony umowy <text:s/>ustalają termin rozpoczęcia i zakończenia robót</text:span><text:span text:style-name="T7"> </text:span><text:span text:style-name="T1">budowlanych</text:span></text:p>
          <text:list>
            <text:list-item>
              <text:p text:style-name="P131"><text:span text:style-name="T1">rozpoczęcie budowy :</text:span><text:span text:style-name="T8"> do 30 dni od daty przekazania placu budowy.</text:span></text:p>
            </text:list-item>
            <text:list-item>
              <text:p text:style-name="P131"><text:span text:style-name="T1">zakończenie <text:s/>budowy <text:s text:c="2"/>: </text:span><text:span text:style-name="T5">24 miesiące <text:s/></text:span><text:span text:style-name="T4">od <text:s/>daty podpisania umowy <text:s/>przez obie strony.</text:span></text:p>
            </text:list-item>
          </text:list>
        </text:list-item>
      </text:list>
      <text:p text:style-name="Text_20_body"/>
      <text:list xml:id="list35339171" text:continue-list="list35357331" text:style-name="Outline">
        <text:list-item>
          <text:h text:style-name="Heading_20_1" text:outline-level="1">§ 3</text:h>
        </text:list-item>
      </text:list>
      <text:p text:style-name="Text_20_body"/>
      <text:p text:style-name="P72">Harmonogram <text:s/>realizacji przedmiotu Umowy </text:p>
      <text:p text:style-name="P12"/>
      <text:list xml:id="list2237440939998674231" text:style-name="WWNum2">
        <text:list-item>
          <text:p text:style-name="P132"><text:span text:style-name="T54">Realizacja</text:span><text:span text:style-name="T57"> </text:span><text:span text:style-name="T54">przedmiotu</text:span><text:span text:style-name="T58"> </text:span><text:span text:style-name="T54">Umowy</text:span><text:span text:style-name="T55"> </text:span><text:span text:style-name="T54">następować</text:span><text:span text:style-name="T59"> </text:span><text:span text:style-name="T54">będzie</text:span><text:span text:style-name="T57"> </text:span><text:span text:style-name="T54">etapowo,</text:span><text:span text:style-name="T57"> </text:span><text:span text:style-name="T54">zgodnie</text:span><text:span text:style-name="T58"> </text:span><text:span text:style-name="T54">z</text:span><text:span text:style-name="T60"> </text:span><text:span text:style-name="T54">opracowanym</text:span><text:span text:style-name="T58"> </text:span><text:span text:style-name="T54">przez </text:span><text:span text:style-name="T53">Wykonawcę </text:span><text:span text:style-name="T54">i zaakceptowanym przez Zamawiającego Harmonogramem realizacji przedmiotu</text:span><text:span text:style-name="T61"> </text:span><text:span text:style-name="T62">Umowy ( w <text:s/>skrócie <text:s/>Harmonogram) zawierającym zakres <text:s/>rzeczowy i finansowy.</text:span></text:p>
        </text:list-item>
        <text:list-item>
          <text:p text:style-name="P137"><text:span text:style-name="T53">Wykonawca </text:span><text:span text:style-name="T54">zobowiązany jest realizować roboty zgodnie z w\w Harmonogramem</text:span><text:span text:style-name="T61">, </text:span><text:span text:style-name="T54"><text:s/>przestrzegając określonych w nim terminów wykonania poszczególnych etapów realizacji przedmiotu </text:span><text:span text:style-name="T62">Umowy.</text:span></text:p>
        </text:list-item>
        <text:list-item>
          <text:p text:style-name="P138"><text:span text:style-name="T53">Wykonawca <text:s/></text:span><text:span text:style-name="T54">ma <text:s/>obowiązek <text:s/>w <text:s/>terminie <text:s/>3 <text:s/>dni <text:s/>roboczych <text:s/>od <text:s/>powzięcia <text:s/>wiadomości <text:s text:c="2"/>o powstaniu przyczyny mogącej mieć wpływ na zmianę terminu realizacji któregokolwiek etapu realizacji przedmiotu </text:span><text:span text:style-name="T62">Umowy, </text:span><text:span text:style-name="T54">zawiadomić na piśmie <text:s/>Zamawiającego o zagrożeniu dla terminu(ów) wykonania wskazanych w</text:span><text:span text:style-name="T62"> </text:span><text:span text:style-name="T61">Harmonogramie.</text:span></text:p>
        </text:list-item>
        <text:list-item>
          <text:p text:style-name="P139"><text:span text:style-name="T54">Ewentualne</text:span><text:span text:style-name="T60"> </text:span><text:span text:style-name="T54">zmiany</text:span><text:span text:style-name="T63"> </text:span><text:span text:style-name="T54">terminów</text:span><text:span text:style-name="T61"> </text:span><text:span text:style-name="T54">wykonania</text:span><text:span text:style-name="T53"> </text:span><text:span text:style-name="T54">etapów</text:span><text:span text:style-name="T64"> </text:span><text:span text:style-name="T54">realizacji</text:span><text:span text:style-name="T61"> </text:span><text:span text:style-name="T54">przedmiotu</text:span><text:span text:style-name="T61"> </text:span><text:span text:style-name="T54">Umowy</text:span><text:span text:style-name="T59"> </text:span><text:span text:style-name="T54">muszą</text:span><text:span text:style-name="T60"> </text:span><text:span text:style-name="T54">być dokonane poprzez zawarcie aneksu do Umowy w formie pisemnej pod rygorem nieważności.</text:span></text:p>
        </text:list-item>
        <text:list-item>
          <text:p text:style-name="P141">Harmonogram realizacji przedmiotu umowy będzie <text:s/>stanowił załącznik <text:s/>do niniejszej umowy. </text:p>
        </text:list-item>
      </text:list>
      <text:p text:style-name="P21"/>
      <text:list xml:id="list35353865" text:continue-list="list35339171" text:style-name="Outline">
        <text:list-item>
          <text:h text:style-name="Heading_20_1" text:outline-level="1">§ 4</text:h>
        </text:list-item>
      </text:list>
      <text:p text:style-name="P49">Przekazanie placu budowy</text:p>
      <text:p text:style-name="P15"/>
      <text:list xml:id="list6129473119592466804" text:style-name="WWNum3">
        <text:list-item>
          <text:p text:style-name="P143"><text:span text:style-name="T1">Wykonawca oświadcza, że zapoznał <text:s/>się <text:s/>z <text:s/>placem <text:s/>budowy oraz <text:s/>sąsiednim terenem , a wszelkie okoliczności i uwarunkowania mające znaczenie dla wykonania przedmiotu Umowy wynikające z lokalizacji zostały przez Wykonawcę uwzględnione w</text:span><text:span text:style-name="T13"> </text:span><text:span text:style-name="T1">ofercie.</text:span></text:p>
        </text:list-item>
        <text:list-item>
          <text:p text:style-name="P145"><text:span text:style-name="T1">Zamawiający przekaże Wykonawcy plac budowy w terminie </text:span><text:span text:style-name="T4">7 dni </text:span><text:span text:style-name="T1">od daty zawarcia Umowy</text:span><text:span text:style-name="T14"> </text:span><text:span text:style-name="T1">z</text:span><text:span text:style-name="T6"> </text:span><text:span text:style-name="T1">Wykonawcą.</text:span></text:p>
          <text:p text:style-name="P145"><text:span text:style-name="T11">N</text:span><text:span text:style-name="T1">ajpóźniej</text:span><text:span text:style-name="T15"> </text:span><text:span text:style-name="T16">5</text:span><text:span text:style-name="T19"> </text:span><text:span text:style-name="T4">dni</text:span><text:span text:style-name="T6"> </text:span><text:span text:style-name="T1">roboczych</text:span><text:span text:style-name="T21"> </text:span><text:span text:style-name="T1">po</text:span><text:span text:style-name="T15"> </text:span><text:span text:style-name="T1">podpisaniu</text:span><text:span text:style-name="T15"> </text:span><text:span text:style-name="T1">Umowy</text:span><text:span text:style-name="T22"> </text:span><text:span text:style-name="T1">Wykonawca zobowiązany jest przekazać</text:span><text:span text:style-name="T6"> </text:span><text:span text:style-name="T1">Zamawiającemu: </text:span></text:p>
          <text:p text:style-name="P145"><text:span text:style-name="T1">a) oświadczenia o podjęciu obowiązków przez kierownika budowy i kierowników</text:span><text:span text:style-name="T15"> </text:span><text:span text:style-name="T1">robót,</text:span></text:p>
          <text:list>
            <text:list-header>
              <text:p text:style-name="P119"><text:span text:style-name="T1">b) plan bezpieczeństwa i ochrony zdrowia (plan BiOZ) zgodny z <text:s/>Prawem</text:span><text:span text:style-name="T23"> </text:span><text:span text:style-name="T1">budowlanym,</text:span></text:p>
              <text:p text:style-name="P117"><text:span text:style-name="T1">c) plan organizacji placu</text:span><text:span text:style-name="T8"> </text:span><text:span text:style-name="T1">budowy,</text:span></text:p>
              <text:p text:style-name="P147">d)pełnomocnictwo udzielone przedstawicielowi Wykonawcy do reprezentowania Wykonawcy w kontaktach z <text:s/>Zamawiającym <text:s/>we <text:s/>wszystkich <text:s/>sprawach <text:s/>związanych z realizacją przedmiotu Umowy.</text:p>
            </text:list-header>
          </text:list>
        </text:list-item>
        <text:list-item>
          <text:p text:style-name="P149"><text:soft-page-break/><text:span text:style-name="T1">Zamawiający i Inspektor Nadzoru mają prawo do zgłoszenia uwag </text:span><text:span text:style-name="T24">lub </text:span><text:span text:style-name="T1">zastrzeżeń do przedstawionych</text:span><text:span text:style-name="T25"> </text:span><text:span text:style-name="T1">dokumentów.</text:span><text:span text:style-name="T18"> </text:span><text:span text:style-name="T1">Wykonawca</text:span><text:span text:style-name="T22"> </text:span><text:span text:style-name="T1">ma</text:span><text:span text:style-name="T18"> </text:span><text:span text:style-name="T1">obowiązek</text:span><text:span text:style-name="T25"> </text:span><text:span text:style-name="T1">uwzględnić</text:span><text:span text:style-name="T25"> </text:span><text:span text:style-name="T1">uzasadnione</text:span><text:span text:style-name="T18"> </text:span><text:span text:style-name="T1">uwagi lub</text:span><text:span text:style-name="T9"> </text:span><text:span text:style-name="T1">zastrzeżenia.</text:span></text:p>
        </text:list-item>
        <text:list-item>
          <text:p text:style-name="P133"><text:span text:style-name="T1">Przekazanie</text:span><text:span text:style-name="T23"> </text:span><text:span text:style-name="T1">placu</text:span><text:span text:style-name="T14"> </text:span><text:span text:style-name="T1">budowy</text:span><text:span text:style-name="T27"> </text:span><text:span text:style-name="T1">zostanie</text:span><text:span text:style-name="T23"> </text:span><text:span text:style-name="T1">dokonane</text:span><text:span text:style-name="T25"> </text:span><text:span text:style-name="T1">w</text:span><text:span text:style-name="T23"> </text:span><text:span text:style-name="T1">formie</text:span><text:span text:style-name="T14"> </text:span><text:span text:style-name="T1">protokołu</text:span><text:span text:style-name="T14"> </text:span><text:span text:style-name="T1">sporządzonego</text:span><text:span text:style-name="T25"> </text:span><text:span text:style-name="T1">na</text:span><text:span text:style-name="T14"> </text:span><text:span text:style-name="T1">piśmie przez przedstawiciela Wykonawcy i przedstawiciela</text:span><text:span text:style-name="T11"> </text:span><text:span text:style-name="T1">Zamawiającego.</text:span></text:p>
        </text:list-item>
        <text:list-item>
          <text:p text:style-name="P153"><text:span text:style-name="T1">Z</text:span><text:span text:style-name="T14"> </text:span><text:span text:style-name="T1">dniem</text:span><text:span text:style-name="T18"> </text:span><text:span text:style-name="T1">przejęcia</text:span><text:span text:style-name="T18"> </text:span><text:span text:style-name="T1">placu</text:span><text:span text:style-name="T18"> </text:span><text:span text:style-name="T1">budowy</text:span><text:span text:style-name="T27"> </text:span><text:span text:style-name="T1">Wykonawca</text:span><text:span text:style-name="T25"> </text:span><text:span text:style-name="T1">ponosi</text:span><text:span text:style-name="T21"> </text:span><text:span text:style-name="T1">odpowiedzialność</text:span><text:span text:style-name="T25"> </text:span><text:span text:style-name="T1">za</text:span><text:span text:style-name="T25"> </text:span><text:span text:style-name="T1">wszelkie</text:span><text:span text:style-name="T25"> </text:span><text:span text:style-name="T1">szkody powstałe na placu</text:span><text:span text:style-name="T11"> </text:span><text:span text:style-name="T1">budowy.</text:span></text:p>
        </text:list-item>
        <text:list-item>
          <text:p text:style-name="P153"><text:span text:style-name="T1">Od dnia przekazania placu budowy Wykonawca ma obowiązek przez cały okres realizacji przedmiotu Umowy zabezpieczyć plac budowy przed dostępem osób nieupoważnionych, szczególnie</text:span><text:span text:style-name="T28"> </text:span><text:span text:style-name="T1">jego</text:span><text:span text:style-name="T13"> </text:span><text:span text:style-name="T1">części,</text:span><text:span text:style-name="T13"> </text:span><text:span text:style-name="T1">na</text:span><text:span text:style-name="T27"> </text:span><text:span text:style-name="T1">której</text:span><text:span text:style-name="T27"> </text:span><text:span text:style-name="T1">prowadzi</text:span><text:span text:style-name="T27"> </text:span><text:span text:style-name="T1">w</text:span><text:span text:style-name="T13"> </text:span><text:span text:style-name="T1">danym</text:span><text:span text:style-name="T27"> </text:span><text:span text:style-name="T1">czasie</text:span><text:span text:style-name="T27"> </text:span><text:span text:style-name="T1">roboty</text:span><text:span text:style-name="T29"> </text:span><text:span text:style-name="T1">budowlane</text:span><text:span text:style-name="T23"> </text:span><text:span text:style-name="T1">-</text:span><text:span text:style-name="T28"> </text:span><text:span text:style-name="T1">Wykonawca zapewni wygrodzenie miejsc prowadzenia</text:span><text:span text:style-name="T30"> </text:span><text:span text:style-name="T1">robót.</text:span></text:p>
        </text:list-item>
        <text:list-item>
          <text:p text:style-name="P154"><text:span text:style-name="T1">Wykonawca</text:span><text:span text:style-name="T18"> </text:span><text:span text:style-name="T1">zobowiązany</text:span><text:span text:style-name="T18"> </text:span><text:span text:style-name="T1">jest</text:span><text:span text:style-name="T6"> </text:span><text:span text:style-name="T1">do</text:span><text:span text:style-name="T31"> </text:span><text:span text:style-name="T1">utrzymania</text:span><text:span text:style-name="T21"> </text:span><text:span text:style-name="T1">placu</text:span><text:span text:style-name="T15"> </text:span><text:span text:style-name="T1">budowy</text:span><text:span text:style-name="T22"> </text:span><text:span text:style-name="T1">w</text:span><text:span text:style-name="T15"> </text:span><text:span text:style-name="T1">należytym</text:span><text:span text:style-name="T6"> </text:span><text:span text:style-name="T1">stanie</text:span><text:span text:style-name="T15"> </text:span><text:span text:style-name="T1">i</text:span><text:span text:style-name="T6"> </text:span><text:span text:style-name="T1">porządku przez cały okres realizacji przedmiotu</text:span><text:span text:style-name="T33"> </text:span><text:span text:style-name="T1">Umowy.</text:span></text:p>
        </text:list-item>
        <text:list-item>
          <text:p text:style-name="P155">Przed zgłoszeniem gotowości do odbioru końcowego Wykonawca doprowadzi plac budowy i tereny przyległe do należytego stanu i porządku, w szczególności usunie z placu budowy wszelkie rzeczy ruchome, które znalazły się na placu w związku z realizacją przedmiotu Umowy, a których umieszczenie na terenie budowy nie stanowi przedmiotu Umowy, w szczególności takie jak: odpady, resztki materiałów budowlanych, urządzenia budowlane, kontenery, urządzenia zaplecza i wykona wszelkie niezbędne prace porządkowe.</text:p>
        </text:list-item>
        <text:list-item>
          <text:p text:style-name="P146"><text:span text:style-name="T1">Wykonawca ma obowiązek zapewnić Zamawiającemu oraz osobom przez niego upoważnionym,</text:span><text:span text:style-name="T25"> </text:span><text:span text:style-name="T1">jak</text:span><text:span text:style-name="T21"> </text:span><text:span text:style-name="T1">też</text:span><text:span text:style-name="T18"> </text:span><text:span text:style-name="T1">innym</text:span><text:span text:style-name="T25"> </text:span><text:span text:style-name="T1">uczestnikom</text:span><text:span text:style-name="T18"> </text:span><text:span text:style-name="T1">procesu</text:span><text:span text:style-name="T25"> </text:span><text:span text:style-name="T1">budowlanego,</text:span><text:span text:style-name="T21"> </text:span><text:span text:style-name="T1">dostęp</text:span><text:span text:style-name="T25"> </text:span><text:span text:style-name="T1">do</text:span><text:span text:style-name="T18"> </text:span><text:span text:style-name="T1">placu</text:span><text:span text:style-name="T25"> </text:span><text:span text:style-name="T1">budowy do każdego miejsca, w którym Wykonawca będzie wykonywał roboty budowlane w ramach realizacji przedmiotu</text:span><text:span text:style-name="T9"> </text:span><text:span text:style-name="T1">Umowy.</text:span></text:p>
        </text:list-item>
        <text:list-item>
          <text:p text:style-name="P150"><text:span text:style-name="T1">W przypadku dokonania w trakcie realizacji przedmiotu Umowy znalezisk archeologicznych na placu budowy Wykonawca umożliwi prowadzenie wszelkich niezbędnych czynności upoważnionym osobom i organom, w szczególności udostępniając plac</text:span><text:span text:style-name="T30"> </text:span><text:span text:style-name="T1">budowy.</text:span></text:p>
        </text:list-item>
      </text:list>
      <text:list xml:id="list35367929" text:continue-list="list35353865" text:style-name="Outline">
        <text:list-item>
          <text:h text:style-name="Heading_20_1" text:outline-level="1">§ 5</text:h>
        </text:list-item>
        <text:list-item>
          <text:h text:style-name="P97" text:outline-level="1">Realizacja <text:s text:c="2"/>robót <text:s text:c="2"/>budowlanych</text:h>
        </text:list-item>
      </text:list>
      <text:p text:style-name="P12"/>
      <text:list xml:id="list2242312670933393502" text:style-name="WWNum4">
        <text:list-item>
          <text:p text:style-name="P156">Realizując przedmiot Umowy Wykonawca:</text:p>
          <text:list>
            <text:list-item>
              <text:p text:style-name="P168">wykona<text:tab/>roboty<text:tab/>budowlane<text:tab/>zgodnie<text:tab/>z<text:tab/>dokumentacją<text:tab/>oraz<text:tab/>wytycznymi Zamawiającego,</text:p>
            </text:list-item>
            <text:list-item>
              <text:p text:style-name="P178"><text:span text:style-name="T1">zapewni bieżącą obsługę</text:span><text:span text:style-name="T30"> </text:span><text:span text:style-name="T1">geodezyjną. <text:s/>Zapewni wykonanie czynności, o których mowa w art. 43 ust. 1 i 3 prawa budowlanego, związanych z geodezyjnym wyznaczeniem obiektów w terenie oraz geodezyjną inwentaryzacją</text:span><text:span text:style-name="T9"> </text:span><text:span text:style-name="T1">powykonawczą,</text:span></text:p>
              <text:p text:style-name="P181"/>
            </text:list-item>
            <text:list-item>
              <text:p text:style-name="P169"><text:span text:style-name="T1">sporządzi dokumentację powykonawczą oraz instrukcje obsługi i eksploatacji obiektów</text:span><text:span text:style-name="T18"> </text:span><text:span text:style-name="T1">budowlanych</text:span><text:span text:style-name="T18"> </text:span><text:span text:style-name="T1">powstałych</text:span><text:span text:style-name="T18"> </text:span><text:span text:style-name="T1">w</text:span><text:span text:style-name="T18"> </text:span><text:span text:style-name="T1">wyniku</text:span><text:span text:style-name="T21"> </text:span><text:span text:style-name="T1">realizacji</text:span><text:span text:style-name="T15"> </text:span><text:span text:style-name="T1">przedmiotu</text:span><text:span text:style-name="T22"> </text:span><text:span text:style-name="T1">Umowy,</text:span><text:span text:style-name="T18"> </text:span><text:span text:style-name="T1">w</text:span><text:span text:style-name="T18"> </text:span><text:span text:style-name="T30">tym </text:span><text:span text:style-name="T1">instalacji i urządzeń,</text:span></text:p>
              <text:p text:style-name="P170"/>
            </text:list-item>
            <text:list-item>
              <text:p text:style-name="P171"><text:span text:style-name="T1">wystąpi <text:s/>w <text:s text:c="2"/>imieniu <text:s/>Zamawiającego <text:s/>o <text:s/>wydanie <text:s/>pozwolenia <text:s/>na <text:s/>użytkowanie <text:s text:c="2"/>w zakresie wymaganym przepisami prawa budowanego ( Art. 54 ustawy z dnia 7 lipca 1994r.-Prawo budowlane ) oraz występować będzie w imieniu Zamawiającego w postępowaniu dotyczącym uzyskania ostatecznej decyzji administracyjnej w tym zakresie w terminie określonym</text:span><text:span text:style-name="T6"> </text:span><text:span text:style-name="T1">Umową,</text:span></text:p>
              <text:p text:style-name="P174"><text:soft-page-break/></text:p>
            </text:list-item>
            <text:list-item>
              <text:p text:style-name="P185">wykona wszelkie inne prace i czynności konieczne dla wykonania i zakończenia przedmiotu Umowy <text:s/>w uzgodnieniu z <text:s/>Zamawiającym.</text:p>
            </text:list-item>
          </text:list>
        </text:list-item>
        <text:list-item>
          <text:p text:style-name="P189"><text:span text:style-name="T1">Wykonawca zobowiązany jest prowadzić na bieżąco i przechowywać dokumentację budowy</text:span><text:span text:style-name="T36"> </text:span><text:span text:style-name="T1">i</text:span><text:span text:style-name="T14"> </text:span><text:span text:style-name="T1">dokumentację</text:span><text:span text:style-name="T18"> </text:span><text:span text:style-name="T1">wynikającą</text:span><text:span text:style-name="T23"> </text:span><text:span text:style-name="T1">z</text:span><text:span text:style-name="T22"> </text:span><text:span text:style-name="T1">art.</text:span><text:span text:style-name="T23"> </text:span><text:span text:style-name="T1">46</text:span><text:span text:style-name="T22"> P</text:span><text:span text:style-name="T1">rawa</text:span><text:span text:style-name="T23"> </text:span><text:span text:style-name="T1">budowlanego</text:span><text:span text:style-name="T25"> </text:span><text:span text:style-name="T1">(stanowiącą</text:span><text:span text:style-name="T21"> </text:span><text:span text:style-name="T1">podstawę wykonywania robót budowlanych) w tym w szczególności: dziennik budowy i projekt budowlany.</text:span></text:p>
        </text:list-item>
        <text:list-item>
          <text:p text:style-name="P197">Wykonawca ma obowiązek zapewnienia bezpieczeństwa i ochrony zdrowia oraz p.poż podczas wykonywania wszystkich czynności na terenie budowy zgodnie z planem BiOZ.</text:p>
        </text:list-item>
      </text:list>
      <text:p text:style-name="P21"/>
      <text:list xml:id="list35352482" text:continue-list="list35367929" text:style-name="Outline">
        <text:list-item>
          <text:h text:style-name="Heading_20_1" text:outline-level="1">§ 6</text:h>
        </text:list-item>
      </text:list>
      <text:p text:style-name="P50">Wynagrodzenie i termin płatności </text:p>
      <text:p text:style-name="P15"/>
      <text:list xml:id="list1050302205482534405" text:style-name="WWNum5">
        <text:list-item>
          <text:p text:style-name="P201"><text:span text:style-name="T1">Za</text:span><text:span text:style-name="T31"> </text:span><text:span text:style-name="T1">wykonanie</text:span><text:span text:style-name="T6"> przedmiotu Umowy</text:span><text:span text:style-name="T25"> </text:span><text:span text:style-name="T1">Wykonawca</text:span><text:span text:style-name="T33"> </text:span><text:span text:style-name="T1">otrzyma</text:span><text:span text:style-name="T33"> </text:span><text:span text:style-name="T1"><text:s/>wynagrodzenie ryczałtowe w</text:span><text:span text:style-name="T34"> </text:span><text:span text:style-name="T1">wysokości:</text:span></text:p>
        </text:list-item>
      </text:list>
      <text:p text:style-name="P40">brutto: ………………………………………………………………………………zł ( słownie : …........................zł), w tym : netto <text:s/>…............ <text:s text:c="5"/>zł <text:s/>( słownie : …......................................zł ), plus podatek VAT..............................</text:p>
      <text:p text:style-name="P41"><text:s/></text:p>
      <text:list xml:id="list35354221" text:continue-numbering="true" text:style-name="WWNum5">
        <text:list-item>
          <text:p text:style-name="P201"><text:span text:style-name="T1">Wykonawca oświadcza, że zapoznał się z warunkami realizacji przedmiotu Umowy, <text:s/>z terenem budowy, wykonał <text:s/>wizję lokalną oraz niezbędne pomiary z natury <text:s text:c="3"/>i uwzględnił je przy sporządzaniu oferty <text:s/>wraz <text:s/>z </text:span><text:span text:style-name="T21"><text:s/></text:span><text:span text:style-name="T1">wyceną.</text:span></text:p>
        </text:list-item>
        <text:list-item>
          <text:p text:style-name="P205"><text:span text:style-name="T1">Niedoszacowanie, pominięcie lub brak rozpoznania zakresu realizacji przedmiotu Umowy nie może być podstawą do żądania zmiany wysokości</text:span><text:span text:style-name="T13"> </text:span><text:span text:style-name="T1">wynagrodzenia i terminu zakończenia budowy.</text:span></text:p>
        </text:list-item>
        <text:list-item>
          <text:p text:style-name="P92">W przypadku nie uwzględnienia w kosztorysie ofertowym kosztów robót wynikających z dokumentacji oraz innych kosztów niezbędnych do wykonania przedmiotu umowy , Zamawiający uzna , że zostało to wycenione w innych pozycjach , w związku z czym w trakcie rozliczania wykonywanych robót Wykonawca nie będzie mógł żądać odrębnej zapłaty za te roboty i zwrotu w\w kosztów , na co Wykonawca wyraża zgodę. </text:p>
        </text:list-item>
        <text:list-item>
          <text:p text:style-name="P214"><text:span text:style-name="T1">W</text:span><text:span text:style-name="T14"> </text:span><text:span text:style-name="T1">przypadku</text:span><text:span text:style-name="T14"> </text:span><text:span text:style-name="T1">ustawowej</text:span><text:span text:style-name="T23"> </text:span><text:span text:style-name="T1">zmiany</text:span><text:span text:style-name="T29"> </text:span><text:span text:style-name="T1">stawki</text:span><text:span text:style-name="T14"> </text:span><text:span text:style-name="T1">VAT</text:span><text:span text:style-name="T27"> </text:span><text:span text:style-name="T1">wynagrodzenie</text:span><text:span text:style-name="T23"> </text:span><text:span text:style-name="T1">określone</text:span><text:span text:style-name="T27"> </text:span><text:span text:style-name="T1">w</text:span><text:span text:style-name="T23"> </text:span><text:span text:style-name="T1">ust.</text:span><text:span text:style-name="T14"> </text:span><text:span text:style-name="T1">1</text:span><text:span text:style-name="T23"> </text:span><text:span text:style-name="T1">ulegnie zmianie odpowiednio do zmiany stawki podatku VAT, przy czym zmiana wysokości wynagrodzenia nastąpi w odniesieniu do jego części należnej po wejściu w życie zmienionej stawki podatku VAT, biorąc pod uwagę dzień powstania obowiązku podatkowego.</text:span></text:p>
          <text:p text:style-name="P214"><text:span text:style-name="T1"><text:s text:c="58"/></text:span>§ 7</text:p>
        </text:list-item>
      </text:list>
      <text:p text:style-name="P56"><text:s/>Przedstawiciel Zamawiającego</text:p>
      <text:p text:style-name="P20"/>
      <text:list xml:id="list4772419512204283160" text:style-name="WWNum6">
        <text:list-item>
          <text:p text:style-name="P216">Zamawiającego <text:s/>reprezentują <text:s/>łącznie <text:s/>przedstawiciele w osobach :</text:p>
        </text:list-item>
      </text:list>
      <text:p text:style-name="P75">1 )Andrzej <text:s/>Gębala <text:s/>,</text:p>
      <text:list xml:id="list7126511742928333863" text:style-name="L2">
        <text:list-header>
          <text:p text:style-name="P93">2) Małgorzata <text:s/>Prościak ,</text:p>
          <text:p text:style-name="P93">3) Renata <text:s/>Pindel .</text:p>
        </text:list-header>
      </text:list>
      <text:p text:style-name="P36"/>
      <text:list xml:id="list35359747" text:continue-list="list4772419512204283160" text:style-name="WWNum6">
        <text:list-item>
          <text:p text:style-name="P221"><text:soft-page-break/><text:span text:style-name="T1">Przedstawiciele Zamawiającego są umocowani do reprezentowania Zamawiającego w toku realizacji przedmiotu Umowy, w szczególności</text:span><text:span text:style-name="T11"> </text:span><text:span text:style-name="T1">do:</text:span></text:p>
          <text:list>
            <text:list-item>
              <text:p text:style-name="P179"><text:span text:style-name="T1">uczestnictwa we wszystkich <text:s/>odbiorach</text:span><text:span text:style-name="T11"> zrealizowanych etapów </text:span><text:span text:style-name="T1">robót; <text:s/>wynikających <text:s/>z Harmonogramu realizacji <text:s/>przedmiotu umowy ,</text:span></text:p>
            </text:list-item>
            <text:list-item>
              <text:p text:style-name="P179"><text:span text:style-name="T1">reprezentowania Zamawiającego na naradach koordynacyjnych i radach</text:span><text:span text:style-name="T22"> </text:span><text:span text:style-name="T1">budowy;</text:span></text:p>
            </text:list-item>
            <text:list-item>
              <text:p text:style-name="P176"><text:span text:style-name="T1">tworzenia w imieniu Zamawiającego korespondencji oraz odbioru korespondencji adresowanej do</text:span><text:span text:style-name="T8"> </text:span><text:span text:style-name="T1">Zamawiającego.</text:span></text:p>
            </text:list-item>
          </text:list>
        </text:list-item>
        <text:list-item>
          <text:p text:style-name="P217"><text:span text:style-name="T1">Przedstawiciele <text:s/>Zamawiającego nie są upoważnieni do zaciągania jakichkolwiek zobowiązań w imieniu</text:span><text:span text:style-name="T30"> </text:span><text:span text:style-name="T1">Zamawiającego.</text:span></text:p>
        </text:list-item>
      </text:list>
      <text:list xml:id="list35368917" text:continue-list="list35352482" text:style-name="Outline">
        <text:list-item>
          <text:h text:style-name="Heading_20_1" text:outline-level="1">§ 8</text:h>
        </text:list-item>
      </text:list>
      <text:p text:style-name="P49">Inspektor Nadzoru</text:p>
      <text:p text:style-name="P15"/>
      <text:list xml:id="list7361743052314003764" text:style-name="WWNum7">
        <text:list-item>
          <text:p text:style-name="P161">Zamawiający ustanawia <text:s/>Inspektora Nadzoru inwestorskiego w osobach : </text:p>
          <text:p text:style-name="P163">Pana Sebastiana Celary <text:s/>i Pana <text:s/>Zbigniewa <text:s/>Reguły przedsiębiorców , właściciel spółki cywilnej <text:s/>„ARTERIA <text:s/>S.C. INFRASTRUKTURA DROGOWA „ </text:p>
          <text:p text:style-name="P163">z <text:s/>siedzibą <text:s text:c="2"/>:48-303 Nysa <text:s/>ul. Piłsudskiego <text:s/>40\406. <text:s/>NIP <text:s text:c="2"/>753 243 93 61. </text:p>
          <text:p text:style-name="P161"/>
        </text:list-item>
        <text:list-item>
          <text:p text:style-name="P161">Inspektor <text:s/>Nadzoru <text:s/>zapewnia <text:s/>do wykonywania <text:s/>czynności <text:s/>związanych <text:s/>z nadzorowaniem w realizacji przedmiotu umowy <text:s/>:</text:p>
          <text:p text:style-name="P120">1)inspektora nadzoru inwestorskiego robót budowlanych …...........................</text:p>
        </text:list-item>
      </text:list>
      <text:list xml:id="list5310048143158296292" text:style-name="L3">
        <text:list-header>
          <text:p text:style-name="P121">2)inspektora nadzoru inwestorskiego instalacji sanitarnych ….......................</text:p>
          <text:p text:style-name="P94">3)inspektora nadzoru inwestorskiego instalacji elektrycznych …................... </text:p>
        </text:list-header>
      </text:list>
      <text:p text:style-name="P62"><text:span text:style-name="T79">4)inspektora nadzoru inwestorskiego robót drogowych </text:span><text:span text:style-name="T80"><text:s/>…..................................</text:span></text:p>
      <text:list xml:id="list6812903029017171973" text:style-name="L4">
        <text:list-item>
          <text:p text:style-name="P162">Do obowiązków <text:s/>Inspektora <text:s/>Nadzoru należy <text:s/>:</text:p>
          <text:p text:style-name="P122">1) reprezentowanie <text:s/>Zamawiającego na budowie <text:s text:c="2"/>przez sprawowanie kontroli zgodności jej realizacji z <text:s/>projektem , pozwoleniem na budowę , z obowiązującymi przepisami oraz zasadami wiedzy technicznej ,</text:p>
          <text:p text:style-name="P122">2) sprawdzanie <text:s/>jakości wykonywanych robót budowlanych <text:s/>i stosowaniu przy wykonywaniu tych robót wyrobów <text:s/>zgodnie <text:s/>z <text:s/>Art. 10 ustawy Prawo budowlane,</text:p>
          <text:p text:style-name="P122">3) sprawdzanie i odbiór robót budowlanych ulegających zakryciu lub zanikających , uczestniczenie <text:s/>w próbach i odbiorach technicznych instalacji , urządzeń technicznych i przewodów kominowych oraz przygotowanie i udział <text:s text:c="2"/>w czynnościach odbioru gotowego przedmiotu Umowy <text:s/>i przekazaniu go do użytkowania ,</text:p>
          <text:p text:style-name="P122">4) potwierdzanie faktycznie <text:s/>wykonanych robót oraz usunięcia wad , a <text:s/>także kontrolowanie <text:s/>rozliczeń budowy.</text:p>
        </text:list-item>
      </text:list>
      <text:p text:style-name="P77"/>
      <text:list xml:id="list35368813" text:continue-list="list7361743052314003764" text:style-name="WWNum7">
        <text:list-header>
          <text:p text:style-name="P148"><text:span text:style-name="T1">4.Inspektor Nadzoru nie jest <text:s/>umocowany do zaciągania jakichkolwiek zobowiązań w imieniu</text:span><text:span text:style-name="T30"> </text:span><text:span text:style-name="T1">Zamawiającego.</text:span></text:p>
        </text:list-header>
      </text:list>
      <text:list xml:id="list35349897" text:continue-list="list35368917" text:style-name="Outline">
        <text:list-item>
          <text:h text:style-name="P101" text:outline-level="1">§ 9</text:h>
        </text:list-item>
      </text:list>
      <text:p text:style-name="P55">Pracownicy Wykonawcy</text:p>
      <text:p text:style-name="P12"/>
      <text:list xml:id="list7430928292264574094" text:style-name="WWNum8">
        <text:list-item>
          <text:p text:style-name="P220"><text:span text:style-name="T1">Przedstawicielem</text:span><text:span text:style-name="T6"> </text:span><text:span text:style-name="T1">Wykonawcy</text:span><text:span text:style-name="T25"> </text:span><text:span text:style-name="T1">w</text:span><text:span text:style-name="T15"> </text:span><text:span text:style-name="T1">toku</text:span><text:span text:style-name="T31"> </text:span><text:span text:style-name="T1">realizacji</text:span><text:span text:style-name="T6"> </text:span><text:span text:style-name="T1">przedmiotu</text:span><text:span text:style-name="T31"> </text:span><text:span text:style-name="T1">Umowy,</text:span><text:span text:style-name="T6"> </text:span><text:span text:style-name="T1">umocowanym</text:span><text:span text:style-name="T31"> </text:span><text:span text:style-name="T1">do reprezentowania Wykonawcy we wszystkich sprawach związanych z realizacją Umowy, w tym także do zaciągania zobowiązań w imieniu Wykonawcy,</text:span><text:span text:style-name="T33"> </text:span><text:span text:style-name="T1">jest:</text:span></text:p>
        </text:list-item>
      </text:list>
      <text:p text:style-name="P42">Imię i nazwisko:<text:span text:style-name="T72"> </text:span>…………………………………………………………………………</text:p>
      <text:p text:style-name="P42"><text:s/>Numer tel.: ………………………………………………………………………………</text:p>
      <text:p text:style-name="P42"><text:soft-page-break/><text:s/>Adres e-mail:<text:span text:style-name="T71"> </text:span><text:a xlink:type="simple" xlink:href="mailto:j.paczkowska@zwik.slawa.pl" text:style-name="Internet_20_link" text:visited-style-name="Visited_20_Internet_20_Link">……………………………………………………………………………</text:a></text:p>
      <text:list xml:id="list35357376" text:continue-numbering="true" text:style-name="WWNum8">
        <text:list-item>
          <text:p text:style-name="P225"><text:span text:style-name="T1">Dokument potwierdzający udzielenie osobie, o której mowa w ust. 1 powyżej, pełnomocnictwa</text:span><text:span text:style-name="T18"> </text:span><text:span text:style-name="T1">ogólnego</text:span><text:span text:style-name="T15"> </text:span><text:span text:style-name="T1">w</text:span><text:span text:style-name="T21"> </text:span><text:span text:style-name="T1">zakresie</text:span><text:span text:style-name="T21"> </text:span><text:span text:style-name="T1">spraw</text:span><text:span text:style-name="T21"> </text:span><text:span text:style-name="T1">związanych</text:span><text:span text:style-name="T6"> </text:span><text:span text:style-name="T1">z</text:span><text:span text:style-name="T6"> </text:span><text:span text:style-name="T1">realizacją</text:span><text:span text:style-name="T21"> </text:span><text:span text:style-name="T1">Umowy</text:span><text:span text:style-name="T25"> </text:span><text:span text:style-name="T1">w</text:span><text:span text:style-name="T21"> </text:span><text:span text:style-name="T1">okresie realizacji przedmiotu Umowy <text:s text:c="3"/>stanowi załącznik do</text:span><text:span text:style-name="T6"> </text:span><text:span text:style-name="T1">Umowy.</text:span></text:p>
        </text:list-item>
        <text:list-item>
          <text:p text:style-name="P202"><text:span text:style-name="T1">Przedstawiciel Wykonawcy i wszystkie upoważnione do działania w imieniu Wykonawcy osoby, w szczególności kierownicy budowy i robót, winny władać językiem polskim w stopniu umożliwiającym komunikowanie się w sprawach związanych z realizacją przedmiotu Umowy. W przeciwnym wypadku Wykonawca zapewni</text:span><text:span text:style-name="T28"> </text:span><text:span text:style-name="T1">wystarczającą</text:span><text:span text:style-name="T36"> </text:span><text:span text:style-name="T1">liczbę</text:span><text:span text:style-name="T36"> </text:span><text:span text:style-name="T1">kompetentnych</text:span><text:span text:style-name="T28"> </text:span><text:span text:style-name="T1">tłumaczy</text:span><text:span text:style-name="T38"> </text:span><text:span text:style-name="T1">na</text:span><text:span text:style-name="T28"> </text:span><text:span text:style-name="T1">placu</text:span><text:span text:style-name="T28"> </text:span><text:span text:style-name="T1">budowy</text:span><text:span text:style-name="T38"> </text:span><text:span text:style-name="T1">we</text:span><text:span text:style-name="T13"> </text:span><text:span text:style-name="T1">wszystkich godzinach pracy. Tłumacz taki winien posiadać umiejętność biegłego tłumaczenia zarówno w mowie, jak i piśmie oraz dysponować przynajmniej podstawową wiedzą techniczną w zakresie w jakim wykonywać będzie</text:span><text:span text:style-name="T34"> </text:span><text:span text:style-name="T1">tłumaczenia.</text:span></text:p>
        </text:list-item>
        <text:list-item>
          <text:p text:style-name="P206"><text:span text:style-name="T1">Do</text:span><text:span text:style-name="T23"> </text:span><text:span text:style-name="T1">wykonania</text:span><text:span text:style-name="T23"> </text:span><text:span text:style-name="T1">obowiązków</text:span><text:span text:style-name="T14"> </text:span><text:span text:style-name="T1">wynikających</text:span><text:span text:style-name="T14"> </text:span><text:span text:style-name="T1">z</text:span><text:span text:style-name="T25"> </text:span><text:span text:style-name="T1">realizacji</text:span><text:span text:style-name="T22"> </text:span><text:span text:style-name="T1">przedmiotu</text:span><text:span text:style-name="T14"> </text:span><text:span text:style-name="T1">Umowy</text:span><text:span text:style-name="T28"> </text:span><text:span text:style-name="T1">Wykonawca wyznacza niżej wymienione</text:span><text:span text:style-name="T34"> </text:span><text:span text:style-name="T1">osoby:</text:span></text:p>
        </text:list-item>
      </text:list>
      <text:p text:style-name="P35">a) kierownika budowy <text:s/>w osobie :…………………………………………………………………………………………...</text:p>
      <text:p text:style-name="P37">b) kierownik robót sanitarnych w osobie :…………………………………………………………………………………………...</text:p>
      <text:p text:style-name="P38">c) kierownik robót elektrycznych <text:s/>w osobie :………………………………………………………………………………………...</text:p>
      <text:p text:style-name="P37">d)………kierownik robót drogowych w osobie : …………………………………………………………………………………...</text:p>
      <text:list xml:id="list35361261" text:continue-numbering="true" text:style-name="WWNum8">
        <text:list-item>
          <text:p text:style-name="P232"><text:span text:style-name="T1">Zamiana którejkolwiek z osób wymienionych powyżej wymaga akceptacji Zamawiającego. Zaakceptuje on każde proponowane zastąpienie nową osobą pod warunkiem,</text:span><text:span text:style-name="T22"> </text:span><text:span text:style-name="T1">że</text:span><text:span text:style-name="T14"> </text:span><text:span text:style-name="T1">spełnia</text:span><text:span text:style-name="T22"> </text:span><text:span text:style-name="T1">ona</text:span><text:span text:style-name="T14"> </text:span><text:span text:style-name="T1">wymagania</text:span><text:span text:style-name="T14"> </text:span><text:span text:style-name="T1">dla</text:span><text:span text:style-name="T22"> </text:span><text:span text:style-name="T1">danego</text:span><text:span text:style-name="T22"> </text:span><text:span text:style-name="T1">stanowiska</text:span><text:span text:style-name="T14"> wyszczególnione </text:span><text:span text:style-name="T22"><text:s/></text:span><text:span text:style-name="T1">w</text:span><text:span text:style-name="T18"> </text:span><text:span text:style-name="T1">SIWZ</text:span><text:span text:style-name="T27"> </text:span><text:span text:style-name="T1">oraz posiada doświadczenie zadeklarowane w ofercie Wykonawcy, co zostanie potwierdzone stosownymi</text:span><text:span text:style-name="T30"> </text:span><text:span text:style-name="T1">dokumentami. </text:span></text:p>
        </text:list-item>
      </text:list>
      <text:list xml:id="list35356589" text:continue-list="list35349897" text:style-name="Outline">
        <text:list-item>
          <text:h text:style-name="P99" text:outline-level="1">§ 10</text:h>
        </text:list-item>
      </text:list>
      <text:p text:style-name="P51">Obowiązki Wykonawcy</text:p>
      <text:p text:style-name="P20"/>
      <text:list xml:id="list5908349790919126620" text:style-name="WWNum10">
        <text:list-item>
          <text:p text:style-name="P95">Wykonawca oświadcza , że znane są mu obowiązujące <text:s/>przepisy prawne w zakresie niezbędnym do wykonania przedmiotu umowy oraz , że będzie ich przestrzegał wykonując przedmiot umowy.</text:p>
        </text:list-item>
        <text:list-item>
          <text:p text:style-name="P96"><text:span text:style-name="T81">Wykonawca </text:span><text:span text:style-name="T1">zobowiązuje się wykonać <text:s/>przedmiot Umowy z zachowaniem najwyższej <text:s/>staranności, zgodnie z wymaganiami SIWZ <text:s/>i dokumentacją techniczną starając się <text:s/>nie <text:s/>dopuścić <text:s/>do <text:s/>wystąpienia <text:s/>jakichkolwiek <text:s/>szkód <text:s/>lub ponownego <text:s/>wykonania <text:s/>tych <text:s/>samych <text:s/>robót w <text:s/>terminie <text:s/>późniejszym.</text:span></text:p>
        </text:list-item>
      </text:list>
      <text:p text:style-name="P70"/>
      <text:list xml:id="list35337633" text:continue-numbering="true" text:style-name="WWNum10">
        <text:list-item>
          <text:p text:style-name="P196"><text:span text:style-name="T1">Wykonawca zapewni wykonywanie przedmiotu Umowy przez osoby posiadające odpowiednie kompetencje i doświadczenie. Obowiązek ten obejmuje zapewnienie, że wykonywaniem robót będą kierowały oraz same roboty będą wykonywały osoby posiadające stosowne kwalifikacje zawodowe i uprawnienia, w szczególności spełniające wymogi wskazane w</text:span><text:span text:style-name="T11"> </text:span><text:span text:style-name="T1">SIWZ.</text:span></text:p>
          <text:p text:style-name="P198"/>
          <text:p text:style-name="P236"><text:soft-page-break/>4. Wykonawca zobowiązuje <text:s/>się <text:s/>do :</text:p>
          <text:p text:style-name="P236">a)doprowadzenia <text:s/>na koszt <text:s/>własny wody i energii elektrycznej na teren budowy,zainstalowania <text:s/>licznika <text:s/>wody i energii elektrycznej oraz ponoszenia kosztów <text:s/>ich zużycia w okresie <text:s/>realizacji <text:s/>robót.</text:p>
          <text:p text:style-name="P123"><text:span text:style-name="T1">Wykonawca <text:s text:c="2"/>będzie <text:s text:c="3"/>wykonywał <text:s text:c="3"/>przedmiot <text:s text:c="3"/>Umowy <text:s text:c="3"/>zgodnie <text:s text:c="3"/>z <text:s text:c="3"/>warunkami i uzgodnieniami przedstawionymi przez odpowiednie organy, gestorów sieci, dostawców mediów i inne właściwe jednostki</text:span><text:span text:style-name="T11"> </text:span><text:span text:style-name="T1">organizacyjne.</text:span></text:p>
          <text:p text:style-name="P236">b) ponoszenia kosztów utrzymania <text:s/>oraz konserwacji urządzeń <text:s/>i obiektów <text:s/>tymczasowych na placu budowy,</text:p>
          <text:p text:style-name="P236">c) zapewnienia potrzebnego oprzyrządowania , potencjału ludzkiego oraz <text:s/>materiałów.</text:p>
          <text:p text:style-name="P236">Na każde żądanie <text:s/>Zamawiającego Wykonawca <text:s/>dokona <text:s/>sprawdzenia jakości <text:s/>używanych materiałów budowlanych , w tym między innymi betonów i zapraw. Badania będą realizowane <text:s/>na <text:s/>koszt Wykonawcy.</text:p>
          <text:p text:style-name="P236">d) wykonania <text:s/>na swój koszt <text:s/>ogrodzenia <text:s/>placu budowy przed rozpoczęciem prac budowlanych , dozorowania mienia <text:s/>znajdującego się na placu budowy ,a także zapewnienia warunków bezpieczeństwa,</text:p>
          <text:p text:style-name="P236">e) utrzymywania terenu i zaplecza w stanie wolnym od <text:s/>przeszkód komunikacyjnych oraz odpowiedniego składowania <text:s/>wszelkich urządzeń pomocniczych i usuwania <text:s/>zbędnych materiałów , odpadów i śmieci oraz niepotrzebnych urządzeń prowizorycznych. Zakazuje <text:s/>się <text:s/>rozpalania ognisk i palenia <text:span text:style-name="T84">jakichkolwiek odpadów <text:s/></text:span>na placu budowy.</text:p>
          <text:p text:style-name="P236">f) uporządkowania terenu budowy <text:s/>i po zakończeniu realizacji przedmiotu Umowy <text:s/>przekazania go Zamawiającemu ,</text:p>
          <text:p text:style-name="P236">g) okazywania na każde żądanie <text:s/>Zamawiającego <text:s/>w <text:s/>stosunku do <text:s/>wskazanych materiałów certyfikatów, deklaracji zgodności z Polską <text:s/>Normą <text:s/>lub aprobatą <text:s/>techniczną,</text:p>
          <text:p text:style-name="P236">h) naprawienia <text:s/>i doprowadzenia <text:s/>do stanu <text:s/>poprzedniego robót <text:s/>i ich części <text:s/>zniszczonych lub uszkodzonych przez Wykonawcę w trakcie <text:s/>realizacji przedmiotu Umowy ,</text:p>
          <text:p text:style-name="P236">i ) wykonania innych robót wynikających <text:s/>z dokumentacji , niezbędnych do wykonania przedmiotu Umowy.</text:p>
        </text:list-item>
        <text:list-item>
          <text:p text:style-name="P236">Wykonawca <text:s/>ponosi odpowiedzialność <text:s/>za :</text:p>
          <text:p text:style-name="P236">a) przeszkolenie zatrudnionych <text:s/>przez siebie osób w <text:s/>zakresie BHP,</text:p>
          <text:p text:style-name="P236">b) posiadanie przez te <text:s/>osoby <text:s/>wymaganych badań lekarskich ,</text:p>
          <text:p text:style-name="P236">c) przeszkolenie stanowiskowe.</text:p>
          <text:p text:style-name="P236">5. Wykonawca <text:s/>jest obowiązany <text:s/>odsunąć od <text:s/>wykonywania pracy każdą osobę , która <text:s/>z braku kwalifikacji <text:s/>lub z innego powodu zagraża w <text:s/>jakikolwiek <text:s/>sposób należytemu <text:s/>wykonaniu przedmiotu Umowy.</text:p>
          <text:p text:style-name="P123"><text:span text:style-name="T1">6. Wykonawca <text:s text:c="2"/>zobowiązany <text:s text:c="3"/>jest <text:s text:c="3"/>do <text:s text:c="3"/>organizowania <text:s text:c="3"/>narad <text:s text:c="3"/>koordynacyjnych <text:s text:c="3"/>z częstotliwością zapewniającą prawidłowe i terminowe wykonanie przedmiotu Umowy. Niezależnie od odbywających się cyklicznie narad koordynacyjnych i narad na budowie, Zamawiający, Wykonawca lub Inspektor Nadzoru może zażądać w formie pisemnej, z minimalnym wyprzedzeniem 3 dni roboczych, zorganizowania narady technicznej,</text:span><text:span text:style-name="T33"> </text:span><text:span text:style-name="T1">uzgadniając</text:span><text:span text:style-name="T34"> </text:span><text:span text:style-name="T1">z</text:span><text:span text:style-name="T33"> </text:span><text:span text:style-name="T1">zainteresowanymi</text:span><text:span text:style-name="T11"> </text:span><text:span text:style-name="T1">podmiotami</text:span><text:span text:style-name="T33"> </text:span><text:span text:style-name="T1">jej</text:span><text:span text:style-name="T33"> </text:span><text:span text:style-name="T1">termin</text:span><text:span text:style-name="T33"> </text:span><text:span text:style-name="T1">i</text:span><text:span text:style-name="T15"> </text:span><text:span text:style-name="T1">zakres</text:span><text:span text:style-name="T33"> </text:span><text:span text:style-name="T1">rzeczowy. Z narady technicznej zostanie sporządzony protokół, który po akceptacji dokonanych tam ustaleń przez Zamawiającego będzie wiążący dla <text:s/>Wykonawcy i Zamawiającego. </text:span></text:p>
          <text:p text:style-name="P123"><text:soft-page-break/><text:span text:style-name="T1">7. Jeżeli Wykonawca będzie realizował przedmiot Umowy w sposób wadliwy albo sprzeczny z Umową, Zamawiający <text:s/>wezwie Wykonawcę do usunięcia wad lub zmiany sposobu wykonania </text:span><text:span text:style-name="T1">i wyznaczy <text:s/>mu w tym celu odpowiedni termin, potwierdzając ten fakt pismem skierowanym do Wykonawcy lub jeśli sytuacja tego będzie wymagać, wstrzymać realizację robót </text:span><text:span text:style-name="T1">odpowiednim wpisem w dzienniku budowy. Nie uprawnia to Wykonawcy do żądania zmiany terminów wykonania</text:span><text:span text:style-name="T25"> </text:span><text:span text:style-name="T1">zamówienia wynikających <text:s/>z <text:s/>Harmonogramu .</text:span></text:p>
          <text:p text:style-name="P237"/>
        </text:list-item>
      </text:list>
      <text:list xml:id="list35349356" text:continue-list="list35356589" text:style-name="Outline">
        <text:list-item>
          <text:h text:style-name="P99" text:outline-level="1">§ 11</text:h>
        </text:list-item>
      </text:list>
      <text:p text:style-name="P57">Materiały <text:s/>budowlane stosowane <text:s/>przez Wykonawcę</text:p>
      <text:p text:style-name="P20"/>
      <text:list xml:id="list1197274999415536405" text:style-name="WWNum11">
        <text:list-item>
          <text:p text:style-name="P193">Wykonawca zobowiązuje się, że zastosowane do wykonania przedmiotu Umowy wyroby budowlane, <text:s/>zainstalowane urządzenia i <text:s/>wyposażenie będą jego <text:s/>własnością <text:s text:c="2"/>i <text:s/>będą <text:s/>dopuszczone <text:s/>do <text:s/>obrotu <text:s/>i <text:s/>powszechnego <text:s/>lub <text:s/>jednostkowego <text:s/>stosowania <text:s text:c="2"/>w <text:s text:c="2"/>budownictwie <text:s text:c="2"/>w <text:s text:c="2"/>rozumieniu <text:s text:c="2"/>art. <text:s text:c="2"/>10 <text:s text:c="2"/>Prawa <text:s text:c="3"/>budowlanego <text:s text:c="2"/>oraz <text:s text:c="3"/>zgodnie <text:s/>z wymaganiami SIWZ.</text:p>
        </text:list-item>
        <text:list-item>
          <text:p text:style-name="P243"><text:span text:style-name="T1">Na</text:span><text:span text:style-name="T15"> </text:span><text:span text:style-name="T1">każde</text:span><text:span text:style-name="T6"> </text:span><text:span text:style-name="T1">żądanie</text:span><text:span text:style-name="T30"> </text:span><text:span text:style-name="T1">Inspektora</text:span><text:span text:style-name="T15"> </text:span><text:span text:style-name="T1">Nadzoru</text:span><text:span text:style-name="T6"> </text:span><text:span text:style-name="T1">Wykonawca</text:span><text:span text:style-name="T33"> </text:span><text:span text:style-name="T1">obowiązany</text:span><text:span text:style-name="T25"> </text:span><text:span text:style-name="T1">jest</text:span><text:span text:style-name="T31"> </text:span><text:span text:style-name="T1">okazać</text:span><text:span text:style-name="T33"> </text:span><text:span text:style-name="T1">w</text:span><text:span text:style-name="T6"> </text:span><text:span text:style-name="T1">stosunku do <text:s/>wskazanych <text:s/>wyrobów <text:s/>budowlanych <text:s/>dokumenty <text:s/>dopuszczające <text:s/>je <text:s text:c="2"/>do <text:s/>obrotu <text:s text:c="2"/>i stosowania w budownictwie. Nieprzedstawienie powyższych dokumentów może skutkować wstrzymaniem robót przez Zamawiającego lub odmową dokonania odbioru elementu</text:span><text:span text:style-name="T9"> </text:span><text:span text:style-name="T1">robót. Wykonawca</text:span><text:span text:style-name="T23"> </text:span><text:span text:style-name="T1">zobowiązany</text:span><text:span text:style-name="T28"> </text:span><text:span text:style-name="T1">jest</text:span><text:span text:style-name="T25"> </text:span><text:span text:style-name="T1">do</text:span><text:span text:style-name="T22"> </text:span><text:span text:style-name="T1">każdorazowego</text:span><text:span text:style-name="T25"> </text:span><text:span text:style-name="T1">przedstawiania</text:span><text:span text:style-name="T14"> </text:span><text:span text:style-name="T1">na</text:span><text:span text:style-name="T14"> </text:span><text:span text:style-name="T1">żądanie</text:span><text:span text:style-name="T18"> </text:span><text:span text:style-name="T1">Inspektora Nadzoru dokumentów potwierdzających w myśl ustawy z dnia 16 kwietnia 2004 r. <text:s text:c="4"/>o wyrobach budowlanych (t.j.: Dz. U. z 2016 r. poz. 1570z późn.zm. ) możliwość stosowania danego materiału przy wykonaniu robót</text:span><text:span text:style-name="T11"> </text:span><text:span text:style-name="T1">budowlanych.</text:span></text:p>
          <text:p text:style-name="P195"/>
        </text:list-item>
      </text:list>
      <text:list xml:id="list35341235" text:continue-list="list35349356" text:style-name="Outline">
        <text:list-item>
          <text:h text:style-name="Heading_20_1" text:outline-level="1">§ 12</text:h>
        </text:list-item>
      </text:list>
      <text:p text:style-name="P55">Podwykonawstwo</text:p>
      <text:p text:style-name="P12"/>
      <text:list xml:id="list2654728672200975294" text:style-name="WWNum12">
        <text:list-item>
          <text:p text:style-name="P165"><text:span text:style-name="T1">Zamawiający określa następujące wymagania dotyczące umów o</text:span><text:span text:style-name="T27"> </text:span><text:span text:style-name="T1">podwykonawstwo:</text:span></text:p>
          <text:list>
            <text:list-item>
              <text:p text:style-name="P245"><text:span text:style-name="T1">Umowa</text:span><text:span text:style-name="T36"> </text:span><text:span text:style-name="T1">o</text:span><text:span text:style-name="T28"> </text:span><text:span text:style-name="T1">podwykonawstwo</text:span><text:span text:style-name="T13"> </text:span><text:span text:style-name="T1">musi</text:span><text:span text:style-name="T13"> </text:span><text:span text:style-name="T1">zawierać</text:span><text:span text:style-name="T27"> </text:span><text:span text:style-name="T1">dokładne</text:span><text:span text:style-name="T36"> </text:span><text:span text:style-name="T1">określenie</text:span><text:span text:style-name="T28"> </text:span><text:span text:style-name="T1">zakresu</text:span><text:span text:style-name="T18"> </text:span><text:span text:style-name="T1">robót</text:span><text:span text:style-name="T13"> </text:span><text:span text:style-name="T1">i</text:span><text:span text:style-name="T13"> </text:span><text:span text:style-name="T1">prac , które będzie realizował Podwykonawca , </text:span></text:p>
            </text:list-item>
            <text:list-item>
              <text:p text:style-name="P248"><text:span text:style-name="T1">wynagrodzenie</text:span><text:span text:style-name="T21"> P</text:span><text:span text:style-name="T1">odwykonawcy</text:span><text:span text:style-name="T14"> </text:span><text:span text:style-name="T1">powinno</text:span><text:span text:style-name="T15"> </text:span><text:span text:style-name="T1">być</text:span><text:span text:style-name="T18"> </text:span><text:span text:style-name="T1">określone</text:span><text:span text:style-name="T21"> </text:span><text:span text:style-name="T1">w</text:span><text:span text:style-name="T15"> </text:span><text:span text:style-name="T1">umowie</text:span><text:span text:style-name="T21"> </text:span><text:span text:style-name="T1">kwotą</text:span><text:span text:style-name="T21"> </text:span><text:span text:style-name="T1">wyrażoną w</text:span><text:span text:style-name="T30"> </text:span><text:span text:style-name="T1">złotych,</text:span></text:p>
            </text:list-item>
            <text:list-item>
              <text:p text:style-name="P172"><text:span text:style-name="T1">termin zapłaty wynagrodzenia w umowie o podwykonawstwo, nie może być dłuższy niż 21 dni od dnia doręczenia Wykonawcy faktury lub rachunku, potwierdzających wykonanie prac zleconych</text:span><text:span text:style-name="T34"> Po</text:span><text:span text:style-name="T1">dwykonawcy,</text:span></text:p>
            </text:list-item>
            <text:list-item>
              <text:p text:style-name="P249"><text:span text:style-name="T1">określone w umowie o podwykonawstwo wynagrodzenie za wykonanie zakresu prac powierzonego Podwykonawcy <text:s/>nie może przewyższać</text:span><text:span text:style-name="T36"> </text:span><text:span text:style-name="T1">wynagrodzenia</text:span><text:span text:style-name="T28"> </text:span><text:span text:style-name="T1">przewidzianego</text:span><text:span text:style-name="T23"> </text:span><text:span text:style-name="T1">w</text:span><text:span text:style-name="T28"> </text:span><text:span text:style-name="T1">Umowie</text:span><text:span text:style-name="T28"> </text:span><text:span text:style-name="T1">za</text:span><text:span text:style-name="T28"> </text:span><text:span text:style-name="T1">wykonanie</text:span><text:span text:style-name="T28"> </text:span><text:span text:style-name="T1">tego</text:span><text:span text:style-name="T28"> </text:span><text:span text:style-name="T1">zakresu prac.</text:span></text:p>
            </text:list-item>
          </text:list>
        </text:list-item>
        <text:list-item>
          <text:p text:style-name="P234"><text:span text:style-name="T1">Wykonawca lub Podwykonawca zamierzający zawrzeć</text:span><text:span text:style-name="T39"> </text:span><text:span text:style-name="T1">umowę o podwykonawstwo, której przedmiotem są roboty budowlane <text:s/>wchodzące w zakres przedmiotu Umowy, jest obowiązany do przedłożenia Zamawiającemu projektu tej umowy. Podwykonawca <text:s text:c="2"/>jest zobowiązany dołączyć zgodę Wykonawcy na <text:s/>zawarcie <text:s/>umowy o <text:s/>podwykonawstwo <text:s/>o treści zgodnej z projektem umowy.</text:span></text:p>
        </text:list-item>
        <text:list-item>
          <text:p text:style-name="P244"><text:soft-page-break/><text:span text:style-name="T1">Niezgłoszenie <text:s text:c="3"/>pisemnych <text:s text:c="3"/>zastrzeżeń <text:s text:c="3"/>do <text:s text:c="3"/>przedłożonego <text:s text:c="3"/>projektu <text:s text:c="3"/>umowy <text:s text:c="3"/>o podwykonawstwo, której przedmiotem są roboty budowlane, w terminie 5 dni</text:span><text:span text:style-name="T40"> </text:span><text:span text:style-name="T1">uważa się za akceptację projektu umowy przez</text:span><text:span text:style-name="T33"> </text:span><text:span text:style-name="T1">Zamawiającego.</text:span></text:p>
        </text:list-item>
        <text:list-item>
          <text:p text:style-name="P234"><text:span text:style-name="T1">Wykonawca <text:s/>lub <text:s/>Podwykonawca <text:s/>zobowiązany jest przedłożyć Zamawiającemu poświadczoną <text:s/>za <text:s/>zgodność <text:s/>z <text:s/>oryginałem <text:s/>kopię <text:s/>zawartej <text:s/>umowy o podwykonawstwo, której przedmiotem są <text:s/>roboty budowlane <text:s/>, <text:s/>w terminie 7 dni od dnia jej</text:span><text:span text:style-name="T34"> </text:span><text:span text:style-name="T1">zawarcia.</text:span></text:p>
        </text:list-item>
        <text:list-item>
          <text:p text:style-name="P255">Zamawiający w terminie 7 dni może zgłosić pisemny sprzeciw do umowy, o podwykonawstwo.</text:p>
        </text:list-item>
        <text:list-item>
          <text:p text:style-name="P234"><text:span text:style-name="T1">Niezgłoszenie pisemnego sprzeciwu w terminie określonym w pkt <text:s/>5 uważa się za akceptację umowy przez</text:span><text:span text:style-name="T33"> </text:span><text:span text:style-name="T1">Zamawiającego.</text:span></text:p>
        </text:list-item>
        <text:list-item>
          <text:p text:style-name="P203"><text:span text:style-name="T1">Zamawiający dokona bezpośredniej zapłaty wymagalnego wynagrodzenia przysługującego Podwykonawcy , który zawarł zaakceptowaną przez Zamawiającego umowę o podwykonawstwo,</text:span><text:span text:style-name="T41"> </text:span><text:span text:style-name="T1">której przedmiotem są <text:s/>roboty <text:s text:c="2"/>budowlane <text:s text:c="2"/>lub <text:s text:c="2"/>który <text:s text:c="2"/>zawarł <text:s text:c="2"/>przedłożoną <text:s text:c="2"/>Zamawiającemu <text:s text:c="2"/>umowę <text:s/>o</text:span><text:span text:style-name="T18"> </text:span><text:span text:style-name="T1">podwykonawstwo,</text:span><text:span text:style-name="T21"> </text:span><text:span text:style-name="T1">której</text:span><text:span text:style-name="T15"> </text:span><text:span text:style-name="T1">przedmiotem</text:span><text:span text:style-name="T18"> </text:span><text:span text:style-name="T1">są</text:span><text:span text:style-name="T21"> </text:span><text:span text:style-name="T1">dostawy</text:span><text:span text:style-name="T14"> </text:span><text:span text:style-name="T1">lub</text:span><text:span text:style-name="T21"> </text:span><text:span text:style-name="T1">usługi,-w</text:span><text:span text:style-name="T21"> </text:span><text:span text:style-name="T1">przypadku</text:span><text:span text:style-name="T18"> </text:span><text:span text:style-name="T1">uchylenia się</text:span><text:span text:style-name="T28"> </text:span><text:span text:style-name="T1">od</text:span><text:span text:style-name="T13"> </text:span><text:span text:style-name="T1">obowiązku</text:span><text:span text:style-name="T13"> </text:span><text:span text:style-name="T1">zapłaty</text:span><text:span text:style-name="T36"> </text:span><text:span text:style-name="T27"><text:s/></text:span><text:span text:style-name="T1">przez</text:span><text:span text:style-name="T27"> </text:span><text:span text:style-name="T1">Wykonawcę</text:span><text:span text:style-name="T28"> </text:span><text:span text:style-name="T1"><text:s/>zamówienia na roboty</text:span><text:span text:style-name="T15"> </text:span><text:span text:style-name="T1">budowlane, dostawy lub usługi.</text:span></text:p>
        </text:list-item>
        <text:list-item>
          <text:p text:style-name="P260">Wynagrodzenie, o którym mowa <text:s/>powyżej dotyczy wyłącznie należności powstałych po zaakceptowaniu przez Zamawiającego umowy o podwykonawstwo, której przedmiotem są roboty budowlane, dostawy lub usługi <text:s/>.</text:p>
        </text:list-item>
        <text:list-item>
          <text:p text:style-name="P261">Bezpośrednia zapłata obejmuje wyłącznie należne wynagrodzenie, bez odsetek należnych Podwykonawcy .</text:p>
        </text:list-item>
        <text:list-item>
          <text:p text:style-name="P229">Przed dokonaniem bezpośredniej zapłaty Zamawiający umożliwi Wykonawcy zgłoszenie uwag dotyczących zasadności bezpośredniej zapłaty wynagrodzenia na rzecz Podwykonawcy .</text:p>
        </text:list-item>
        <text:list-item>
          <text:p text:style-name="P190"><text:span text:style-name="T1">Wykonawca</text:span><text:span text:style-name="T33"> </text:span><text:span text:style-name="T1">zobowiązany</text:span><text:span text:style-name="T31"> </text:span><text:span text:style-name="T1">jest</text:span><text:span text:style-name="T11"> </text:span><text:span text:style-name="T1">zgłosić</text:span><text:span text:style-name="T30"> </text:span><text:span text:style-name="T1">ewentualne</text:span><text:span text:style-name="T30"> </text:span><text:span text:style-name="T1">uwagi</text:span><text:span text:style-name="T34"> </text:span><text:span text:style-name="T1">na</text:span><text:span text:style-name="T33"> </text:span><text:span text:style-name="T1">piśmie</text:span><text:span text:style-name="T11"> </text:span><text:span text:style-name="T1">w</text:span><text:span text:style-name="T11"> </text:span><text:span text:style-name="T1">terminie</text:span><text:span text:style-name="T11"> </text:span><text:span text:style-name="T1">7</text:span><text:span text:style-name="T11"> </text:span><text:span text:style-name="T1">dni</text:span><text:span text:style-name="T34"> </text:span><text:span text:style-name="T1">od dnia otrzymania od Zamawiającego informacji w tej</text:span><text:span text:style-name="T9"> </text:span><text:span text:style-name="T1">sprawie. W przypadku dokonania bezpośredniej zapłaty Podwykonawcy , <text:s text:c="3"/>Zamawiający <text:s text:c="3"/>potrąci <text:s text:c="3"/>kwotę <text:s text:c="3"/>wypłaconego <text:s text:c="3"/>wynagrodzenia <text:s text:c="2"/>z Wynagrodzenia należnego Wykonawcy.</text:span></text:p>
        </text:list-item>
        <text:list-item>
          <text:p text:style-name="P234"><text:span text:style-name="T1">Konieczność wielokrotnego dokonywania bezpośredniej zapłaty Podwykonawcy przez Zamawiającego może <text:s/>stanowić podstawę do odstąpienia przez Zamawiającego <text:s/>od</text:span><text:span text:style-name="T30"> </text:span><text:span text:style-name="T1">Umowy z <text:s/>Wykonawcą.</text:span></text:p>
        </text:list-item>
        <text:list-item>
          <text:p text:style-name="P203"><text:span text:style-name="T1">W przypadku zmiany albo rezygnacji z podwykonawcy – podmiotu, na którego</text:span><text:span text:style-name="T42"> </text:span><text:span text:style-name="T1">zasoby Wykonawca powoływał się w celu wykazania spełnienia warunku udziału w postępowaniu, Wykonawca jest obowiązany wykazać Zamawiającemu, że proponowany inny podwykonawca samodzielnie spełnia je w stopniu nie mniejszym niż wymagany w trakcie postępowania o udzielenie zamówienia. W </text:span><text:span text:style-name="T30">tym </text:span><text:span text:style-name="T1">celu Wykonawca przedkłada Zamawiającemu dokumenty w zakresie wymaganym przez Zamawiającego w trakcie postępowania – zgodnie z postanowieniami</text:span><text:span text:style-name="T31"> </text:span><text:span text:style-name="T1">SIWZ.</text:span></text:p>
        </text:list-item>
        <text:list-item>
          <text:p text:style-name="P200"><text:span text:style-name="T1">Wykonawca</text:span><text:span text:style-name="T25"> </text:span><text:span text:style-name="T1">jest</text:span><text:span text:style-name="T15"> </text:span><text:span text:style-name="T1">odpowiedzialny</text:span><text:span text:style-name="T13"> </text:span><text:span text:style-name="T1">za</text:span><text:span text:style-name="T18"> </text:span><text:span text:style-name="T1">działania</text:span><text:span text:style-name="T21"> </text:span><text:span text:style-name="T1">i</text:span><text:span text:style-name="T15"> </text:span><text:span text:style-name="T1">zaniechania</text:span><text:span text:style-name="T21"> P</text:span><text:span text:style-name="T1">odwykonawców,</text:span><text:span text:style-name="T21"> </text:span><text:span text:style-name="T1">ich</text:span><text:span text:style-name="T15"> </text:span><text:span text:style-name="T1">przedstawicieli</text:span><text:span text:style-name="T6"> </text:span><text:span text:style-name="T1">i</text:span><text:span text:style-name="T31"> </text:span><text:span text:style-name="T1">współpracowników,</text:span><text:span text:style-name="T15"> </text:span><text:span text:style-name="T1">jak</text:span><text:span text:style-name="T6"> </text:span><text:span text:style-name="T1">za</text:span><text:span text:style-name="T15"> </text:span><text:span text:style-name="T1">własne</text:span><text:span text:style-name="T31"> </text:span><text:span text:style-name="T1">działania</text:span><text:span text:style-name="T6"> </text:span><text:span text:style-name="T1">lub zaniechania. Odpowiedzialność Wykonawcy obejmuje w szczególności naprawienie szkód i usunięcie innych skutków powstałych w następstwie zachowań wyżej wymienionych</text:span><text:span text:style-name="T9"> </text:span><text:span text:style-name="T1">podmiotów.</text:span></text:p>
        </text:list-item>
        <text:list-item>
          <text:p text:style-name="P234"><text:soft-page-break/><text:span text:style-name="T1">Opóźnienia w realizacji przedmiotu Umowy wynikające z braku podwykonawcy <text:s/>będą traktowane jako opóźnienia wynikające z przyczyn zależnych od Wykonawcy i nie mogą stanowić podstawy do zmiany terminu zakończenia robót lub przedmiotu</text:span><text:span text:style-name="T9"> </text:span><text:span text:style-name="T1">Umowy.</text:span></text:p>
        </text:list-item>
        <text:list-item>
          <text:p text:style-name="P226"><text:span text:style-name="T1">Brak zapłaty przez Wykonawcę wynagrodzenia Podwykonawcy, w szczególności skutkujący koniecznością dokonania przez Zamawiającego bezpośredniej zapłaty </text:span><text:span text:style-name="T1">wynagrodzenia na rzecz podwykonawcy lub dalszego podwykonawcy stanowić będzie nienależyte wykonanie Umowy przez</text:span><text:span text:style-name="T33"> </text:span><text:span text:style-name="T1">Wykonawcę.</text:span></text:p>
        </text:list-item>
      </text:list>
      <text:list xml:id="list8808670643404439293" text:style-name="L5">
        <text:list-item>
          <text:list>
            <text:list-item>
              <text:list>
                <text:list-header>
                  <text:p text:style-name="P82"><text:s text:c="8"/>17. Zamawiający zastrzega sobie prawo uczestniczenia <text:s/>w odbiorach robót</text:p>
                  <text:p text:style-name="P82"><text:s text:c="13"/>realizowanych przez podwykonawców.</text:p>
                </text:list-header>
              </text:list>
            </text:list-item>
          </text:list>
        </text:list-item>
      </text:list>
      <text:list xml:id="list35364031" text:continue-list="list35341235" text:style-name="Outline">
        <text:list-item>
          <text:h text:style-name="P99" text:outline-level="1">§ 13</text:h>
        </text:list-item>
      </text:list>
      <text:p text:style-name="P52">Odbiory</text:p>
      <text:p text:style-name="P12"/>
      <text:list xml:id="list797178412904033098" text:style-name="WWNum13">
        <text:list-item>
          <text:p text:style-name="P164"><text:span text:style-name="T1">Realizacja przedmiotu Umowy potwierdzona</text:span><text:span text:style-name="T6"> </text:span><text:span text:style-name="T1">zostanie:</text:span></text:p>
          <text:list>
            <text:list-item>
              <text:p text:style-name="P182"><text:span text:style-name="T1">protokołami odbiorów robót zanikających lub ulegających</text:span><text:span text:style-name="T33"> </text:span><text:span text:style-name="T1">zakryciu;</text:span></text:p>
            </text:list-item>
            <text:list-item>
              <text:p text:style-name="P183"><text:span text:style-name="T1">protokołami odbiorów częściowych</text:span><text:span text:style-name="T34"> </text:span><text:span text:style-name="T1">robót;</text:span></text:p>
            </text:list-item>
            <text:list-item>
              <text:p text:style-name="P182"><text:span text:style-name="T1">protokołami odbiorów kominów, instalacji i urządzeń</text:span><text:span text:style-name="T33"> </text:span><text:span text:style-name="T1">technicznych;</text:span></text:p>
            </text:list-item>
            <text:list-item>
              <text:p text:style-name="P184"><text:span text:style-name="T1">protokołem końcowego (ostatecznego) odbioru</text:span><text:span text:style-name="T9"> </text:span><text:span text:style-name="T1">robót;</text:span></text:p>
            </text:list-item>
            <text:list-item>
              <text:p text:style-name="P184"><text:span text:style-name="T1">protokołem odbioru robót po upływie okresu rękojmi i</text:span><text:span text:style-name="T11"> </text:span><text:span text:style-name="T1">gwarancji.</text:span></text:p>
            </text:list-item>
          </text:list>
        </text:list-item>
        <text:list-item>
          <text:p text:style-name="P233"><text:span text:style-name="T1">Za</text:span><text:span text:style-name="T27"> </text:span><text:span text:style-name="T1">skuteczne</text:span><text:span text:style-name="T23"> </text:span><text:span text:style-name="T1">dokonanie</text:span><text:span text:style-name="T23"> </text:span><text:span text:style-name="T1">danego</text:span><text:span text:style-name="T23"> </text:span><text:span text:style-name="T1">odbioru</text:span><text:span text:style-name="T23"> </text:span><text:span text:style-name="T1">Strony</text:span><text:span text:style-name="T29"> </text:span><text:span text:style-name="T1">będą</text:span><text:span text:style-name="T23"> </text:span><text:span text:style-name="T1">uznawać</text:span><text:span text:style-name="T27"> </text:span><text:span text:style-name="T1">przekazanie</text:span><text:span text:style-name="T23"> </text:span><text:span text:style-name="T1">Wykonawcy do Zamawiającego lub Inspektora Nadzoru </text:span><text:span text:style-name="T52">zaakceptowanego przez Inspektora Nadzoru <text:s/>i Zamawiającego <text:s/>protokołu</text:span><text:span text:style-name="T32"> </text:span><text:span text:style-name="T52">odbioru , przy c</text:span><text:span text:style-name="T1">zym wykonanie robót musi <text:s/>być potwierdzone odpowiednim wpisem do Dziennika budowy przez Inspektora Nadzoru.</text:span></text:p>
        </text:list-item>
        <text:list-item>
          <text:p text:style-name="P157"><text:span text:style-name="T1">Strony ustalają następujące zasady dokonywania odbiorów</text:span><text:span text:style-name="T22"> </text:span><text:span text:style-name="T1">robót:</text:span></text:p>
          <text:list>
            <text:list-item>
              <text:p text:style-name="P253"><text:span text:style-name="T1">Wykonawca</text:span><text:span text:style-name="T22"> </text:span><text:span text:style-name="T1">będzie</text:span><text:span text:style-name="T25"> </text:span><text:span text:style-name="T1">informował</text:span><text:span text:style-name="T21"> </text:span><text:span text:style-name="T1">Inspektora</text:span><text:span text:style-name="T22"> </text:span><text:span text:style-name="T1">Nadzoru</text:span><text:span text:style-name="T21"> </text:span><text:span text:style-name="T1">o</text:span><text:span text:style-name="T25"> </text:span><text:span text:style-name="T1">konieczności odbioru</text:span><text:span text:style-name="T27"> </text:span><text:span text:style-name="T1">nie</text:span><text:span text:style-name="T23"> </text:span><text:span text:style-name="T1">mniej</text:span><text:span text:style-name="T14"> </text:span><text:span text:style-name="T1">niż</text:span><text:span text:style-name="T22"> </text:span><text:span text:style-name="T1">4</text:span><text:span text:style-name="T14"> </text:span><text:span text:style-name="T1">dni</text:span><text:span text:style-name="T14"> </text:span><text:span text:style-name="T1">robocze</text:span><text:span text:style-name="T23"> </text:span><text:span text:style-name="T1">przed</text:span><text:span text:style-name="T14"> </text:span><text:span text:style-name="T1">terminem</text:span><text:span text:style-name="T14"> </text:span><text:span text:style-name="T1">planowanego</text:span><text:span text:style-name="T14"> </text:span><text:span text:style-name="T1">odbioru,</text:span><text:span text:style-name="T25"> </text:span><text:span text:style-name="T1">w</text:span><text:span text:style-name="T23"> </text:span><text:span text:style-name="T1">formie wpisu do Dziennika Budowy oraz pisemnego zawiadomienia drogą</text:span><text:span text:style-name="T23"> </text:span><text:span text:style-name="T1">elektroniczną</text:span></text:p>
              <text:p text:style-name="P253"><text:span text:style-name="T1">lub na piśmie złożonym u Zamawiającego .W przypadku niezgodności zgłoszonych do odbioru robót z powszechnie obowiązującymi <text:s/>przepisami <text:s/>prawa <text:s/>,Umową oraz warunkami technicznymi wykonania <text:s/>i odbioru robót budowlanych , <text:s/>Inspektor <text:s/>odmówi <text:s/>odbioru <text:s text:c="4"/>i wezwie Wykonawcę do doprowadzenia do stanu</text:span><text:span text:style-name="T34"> </text:span><text:span text:style-name="T1">prawidłowego;</text:span></text:p>
            </text:list-item>
            <text:list-item>
              <text:p text:style-name="P264"><text:span text:style-name="T1">w przypadku prawidłowego wykonania robót i spełnienia wszystkich innych wymogów, Inspektor Nadzoru sporządzi protokół odbioru robót przy udziale właściwego kierownika robót jako osoby zgłaszającej do</text:span><text:span text:style-name="T6"> </text:span><text:span text:style-name="T1">odbioru i przedstawicieli Zamawiającego,</text:span></text:p>
            </text:list-item>
            <text:list-item>
              <text:p text:style-name="P267"><text:span text:style-name="T1">jeżeli Wykonawca nie poinformuje o konieczności odbioru robót Inspektora Nadzoru lub zrobi to przekraczając podany termin, zobowiązany jest na żądanie Inspektora Nadzoru, odkryć roboty, a następnie przywrócić je do stanu</text:span><text:span text:style-name="T43"> </text:span><text:span text:style-name="T1">właściwego na swój</text:span><text:span text:style-name="T34"> </text:span><text:span text:style-name="T1">koszt,</text:span></text:p>
            </text:list-item>
            <text:list-item>
              <text:p text:style-name="P265"><text:span text:style-name="T1">Zamawiający odmówi odbioru w przypadku stwierdzenia, że roboty w ramach odbieranego zakresu robót nie zostały wykonane lub zostały wykonane nienależycie, w szczególności w przypadku stwierdzenia wad tych robót, <text:s/>uzasadniając w formie pisemnej swoje stanowisko i określając zakres czynności <text:s/>i termin ich wykonania, które Wykonawca powinien wykonać w celu dokonania ich</text:span><text:span text:style-name="T31"> </text:span><text:span text:style-name="T1">odbioru,</text:span></text:p>
            </text:list-item>
            <text:list-item>
              <text:p text:style-name="P250"><text:soft-page-break/><text:span text:style-name="T1">odmawiając odbioru Zamawiający wyznaczy Wykonawcy dodatkowy termin na prawidłowe wykonanie robót lub usunięcie ich wad, nie dłuższy niż 14</text:span><text:span text:style-name="T18"> </text:span><text:span text:style-name="T1">dni;</text:span></text:p>
            </text:list-item>
            <text:list-item>
              <text:p text:style-name="P270"><text:span text:style-name="T1">Wykonawca</text:span><text:span text:style-name="T22"> </text:span><text:span text:style-name="T1">po</text:span><text:span text:style-name="T25"> </text:span><text:span text:style-name="T1">wykonaniu</text:span><text:span text:style-name="T18"> </text:span><text:span text:style-name="T1">czynności</text:span><text:span text:style-name="T18"> </text:span><text:span text:style-name="T1">wskazanych</text:span><text:span text:style-name="T21"> </text:span><text:span text:style-name="T1">przez</text:span><text:span text:style-name="T21"> </text:span><text:span text:style-name="T1">Zamawiającego</text:span><text:span text:style-name="T25"> </text:span><text:span text:style-name="T1">ponownie zgłosi gotowość do</text:span><text:span text:style-name="T9"> </text:span><text:span text:style-name="T1">odbioru.</text:span></text:p>
              <text:p text:style-name="P187"/>
              <text:p text:style-name="P273">4. <text:s text:c="2"/>Odbiór końcowy nastąpi po <text:s/>ukończeniu przedmiotu Umowy <text:s/>i zostanie poprzedzony wpisem w <text:s/>Dzienniku budowy przez <text:s/>Kierownika budowy .</text:p>
              <text:p text:style-name="P273"><text:span text:style-name="T84">Przed przystąpieniem <text:s/>do odbioru końcowego <text:s/></text:span>Wykonawca <text:s/>jest zobowiązany <text:s/>przedłożyć Zamawiającemu dokumenty , o których mowa <text:s/>w Art. 57 ust.1 i 2 <text:s/>ustawy Prawo budowlane <text:s/>oraz dokumenty jak poniżej :</text:p>
              <text:p text:style-name="P273">a)oświadczenie kierownika budowy o wykonaniu przedmiotu Umowy zgodnie <text:s/>z <text:s/>dokumentacją techniczną <text:s/>, <text:s/>o doprowadzeniu do należytego stanu i prządku terenu budowy,</text:p>
              <text:p text:style-name="P273">b) zestawienia wbudowanych materiałów wraz <text:s/>z dokumentami <text:s/>potwierdzającymi <text:s/>wprowadzenie do obrotu <text:s/>zgodnie <text:s/>z obowiązującymi przepisami <text:s/>potwierdzone przez <text:s/>Inspektora <text:s/>Nadzoru ,</text:p>
              <text:p text:style-name="P273">c) certyfikatów na <text:s/>znak bezpieczeństwa <text:s/>, certyfikatów zgodności <text:s/>z dokumentami normatywnymi <text:s/>zgodnie z uregulowaniami zawartymi w stosownych przepisach wykonawczych <text:s/>do ustawy Prawo budowlane dotyczące materiałów <text:s/>zastosowanych przy realizacji przedmiotu Umowy poświadczone <text:s/>przez Kierownika budowy <text:s/>a także przedstawieniu protokołów <text:s/>odbioru urządzeń <text:s/>wymagających </text:p>
              <text:p text:style-name="P273">dopuszczenia do użytkowania ,</text:p>
              <text:p text:style-name="P273">d) Dziennika <text:s/>budowy ,</text:p>
              <text:p text:style-name="P273">e) dokumentacji powykonawczej budowlanej <text:s/>z naniesionymi zmianami <text:s/>dokonanymi w toku realizacji przedmiotu Umowy i geodezyjnej ,</text:p>
              <text:p text:style-name="P273">g) ustalenia <text:s/>dotyczące technologii zamiennych , dodatkowych ,</text:p>
              <text:p text:style-name="P273">f) wyniki pomiarów kontrolnych <text:s/>oraz badań <text:s/>i oznaczeń laboratoryjnych ,zgodne ze Specyfikacją techniczną,</text:p>
              <text:p text:style-name="P273">g) dokumentacje na <text:s/>wykonanie <text:s/>robót dodatkowych <text:s/>, zamiennych ,protokoły odbioru tych robót,</text:p>
              <text:p text:style-name="P273">h) kopie mapy zasadniczej powstałej <text:s/>w <text:s/>wyniku geodezyjnej inwentaryzacji powykonawczej,</text:p>
              <text:p text:style-name="P273">k) protokołów pomiarów instalacji elektrycznej , sanitarnej , wentylacji ,</text:p>
              <text:p text:style-name="P273">i)protokołów odbiorów kominowych,</text:p>
              <text:p text:style-name="P274">j) pozwolenie na użytkowanie .</text:p>
              <text:p text:style-name="P273">5. Zamawiający może <text:s/>przerwać odbiór końcowy wyznaczając Wykonawcy <text:s/>termin do wykonania robót, usunięcia wad ,przeprowadzenia prób i sprawdzeń <text:s/>, a po jego upływie <text:s/>powrócić <text:s/>do <text:s/>wykonywania czynności <text:s/>odbioru końcowego <text:span text:style-name="T84">po dokonaniu zgłoszenia przez Wykonawcę <text:s/>o <text:s/>usunięciu wad .</text:span></text:p>
              <text:p text:style-name="P273">6. W przypadku ujawnienia wad uniemożliwiających użytkowanie przedmiotu Umowy zgodnie z <text:s/>przeznaczeniem <text:s/>,Zamawiającemu przysługuje prawo do odstąpienia od Umowy. </text:p>
              <text:p text:style-name="P273">7. Zamawiający zastrzega sobie prawo uczestniczenia <text:s/>w odbiorach robót <text:s/>realizowanych przez podwykonawców.</text:p>
              <text:p text:style-name="P275"><text:soft-page-break/><text:span text:style-name="T1"><text:s text:c="75"/></text:span>§ 14</text:p>
            </text:list-item>
          </text:list>
        </text:list-item>
      </text:list>
      <text:p text:style-name="P31">Płatności i <text:s/>terminy <text:s/>płatności </text:p>
      <text:p text:style-name="P15"/>
      <text:list xml:id="list6991457643319914194" text:style-name="WWNum14">
        <text:list-item>
          <text:p text:style-name="P160"><text:span text:style-name="T1">Strony ustalają, że wynagrodzenie płatne będzie na</text:span><text:span text:style-name="T15"> </text:span><text:span text:style-name="T1">podstawie:</text:span></text:p>
          <text:list>
            <text:list-item>
              <text:p text:style-name="P114"><text:span text:style-name="T1">faktur</text:span><text:span text:style-name="T18"> </text:span><text:span text:style-name="T1">częściowych</text:span><text:span text:style-name="T15"> </text:span><text:span text:style-name="T1">–</text:span><text:span text:style-name="T18"> </text:span><text:span text:style-name="T52">wystawianych</text:span><text:span text:style-name="T20"> </text:span><text:span text:style-name="T52">na</text:span><text:span text:style-name="T26"> </text:span><text:span text:style-name="T52">podstawie</text:span><text:span text:style-name="T17"> </text:span><text:span text:style-name="T52">protokołów</text:span><text:span text:style-name="T20"> </text:span><text:span text:style-name="T52">odbioru</text:span><text:span text:style-name="T20"> poszczególnych</text:span><text:span text:style-name="T52"> <text:s text:c="2"/>etapów określonych <text:s/>w Harmonogramie </text:span><text:span text:style-name="T50">realizacji przedmiotu umowy </text:span></text:p>
            </text:list-item>
            <text:list-item>
              <text:p text:style-name="P175">faktury końcowej w wysokości nie mniejszej niż <text:span text:style-name="T84">20%</text:span> wynagrodzenia określonego w § 6 pkt 1 Umowy – wystawionej na podstawie protokołu odbioru końcowego <text:s/>przedmiotu Umowy .</text:p>
            </text:list-item>
          </text:list>
        </text:list-item>
        <text:list-item>
          <text:p text:style-name="P208">Wynagrodzenie objęte fakturami częściowymi będzie płatne w terminie 30 dni od dnia doręczenia <text:s/>Zamawiającemu <text:s text:c="2"/>prawidłowo <text:s text:c="2"/>wystawionej <text:s text:c="2"/>faktury <text:s text:c="2"/>częściowej <text:s text:c="2"/>wraz z następującymi dokumentami:</text:p>
        </text:list-item>
      </text:list>
      <text:list xml:id="list6682936574234879709" text:style-name="WWNum15">
        <text:list-item>
          <text:p text:style-name="P177"><text:span text:style-name="T1">w przypadku udziału podwykonawców <text:s/>w realizacji przedmiotu</text:span><text:span text:style-name="T9"> </text:span><text:span text:style-name="T1">umowy:</text:span></text:p>
          <text:list>
            <text:list-item>
              <text:p text:style-name="P276"><text:span text:style-name="T1">oświadczenia podwykonawców <text:s/>potwierdzających dokonanie zapłaty na <text:s/>ich <text:s/>rzecz <text:s/>całości <text:s/>wymagalnego <text:s/>wynagrodzenia <text:s/>wraz z</text:span><text:span text:style-name="T25"> </text:span><text:span text:style-name="T1">kopią</text:span><text:span text:style-name="T14"> </text:span><text:span text:style-name="T1">faktury</text:span><text:span text:style-name="T28"> </text:span><text:span text:style-name="T1">wystawionej</text:span><text:span text:style-name="T25"> </text:span><text:span text:style-name="T1">przez</text:span><text:span text:style-name="T25"> P</text:span><text:span text:style-name="T1">odwykonawcę</text:span><text:span text:style-name="T25"> </text:span><text:span text:style-name="T1"><text:s/>oraz potwierdzeniem realizacji przelewów dokonanych wypłat z tego</text:span><text:span text:style-name="T30"> </text:span><text:span text:style-name="T1">tytułu;dla podwykonawców ,których roszczenia do Wykonawcy z tytułu wykonywanych w ramach inwestycji robót budowlanych ,dostaw lub usług nie stały się wymagalne . Przed dniem składania przez Wykonawcę faktury należy dostarczyć oświadczenia tych podwykonawców <text:s/>o braku wymagalnych należności w stosunku do</text:span><text:span text:style-name="T30"> </text:span><text:span text:style-name="T1">Wykonawcy;</text:span></text:p>
            </text:list-item>
          </text:list>
        </text:list-item>
        <text:list-item>
          <text:p text:style-name="P272"><text:span text:style-name="T1">w przypadku, gdy Wykonawca nie ma żadnych podwykonawców: oświadczenia Wykonawcy stwierdzającego, że wykonywania nie powierzył żadnej części przedmiotu Umowy podwykonawcom i całość przedmiotu Umowy wykonał własnymi</text:span><text:span text:style-name="T9"> </text:span><text:span text:style-name="T1">siłami.</text:span></text:p>
        </text:list-item>
      </text:list>
      <text:list xml:id="list35340324" text:continue-list="list6991457643319914194" text:style-name="WWNum14">
        <text:list-item>
          <text:p text:style-name="P199"><text:span text:style-name="T1">Faktury</text:span><text:span text:style-name="T18"> </text:span><text:span text:style-name="T1">będą</text:span><text:span text:style-name="T33"> </text:span><text:span text:style-name="T1">płatne</text:span><text:span text:style-name="T34"> </text:span><text:span text:style-name="T1">w</text:span><text:span text:style-name="T31"> </text:span><text:span text:style-name="T1">formie</text:span><text:span text:style-name="T33"> </text:span><text:span text:style-name="T1">przelewu</text:span><text:span text:style-name="T11"> </text:span><text:span text:style-name="T1">bankowego</text:span><text:span text:style-name="T33"> </text:span><text:span text:style-name="T1">na</text:span><text:span text:style-name="T33"> </text:span><text:span text:style-name="T1">rachunek</text:span><text:span text:style-name="T11"> </text:span><text:span text:style-name="T1">bankowy</text:span><text:span text:style-name="T6"> </text:span><text:span text:style-name="T1">wskazany</text:span><text:span text:style-name="T18"> </text:span><text:span text:style-name="T1">na każdej</text:span><text:span text:style-name="T9"> </text:span><text:span text:style-name="T1">fakturze.</text:span></text:p>
        </text:list-item>
        <text:list-item>
          <text:p text:style-name="P256">Strony ustalają, że datą zapłaty faktury będzie data obciążenia rachunku bankowego Zamawiającego.</text:p>
        </text:list-item>
      </text:list>
      <text:list xml:id="list35337972" text:continue-list="list35364031" text:style-name="Outline">
        <text:list-item>
          <text:h text:style-name="P99" text:outline-level="1">§ 15</text:h>
        </text:list-item>
      </text:list>
      <text:p text:style-name="P57">Obowiązek <text:s/>Wykonawcy dot. ochrony <text:s/>środowiska</text:p>
      <text:p text:style-name="P12"/>
      <text:list xml:id="list8105474225913158546" text:style-name="WWNum17">
        <text:list-item>
          <text:p text:style-name="P258">Wykonawca jest odpowiedzialny za ochronę środowiska na placu budowy i w jego otoczeniu.</text:p>
        </text:list-item>
        <text:list-item>
          <text:p text:style-name="P207"><text:span text:style-name="T1">Zamawiający zastrzega sobie prawo przeprowadzania kontroli przestrzegania przez Wykonawcę przepisów z zakresu ochrony środowiska, w tym przepisów prawa miejscowego, przy realizacji przedmiotu</text:span><text:span text:style-name="T11"> </text:span><text:span text:style-name="T1">Umowy.</text:span></text:p>
        </text:list-item>
        <text:list-item>
          <text:p text:style-name="P207"><text:span text:style-name="T1">Naruszenie przepisów, o których mowa w ust. 2 powyżej, skutkować będzie obowiązkiem przywrócenia przez Wykonawcę stanu środowiska do stanu istniejącego przed rozpoczęciem realizacji przedmiotu Umowy na koszt</text:span><text:span text:style-name="T21"> </text:span><text:span text:style-name="T1">Wykonawcy.</text:span></text:p>
        </text:list-item>
        <text:list-item>
          <text:p text:style-name="P210"><text:span text:style-name="T1">Wykonawca</text:span><text:span text:style-name="T13"> </text:span><text:span text:style-name="T1">jest</text:span><text:span text:style-name="T23"> </text:span><text:span text:style-name="T1">zobowiązany</text:span><text:span text:style-name="T38"> </text:span><text:span text:style-name="T1">do</text:span><text:span text:style-name="T23"> </text:span><text:span text:style-name="T1">przekazywania</text:span><text:span text:style-name="T27"> </text:span><text:span text:style-name="T1">Zamawiającemu</text:span><text:span text:style-name="T23"> </text:span><text:span text:style-name="T1">wszelkich</text:span><text:span text:style-name="T23"> </text:span><text:span text:style-name="T1">informacji w zakresie odpadów wytworzonych w trakcie realizacji przedmiotu Umowy poprzez okazywanie kart przekazania odpadów lub na każde wezwanie Zamawiającego. </text:span><text:soft-page-break/><text:span text:style-name="T1">Wykonawca będzie postępował z odpadami powstałymi w trakcie realizacji zamówienia zgodnie z obowiązującymi aktualnie przepisami prawa.</text:span></text:p>
        </text:list-item>
      </text:list>
      <text:list xml:id="list35367742" text:continue-list="list35337972" text:style-name="Outline">
        <text:list-item>
          <text:h text:style-name="Heading_20_1" text:outline-level="1"/>
        </text:list-item>
        <text:list-item>
          <text:h text:style-name="Heading_20_1" text:outline-level="1">§ 16</text:h>
        </text:list-item>
      </text:list>
      <text:p text:style-name="P51">Gwarancja i rękojmia</text:p>
      <text:p text:style-name="P20"/>
      <text:list xml:id="list5763529321143988002" text:style-name="WWNum21">
        <text:list-item>
          <text:p text:style-name="P191"><text:span text:style-name="T1">Wykonawca</text:span><text:span text:style-name="T13"> </text:span><text:span text:style-name="T1">udziela</text:span><text:span text:style-name="T14"> </text:span><text:span text:style-name="T1">Zamawiającemu</text:span><text:span text:style-name="T25"> </text:span><text:span text:style-name="T1">……-miesięcznej</text:span><text:span text:style-name="T23"> </text:span><text:span text:style-name="T1">gwarancji</text:span><text:span text:style-name="T23"> </text:span><text:span text:style-name="T1">jakości</text:span><text:span text:style-name="T22"> </text:span><text:span text:style-name="T1">na</text:span><text:span text:style-name="T27"> </text:span><text:span text:style-name="T1">wykonane w ramach realizacji przedmiotu Umowy roboty budowlane z włączeniem gwarancji na dostarczone</text:span><text:span text:style-name="T15"> </text:span><text:span text:style-name="T1">i</text:span><text:span text:style-name="T31"> </text:span><text:span text:style-name="T1">zainstalowane</text:span><text:span text:style-name="T6"> </text:span><text:span text:style-name="T1">urządzenia</text:span><text:span text:style-name="T1">,</text:span><text:span text:style-name="T6"> </text:span><text:span text:style-name="T1">co</text:span><text:span text:style-name="T31"> </text:span><text:span text:style-name="T1">zostanie</text:span><text:span text:style-name="T6"> </text:span><text:span text:style-name="T1">potwierdzone</text:span><text:span text:style-name="T6"> </text:span><text:span text:style-name="T1">w</text:span><text:span text:style-name="T6"> </text:span><text:span text:style-name="T1">podpisanym</text:span><text:span text:style-name="T31"> </text:span><text:span text:style-name="T1">przez Wykonawcę dokumencie gwarancyjnym, którego wzór stanowi załącznik do</text:span><text:span text:style-name="T23"> </text:span><text:span text:style-name="T1">Umowy.</text:span></text:p>
        </text:list-item>
        <text:list-item>
          <text:p text:style-name="P263">Szczegółowy zakres udzielonej gwarancji jakości wynikać będzie z dokumentu gwarancyjnego.</text:p>
        </text:list-item>
        <text:list-item>
          <text:p text:style-name="P211"><text:span text:style-name="T1">Wykonawca udzieli Zamawiającemu gwarancji jakości na dostarczone i zainstalowane w ramach realizacji przedmiotu Umowy urządzenia na warunkach określonych przez producentów tych</text:span><text:span text:style-name="T9"> </text:span><text:span text:style-name="T1">urządzeń lecz nie mniej niż <text:s/>24 miesiące </text:span><text:span text:style-name="T52">licząc <text:s/>od daty odbioru końcowego Umowy.</text:span></text:p>
        </text:list-item>
        <text:list-item>
          <text:p text:style-name="P222"><text:span text:style-name="T1">Bieg okresu rękojmi i gwarancji rozpoczyna się z dniem podpisania protokołu końcowego <text:s/>odbioru</text:span><text:span text:style-name="T9"> </text:span><text:span text:style-name="T1">robót.</text:span></text:p>
        </text:list-item>
        <text:list-item>
          <text:p text:style-name="P215"><text:span text:style-name="T1">Wykonawca będzie zobowiązany, według wyboru Zamawiającego, do wymiany poszczególnych części przedmiotu Umowy na wolne od wad, usunięcia wad lub też zwrotu zapłaconej za nie</text:span><text:span text:style-name="T30"> </text:span><text:span text:style-name="T1">ceny.</text:span></text:p>
        </text:list-item>
        <text:list-item>
          <text:p text:style-name="P215"><text:span text:style-name="T1">Wykonawca nie może odmówić usunięcia wad stwierdzonych w toku rękojmi, a także dostarczenia rzeczy wolnej od wad w przypadku gwarancji, bez względu na wysokość związanych z tym kosztów. Wady zostaną usunięte przez Wykonawcę w terminie 14 dni roboczych od dnia ich zgłoszenia przez Zamawiającego. Okres ten może zostać wydłużony za zgodą Zamawiającego </text:span><text:span text:style-name="T52">w przypadku wystąpienia <text:s/>przyczyn niezależnych</text:span><text:span text:style-name="T1"> od Wykonawcy uniemożliwiających usunięcie wad w tym</text:span><text:span text:style-name="T9"> </text:span><text:span text:style-name="T1">terminie.</text:span></text:p>
        </text:list-item>
        <text:list-item>
          <text:p text:style-name="P235"><text:span text:style-name="T1">Zamawiający</text:span><text:span text:style-name="T44"> </text:span><text:span text:style-name="T1">będzie</text:span><text:span text:style-name="T28"> </text:span><text:span text:style-name="T1">korzystał</text:span><text:span text:style-name="T13"> </text:span><text:span text:style-name="T1">z</text:span><text:span text:style-name="T13"> </text:span><text:span text:style-name="T1">praw</text:span><text:span text:style-name="T28"> </text:span><text:span text:style-name="T1">z</text:span><text:span text:style-name="T13"> </text:span><text:span text:style-name="T1">tytułu</text:span><text:span text:style-name="T13"> </text:span><text:span text:style-name="T1">rękojmi</text:span><text:span text:style-name="T13"> </text:span><text:span text:style-name="T1">lub</text:span><text:span text:style-name="T13"> </text:span><text:span text:style-name="T1">gwarancji</text:span><text:span text:style-name="T13"> </text:span><text:span text:style-name="T1">składając</text:span><text:span text:style-name="T36"> </text:span><text:span text:style-name="T1">na</text:span><text:span text:style-name="T28"> </text:span><text:span text:style-name="T1">piśmie lub poprzez e-mail żądanie spełnienia zobowiązań</text:span><text:span text:style-name="T30"> </text:span><text:span text:style-name="T1">Wykonawcy.</text:span></text:p>
        </text:list-item>
        <text:list-item>
          <text:p text:style-name="P191"><text:span text:style-name="T1">O</text:span><text:span text:style-name="T15"> </text:span><text:span text:style-name="T1">usunięciu</text:span><text:span text:style-name="T34"> </text:span><text:span text:style-name="T1">wad</text:span><text:span text:style-name="T31"> </text:span><text:span text:style-name="T1">Wykonawca</text:span><text:span text:style-name="T33"> </text:span><text:span text:style-name="T1">zawiadomi</text:span><text:span text:style-name="T6"> </text:span><text:span text:style-name="T1">pisemnie</text:span><text:span text:style-name="T30"> </text:span><text:span text:style-name="T1">Zamawiającego,</text:span><text:span text:style-name="T31"> </text:span><text:span text:style-name="T1">który</text:span><text:span text:style-name="T6"> </text:span><text:span text:style-name="T1">w</text:span><text:span text:style-name="T6"> </text:span><text:span text:style-name="T1">terminie</text:span><text:span text:style-name="T6"> </text:span><text:span text:style-name="T1">3 dni roboczych od dnia otrzymania zawiadomienia, dokona protokolarnego odbioru </text:span><text:span text:style-name="T1">usunięcia wad lub usterek w obecności Wykonawcy. O terminie odbioru Zamawiający zawiadomi</text:span><text:span text:style-name="T9"> </text:span><text:span text:style-name="T1">Wykonawcę.</text:span></text:p>
        </text:list-item>
        <text:list-item>
          <text:p text:style-name="P218"><text:span text:style-name="T1">Jeżeli Wykonawca nie usunie wad w terminie uzgodnionym z Zamawiającym, to Zamawiający może zlecić usunięcie ich innemu podmiotowi na koszt i ryzyko Wykonawcy, bez konieczności wyznaczania dodatkowego</text:span><text:span text:style-name="T9"> </text:span><text:span text:style-name="T1">terminu.</text:span></text:p>
        </text:list-item>
      </text:list>
      <text:list xml:id="list5221253957628362052" text:style-name="L6">
        <text:list-item>
          <text:list>
            <text:list-header>
              <text:p text:style-name="P83"><text:s text:c="7"/>10. Dochodzenie roszczeń z tytułu gwarancji i rękojmi za <text:s/>wady i usterki <text:s/>będzie możliwe </text:p>
              <text:p text:style-name="P83"><text:s text:c="13"/>także <text:s/>po upływie terminów <text:s/>gwarancji lub <text:s/>rękojmi , w przypadku <text:s/>zgłoszenia wady przed</text:p>
              <text:p text:style-name="P83"><text:s text:c="13"/>ich upływem.</text:p>
              <text:p text:style-name="P83"><text:s text:c="7"/>11. Przed upływem <text:s/>12 miesięcy od daty odbioru końcowego bez <text:s/>zastrzeżeń Wykonawca</text:p>
              <text:p text:style-name="P83"><text:s text:c="12"/>stawi się na <text:s/>wezwanie Zamawiającego w <text:s/>wyznaczonym terminie <text:s/>do udziału w przeglądzie</text:p>
              <text:p text:style-name="P83"><text:s text:c="12"/>gwarancyjnym.</text:p>
            </text:list-header>
          </text:list>
        </text:list-item>
      </text:list>
      <text:list xml:id="list708213053589301878" text:style-name="L7">
        <text:list-item>
          <text:list>
            <text:list-header>
              <text:p text:style-name="P84"><text:s text:c="7"/>12. Kolejne <text:s/>przeglądy gwarancyjne <text:s/>będą odbywać <text:s/>się <text:s/>co najmniej raz na 12 miesięcy przez </text:p>
              <text:p text:style-name="P84"><text:s text:c="12"/>okres objęty gwarancją.</text:p>
              <text:p text:style-name="P84"><text:s text:c="12"/>O terminie kolejnych przeglądów będzie <text:s/>informował <text:s/>Wykonawcę <text:s/>Zamawiający. <text:s text:c="12"/></text:p>
            </text:list-header>
          </text:list>
        </text:list-item>
      </text:list>
      <text:list xml:id="list35361263" text:continue-list="list5221253957628362052" text:style-name="L6">
        <text:list-item>
          <text:list>
            <text:list-header>
              <text:p text:style-name="P83"><text:soft-page-break/></text:p>
            </text:list-header>
          </text:list>
        </text:list-item>
      </text:list>
      <text:list xml:id="list35351097" text:continue-list="list35367742" text:style-name="Outline">
        <text:list-item>
          <text:h text:style-name="P98" text:outline-level="1">§ 17</text:h>
        </text:list-item>
      </text:list>
      <text:p text:style-name="P23">Zabezpieczenie należytego wykonania Umowy</text:p>
      <text:p text:style-name="P16"/>
      <text:list xml:id="list4407179490687019535" text:style-name="WWNum22">
        <text:list-item>
          <text:p text:style-name="P277"><text:span text:style-name="T1">W celu zabezpieczenia należytego wykonania przedmiotu Umowy Wykonawca wniósł przed jej zawarciem zabezpieczenie należytego wykonania umowy w wysokości 5 % wartości brutto <text:s/>wynagrodzenia, <text:s/>tj. <text:s text:c="2"/>……………..… <text:s text:c="2"/>zł <text:s text:c="2"/>(słownie: <text:s text:c="2"/>……………………....), w formie</text:span><text:span text:style-name="T30"> </text:span><text:span text:style-name="T1">………………………..Należyte wykonywanie przedmiotu Umowy obejmuje również w szczególności obowiązek uiszczenia <text:s/>przez <text:s/>Wykonawcę <text:s/>wszystkich <text:s/>należności <text:s/>należnych <text:s/>podwykonawcom <text:s text:c="2"/>biorącym udział w realizacji przedmiotu</text:span><text:span text:style-name="T21"> </text:span><text:span text:style-name="T1">Umowy.</text:span></text:p>
        </text:list-item>
        <text:list-item>
          <text:p text:style-name="P192"><text:span text:style-name="T1">W przypadku zmiany terminu ważności zabezpieczenia wniesionego w formie gwarancji</text:span><text:span text:style-name="T21"> </text:span><text:span text:style-name="T1">bankowej</text:span><text:span text:style-name="T15"> </text:span><text:span text:style-name="T1">lub</text:span><text:span text:style-name="T31"> </text:span><text:span text:style-name="T1">ubezpieczeniowej</text:span><text:span text:style-name="T15"> </text:span><text:span text:style-name="T1">spowodowanej</text:span><text:span text:style-name="T15"> </text:span><text:span text:style-name="T1">zmianą</text:span><text:span text:style-name="T21"> </text:span><text:span text:style-name="T1">terminu</text:span><text:span text:style-name="T15"> </text:span><text:span text:style-name="T1">zakończenia realizacji przedmiotu Umowy, a także gdy nie został sporządzony protokół odbioru robót</text:span><text:span text:style-name="T23"> </text:span><text:span text:style-name="T1">po</text:span><text:span text:style-name="T14"> </text:span><text:span text:style-name="T1">upływie</text:span><text:span text:style-name="T23"> </text:span><text:span text:style-name="T1">okresu</text:span><text:span text:style-name="T22"> </text:span><text:span text:style-name="T1">rękojmi</text:span><text:span text:style-name="T14"> </text:span><text:span text:style-name="T1">i</text:span><text:span text:style-name="T14"> </text:span><text:span text:style-name="T1">gwarancji,</text:span><text:span text:style-name="T22"> </text:span><text:span text:style-name="T1">Wykonawca</text:span><text:span text:style-name="T22"> </text:span><text:span text:style-name="T1">zobowiązany</text:span><text:span text:style-name="T36"> </text:span><text:span text:style-name="T1">jest</text:span><text:span text:style-name="T22"> </text:span><text:span text:style-name="T1">do</text:span><text:span text:style-name="T14"> </text:span><text:span text:style-name="T1">złożenia </text:span><text:span text:style-name="T1">Zamawiającemu</text:span><text:span text:style-name="T13"> </text:span><text:span text:style-name="T1">najpóźniej</text:span><text:span text:style-name="T13"> </text:span><text:span text:style-name="T1">na</text:span><text:span text:style-name="T28"> </text:span><text:span text:style-name="T1">30</text:span><text:span text:style-name="T13"> </text:span><text:span text:style-name="T1">dni</text:span><text:span text:style-name="T23"> </text:span><text:span text:style-name="T1">przed</text:span><text:span text:style-name="T13"> </text:span><text:span text:style-name="T1">upływem</text:span><text:span text:style-name="T13"> </text:span><text:span text:style-name="T1">terminu</text:span><text:span text:style-name="T13"> </text:span><text:span text:style-name="T1">ważności</text:span><text:span text:style-name="T27"> </text:span><text:span text:style-name="T1">zabezpieczenia, odpowiednio zmienionego</text:span><text:span text:style-name="T9"> </text:span><text:span text:style-name="T1">zabezpieczenia.</text:span></text:p>
        </text:list-item>
        <text:list-item>
          <text:p text:style-name="P231"><text:span text:style-name="T1">Część zabezpieczenia należytego wykonania Umowy, równa 70% jego wartości, zostanie Wykonawcy zwrócona <text:s/>w terminie 30 <text:s/>dni od dnia wykonania <text:s/>zamówienia <text:s text:c="3"/>i uznania przez Zamawiającego za należycie wykonane. Pozostała część zabezpieczenia, równa 30% jego wartości, zostanie zwrócona Wykonawcy nie później niż w 30. dniu po upływie okresu rękojmi za wady na wykonane roboty</text:span><text:span text:style-name="T27"> </text:span><text:span text:style-name="T1">budowlane.</text:span></text:p>
        </text:list-item>
        <text:list-item>
          <text:p text:style-name="P209">Jeżeli Wykonawca nie dokona czynności, o których mowa w ust. 2 powyżej, Zamawiający wystąpi <text:s/>z <text:s/>wezwaniem <text:s/>do <text:s/>zapłaty <text:s/>zabezpieczenia <text:s/>w <text:s/>pełnej <text:s/>kwocie <text:s/>z dotychczasowej gwarancji należytego wykonania Umowy lub z gwarancji zabezpieczenia roszczeń z tytułu rękojmi.</text:p>
          <text:p text:style-name="P281"><text:span text:style-name="T1">5.W przypadku dokonania przez Wykonawcę <text:s/>wyboru zabezpieczenia <text:s/>wnoszonego w <text:s/>formie <text:s/>pieniężnej Wykonawca <text:s/>przeleje <text:s/>właściwą <text:s/>kwotę <text:s/>zabezpieczenia na rachunek bankowy</text:span><text:span text:style-name="T11"> </text:span><text:span text:style-name="T1">Zamawiającego tj. Głuchołaskiego Komunalnego <text:s/>Towarzystwa Budownictwa <text:s/></text:span></text:p>
          <text:p text:style-name="P194">Społecznego Sp. z o.o. :</text:p>
          <text:p text:style-name="P194"><text:s/>Bank Spółdzielczy w Głuchołazach <text:s/>, nr konta : 06 8891 0000 0000 5252 2000 0020.</text:p>
        </text:list-item>
      </text:list>
      <text:p text:style-name="P17"/>
      <text:list xml:id="list35354510" text:continue-list="list35351097" text:style-name="Outline">
        <text:list-item>
          <text:h text:style-name="Heading_20_1" text:outline-level="1">§ 18</text:h>
        </text:list-item>
      </text:list>
      <text:p text:style-name="P59">Odpowiedzialność Wykonawcy, Ubezpieczenie</text:p>
      <text:p text:style-name="P20"/>
      <text:list xml:id="list5177290659043601662" text:style-name="WWNum23">
        <text:list-item>
          <text:p text:style-name="P227"><text:span text:style-name="T1">Za wszelkie szkody powstałe w związku z realizacją przedmiotu Umowy przez Wykonawcę odpowiedzialność ponosi Wykonawca i zobowiązany jest do ich naprawienia na własny</text:span><text:span text:style-name="T15"> </text:span><text:span text:style-name="T1">koszt.</text:span></text:p>
        </text:list-item>
        <text:list-item>
          <text:p text:style-name="P212"><text:span text:style-name="T1">Wykonawca będzie zobowiązany do posiadania przez cały okres realizacji</text:span><text:span text:style-name="T45"> </text:span><text:span text:style-name="T1">zamówienia ważnego ubezpieczenia od odpowiedzialności <text:s/>cywilnej <text:s/>(kontraktowej <text:s/>i <text:s/>deliktowej) w zakresie prowadzonej działalności związanej z przedmiotem zamówienia, z sumą gwarancyjną minimum </text:span><text:span text:style-name="T52">1 700 000,00 zł (jeden milion siedemset tysięcy</text:span><text:span text:style-name="T12"> </text:span><text:span text:style-name="T52">złotych).</text:span></text:p>
        </text:list-item>
        <text:list-item>
          <text:p text:style-name="P204"><text:span text:style-name="T1">Wykonawca zobowiązany jest przekazać Zamawiającemu kserokopię dokumentu potwierdzającego</text:span><text:span text:style-name="T9"> </text:span><text:span text:style-name="T1">ubezpieczenie.</text:span></text:p>
        </text:list-item>
        <text:list-item>
          <text:p text:style-name="P212"><text:soft-page-break/><text:span text:style-name="T1">Na każde wezwanie Zamawiającego, Wykonawca zobowiązany jest przedłożyć dowody dotrzymania warunków umowy ubezpieczenia, w tym dowody opłacenia składek.</text:span><text:span text:style-name="T28"> </text:span><text:span text:style-name="T1">Brak</text:span><text:span text:style-name="T28"> </text:span><text:span text:style-name="T1">obowiązującej</text:span><text:span text:style-name="T13"> polisy </text:span><text:span text:style-name="T37"><text:s/></text:span><text:span text:style-name="T1">ubezpieczeniowej</text:span><text:span text:style-name="T36"> </text:span><text:span text:style-name="T1">oraz</text:span><text:span text:style-name="T13"> </text:span><text:span text:style-name="T1">niezapłacenie</text:span><text:span text:style-name="T13"> </text:span><text:span text:style-name="T1">składek</text:span><text:span text:style-name="T28"> </text:span><text:span text:style-name="T1">w</text:span><text:span text:style-name="T27"> </text:span><text:span text:style-name="T1">czasie </text:span><text:span text:style-name="T1">obowiązywania Umowy, stanowi podstawę do odstąpienia od Umowy przez Zamawiającego z winy</text:span><text:span text:style-name="T34"> </text:span><text:span text:style-name="T1">Wykonawcy.</text:span></text:p>
          <text:p text:style-name="P212"><text:span text:style-name="T1"><text:s text:c="64"/></text:span>§ 19</text:p>
        </text:list-item>
      </text:list>
      <text:p text:style-name="P52">Kary umowne</text:p>
      <text:list xml:id="list4752437650353095639" text:style-name="WWNum24">
        <text:list-item>
          <text:p text:style-name="P257">Wykonawca <text:s/>zapłaci Zamawiającemu karę umowną <text:s/>w następujących przypadkach :</text:p>
          <text:list>
            <text:list-item>
              <text:p text:style-name="P246"><text:span text:style-name="T1">w przypadku opóźnienia poszczególnych etapów realizacji przedmiotu Umowy wynikających <text:s/>z Harmonogramu realizacji przedmiotu Umowy - karę umowną w wysokości 500 zł za każdy dzień opóźnienia, nie więcej niż 15% brutto wynagrodzenia Wykonawcy, określonego w § 6</text:span><text:span text:style-name="T9"> </text:span><text:span text:style-name="T1">Umowy;</text:span></text:p>
            </text:list-item>
            <text:list-item>
              <text:p text:style-name="P251"><text:span text:style-name="T1">w przypadku opóźnienia w zakończeniu przedmiotu Umowy - karą umowną w wysokości 0,06% wartości brutto Umowy za każdy dzień opóźnienia, nie więcej niż 20% brutto wynagrodzenia Wykonawcy, określonego w § 6</text:span><text:span text:style-name="T9"> </text:span><text:span text:style-name="T1">Umowy;</text:span></text:p>
            </text:list-item>
            <text:list-item>
              <text:p text:style-name="P282"><text:span text:style-name="T1">w przypadku jeżeli czynności zastrzeżone dla osób wskazanych w Umowie, będzie wykonywała inna osoba niż zaakceptowana przez Zamawiającego – karą umowną w wysokości 2 500 zł za każde</text:span><text:span text:style-name="T6"> </text:span><text:span text:style-name="T1">naruszenie;</text:span></text:p>
            </text:list-item>
            <text:list-item>
              <text:p text:style-name="P284"><text:span text:style-name="T1">w przypadku opóźnienia Wykonawcy w zachowaniu wyznaczonego przez Zamawiającego lub uzgodnionego przez Strony terminu usunięcia wad stwierdzonych</text:span><text:span text:style-name="T31"> </text:span><text:span text:style-name="T1">w</text:span><text:span text:style-name="T6"> </text:span><text:span text:style-name="T1">okresie</text:span><text:span text:style-name="T11"> </text:span><text:span text:style-name="T1">rękojmi</text:span><text:span text:style-name="T33"> </text:span><text:span text:style-name="T1">i</text:span><text:span text:style-name="T6"> </text:span><text:span text:style-name="T1">gwarancji</text:span><text:span text:style-name="T33"> </text:span><text:span text:style-name="T1">-</text:span><text:span text:style-name="T6"> </text:span><text:span text:style-name="T1">karą</text:span><text:span text:style-name="T6"> </text:span><text:span text:style-name="T1">umowną</text:span><text:span text:style-name="T6"> </text:span><text:span text:style-name="T1">w</text:span><text:span text:style-name="T6"> </text:span><text:span text:style-name="T1">wysokości</text:span><text:span text:style-name="T33"> </text:span><text:span text:style-name="T1">500</text:span><text:span text:style-name="T31"> </text:span><text:span text:style-name="T1">zł</text:span><text:span text:style-name="T15"> </text:span><text:span text:style-name="T1">za każdy dzień opóźnienia, nie więcej niż 15% brutto wynagrodzenia Wykonawcy, określonego w § 6</text:span><text:span text:style-name="T9"> </text:span><text:span text:style-name="T1">Umowy;</text:span></text:p>
            </text:list-item>
            <text:list-item>
              <text:p text:style-name="P247"><text:span text:style-name="T1">w przypadku <text:s/>odstąpienia <text:s/>od <text:s/>Umowy <text:s/>przez <text:s/>Wykonawcę <text:s/>bądź <text:s/>Zamawiającego z przyczyn leżących po stronie Wykonawcy - karą umowną w wysokości </text:span><text:span text:style-name="T52">20 %</text:span><text:span text:style-name="T1"> wartości brutto wynagrodzenia Wykonawcy, określonej w § 6</text:span><text:span text:style-name="T34"> </text:span><text:span text:style-name="T1">Umowy;</text:span></text:p>
            </text:list-item>
            <text:list-item>
              <text:p text:style-name="P268">z tytułu braku zapłaty lub nieterminowej zapłaty wynagrodzenia należnego Podwykonawcom w <text:s/>wysokości 10 % wynagrodzenia brutto Podwykonawcy <text:s/>wynikającego z umowy o podwykonawstwo <text:s/>za każdy przypadek braku zapłaty lub nieterminowej zapłaty wynagrodzenia należnego Podwykonawcom.</text:p>
            </text:list-item>
            <text:list-item>
              <text:p text:style-name="P285"><text:span text:style-name="T1">w przypadku nieprzedłożenia Zamawiającemu do zaakceptowania projektu</text:span><text:span text:style-name="T44"> </text:span><text:span text:style-name="T1">umowy o podwykonawstwo lub projektu jej zmian - każdorazowo karą w wysokości 1000 zł za każdy dzień opóźnienia, </text:span></text:p>
            </text:list-item>
            <text:list-item>
              <text:p text:style-name="P285"><text:span text:style-name="T1">w przypadku wykonywania robót objętych przedmiotem Umowy przez podwykonawców niezaakceptowanych przez Zamawiającego, każdorazowo za każdy stwierdzony przypadek - karą umowną w wysokości <text:s/>5 000</text:span><text:span text:style-name="T11"> </text:span><text:span text:style-name="T1">zł ,</text:span></text:p>
            </text:list-item>
            <text:list-item>
              <text:p text:style-name="P251"><text:span text:style-name="T1">w</text:span><text:span text:style-name="T6"> </text:span><text:span text:style-name="T1">przypadku</text:span><text:span text:style-name="T31"> </text:span><text:span text:style-name="T1">opóźnienia</text:span><text:span text:style-name="T33"> </text:span><text:span text:style-name="T1">w</text:span><text:span text:style-name="T6"> </text:span><text:span text:style-name="T1">złożeniu</text:span><text:span text:style-name="T31"> </text:span><text:span text:style-name="T1">zabezpieczenia</text:span><text:span text:style-name="T6"> </text:span><text:span text:style-name="T1">należytego</text:span><text:span text:style-name="T33"> </text:span><text:span text:style-name="T1">wykonania</text:span><text:span text:style-name="T11"> </text:span><text:span text:style-name="T1">Umowy przy zmianie terminu –karą umowną w wysokości 1000 zł za każdy dzień opóźnienia, nie więcej niż 10% brutto wynagrodzenia Wykonawcy, określonego</text:span><text:span text:style-name="T46"> </text:span></text:p>
              <text:p text:style-name="P251"><text:span text:style-name="T1">w <text:s/></text:span><text:span text:style-name="T1">§ </text:span>6 Umowy;</text:p>
            </text:list-item>
          </text:list>
        </text:list-item>
      </text:list>
      <text:p text:style-name="P6"><text:s text:c="14"/>11)w przypadku nieprzedłożenia zgodnie z warunkami Umowy potwierdzonej za zgodność</text:p>
      <text:p text:style-name="P6"><text:s text:c="18"/>z oryginałem kopii ważnego OC, o której mowa w § 18 Umowy – karą umowną w</text:p>
      <text:p text:style-name="P5"><text:span text:style-name="T1"><text:s text:c="18"/>wysokości <text:s/>5 000 zł, za każdy</text:span><text:span text:style-name="T25"> </text:span><text:span text:style-name="T1">przypadek;</text:span></text:p>
      <text:list xml:id="list35363710" text:continue-numbering="true" text:style-name="WWNum24">
        <text:list-item>
          <text:list>
            <text:list-header>
              <text:p text:style-name="P287"><text:soft-page-break/><text:span text:style-name="T1">12 )w</text:span><text:span text:style-name="T23"> </text:span><text:span text:style-name="T1">przypadku</text:span><text:span text:style-name="T14"> </text:span><text:span text:style-name="T1">stwierdzonych</text:span><text:span text:style-name="T14"> </text:span><text:span text:style-name="T1">przez</text:span><text:span text:style-name="T22"> </text:span><text:span text:style-name="T1">Zamawiającego</text:span><text:span text:style-name="T14"> </text:span><text:span text:style-name="T1">uchybień</text:span><text:span text:style-name="T23"> </text:span><text:span text:style-name="T1">w</text:span><text:span text:style-name="T23"> </text:span><text:span text:style-name="T1">przestrzeganiu</text:span><text:span text:style-name="T14"> </text:span><text:span text:style-name="T1">przez Wykonawcę oraz podwykonawców zasad wynikających z planu BiOZ – karą umowną w wysokości 5 000 zł za każde stwierdzone</text:span><text:span text:style-name="T6"> </text:span><text:span text:style-name="T1">naruszenie;</text:span></text:p>
              <text:p text:style-name="P288"><text:span text:style-name="T1">13) w przypadku niedochowania zasad poufności wskazanych w § 22 Umowy – karą umowną w wysokości <text:s/>5 000 zł za każde stwierdzone</text:span><text:span text:style-name="T21"> </text:span><text:span text:style-name="T1">naruszenie.</text:span></text:p>
            </text:list-header>
          </text:list>
        </text:list-item>
        <text:list-item>
          <text:p text:style-name="P238">Kary umowne , o których mowa <text:s/>w § 19 pkt.1 Umowy Zamawiający może <text:s/>potrącić z każdej faktury <text:s/>wystawionej przez Wykonawcę bez konieczności odrębnego <text:s/>powiadomienia lub oświadczenia , na co Wykonawca <text:s/>wyraża zgodę.</text:p>
        </text:list-item>
        <text:list-item>
          <text:p text:style-name="P262">Zapłata <text:s/>kary umownej przez Wykonawcę lub jej potrącenie przez Zamawiającego z płatności należnej Wykonawcy <text:s/>nie <text:s/>zwalnia <text:s/>Wykonawcy z obowiązku <text:s/>wykonania prac </text:p>
          <text:p text:style-name="P262">dotyczących przedmiotu Umowy .</text:p>
        </text:list-item>
        <text:list-item>
          <text:p text:style-name="P262">Zamawiający zastrzega <text:s/>sobie <text:s/>prawo dochodzenia <text:s/>odszkodowania <text:s/>uzupełniającego <text:s/>do wysokości rzeczywiście poniesionej szkody , niezależnie od kar umownych na <text:s/>zasadach ogólnych.</text:p>
        </text:list-item>
      </text:list>
      <text:p text:style-name="P10"/>
      <text:list xml:id="list35348691" text:continue-list="list35354510" text:style-name="Outline">
        <text:list-item>
          <text:h text:style-name="P99" text:outline-level="1">§ 20</text:h>
        </text:list-item>
      </text:list>
      <text:p text:style-name="P54">Odstąpienie od Umowy</text:p>
      <text:p text:style-name="P12"/>
      <text:list xml:id="list2233833333165445205" text:style-name="WWNum25">
        <text:list-item>
          <text:p text:style-name="P280"><text:span text:style-name="T1">Zgodnie z art. 145 pzp w razie zaistnienia istotnej zmiany okoliczności powodującej, że wykonanie Umowy nie leży w interesie publicznym,lub dalsze <text:s/>wykonywanie Umowy może <text:s/>zagrozić istotnemu interesowi Zamawiającego, czego nie można było przewidzieć w chwili jej zawarcia, Zamawiający może odstąpić od Umowy w terminie 30 dni od powzięcia wiadomości o powyższych</text:span><text:span text:style-name="T30"> </text:span><text:span text:style-name="T1">okolicznościach.</text:span></text:p>
        </text:list-item>
        <text:list-item>
          <text:p text:style-name="P213"><text:span text:style-name="T1">W takim wypadku oraz w przypadku odstąpienia od Umowy przez Wykonawcę lub przez Zamawiającego z przyczyn leżących po stronie Wykonawcy, Wykonawca może żądać jedynie wynagrodzenia należnego mu z tytułu wykonania części Umowy. Podstawą</text:span><text:span text:style-name="T23"> </text:span><text:span text:style-name="T1">rozliczeń</text:span><text:span text:style-name="T25"> </text:span><text:span text:style-name="T1">między</text:span><text:span text:style-name="T13"> </text:span><text:span text:style-name="T1">stronami</text:span><text:span text:style-name="T18"> </text:span><text:span text:style-name="T1">będzie</text:span><text:span text:style-name="T22"> </text:span><text:span text:style-name="T1">obmiar</text:span><text:span text:style-name="T22"> </text:span><text:span text:style-name="T1">wykonanych</text:span><text:span text:style-name="T25"> </text:span><text:span text:style-name="T1">robót</text:span><text:span text:style-name="T21"> i sporządzony kosztorys powykonawczy.</text:span></text:p>
        </text:list-item>
        <text:list-item>
          <text:p text:style-name="P259"><text:span text:style-name="T1">Zamawiającemu przysługuje <text:s/>prawo <text:s/>do <text:s/>odstąpienia <text:s/>od <text:s/>Umowy <text:s/>w <text:s/>szczególności <text:s/>w następujących</text:span><text:span text:style-name="T30"> </text:span><text:span text:style-name="T1">przypadkach:</text:span></text:p>
          <text:list>
            <text:list-item>
              <text:p text:style-name="P254"><text:span text:style-name="T1">Wykonawca <text:s/>nie <text:s/>wystąpił <text:s/>do <text:s/>Zamawiającego <text:s/>o <text:s/>przekazanie <text:s/>placu <text:s/>budowy <text:s text:c="4"/>w terminie określonym w Umowie, pomimo pisemnego wezwania przez Zamawiającego lub nie rozpoczął robót w ustalonym przez Strony</text:span><text:span text:style-name="T21"> </text:span><text:span text:style-name="T1">terminie;</text:span></text:p>
            </text:list-item>
            <text:list-item>
              <text:p text:style-name="P271"><text:span text:style-name="T1">Wykonawca przerwał z przyczyn leżących po stronie Wykonawcy realizację przedmiotu</text:span><text:span text:style-name="T13"> </text:span><text:span text:style-name="T1">Umowy</text:span><text:span text:style-name="T44"> </text:span><text:span text:style-name="T1">i</text:span><text:span text:style-name="T27"> </text:span><text:span text:style-name="T1">nie</text:span><text:span text:style-name="T27"> </text:span><text:span text:style-name="T1">wznowił</text:span><text:span text:style-name="T13"> </text:span><text:span text:style-name="T1">prowadzenia</text:span><text:span text:style-name="T28"> </text:span><text:span text:style-name="T1">robót</text:span><text:span text:style-name="T13"> </text:span><text:span text:style-name="T1">pomimo</text:span><text:span text:style-name="T13"> </text:span><text:span text:style-name="T1">pisemnego</text:span><text:span text:style-name="T28"> </text:span><text:span text:style-name="T1">wezwania Wykonawcy przez Zamawiającego, a przerwa ta trwa dłużej niż 30</text:span><text:span text:style-name="T31"> </text:span><text:span text:style-name="T1">dni;</text:span></text:p>
            </text:list-item>
            <text:list-item>
              <text:p text:style-name="P173"><text:span text:style-name="T1">Wykonawca skierował, bez akceptacji Zamawiającego, do kierowania robotami inne osoby niż wskazane w ofercie</text:span><text:span text:style-name="T31"> </text:span><text:span text:style-name="T1">Wykonawcy;</text:span></text:p>
            </text:list-item>
            <text:list-item>
              <text:p text:style-name="P252">Wykonawca <text:s text:c="2"/>realizuje <text:s text:c="2"/>roboty <text:s text:c="2"/>przewidziane <text:s text:c="2"/>Umową <text:s text:c="2"/>w <text:s text:c="2"/>sposób <text:s text:c="2"/>niezgodny <text:s/>z dokumentacją projektową lub ustaleniami z Zamawiającym <text:s/>,</text:p>
            </text:list-item>
            <text:list-item>
              <text:p text:style-name="P240"><text:span text:style-name="T1">w przypadku opóźnienia w realizacji przedmiotu Umowy w stosunku do terminów określonych w Harmonogramie </text:span><text:span text:style-name="T49">realizacji przedmiotu Umowy</text:span><text:span text:style-name="T3"> </text:span><text:span text:style-name="T1">, trwającego dłużej niż 60</text:span><text:span text:style-name="T8"> </text:span><text:span text:style-name="T1">dni ,</text:span></text:p>
            </text:list-item>
            <text:list-item>
              <text:p text:style-name="P173"><text:soft-page-break/><text:span text:style-name="T1">w wyniku wszczętego postępowania egzekucyjnego nastąpi zajęcie majątku Wykonawcy, w takim zakresie, że nie będzie możliwa dalsza realizacja</text:span><text:span text:style-name="T23"> </text:span><text:span text:style-name="T1">robót,</text:span></text:p>
            </text:list-item>
            <text:list-item>
              <text:p text:style-name="P188"><text:span text:style-name="T1">w przypadku, gdy Wykonawca podzleca realizację przedmiotu Umowy w całości lub w części bez wiedzy</text:span><text:span text:style-name="T33"> </text:span><text:span text:style-name="T1">Zamawiającego;</text:span></text:p>
            </text:list-item>
            <text:list-item>
              <text:p text:style-name="P180"><text:span text:style-name="T1">w przypadku, gdy Wykonawca zostanie postawiony w stan</text:span><text:span text:style-name="T18"> </text:span><text:span text:style-name="T1">likwidacji,</text:span></text:p>
            </text:list-item>
            <text:list-item>
              <text:p text:style-name="P269"><text:span text:style-name="T1">jeżeli</text:span><text:span text:style-name="T15"> </text:span><text:span text:style-name="T1">kary</text:span><text:span text:style-name="T14"> </text:span><text:span text:style-name="T1">umowne,</text:span><text:span text:style-name="T15"> </text:span><text:span text:style-name="T1">którymi</text:span><text:span text:style-name="T31"> </text:span><text:span text:style-name="T1">Zamawiający</text:span><text:span text:style-name="T22"> </text:span><text:span text:style-name="T1">obciąży</text:span><text:span text:style-name="T14"> </text:span><text:span text:style-name="T1">Wykonawcę</text:span><text:span text:style-name="T21"> </text:span><text:span text:style-name="T1">zgodnie</text:span><text:span text:style-name="T21"> </text:span><text:span text:style-name="T1">z</text:span><text:span text:style-name="T11"> </text:span><text:span text:style-name="T1">Umową, przekroczą kwotę 20 % wynagrodzenia</text:span><text:span text:style-name="T30"> </text:span><text:span text:style-name="T1">Wykonawcy.</text:span></text:p>
            </text:list-item>
          </text:list>
        </text:list-item>
        <text:list-item>
          <text:p text:style-name="P158"><text:span text:style-name="T1">W przypadku odstąpienia <text:s/>od</text:span><text:span text:style-name="T30"> </text:span><text:span text:style-name="T1">Umowy:</text:span></text:p>
          <text:list>
            <text:list-item>
              <text:p text:style-name="P283"><text:span text:style-name="T1">w</text:span><text:span text:style-name="T11"> </text:span><text:span text:style-name="T1">terminie</text:span><text:span text:style-name="T11"> </text:span><text:span text:style-name="T1">7</text:span><text:span text:style-name="T11"> </text:span><text:span text:style-name="T1">dni</text:span><text:span text:style-name="T34"> </text:span><text:span text:style-name="T1">od</text:span><text:span text:style-name="T11"> </text:span><text:span text:style-name="T1">daty</text:span><text:span text:style-name="T21"> </text:span><text:span text:style-name="T1">odstąpienia</text:span><text:span text:style-name="T33"> </text:span><text:span text:style-name="T1">Zamawiającego</text:span><text:span text:style-name="T11"> </text:span><text:span text:style-name="T1">od</text:span><text:span text:style-name="T34"> </text:span><text:span text:style-name="T1">Umowy,</text:span><text:span text:style-name="T11"> </text:span><text:span text:style-name="T1">Wykonawca</text:span><text:span text:style-name="T33"> </text:span><text:span text:style-name="T1">przy udziale Zamawiającego sporządzi szczegółową inwentaryzację robót według stanu na dzień</text:span><text:span text:style-name="T30"> </text:span><text:span text:style-name="T1">odstąpienia;</text:span></text:p>
            </text:list-item>
            <text:list-item>
              <text:p text:style-name="P188"><text:span text:style-name="T1">Wykonawca niezwłocznie zabezpieczy przerwane roboty w zakresie obustronnie uzgodnionym, na koszt Strony, z winy której nastąpiło odstąpienie od</text:span><text:span text:style-name="T23"> </text:span><text:span text:style-name="T1">Umowy;</text:span></text:p>
            </text:list-item>
            <text:list-item>
              <text:p text:style-name="P286"><text:span text:style-name="T1">w</text:span><text:span text:style-name="T22"> </text:span><text:span text:style-name="T1">terminie</text:span><text:span text:style-name="T22"> </text:span><text:span text:style-name="T1">7</text:span><text:span text:style-name="T25"> </text:span><text:span text:style-name="T1">dni</text:span><text:span text:style-name="T15"> </text:span><text:span text:style-name="T1">od</text:span><text:span text:style-name="T25"> </text:span><text:span text:style-name="T1">daty</text:span><text:span text:style-name="T14"> </text:span><text:span text:style-name="T1">odstąpienia</text:span><text:span text:style-name="T22"> </text:span><text:span text:style-name="T1">od</text:span><text:span text:style-name="T18"> </text:span><text:span text:style-name="T1">Umowy,</text:span><text:span text:style-name="T6"> </text:span><text:span text:style-name="T1">Wykonawca</text:span><text:span text:style-name="T22"> </text:span><text:span text:style-name="T1">sporządzi</text:span><text:span text:style-name="T25"> </text:span><text:span text:style-name="T1">wykaz</text:span><text:span text:style-name="T18"> </text:span><text:span text:style-name="T1">tych materiałów, konstrukcji lub urządzeń zakupionych do realizacji Umowy, które nie mogą być wykorzystane do realizacji innych</text:span><text:span text:style-name="T9"> </text:span><text:span text:style-name="T1">robót;</text:span></text:p>
            </text:list-item>
            <text:list-item>
              <text:p text:style-name="P266"><text:span text:style-name="T1">Wykonawca</text:span><text:span text:style-name="T25"> </text:span><text:span text:style-name="T1">w</text:span><text:span text:style-name="T6"> </text:span><text:span text:style-name="T1">terminie</text:span><text:span text:style-name="T21"> </text:span><text:span text:style-name="T1">3</text:span><text:span text:style-name="T6"> </text:span><text:span text:style-name="T1">dni</text:span><text:span text:style-name="T21"> </text:span><text:span text:style-name="T1">od</text:span><text:span text:style-name="T21"> </text:span><text:span text:style-name="T1">odstąpienia</text:span><text:span text:style-name="T18"> </text:span><text:span text:style-name="T1">od</text:span><text:span text:style-name="T6"> </text:span><text:span text:style-name="T1">Umowy,</text:span><text:span text:style-name="T21"> </text:span><text:span text:style-name="T1">zgłosi</text:span><text:span text:style-name="T31"> </text:span><text:span text:style-name="T1">Zamawiającemu</text:span><text:span text:style-name="T15"> </text:span><text:span text:style-name="T1">do odbioru</text:span><text:span text:style-name="T25"> </text:span><text:span text:style-name="T1">roboty</text:span><text:span text:style-name="T13"> </text:span><text:span text:style-name="T1">przerwane</text:span><text:span text:style-name="T25"> </text:span><text:span text:style-name="T1">oraz</text:span><text:span text:style-name="T18"> </text:span><text:span text:style-name="T1">zabezpieczające,</text:span><text:span text:style-name="T15"> </text:span><text:span text:style-name="T1">a</text:span><text:span text:style-name="T21"> </text:span><text:span text:style-name="T1">Zamawiający</text:span><text:span text:style-name="T13"> </text:span><text:span text:style-name="T1">dokona</text:span><text:span text:style-name="T22"> </text:span><text:span text:style-name="T1">ich</text:span><text:span text:style-name="T31"> </text:span><text:span text:style-name="T1">odbioru w</text:span><text:span text:style-name="T6"> </text:span><text:span text:style-name="T1">terminie</text:span><text:span text:style-name="T31"> </text:span><text:span text:style-name="T1">nie</text:span><text:span text:style-name="T6"> </text:span><text:span text:style-name="T1">dłuższym niż</text:span><text:span text:style-name="T33"> </text:span><text:span text:style-name="T1">7</text:span><text:span text:style-name="T33"> </text:span><text:span text:style-name="T1">dni</text:span><text:span text:style-name="T33"> </text:span><text:span text:style-name="T1">od</text:span><text:span text:style-name="T31"> </text:span><text:span text:style-name="T1">dnia</text:span><text:span text:style-name="T31"> </text:span><text:span text:style-name="T1">zgłoszenia.</text:span><text:span text:style-name="T6"> </text:span><text:span text:style-name="T1">Najpóźniej</text:span><text:span text:style-name="T33"> </text:span><text:span text:style-name="T1">w</text:span><text:span text:style-name="T6"> </text:span><text:span text:style-name="T1">terminie</text:span><text:span text:style-name="T31"> </text:span><text:span text:style-name="T1">14</text:span><text:span text:style-name="T33"> </text:span><text:span text:style-name="T1">dni od daty odstąpienia od Umowy, Wykonawca usunie z terenu budowy urządzenia zaplecza</text:span><text:span text:style-name="T25"> </text:span><text:span text:style-name="T1">przez</text:span><text:span text:style-name="T15"> </text:span><text:span text:style-name="T1">niego</text:span><text:span text:style-name="T21"> </text:span><text:span text:style-name="T1">dostarczone</text:span><text:span text:style-name="T25"> </text:span><text:span text:style-name="T1">lub</text:span><text:span text:style-name="T15"> </text:span><text:span text:style-name="T1">wzniesione.</text:span><text:span text:style-name="T18"> </text:span><text:span text:style-name="T1">W</text:span><text:span text:style-name="T6"> </text:span><text:span text:style-name="T1">przypadku</text:span><text:span text:style-name="T18"> </text:span><text:span text:style-name="T1">nie</text:span><text:span text:style-name="T31"> </text:span><text:span text:style-name="T1">wykonania</text:span><text:span text:style-name="T21"> </text:span><text:span text:style-name="T1">tego obowiązku, dokona tego Zamawiający na ryzyko i koszt Wykonawcy. </text:span></text:p>
            </text:list-item>
            <text:list-item>
              <text:p text:style-name="P186"><text:span text:style-name="T1">Wykonawca przy udziale Zamawiającego w terminie do 7 dni od dnia odstąpienia, sporządzi szczegółowy protokół inwentaryzacji robót w toku, wraz z zestawieniem wartości wykonanych robót wg stanu na dzień odstąpienia, protokół</text:span><text:span text:style-name="T35"> </text:span><text:span text:style-name="T1">inwentaryzacji </text:span><text:span text:style-name="T1">robót w toku stanowić będzie podstawę do wystawienia faktury VAT przez Wykonawcę.</text:span></text:p>
            </text:list-item>
          </text:list>
        </text:list-item>
        <text:list-item>
          <text:p text:style-name="P228"><text:span text:style-name="T1">W</text:span><text:span text:style-name="T6"> </text:span><text:span text:style-name="T1">razie</text:span><text:span text:style-name="T21"> </text:span><text:span text:style-name="T1">odstąpienia</text:span><text:span text:style-name="T21"> </text:span><text:span text:style-name="T1">od</text:span><text:span text:style-name="T21"> </text:span><text:span text:style-name="T1">Umowy</text:span><text:span text:style-name="T14"> </text:span><text:span text:style-name="T1">przez</text:span><text:span text:style-name="T11"> </text:span><text:span text:style-name="T1">jedną</text:span><text:span text:style-name="T18"> </text:span><text:span text:style-name="T1">ze</text:span><text:span text:style-name="T18"> </text:span><text:span text:style-name="T1">stron,</text:span><text:span text:style-name="T15"> </text:span><text:span text:style-name="T1">Zamawiający</text:span><text:span text:style-name="T14"> </text:span><text:span text:style-name="T1">zobowiązany</text:span><text:span text:style-name="T14"> </text:span><text:span text:style-name="T1">jest</text:span><text:span text:style-name="T6"> </text:span><text:span text:style-name="T1">do dokonania odbioru przerwanych robót ,które zostały wykonane do dnia odstąpienia od</text:span><text:span text:style-name="T9"> </text:span><text:span text:style-name="T1">Umowy.</text:span></text:p>
        </text:list-item>
      </text:list>
      <text:list xml:id="list35356548" text:continue-list="list35348691" text:style-name="Outline">
        <text:list-item>
          <text:h text:style-name="P101" text:outline-level="1">§ <text:s/>21</text:h>
        </text:list-item>
      </text:list>
      <text:p text:style-name="P55">Zmiany Umowy</text:p>
      <text:p text:style-name="P13"/>
      <text:list xml:id="list4840176704600658500" text:style-name="WWNum26">
        <text:list-item>
          <text:p text:style-name="P230">Dopuszcza <text:s/>się <text:s/>zmiany co do postanowień Umowy , w przypadkach i na <text:s/>zasadach określonych w Umowie <text:s/>a <text:s/>w <text:s/>szczególności :</text:p>
          <text:list>
            <text:list-header>
              <text:p text:style-name="P289"/>
              <text:list>
                <text:list-header>
                  <text:p text:style-name="P290"><text:span text:style-name="T1">1) w</text:span><text:span text:style-name="T23"> </text:span><text:span text:style-name="T1">przypadku</text:span><text:span text:style-name="T14"> </text:span><text:span text:style-name="T1">wystąpienia</text:span><text:span text:style-name="T14"> </text:span><text:span text:style-name="T1">okoliczności</text:span><text:span text:style-name="T14"> </text:span><text:span text:style-name="T1">siły</text:span><text:span text:style-name="T13"> </text:span><text:span text:style-name="T1">wyższej:</text:span><text:span text:style-name="T22"> </text:span><text:span text:style-name="T1">wystąpienia</text:span><text:span text:style-name="T14"> </text:span><text:span text:style-name="T1">zdarzenia</text:span><text:span text:style-name="T23"> </text:span><text:span text:style-name="T1">losowego wywołanego <text:s/>przez <text:s/>czynnik <text:s/>zewnętrzny, <text:s/>którego <text:s/>nie <text:s/>można <text:s/>było <text:s text:c="2"/>przewidzieć, <text:s text:c="2"/>w szczególności zagrażającego bezpośrednio zdrowiu lub życiu ludzi, lub grożącego powstaniem szkody w znacznych</text:span><text:span text:style-name="T31"> </text:span><text:span text:style-name="T1">rozmiarach, zmianie może ulec <text:s/>termin realizacji przedmiotu Umowy,</text:span></text:p>
                  <text:p text:style-name="P292"><text:span text:style-name="T1">2) w przypadku konieczności wprowadzenia w trakcie realizacji zamówienia zmian do projektu budowlanego z przyczyn niezależnych od</text:span><text:span text:style-name="T33"> </text:span><text:span text:style-name="T34">Wykonawcy ,</text:span></text:p>
                  <text:p text:style-name="P291"><text:soft-page-break/><text:span text:style-name="T1">3) w przypadku wykonania dodatkowych badań i ekspertyz niezbędnych do</text:span><text:span text:style-name="T35"> </text:span><text:span text:style-name="T1">wykonania przedmiotu</text:span><text:span text:style-name="T9"> </text:span><text:span text:style-name="T1">zamówienia,</text:span></text:p>
                </text:list-header>
              </text:list>
              <text:p text:style-name="P295">4) w przypadku konieczności wykonania <text:s/>robót zamiennych dopuszcza <text:s/>się <text:s/>zmianę wynagrodzenia dla Wykonawcy i <text:s/>ewentualnego <text:s/>terminu <text:s/>realizacji przedmiotu <text:s/>Umowy ,</text:p>
              <text:p text:style-name="P295"/>
              <text:p text:style-name="P295">5)w przypadku <text:s/>pojawienia się <text:s/>sytuacji niezależnej od Wykonawcy przedłużenia się pozyskiwania <text:s/>decyzji , uzgodnień od organów administracji , instytucji dopuszcza się możliwość zmiany terminu realizacji przedmiotu Umowy ,</text:p>
              <text:p text:style-name="P295"/>
              <text:p text:style-name="P296"><text:span text:style-name="T1">6) w przypadku konieczności zmiany <text:s/>kierownika </text:span><text:span text:style-name="T34">budowy, </text:span><text:span text:style-name="T1">kierownika</text:span><text:span text:style-name="T21"> </text:span><text:span text:style-name="T1">robót ,</text:span></text:p>
              <text:p text:style-name="P295"/>
              <text:p text:style-name="P293"><text:span text:style-name="T1">7) w przypadku zmiany Podwykonawcy – na pisemny wniosek </text:span><text:span text:style-name="T11">Wykonawcy, </text:span><text:span text:style-name="T1">dopuszcza się zmianę Podwykonawcy lub rezygnację z jego udziału przy realizacji przedmiotu zamówienia. <text:s/>Zamawiający dopuści zmianę pod warunkiem, że nowy</text:span><text:span text:style-name="T47"> </text:span><text:span text:style-name="T1">Podwykonawca wykaże spełnienie warunków w zakresie <text:s/>określonym w SIWZ.</text:span></text:p>
              <text:p text:style-name="P294"/>
              <text:p text:style-name="P297">8) <text:s/>w przypadku wystąpienia <text:s/>niekorzystnych <text:s/>warunków <text:s/>atmosferycznych , które spowodowały spowolnienie <text:s/>robót <text:s/>dopuszcza się <text:s/>zmianę terminu <text:s/>realizacji przedmiotu Umowy ,</text:p>
              <text:p text:style-name="P297"/>
              <text:p text:style-name="P297">9) w przypadku konieczności <text:s/>wykonania <text:s/>robót dodatkowych , <text:s/>które mogą <text:s/>mieć <text:s/>wpływ <text:s/>na <text:s/>terminowe wykonanie przedmiotu Umowy Strony mogą <text:s/>uzgodnić <text:s/>zmianę terminu końcowego wykonania przedmiotu Umowy ,</text:p>
              <text:p text:style-name="P297"/>
            </text:list-header>
          </text:list>
        </text:list-item>
      </text:list>
      <text:list xml:id="list4892022689584282709" text:style-name="L8">
        <text:list-header>
          <text:p text:style-name="P241"><text:span text:style-name="T1">10)dopuszcza się zmianę <text:s/>Harmonogramu </text:span><text:span text:style-name="T49">realizacji przedmiotu umowy</text:span><text:span text:style-name="T3"> </text:span><text:span text:style-name="T1"><text:s/>w przypadku wystąpienia obiektywnych, nie spowodowanych działalnością </text:span><text:span text:style-name="T11">Wykonawcy, </text:span><text:span text:style-name="T1">okoliczności skutkujących koniecznością zmiany w trakcie realizacji</text:span><text:span text:style-name="T33"> </text:span><text:span text:style-name="T11">umowy ,</text:span></text:p>
          <text:p text:style-name="P298"/>
        </text:list-header>
      </text:list>
      <text:list xml:id="list35361216" text:continue-list="list4840176704600658500" text:style-name="WWNum26">
        <text:list-header>
          <text:p text:style-name="P242"><text:span text:style-name="T11">11) w</text:span><text:span text:style-name="T14"> </text:span><text:span text:style-name="T11">przypadku</text:span><text:span text:style-name="T14"> </text:span><text:span text:style-name="T11">ustawowej</text:span><text:span text:style-name="T23"> </text:span><text:span text:style-name="T11">zmiany</text:span><text:span text:style-name="T29"> </text:span><text:span text:style-name="T11">stawki</text:span><text:span text:style-name="T14"> </text:span><text:span text:style-name="T11">VAT</text:span><text:span text:style-name="T27"> </text:span><text:span text:style-name="T11">wynagrodzenie</text:span><text:span text:style-name="T23"> </text:span><text:span text:style-name="T11">określone <text:s/>w § 6</text:span><text:span text:style-name="T23"> Umowy </text:span><text:span text:style-name="T11">ulegnie zmianie adekwatnie do zmiany stawki podatku VAT, przy czym zmiana wysokości wynagrodzenia nastąpi w odniesieniu do jego części należnej po wejściu w życie</text:span></text:p>
          <text:p text:style-name="P239"><text:s/>zmienionej stawki podatku VAT, biorąc pod uwagę dzień powstania obowiązku podatkowego,</text:p>
          <text:p text:style-name="P239"/>
          <text:p text:style-name="P239">12) w przypadku <text:s/>konieczności wykonania przedmiotu Umowy z zastosowaniem innych rozwiązań <text:s/>technicznych niż określonych w dokumentacji projektowej , w sytuacji gdyby zastosowanie projektowanych <text:s/>technicznych <text:s/>zagrażało <text:s/>wadliwemu lub niewykonaniu przedmiotu Umowy.</text:p>
          <text:p text:style-name="P239">13) <text:span text:style-name="T82">w przypadku konieczności usunięcia kolizji z urządzeniami infrastruktury podziemnej nie zinwentaryzowanej geodezyjnie na etapie opracowywania dokumentacji -zmiana ta może również powodować zmianę terminu wykonania zamówienia).</text:span></text:p>
        </text:list-header>
        <text:list-item>
          <text:p text:style-name="P239"><text:s/>O okolicznościach <text:s/>, o których mowa <text:s/>w pkt 8 oraz <text:s/>9 Wykonawca <text:s/>jest <text:s/>zobowiązany wcześniej powiadomić <text:s/>Zamawiającego.</text:p>
        </text:list-item>
        <text:list-item>
          <text:p text:style-name="P242"><text:span text:style-name="T11">Wszelkie zmiany Umowy dokonywane będą w formie pisemnego aneksu, pod</text:span><text:span text:style-name="T51"> </text:span><text:span text:style-name="T11">rygorem nieważności.</text:span></text:p>
          <text:p text:style-name="P242"><text:span text:style-name="T11"><text:s text:c="67"/>§ </text:span><text:s/>22</text:p>
        </text:list-item>
      </text:list>
      <text:p text:style-name="P51"><text:soft-page-break/>Poufność</text:p>
      <text:p text:style-name="P20"/>
      <text:list xml:id="list3427328715908398567" text:style-name="WWNum19">
        <text:list-item>
          <text:p text:style-name="P223"><text:span text:style-name="T1">Wszelkie informacje uzyskane przez Wykonawcę w związku z wykonywaniem Umowy, które nie są dostępne publicznie w okresie wykonywania przez Wykonawcę Umowy, będą traktowane jako</text:span><text:span text:style-name="T34"> </text:span><text:span text:style-name="T1">poufne.</text:span></text:p>
        </text:list-item>
        <text:list-item>
          <text:p text:style-name="P224"><text:span text:style-name="T1">Wykonawca zobowiązuje się zapewnić, że jego pracownicy i współpracownicy oraz jego</text:span><text:span text:style-name="T21"> </text:span><text:span text:style-name="T1">podwykonawcy</text:span><text:span text:style-name="T14"> </text:span><text:span text:style-name="T25"><text:s/></text:span><text:span text:style-name="T1">a</text:span><text:span text:style-name="T18"> </text:span><text:span text:style-name="T1">także</text:span><text:span text:style-name="T6"> </text:span><text:span text:style-name="T1">ich</text:span><text:span text:style-name="T21"> </text:span><text:span text:style-name="T1">pracownicy</text:span><text:span text:style-name="T14"> </text:span><text:span text:style-name="T1">i</text:span><text:span text:style-name="T31"> </text:span><text:span text:style-name="T1">współpracownicy, zachowają w tajemnicy wszystko, <text:s/>o <text:s/>czym <text:s/>dowiedzieli <text:s/>się w związku z <text:s/>zawarciem <text:s/>i wykonywaniem Umowy, </text:span><text:span text:style-name="T1">w <text:s/>szczególności <text:s/>wszelkie <text:s/>poufne <text:s/>informacje <text:s/>uzyskane w związku z Umową, także po jej</text:span><text:span text:style-name="T34"> </text:span><text:span text:style-name="T1">wygaśnięciu.</text:span></text:p>
        </text:list-item>
      </text:list>
      <text:p text:style-name="P21"/>
      <text:list xml:id="list35365350" text:continue-list="list35356548" text:style-name="Outline">
        <text:list-item>
          <text:h text:style-name="P101" text:outline-level="1">§ 23</text:h>
        </text:list-item>
      </text:list>
      <text:p text:style-name="P58">Postanowienia końcowe</text:p>
      <text:p text:style-name="P12"/>
      <text:list xml:id="list219885814125284478" text:style-name="WWNum27">
        <text:list-item>
          <text:p text:style-name="P279">Strony ustalają, że w sprawach nieuregulowanych w niniejszej umowie będą miały zastosowanie przepisy: ustawy z <text:s/>23 kwietnia 1964 r. <text:s/>Kodeks cywilny, ustawy z <text:s/></text:p>
          <text:p text:style-name="P278"><text:span text:style-name="T1">29 stycznia 2004 r. <text:s/>Prawo zamówień publicznych oraz ustawy z <text:s text:c="2"/>7 lipca 1994 r. Prawa</text:span><text:span text:style-name="T21"> </text:span><text:span text:style-name="T1">budowlanego.</text:span></text:p>
        </text:list-item>
        <text:list-item>
          <text:p text:style-name="P278"><text:span text:style-name="T1">Sądem</text:span><text:span text:style-name="T14"> </text:span><text:span text:style-name="T1">właściwym</text:span><text:span text:style-name="T14"> </text:span><text:span text:style-name="T1">dla</text:span><text:span text:style-name="T14"> </text:span><text:span text:style-name="T1">rozstrzygnięcia</text:span><text:span text:style-name="T14"> </text:span><text:span text:style-name="T1">sporów</text:span><text:span text:style-name="T23"> </text:span><text:span text:style-name="T1">związanych</text:span><text:span text:style-name="T21"> </text:span><text:span text:style-name="T1">z</text:span><text:span text:style-name="T25"> </text:span><text:span text:style-name="T1">umową</text:span><text:span text:style-name="T23"> </text:span><text:span text:style-name="T1">jest</text:span><text:span text:style-name="T22"> </text:span><text:span text:style-name="T1">sąd</text:span><text:span text:style-name="T14"> </text:span><text:span text:style-name="T1">miejscowo właściwy dla siedziby</text:span><text:span text:style-name="T21"> </text:span><text:span text:style-name="T1">Zamawiającego.</text:span></text:p>
        </text:list-item>
        <text:list-item>
          <text:p text:style-name="P219"><text:span text:style-name="T1">Umowę<text:tab/>sporządzono<text:tab/>w<text:tab/>dwóch<text:tab/>jednobrzmiących<text:tab/>egzemplarzach,<text:tab/>jeden<text:tab/>dla Zamawiającego, jeden <text:s/>dla</text:span><text:span text:style-name="T9"> </text:span><text:span text:style-name="T1">Wykonawcy.</text:span></text:p>
        </text:list-item>
      </text:list>
      <text:p text:style-name="P3"/>
      <text:p text:style-name="P3"/>
      <text:p text:style-name="P2"/>
      <text:list xml:id="list35367103" text:continue-list="list35365350" text:style-name="Outline">
        <text:list-item>
          <text:h text:style-name="P102" text:outline-level="1">ZAMAWIAJĄCY<text:tab/>WYKONAWCA</text:h>
        </text:list-item>
      </text:list>
      <text:p text:style-name="P76"/>
      <text:p text:style-name="P76"/>
      <text:p text:style-name="P76"/>
      <text:p text:style-name="P76"/>
      <text:p text:style-name="P14"><text:s text:c="2"/>Załączniki do <text:s/>umowy :</text:p>
      <text:list xml:id="list2945665878543971345" text:style-name="L9">
        <text:list-item>
          <text:p text:style-name="P85">Karta <text:s/>Gwarancyjna</text:p>
        </text:list-item>
        <text:list-item>
          <text:p text:style-name="P85">Harmonogram <text:s/>realizacji przedmiotu Umowy</text:p>
        </text:list-item>
      </text:list>
      <text:p text:style-name="P86"/>
      <text:p text:style-name="P29">Załącznik do Umowy</text:p>
      <text:p text:style-name="P4"/>
      <text:p text:style-name="P4"/>
      <text:list xml:id="list35359586" text:continue-list="list35367103" text:style-name="Outline">
        <text:list-item>
          <text:h text:style-name="P103" text:outline-level="1">KARTA GWARANCYJNA</text:h>
        </text:list-item>
      </text:list>
      <text:p text:style-name="P20"/>
      <text:p text:style-name="P25">Gwarant:</text:p>
      <text:p text:style-name="P25"/>
      <text:p text:style-name="P25">(Wykonawca )…...................................................</text:p>
      <text:p text:style-name="P25"/>
      <text:p text:style-name="P43"><text:s/>Uprawniony:</text:p>
      <text:p text:style-name="P44">Głuchołaskie <text:s/>Komunalne <text:s/>Towarzystwo Budownictwa <text:s/>Społecznego <text:s/>Sp. <text:s/>z <text:s/>o.o.</text:p>
      <text:p text:style-name="P44">48-340 Głuchołazy <text:s/>ul. Plac Basztowy 3</text:p>
      <text:p text:style-name="P17"/>
      <text:p text:style-name="P25">dotyczy: wykonania przedmiotu zamówienia publicznego pn.:</text:p>
      <text:p text:style-name="P73"><text:span text:style-name="T3">„</text:span><text:span text:style-name="T49">Budowa <text:s/>czterech budynków mieszkalnych jednorodzinnych w zabudowie szeregowej</text:span></text:p>
      <text:p text:style-name="P74"><text:s/>w Głuchołazach przy ul. Karłowicza -Wieniawskiego ”</text:p>
      <text:p text:style-name="P33"/>
      <text:p text:style-name="P32"><text:span text:style-name="T3"><text:s/></text:span><text:span text:style-name="T1">W ramach wynagrodzenia ryczałtowego Wykonawcy określonego w Ofercie Przetargowej Gwarant</text:span><text:span text:style-name="T9"> </text:span><text:span text:style-name="T1">udziela:</text:span></text:p>
      <text:p text:style-name="P45">….. <text:s/>miesięcznej <text:s/>gwarancji <text:s/>jakości <text:s/>na <text:s/>przedmiot <text:s/>Umowy, <text:s/>w <text:s/>tym <text:s/>na <text:s/>roboty <text:s/>budowlane <text:s/>i materiały użyte do realizacji przedmiotu Umowy zgodnie z umową nr ……………… z<text:span text:style-name="T73"> </text:span>dnia</text:p>
      <text:p text:style-name="P26">…………………….………. tj. w terminie: od …………… do …………………</text:p>
      <text:list xml:id="list35350324" text:continue-numbering="true" text:style-name="Outline">
        <text:list-item>
          <text:h text:style-name="P104" text:outline-level="1">W okresie gwarancji:</text:h>
        </text:list-item>
      </text:list>
      <text:list xml:id="list2427067226704721768" text:style-name="WWNum28">
        <text:list-item>
          <text:p text:style-name="P134"><text:span text:style-name="T1">Gwarant zobowiązuje się do dokonania napraw i usunięcia wad ujawnionych w okresie gwarancji jakości w terminie ustalonym z Uprawnionym, w tym do wymiany przedmiotu Umowy</text:span><text:span text:style-name="T15"> </text:span><text:span text:style-name="T1">w</text:span><text:span text:style-name="T11"> </text:span><text:span text:style-name="T1">całości</text:span><text:span text:style-name="T33"> </text:span><text:span text:style-name="T1">lub</text:span><text:span text:style-name="T11"> </text:span><text:span text:style-name="T1">części</text:span><text:span text:style-name="T31"> </text:span><text:span text:style-name="T1">na</text:span><text:span text:style-name="T11"> </text:span><text:span text:style-name="T1">wolny</text:span><text:span text:style-name="T25"> </text:span><text:span text:style-name="T1">od</text:span><text:span text:style-name="T34"> </text:span><text:span text:style-name="T1">wad,</text:span><text:span text:style-name="T11"> </text:span><text:span text:style-name="T1">usunięcia</text:span><text:span text:style-name="T6"> </text:span><text:span text:style-name="T1">wad</text:span><text:span text:style-name="T33"> </text:span><text:span text:style-name="T1">przedmiotu</text:span><text:span text:style-name="T31"> </text:span><text:span text:style-name="T1">Umowy</text:span><text:span text:style-name="T25"> </text:span><text:span text:style-name="T1">lub</text:span><text:span text:style-name="T34"> </text:span><text:span text:style-name="T1">jego części lub też zwrotu całości lub odpowiedniej części zapłaconego</text:span><text:span text:style-name="T6"> </text:span><text:span text:style-name="T1">wynagrodzenia.</text:span></text:p>
        </text:list-item>
        <text:list-item>
          <text:p text:style-name="P140"><text:span text:style-name="T1">O wykryciu wady Uprawniony zobowiązany jest powiadomić Gwaranta na piśmie lub scanem pisma wysłanym</text:span><text:span text:style-name="T30"> </text:span><text:span text:style-name="T1">mailem.</text:span></text:p>
        </text:list-item>
        <text:list-item>
          <text:p text:style-name="P299"><text:span text:style-name="T1">Istnienie wady zostanie stwierdzone protokolarnie z wyznaczonym przez Uprawnionego terminem jej</text:span><text:span text:style-name="T9"> </text:span><text:span text:style-name="T1">usunięcia.</text:span></text:p>
        </text:list-item>
        <text:list-item>
          <text:p text:style-name="P108">Okres gwarancji jakości ulega odpowiedniemu przedłużeniu o czas od zgłoszenia usterki przez Uprawnionego do usunięcia wad i napraw gwarancyjnych.</text:p>
        </text:list-item>
        <text:list-item>
          <text:p text:style-name="P109">Uprawniony umożliwi Gwarantowi naprawy i dokonanie niezbędnych prac w ustalonym terminie,</text:p>
        </text:list-item>
        <text:list-item>
          <text:p text:style-name="P151"><text:span text:style-name="T1">W przypadku wystąpienia awarii w okresie gwarancyjnym, Gwarant przystąpi niezwłocznie do jej usuwania, lecz nie później niż w ciągu 48 godzin od otrzymania powiadomienia na piśmie/scanem pisma wysłanym mailem/faxem lub doręczonego osobiście. Po bezskutecznym upływie w/w terminu oraz w sytuacji zagrażającej życiu ludzkiemu lub mogącej spowodować znaczne straty finansowe, Gwarant upoważnia Uprawnionego <text:s/>do zlecenia wykonania <text:s/>zastępczego w zakresie usuwania awarii na koszt <text:s/>i ryzyko</text:span><text:span text:style-name="T8"> </text:span><text:span text:style-name="T1">Gwaranta.</text:span></text:p>
        </text:list-item>
        <text:list-item>
          <text:p text:style-name="P135"><text:soft-page-break/><text:span text:style-name="T1">Gwarant zobowiązany jest do naprawienia wszelkich szkód będących następstwem wystąpienia awarii lub wad, które ujawnią się w okresie</text:span><text:span text:style-name="T6"> </text:span><text:span text:style-name="T1">gwarancyjnym oraz poniesienia wszelkich kosztów <text:s/>związanych <text:s/>z usunięciem wad,</text:span></text:p>
        </text:list-item>
        <text:list-item>
          <text:p text:style-name="P136">W przypadku przeniesienia własności obiektu w okresie trwania gwarancji na podmiot trzeci, uprawnienia wynikające z gwarancji przechodzą na nabywcę niezależnie od zgody Gwaranta.</text:p>
        </text:list-item>
        <text:list-item>
          <text:p text:style-name="P144"><text:span text:style-name="T1">W ostatnim miesiącu okresu gwarancyjnego, Uprawniony powoła Komisję odbioru pogwarancyjnego, do której zaproszony zostanie Gwarant. Komisja dokona oceny zrealizowanych <text:s/>robót <text:s text:c="2"/>budowlanych, <text:s text:c="2"/>stanu <text:s text:c="2"/>technicznego <text:s text:c="2"/>zamontowanych <text:s text:c="2"/>urządzeń i</text:span><text:span text:style-name="T30"> </text:span><text:span text:style-name="T1">instalacji</text:span><text:span text:style-name="T27"> </text:span><text:span text:style-name="T1">oraz</text:span><text:span text:style-name="T13"> </text:span><text:span text:style-name="T1">wskaże</text:span><text:span text:style-name="T28"> </text:span><text:span text:style-name="T1">ewentualne</text:span><text:span text:style-name="T28"> </text:span><text:span text:style-name="T1">usterki</text:span><text:span text:style-name="T27"> </text:span><text:span text:style-name="T1">i</text:span><text:span text:style-name="T13"> </text:span><text:span text:style-name="T1">wyznaczy</text:span><text:span text:style-name="T29"> </text:span><text:span text:style-name="T1">termin</text:span><text:span text:style-name="T13"> </text:span><text:span text:style-name="T1">na</text:span><text:span text:style-name="T28"> </text:span><text:span text:style-name="T1">ich</text:span><text:span text:style-name="T13"> </text:span><text:span text:style-name="T1">usunięcie.</text:span><text:span text:style-name="T28"> </text:span><text:span text:style-name="T1">Po</text:span><text:span text:style-name="T13"> </text:span><text:span text:style-name="T1">usunięciu wszystkich stwierdzonych usterek, przed upływem końcowego okresu gwarancji, Uprawniony podpisze protokół pogwarancyjnego</text:span><text:span text:style-name="T33"> </text:span><text:span text:style-name="T1">odbioru.</text:span></text:p>
        </text:list-item>
        <text:list-item>
          <text:p text:style-name="P152"><text:span text:style-name="T1">Gwarant zapewni bezpłatny serwis na wbudowane urządzenia oraz elementy technologii, które zgodnie z dokumentacją takiego serwisu</text:span><text:span text:style-name="T34"> </text:span><text:span text:style-name="T1">wymagają.</text:span></text:p>
        </text:list-item>
        <text:list-item>
          <text:p text:style-name="P142">Gwarant zobowiązany jest do wykonywania czynności serwisowych zgodnie z zapisami zawartymi w dokumentach gwarancyjnych producenta wbudowanych urządzeń technicznych,</text:p>
        </text:list-item>
        <text:list-item>
          <text:p text:style-name="P300"><text:span text:style-name="T1">O dokonaniu przeglądu gwarancyjnego, Gwarant powiadomi każdorazowo Uprawnionego na</text:span><text:span text:style-name="T9"> </text:span><text:span text:style-name="T1">piśmie.</text:span></text:p>
        </text:list-item>
        <text:list-item>
          <text:p text:style-name="P106"><text:span text:style-name="T1">Przeglądów gwarancyjnych może dokonywać osoba posiadająca stosowne uprawnienia wydane przez</text:span><text:span text:style-name="T9"> </text:span><text:span text:style-name="T1">producenta.</text:span></text:p>
        </text:list-item>
        <text:list-item>
          <text:p text:style-name="P130"><text:span text:style-name="T1">Gwarancja nie</text:span><text:span text:style-name="T30"> </text:span><text:span text:style-name="T1">obejmuje:</text:span></text:p>
          <text:list>
            <text:list-item>
              <text:p text:style-name="P159"><text:span text:style-name="T1">wad powstałych z przyczyn związanych z nieprawidłową</text:span><text:span text:style-name="T34"> </text:span><text:span text:style-name="T1">eksploatacją,</text:span></text:p>
            </text:list-item>
            <text:list-item>
              <text:p text:style-name="P166">wad powstałych w związku z działaniem osób trzecich,</text:p>
            </text:list-item>
            <text:list-item>
              <text:p text:style-name="P167"><text:span text:style-name="T1">wad powstałych w wyniku działania siły</text:span><text:span text:style-name="T31"> </text:span><text:span text:style-name="T1">wyższej.</text:span></text:p>
            </text:list-item>
          </text:list>
        </text:list-item>
      </text:list>
      <text:p text:style-name="P3"/>
      <text:p text:style-name="P46">W sprawach nie uregulowanych niniejszą Kartą Gwarancyjną (w szczególności w zakresie definicji)<text:span text:style-name="T66"> </text:span>stosuje<text:span text:style-name="T66"> </text:span>się<text:span text:style-name="T65"> </text:span>zapisy<text:span text:style-name="T69"> </text:span>umowy<text:span text:style-name="T74"> </text:span>nr<text:span text:style-name="T66"> </text:span>………………………<text:span text:style-name="T70"> </text:span>z<text:span text:style-name="T70"> </text:span>dnia<text:span text:style-name="T66"> </text:span>………………………<text:span text:style-name="T70"> </text:span>oraz przepisy Kodeksu<text:span text:style-name="T68"> </text:span>Cywilnego.</text:p>
      <text:p text:style-name="P3"/>
      <text:p text:style-name="P3"/>
      <text:p text:style-name="P9"/>
      <text:p text:style-name="P25">Głuchołazy, dnia………………………</text:p>
      <text:p text:style-name="P11"/>
      <text:p text:style-name="P47">…………………………………</text:p>
      <text:p text:style-name="P34"><text:span text:style-name="T48">Podpis</text:span><text:span text:style-name="T10"> </text:span><text:span text:style-name="T48">Gwara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3" style:language-asian="pl" style:country-asian="PL" style:font-name-complex="Times New Roman3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75cm" fo:margin-right="0cm" fo:text-align="justify" style:justify-single-word="false" fo:text-indent="-0.635cm" style:auto-text-indent="false"/>
      <style:text-properties style:font-name="Times New Roman" fo:font-size="12pt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72cm" fo:margin-right="3.572cm" fo:text-align="center" style:justify-single-word="false" fo:text-indent="0cm" style:auto-text-indent="false"/>
      <style:text-properties style:font-name="Times New Roman" fo:font-size="12pt" fo:language="pl" fo:country="PL" fo:font-weight="bold" style:font-name-asian="Times New Roman3" style:font-size-asian="12pt" style:language-asian="pl" style:country-asian="PL" style:font-weight-asian="bold" style:font-name-complex="Times New Roman3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align="justify" style:justify-single-word="false" fo:text-indent="-0.635cm" style:auto-text-indent="false"/>
      <style:text-properties style:font-name="Times New Roman" fo:language="pl" fo:country="PL" style:font-name-asian="Times New Roman3" style:language-asian="pl" style:country-asian="PL" style:font-name-complex="Times New Roman3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pl" style:country-asian="PL" style:language-complex="pl" style:country-complex="P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53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2" style:display-name="ListLabel 2" style:family="text">
      <style:text-properties fo:font-size="12pt" fo:letter-spacing="-0.035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font-size="12pt" fo:letter-spacing="-0.048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5" style:display-name="ListLabel 5" style:family="text">
      <style:text-properties fo:font-size="12pt" fo:letter-spacing="-0.011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6" style:display-name="ListLabel 6" style:family="text">
      <style:text-properties fo:font-size="12pt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7" style:display-name="ListLabel 7" style:family="text">
      <style:text-properties fo:font-size="12pt" fo:letter-spacing="-0.002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8" style:display-name="ListLabel 8" style:family="text">
      <style:text-properties fo:font-size="12pt" fo:letter-spacing="-0.014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9" style:display-name="ListLabel 9" style:family="text">
      <style:text-properties fo:font-size="12pt" fo:letter-spacing="-0.023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10" style:display-name="ListLabel 10" style:family="text">
      <style:text-properties fo:font-size="12pt" fo:letter-spacing="-0.009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11" style:display-name="ListLabel 11" style:family="text">
      <style:text-properties fo:font-size="12pt" fo:letter-spacing="-0.023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2" style:display-name="ListLabel 12" style:family="text">
      <style:text-properties fo:font-size="12pt" fo:letter-spacing="-0.014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13" style:display-name="ListLabel 13" style:family="text">
      <style:text-properties fo:font-size="12pt" fo:letter-spacing="-0.037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14" style:display-name="ListLabel 14" style:family="text">
      <style:text-properties fo:font-size="12pt" fo:letter-spacing="-0.051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5" style:display-name="ListLabel 15" style:family="text">
      <style:text-properties fo:font-size="12pt" fo:letter-spacing="-0.026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16" style:display-name="ListLabel 16" style:family="text">
      <style:text-properties fo:font-size="12pt" fo:letter-spacing="-0.009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17" style:display-name="ListLabel 17" style:family="text">
      <style:text-properties fo:font-size="12pt" fo:letter-spacing="-0.016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18" style:display-name="ListLabel 18" style:family="text">
      <style:text-properties fo:font-size="12pt" fo:letter-spacing="-0.011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19" style:display-name="ListLabel 19" style:family="text">
      <style:text-properties fo:font-size="12pt" fo:letter-spacing="-0.053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20" style:display-name="ListLabel 20" style:family="text">
      <style:text-properties fo:font-size="12pt" fo:letter-spacing="-0.028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21" style:display-name="ListLabel 21" style:family="text">
      <style:text-properties fo:font-size="12pt" fo:letter-spacing="-0.044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22" style:display-name="ListLabel 22" style:family="text">
      <style:text-properties fo:font-size="12pt" fo:letter-spacing="-0.032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23" style:display-name="ListLabel 23" style:family="text">
      <style:text-properties fo:font-size="12pt" fo:letter-spacing="-0.041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24" style:display-name="ListLabel 24" style:family="text">
      <style:text-properties fo:font-size="12pt" fo:letter-spacing="-0.039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25" style:display-name="ListLabel 25" style:family="text">
      <style:text-properties fo:font-size="12pt" fo:letter-spacing="-0.007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26" style:display-name="ListLabel 26" style:family="text">
      <style:text-properties fo:font-size="12pt" fo:letter-spacing="-0.044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27" style:display-name="ListLabel 27" style:family="text">
      <style:text-properties fo:font-size="12pt" fo:letter-spacing="-0.018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99%"/>
    </style:style>
    <style:style style:name="ListLabel_20_28" style:display-name="ListLabel 28" style:family="text">
      <style:text-properties fo:font-size="12pt" fo:letter-spacing="-0.041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29" style:display-name="ListLabel 29" style:family="text">
      <style:text-properties fo:font-size="12pt" fo:letter-spacing="-0.039cm" fo:language="pl" fo:country="PL" style:font-name-asian="Times New Roman3" style:font-size-asian="12pt" style:language-asian="pl" style:country-asian="PL" style:font-name-complex="Times New Roman3" style:font-size-complex="12pt" style:language-complex="pl" style:country-complex="PL" style:text-scale="100%"/>
    </style:style>
    <style:style style:name="ListLabel_20_30" style:display-name="ListLabel 30" style:family="text">
      <style:text-properties fo:letter-spacing="-0.009cm" fo:language="pl" fo:country="PL" style:language-asian="pl" style:country-asian="PL" style:language-complex="pl" style:country-complex="PL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441cm" fo:margin-left="1.47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416cm" fo:margin-left="1.47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1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2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26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3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8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3" text:style-name="ListLabel_20_15" style:num-suffix=")" style:num-format="a" text:start-value="3" text:display-levels="2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9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20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23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16" style:num-suffix=")" style:num-format="a">
        <style:list-level-properties text:list-level-position-and-space-mode="label-alignment">
          <style:list-level-label-alignment text:label-followed-by="listtab" fo:text-indent="-0.434cm" fo:margin-left="1.27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2.95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4.6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6.31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8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9.68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11.36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13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6cm" fo:margin-bottom="1.655cm" fo:margin-left="2.293cm" fo:margin-right="2.293cm" style:writing-mode="lr-tb" style:layout-grid-color="#c0c0c0" style:layout-grid-lines="26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62cm" fo:margin-left="0cm" fo:margin-right="0cm" fo:margin-bottom="0.96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s text:c="13"/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P</meta:initial-creator>
    <meta:creation-date>2018-05-23T07:13:18</meta:creation-date>
    <dc:date>2018-07-18T15:15:56.53</dc:date>
    <meta:editing-duration>P1DT12H41M33S</meta:editing-duration>
    <meta:generator>OpenOffice/4.1.1$Win32 OpenOffice.org_project/411m6$Build-9775</meta:generator>
    <meta:editing-cycles>27</meta:editing-cycles>
    <meta:print-date>2018-06-14T15:18:27.14</meta:print-date>
    <meta:document-statistic meta:table-count="0" meta:image-count="0" meta:object-count="0" meta:page-count="23" meta:paragraph-count="408" meta:word-count="7162" meta:character-count="55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