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Segoe UI" svg:font-family="'Segoe UI'"/>
    <style:font-face style:name="Symbol2" svg:font-family="Symbol, Symbol"/>
    <style:font-face style:name="Times New Roman1" svg:font-family="'Times New Roman', 'Times New Roman'" style:font-family-generic="roman"/>
    <style:font-face style:name="Arial1" svg:font-family="Arial, Arial" style:font-family-generic="swiss"/>
    <style:font-face style:name="Calibri" svg:font-family="Calibri, Calibri" style:font-family-generic="swiss"/>
    <style:font-face style:name="Liberation Sans Narrow1" svg:font-family="'Liberation Sans Narrow'" style:font-family-generic="swiss"/>
    <style:font-face style:name="Liberation Sans Narrow" svg:font-family="'Liberation Sans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Narrow2" svg:font-family="'Liberation Sans Narro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Tabela10" style:family="table">
      <style:table-properties style:width="17cm" table:align="margins"/>
    </style:style>
    <style:style style:name="Tabela10.A" style:family="table-column">
      <style:table-column-properties style:column-width="2.778cm" style:rel-column-width="10709*"/>
    </style:style>
    <style:style style:name="Tabela10.B" style:family="table-column">
      <style:table-column-properties style:column-width="14.222cm" style:rel-column-width="54826*"/>
    </style:style>
    <style:style style:name="Tabela10.A1" style:family="table-cell">
      <style:table-cell-properties fo:padding="0.097cm" fo:border-left="0.002cm solid #000000" fo:border-right="none" fo:border-top="0.002cm solid #000000" fo:border-bottom="0.002cm solid #000000"/>
    </style:style>
    <style:style style:name="Tabela10.B1" style:family="table-cell">
      <style:table-cell-properties fo:padding="0.097cm" fo:border="0.002cm solid #000000"/>
    </style:style>
    <style:style style:name="Tabela10.A2" style:family="table-cell">
      <style:table-cell-properties fo:padding="0.097cm" fo:border-left="0.002cm solid #000000" fo:border-right="none" fo:border-top="none" fo:border-bottom="0.002cm solid #000000"/>
    </style:style>
    <style:style style:name="Tabela10.B2" style:family="table-cell">
      <style:table-cell-properties fo:padding="0.097cm" fo:border-left="0.002cm solid #000000" fo:border-right="0.002cm solid #000000" fo:border-top="none" fo:border-bottom="0.002cm solid #000000"/>
    </style:style>
    <style:style style:name="Tabela3" style:family="table">
      <style:table-properties style:width="15.753cm" fo:margin-left="-0.191cm" fo:break-before="page" table:align="left" style:writing-mode="lr-tb"/>
    </style:style>
    <style:style style:name="Tabela3.A" style:family="table-column">
      <style:table-column-properties style:column-width="15.39cm"/>
    </style:style>
    <style:style style:name="Tabela3.B" style:family="table-column">
      <style:table-column-properties style:column-width="0.111cm"/>
    </style:style>
    <style:style style:name="Tabela3.C" style:family="table-column">
      <style:table-column-properties style:column-width="0.252cm"/>
    </style:style>
    <style:style style:name="Tabela3.1" style:family="table-row">
      <style:table-row-properties style:min-row-height="0.861cm" style:keep-together="true" fo:keep-together="auto"/>
    </style:style>
    <style:style style:name="Tabela3.A1" style:family="table-cell">
      <style:table-cell-properties fo:padding-left="0.191cm" fo:padding-right="0.191cm" fo:padding-top="0cm" fo:padding-bottom="0cm" fo:border="none"/>
    </style:style>
    <style:style style:name="Tabela3.2" style:family="table-row">
      <style:table-row-properties style:min-row-height="0.626cm" style:keep-together="true" fo:keep-together="auto"/>
    </style:style>
    <style:style style:name="Tabela3.3" style:family="table-row">
      <style:table-row-properties style:min-row-height="0.624cm" style:keep-together="true" fo:keep-together="auto"/>
    </style:style>
    <style:style style:name="Tabela4" style:family="table">
      <style:table-properties style:width="16.09cm" fo:margin-left="-0.191cm" table:align="left" style:writing-mode="lr-tb"/>
    </style:style>
    <style:style style:name="Tabela4.A" style:family="table-column">
      <style:table-column-properties style:column-width="8.045cm"/>
    </style:style>
    <style:style style:name="Tabela4.1" style:family="table-row">
      <style:table-row-properties style:min-row-height="0.434cm" style:keep-together="true" fo:keep-together="auto"/>
    </style:style>
    <style:style style:name="Tabela4.A1" style:family="table-cell">
      <style:table-cell-properties fo:padding-left="0.191cm" fo:padding-right="0.191cm" fo:padding-top="0cm" fo:padding-bottom="0cm" fo:border="none"/>
    </style:style>
    <style:style style:name="Tabela4.2" style:family="table-row">
      <style:table-row-properties style:min-row-height="0.432cm" style:keep-together="true" fo:keep-together="auto"/>
    </style:style>
    <style:style style:name="Tabela5" style:family="table">
      <style:table-properties style:width="16.595cm" fo:margin-left="-0.191cm" table:align="left" style:writing-mode="lr-tb"/>
    </style:style>
    <style:style style:name="Tabela5.A" style:family="table-column">
      <style:table-column-properties style:column-width="8.297cm"/>
    </style:style>
    <style:style style:name="Tabela5.1" style:family="table-row">
      <style:table-row-properties style:min-row-height="0.434cm" style:keep-together="true" fo:keep-together="auto"/>
    </style:style>
    <style:style style:name="Tabela5.A1" style:family="table-cell">
      <style:table-cell-properties fo:padding-left="0.191cm" fo:padding-right="0.191cm" fo:padding-top="0cm" fo:padding-bottom="0cm" fo:border="none"/>
    </style:style>
    <style:style style:name="Tabela5.2" style:family="table-row">
      <style:table-row-properties style:min-row-height="0.432cm" style:keep-together="true" fo:keep-together="auto"/>
    </style:style>
    <style:style style:name="Tabela5.5" style:family="table-row">
      <style:table-row-properties style:min-row-height="0.176cm" style:keep-together="true" fo:keep-together="auto"/>
    </style:style>
    <style:style style:name="Tabela5.8" style:family="table-row">
      <style:table-row-properties style:min-row-height="0.69cm" style:keep-together="true" fo:keep-together="auto"/>
    </style:style>
    <style:style style:name="Tabela6" style:family="table">
      <style:table-properties style:width="16.09cm" fo:margin-left="-0.191cm" table:align="left" style:writing-mode="lr-tb"/>
    </style:style>
    <style:style style:name="Tabela6.A" style:family="table-column">
      <style:table-column-properties style:column-width="8.045cm"/>
    </style:style>
    <style:style style:name="Tabela6.1" style:family="table-row">
      <style:table-row-properties style:min-row-height="0.176cm" style:keep-together="true" fo:keep-together="auto"/>
    </style:style>
    <style:style style:name="Tabela6.A1" style:family="table-cell">
      <style:table-cell-properties fo:padding-left="0.191cm" fo:padding-right="0.191cm" fo:padding-top="0cm" fo:padding-bottom="0cm" fo:border="none"/>
    </style:style>
    <style:style style:name="Tabela6.2" style:family="table-row">
      <style:table-row-properties style:min-row-height="0.432cm" style:keep-together="true" fo:keep-together="auto"/>
    </style:style>
    <style:style style:name="Tabela1" style:family="table">
      <style:table-properties style:width="17cm" table:align="margins"/>
    </style:style>
    <style:style style:name="Tabela1.A" style:family="table-column">
      <style:table-column-properties style:column-width="7.276cm" style:rel-column-width="28048*"/>
    </style:style>
    <style:style style:name="Tabela1.B" style:family="table-column">
      <style:table-column-properties style:column-width="1.72cm" style:rel-column-width="6629*"/>
    </style:style>
    <style:style style:name="Tabela1.C" style:family="table-column">
      <style:table-column-properties style:column-width="1.61cm" style:rel-column-width="6208*"/>
    </style:style>
    <style:style style:name="Tabela1.D" style:family="table-column">
      <style:table-column-properties style:column-width="1.764cm" style:rel-column-width="6799*"/>
    </style:style>
    <style:style style:name="Tabela1.E" style:family="table-column">
      <style:table-column-properties style:column-width="1.676cm" style:rel-column-width="6459*"/>
    </style:style>
    <style:style style:name="Tabela1.F" style:family="table-column">
      <style:table-column-properties style:column-width="1.432cm" style:rel-column-width="5521*"/>
    </style:style>
    <style:style style:name="Tabela1.G" style:family="table-column">
      <style:table-column-properties style:column-width="1.522cm" style:rel-column-width="5871*"/>
    </style:style>
    <style:style style:name="Tabela1.A1" style:family="table-cell">
      <style:table-cell-properties fo:padding="0.097cm" fo:border-left="0.002cm solid #000000" fo:border-right="none" fo:border-top="0.002cm solid #000000" fo:border-bottom="0.002cm solid #000000"/>
    </style:style>
    <style:style style:name="Tabela1.G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G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Default">
      <style:paragraph-properties style:text-autospace="none"/>
    </style:style>
    <style:style style:name="P3" style:family="paragraph" style:parent-style-name="Default">
      <style:paragraph-properties fo:text-align="start" style:justify-single-word="false" style:text-autospace="none"/>
    </style:style>
    <style:style style:name="P4" style:family="paragraph" style:parent-style-name="Default">
      <style:paragraph-properties style:text-autospace="none"/>
      <style:text-properties fo:color="#000000" style:text-line-through-style="none" style:font-name="Times New Roman1" fo:font-size="11pt" style:text-underline-style="none" fo:font-weight="bold" style:font-name-asian="Times New Roman1" style:font-size-asian="11pt" style:font-weight-asian="bold" style:font-name-complex="Times New Roman1" style:font-size-complex="11pt" style:font-weight-complex="bold"/>
    </style:style>
    <style:style style:name="P5" style:family="paragraph" style:parent-style-name="Default">
      <style:paragraph-properties style:text-autospace="none"/>
      <style:text-properties fo:color="#000000" style:text-line-through-style="none" style:font-name="Times New Roman1" fo:font-size="11pt" style:text-underline-style="none" fo:font-weight="bold" fo:background-color="transparent" style:font-name-asian="Times New Roman1" style:font-size-asian="11pt" style:font-weight-asian="bold" style:font-name-complex="Times New Roman1" style:font-size-complex="11pt" style:font-weight-complex="bold"/>
    </style:style>
    <style:style style:name="P6" style:family="paragraph" style:parent-style-name="Default">
      <style:paragraph-properties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7" style:family="paragraph" style:parent-style-name="Default">
      <style:paragraph-properties style:text-autospace="none"/>
      <style:text-properties fo:color="#000000" style:text-line-through-style="none" style:font-name="Times New Roman1" fo:font-size="11pt" style:text-underline-style="none" fo:font-weight="normal" fo:background-color="transparent" style:font-name-asian="Times New Roman1" style:font-size-asian="11pt" style:font-weight-asian="normal" style:font-name-complex="Times New Roman1" style:font-size-complex="11pt" style:font-weight-complex="normal"/>
    </style:style>
    <style:style style:name="P8" style:family="paragraph" style:parent-style-name="Default">
      <style:paragraph-properties fo:text-align="start" style:justify-single-word="false" style:text-autospace="none"/>
      <style:text-properties fo:color="#000000" style:text-line-through-style="none" style:font-name="Times New Roman1" fo:font-size="11pt" style:text-underline-style="none" fo:font-weight="normal" fo:background-color="transparent" style:font-name-asian="Times New Roman1" style:font-size-asian="11pt" style:font-weight-asian="normal" style:font-name-complex="Times New Roman1" style:font-size-complex="11pt" style:font-weight-complex="normal"/>
    </style:style>
    <style:style style:name="P9" style:family="paragraph" style:parent-style-name="Default">
      <style:paragraph-properties style:text-autospace="none"/>
      <style:text-properties fo:color="#000000" style:text-line-through-style="none" style:font-name="Times New Roman1" fo:font-size="11pt" style:text-underline-style="none" fo:font-weight="normal" fo:background-color="#ffff00" style:font-name-asian="Times New Roman1" style:font-size-asian="11pt" style:font-weight-asian="normal" style:font-name-complex="Times New Roman1" style:font-size-complex="11pt" style:font-weight-complex="normal"/>
    </style:style>
    <style:style style:name="P10" style:family="paragraph" style:parent-style-name="Default">
      <style:paragraph-properties style:text-autospace="none"/>
      <style:text-properties fo:color="#000000" style:text-line-through-style="none" style:font-name="Times New Roman1" fo:font-size="11pt" style:text-underline-style="none" style:font-name-asian="Times New Roman1" style:font-size-asian="11pt" style:font-name-complex="Times New Roman1" style:font-size-complex="11pt"/>
    </style:style>
    <style:style style:name="P11" style:family="paragraph" style:parent-style-name="Default">
      <style:paragraph-properties style:text-autospace="none"/>
      <style:text-properties fo:color="#000000" style:text-line-through-style="none" style:font-name="Times New Roman1"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12" style:family="paragraph" style:parent-style-name="Default">
      <style:paragraph-properties style:text-autospace="none"/>
      <style:text-properties fo:color="#000000" style:text-line-through-style="none"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3" style:family="paragraph" style:parent-style-name="Default">
      <style:paragraph-properties style:text-autospace="none"/>
      <style:text-properties fo:color="#000000" style:text-line-through-style="none" style:font-name="Times New Roman1" fo:font-size="14pt" style:text-underline-style="none" fo:font-weight="bold" style:font-name-asian="Times New Roman1" style:font-size-asian="14pt" style:font-weight-asian="bold" style:font-name-complex="Times New Roman1" style:font-size-complex="14pt" style:font-weight-complex="bold"/>
    </style:style>
    <style:style style:name="P14" style:family="paragraph" style:parent-style-name="Default">
      <style:paragraph-properties fo:text-align="start" style:justify-single-word="false" style:text-autospace="none"/>
      <style:text-properties fo:color="#000000" style:text-line-through-style="none" style:font-name="Times New Roman1" fo:font-size="14pt" style:text-underline-style="none" fo:font-weight="bold" style:font-name-asian="Times New Roman1" style:font-size-asian="14pt" style:font-weight-asian="bold" style:font-name-complex="Times New Roman1" style:font-size-complex="14pt" style:font-weight-complex="bold"/>
    </style:style>
    <style:style style:name="P15" style:family="paragraph" style:parent-style-name="Default">
      <style:paragraph-properties style:text-autospace="none"/>
      <style:text-properties fo:color="#000000" style:text-line-through-style="none" style:font-name="Times New Roman1" fo:font-size="14pt" style:text-underline-style="none" fo:font-weight="normal" style:font-name-asian="Times New Roman1" style:font-size-asian="14pt" style:font-weight-asian="normal" style:font-name-complex="Times New Roman1" style:font-size-complex="14pt" style:font-weight-complex="normal"/>
    </style:style>
    <style:style style:name="P16" style:family="paragraph" style:parent-style-name="Default">
      <style:paragraph-properties fo:text-align="start" style:justify-single-word="false" style:text-autospace="none"/>
      <style:text-properties fo:color="#000000" style:text-line-through-style="none" style:font-name="Times New Roman1" fo:font-size="14pt" style:text-underline-style="none" fo:font-weight="normal" style:font-name-asian="Times New Roman1" style:font-size-asian="14pt" style:font-weight-asian="normal" style:font-name-complex="Times New Roman1" style:font-size-complex="14pt" style:font-weight-complex="normal"/>
    </style:style>
    <style:style style:name="P17" style:family="paragraph" style:parent-style-name="Default">
      <style:paragraph-properties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8" style:family="paragraph" style:parent-style-name="Default">
      <style:paragraph-properties style:text-autospace="none"/>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19" style:family="paragraph" style:parent-style-name="Default">
      <style:paragraph-properties style:text-autospace="none"/>
      <style:text-properties fo:color="#000000"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20" style:family="paragraph" style:parent-style-name="Default">
      <style:paragraph-properties style:text-autospace="none"/>
      <style:text-properties fo:color="#000000" style:text-line-through-style="none" style:font-name="Times New Roman1" fo:font-size="16pt" style:text-underline-style="none" fo:font-weight="normal" style:font-name-asian="Times New Roman1" style:font-size-asian="16pt" style:font-weight-asian="normal" style:font-name-complex="Times New Roman1" style:font-size-complex="16pt" style:font-weight-complex="normal"/>
    </style:style>
    <style:style style:name="P21" style:family="paragraph" style:parent-style-name="Default">
      <style:paragraph-properties style:text-autospace="none"/>
      <style:text-properties fo:color="#000000" style:text-line-through-style="none" style:font-name="Times New Roman1" fo:font-size="16pt" style:text-underline-style="none" fo:font-weight="bold" style:font-name-asian="Times New Roman1" style:font-size-asian="16pt" style:font-weight-asian="bold" style:font-name-complex="Times New Roman1" style:font-size-complex="16pt" style:font-weight-complex="bold"/>
    </style:style>
    <style:style style:name="P22" style:family="paragraph" style:parent-style-name="Default">
      <style:paragraph-properties style:text-autospace="none"/>
      <style:text-properties fo:color="#000000" style:text-line-through-style="none" style:font-name="Times New Roman1" fo:font-size="10pt" style:text-underline-style="none" style:font-name-asian="Times New Roman1" style:font-size-asian="10pt" style:font-name-complex="Times New Roman1" style:font-size-complex="10pt"/>
    </style:style>
    <style:style style:name="P23" style:family="paragraph" style:parent-style-name="Default">
      <style:paragraph-properties fo:text-align="center" style:justify-single-word="false" style:text-autospace="none"/>
      <style:text-properties fo:color="#000000" style:text-line-through-style="none" style:font-name="Times New Roman1" fo:font-size="17pt" style:text-underline-style="none" fo:font-weight="bold" style:font-name-asian="Times New Roman1" style:font-size-asian="17pt" style:font-weight-asian="bold" style:font-name-complex="Times New Roman1" style:font-size-complex="17pt" style:font-weight-complex="bold"/>
    </style:style>
    <style:style style:name="P24" style:family="paragraph" style:parent-style-name="Default">
      <style:paragraph-properties style:text-autospace="none"/>
      <style:text-properties fo:color="#000000" style:text-line-through-style="none" style:font-name="Times New Roman1" fo:font-size="13pt" style:text-underline-style="none" fo:font-weight="normal" style:font-name-asian="Times New Roman1" style:font-size-asian="13pt" style:font-weight-asian="normal" style:font-name-complex="Times New Roman1" style:font-size-complex="13pt" style:font-weight-complex="normal"/>
    </style:style>
    <style:style style:name="P25" style:family="paragraph" style:parent-style-name="Default">
      <style:paragraph-properties fo:text-align="start" style:justify-single-word="false" style:text-autospace="none"/>
      <style:text-properties fo:color="#000000" style:text-line-through-style="none" style:font-name="Times New Roman1" fo:font-size="13pt" style:text-underline-style="none" fo:font-weight="bold" style:font-name-asian="Times New Roman1" style:font-size-asian="13pt" style:font-weight-asian="bold" style:font-name-complex="Times New Roman1" style:font-size-complex="13pt" style:font-weight-complex="bold"/>
    </style:style>
    <style:style style:name="P26" style:family="paragraph" style:parent-style-name="Default">
      <style:paragraph-properties style:text-autospace="none"/>
      <style:text-properties fo:color="#000000" style:text-line-through-style="none" style:font-name="Times New Roman" fo:font-size="11pt" style:text-underline-style="none" fo:font-weight="normal" fo:background-color="transparent" style:font-name-asian="Times New Roman1" style:font-size-asian="11pt" style:font-weight-asian="normal" style:font-name-complex="Times New Roman1" style:font-size-complex="11pt" style:font-weight-complex="normal"/>
    </style:style>
    <style:style style:name="P27" style:family="paragraph" style:parent-style-name="Default">
      <style:paragraph-properties style:text-autospace="none"/>
      <style:text-properties fo:color="#000000" style:text-line-through-style="non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28" style:family="paragraph" style:parent-style-name="Default">
      <style:paragraph-properties style:text-autospace="none"/>
      <style:text-properties fo:color="#000000" style:text-line-through-style="none" style:font-name="Times New Roman" fo:font-size="11pt" style:text-underline-style="none" style:font-name-asian="Times New Roman1" style:font-size-asian="11pt" style:font-name-complex="Times New Roman1" style:font-size-complex="11pt"/>
    </style:style>
    <style:style style:name="P29" style:family="paragraph" style:parent-style-name="Default">
      <style:paragraph-properties style:text-autospace="none"/>
      <style:text-properties fo:color="#000000" style:text-line-through-style="none" style:font-name="Times New Roman" fo:font-size="11pt" style:text-underline-style="none" fo:font-weight="bold" style:font-name-asian="Times New Roman1" style:font-size-asian="11pt" style:font-weight-asian="bold" style:font-name-complex="Times New Roman1" style:font-size-complex="11pt" style:font-weight-complex="bold"/>
    </style:style>
    <style:style style:name="P30" style:family="paragraph" style:parent-style-name="Default">
      <style:paragraph-properties style:text-autospace="none"/>
      <style:text-properties fo:color="#000000" style:text-line-through-style="none" style:font-name="Times New Roman" fo:font-size="11pt" style:text-underline-style="none" fo:background-color="#ffff99" style:font-name-asian="Times New Roman1" style:font-size-asian="11pt" style:font-name-complex="Times New Roman1" style:font-size-complex="11pt"/>
    </style:style>
    <style:style style:name="P31" style:family="paragraph" style:parent-style-name="Default">
      <style:paragraph-properties style:text-autospace="none"/>
      <style:text-properties fo:color="#000000" style:text-line-through-style="none" style:font-name="Times New Roman" fo:font-size="11pt" style:text-underline-style="none" fo:background-color="transparent" style:font-name-asian="Times New Roman1" style:font-size-asian="11pt" style:font-name-complex="Times New Roman1" style:font-size-complex="11pt"/>
    </style:style>
    <style:style style:name="P32" style:family="paragraph" style:parent-style-name="Default">
      <style:paragraph-properties style:text-autospace="none"/>
      <style:text-properties fo:color="#000000" style:text-line-through-style="none"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33" style:family="paragraph" style:parent-style-name="Default">
      <style:paragraph-properties style:text-autospace="none"/>
      <style:text-properties fo:color="#000000" style:text-line-through-style="none" style:font-name="Times New Roman"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34" style:family="paragraph" style:parent-style-name="Default">
      <style:paragraph-properties style:text-autospace="none"/>
      <style:text-properties fo:color="#000000" style:text-line-through-style="none"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35" style:family="paragraph" style:parent-style-name="Default">
      <style:paragraph-properties style:text-autospace="none"/>
      <style:text-properties fo:color="#000000" style:text-line-through-style="none" style:font-name="Times New Roman" fo:font-size="11pt" fo:font-style="normal" style:text-underline-style="none" style:font-name-asian="Times New Roman1" style:font-size-asian="11pt" style:font-style-asian="normal" style:font-name-complex="Times New Roman1" style:font-size-complex="11pt" style:font-style-complex="normal"/>
    </style:style>
    <style:style style:name="P36" style:family="paragraph" style:parent-style-name="Default">
      <style:paragraph-properties style:text-autospace="none"/>
      <style:text-properties fo:color="#000000" style:text-line-through-style="none" style:font-name="Times New Roman" fo:font-size="13.5pt" fo:font-style="normal" style:text-underline-style="none" fo:font-weight="normal" style:font-name-asian="Times New Roman1" style:font-size-asian="13.5pt" style:font-style-asian="normal" style:font-weight-asian="normal" style:font-name-complex="Times New Roman1" style:font-size-complex="13.5pt" style:font-style-complex="normal" style:font-weight-complex="normal"/>
    </style:style>
    <style:style style:name="P37" style:family="paragraph" style:parent-style-name="Default">
      <style:paragraph-properties style:text-autospace="none"/>
      <style:text-properties fo:color="#000000" style:text-line-through-style="none" style:font-name="Times New Roman" fo:font-size="13pt" style:text-underline-style="none" fo:font-weight="normal" style:font-name-asian="Times New Roman1" style:font-size-asian="13pt" style:font-weight-asian="normal" style:font-name-complex="Times New Roman1" style:font-size-complex="13pt" style:font-weight-complex="normal"/>
    </style:style>
    <style:style style:name="P38" style:family="paragraph" style:parent-style-name="Default">
      <style:paragraph-properties style:text-autospace="none"/>
      <style:text-properties fo:color="#000000" style:text-line-through-style="none" style:font-name="Times New Roman" fo:font-size="13pt" style:text-underline-style="none" style:font-name-asian="Times New Roman1" style:font-size-asian="13pt" style:font-name-complex="Times New Roman1" style:font-size-complex="13pt"/>
    </style:style>
    <style:style style:name="P39" style:family="paragraph" style:parent-style-name="Default">
      <style:paragraph-properties style:text-autospace="none"/>
      <style:text-properties fo:color="#000000" style:text-line-through-style="none" style:font-name="Times New Roman" fo:font-size="13pt" style:text-underline-style="none" fo:font-weight="bold" style:font-name-asian="Times New Roman1" style:font-size-asian="13pt" style:font-weight-asian="bold" style:font-name-complex="Times New Roman1" style:font-size-complex="13pt" style:font-weight-complex="bold"/>
    </style:style>
    <style:style style:name="P40" style:family="paragraph" style:parent-style-name="Default">
      <style:paragraph-properties style:text-autospace="none"/>
      <style:text-properties fo:color="#000000" style:text-line-through-style="none" style:font-name="Times New Roman" fo:font-size="13pt" style:text-underline-style="none" fo:font-weight="bold" fo:background-color="transparent" style:font-name-asian="Times New Roman1" style:font-size-asian="13pt" style:font-weight-asian="bold" style:font-name-complex="Times New Roman1" style:font-size-complex="13pt" style:font-weight-complex="bold"/>
    </style:style>
    <style:style style:name="P41" style:family="paragraph" style:parent-style-name="Default">
      <style:paragraph-properties style:text-autospace="none"/>
      <style:text-properties fo:color="#000000" style:text-line-through-style="none"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P42" style:family="paragraph" style:parent-style-name="Default">
      <style:paragraph-properties style:text-autospace="none"/>
      <style:text-properties fo:color="#000000" style:text-line-through-style="none" style:font-name="Times New Roman" fo:font-size="13pt" fo:font-style="normal" style:text-underline-style="none" fo:font-weight="bold" style:font-name-asian="Times New Roman1" style:font-size-asian="13pt" style:font-style-asian="normal" style:font-weight-asian="bold" style:font-name-complex="Times New Roman1" style:font-size-complex="13pt" style:font-style-complex="normal" style:font-weight-complex="bold"/>
    </style:style>
    <style:style style:name="P43" style:family="paragraph" style:parent-style-name="Default">
      <style:paragraph-properties style:text-autospace="none"/>
      <style:text-properties fo:color="#000000" style:text-line-through-style="none" style:font-name="Times New Roman" fo:font-size="11.5pt" style:text-underline-style="none" fo:font-weight="normal" style:font-name-asian="Times New Roman1" style:font-size-asian="11.5pt" style:font-weight-asian="normal" style:font-name-complex="Times New Roman1" style:font-size-complex="11.5pt" style:font-weight-complex="normal"/>
    </style:style>
    <style:style style:name="P44" style:family="paragraph" style:parent-style-name="Default">
      <style:paragraph-properties style:text-autospace="none"/>
      <style:text-properties fo:color="#000000" style:text-line-through-style="none" style:font-name="Times New Roman" fo:font-size="11.5pt" style:text-underline-style="none" fo:font-weight="bold" style:font-name-asian="Times New Roman1" style:font-size-asian="11.5pt" style:font-weight-asian="bold" style:font-name-complex="Times New Roman1" style:font-size-complex="11.5pt" style:font-weight-complex="bold"/>
    </style:style>
    <style:style style:name="P45" style:family="paragraph" style:parent-style-name="Default">
      <style:paragraph-properties style:text-autospace="none"/>
      <style:text-properties fo:color="#000000" style:text-line-through-style="none" style:font-name="Times New Roman" fo:font-size="11.5pt" fo:font-style="normal" style:text-underline-style="none" fo:font-weight="bold" style:font-name-asian="Times New Roman1" style:font-size-asian="11.5pt" style:font-style-asian="normal" style:font-weight-asian="bold" style:font-name-complex="Times New Roman1" style:font-size-complex="11.5pt" style:font-style-complex="normal" style:font-weight-complex="bold"/>
    </style:style>
    <style:style style:name="P46" style:family="paragraph" style:parent-style-name="Default">
      <style:paragraph-properties style:text-autospace="none"/>
      <style:text-properties fo:color="#000000" style:text-line-through-style="none"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47" style:family="paragraph" style:parent-style-name="Default">
      <style:paragraph-properties style:text-autospace="none"/>
      <style:text-properties fo:color="#000000" style:text-line-through-style="none" style:font-name="Times New Roman" fo:font-size="14pt" style:text-underline-style="none" fo:font-weight="bold" style:font-name-asian="Times New Roman1" style:font-size-asian="14pt" style:font-weight-asian="bold" style:font-name-complex="Times New Roman1" style:font-size-complex="14pt" style:font-weight-complex="bold"/>
    </style:style>
    <style:style style:name="P48" style:family="paragraph" style:parent-style-name="Default">
      <style:paragraph-properties style:text-autospace="none"/>
      <style:text-properties fo:color="#000000" style:text-line-through-style="none" style:font-name="Times New Roman" fo:font-size="14pt" style:text-underline-style="none" fo:font-weight="normal" style:font-name-asian="Times New Roman1" style:font-size-asian="14pt" style:font-weight-asian="normal" style:font-name-complex="Times New Roman1" style:font-size-complex="14pt" style:font-weight-complex="normal"/>
    </style:style>
    <style:style style:name="P49" style:family="paragraph" style:parent-style-name="Default">
      <style:paragraph-properties style:text-autospace="none"/>
      <style:text-properties fo:color="#000000" style:text-line-through-style="none" style:font-name="Times New Roman" fo:font-size="14pt" style:text-underline-style="none" style:font-name-asian="Times New Roman1" style:font-size-asian="14pt" style:font-name-complex="Times New Roman1" style:font-size-complex="14pt"/>
    </style:style>
    <style:style style:name="P50" style:family="paragraph" style:parent-style-name="Default">
      <style:paragraph-properties style:text-autospace="none"/>
      <style:text-properties fo:color="#000000" style:text-line-through-style="none"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51" style:family="paragraph" style:parent-style-name="Default">
      <style:paragraph-properties style:text-autospace="none"/>
      <style:text-properties fo:color="#000000" style:text-line-through-styl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52" style:family="paragraph" style:parent-style-name="Default">
      <style:paragraph-properties style:text-autospace="none"/>
      <style:text-properties fo:color="#000000" style:text-line-through-style="none" style:font-name="Times New Roman" fo:font-size="10pt" style:text-underline-style="none" fo:font-weight="normal" style:font-name-asian="Times New Roman1" style:font-size-asian="10pt" style:font-weight-asian="normal" style:font-name-complex="Times New Roman1" style:font-size-complex="10pt" style:font-weight-complex="normal"/>
    </style:style>
    <style:style style:name="P53" style:family="paragraph" style:parent-style-name="Default">
      <style:paragraph-properties style:text-autospace="none"/>
      <style:text-properties fo:color="#000000" style:text-line-through-style="none" style:font-name="Times New Roman" fo:font-size="17pt" fo:font-style="normal" style:text-underline-style="none" fo:font-weight="normal" style:font-name-asian="Times New Roman1" style:font-size-asian="17pt" style:font-style-asian="normal" style:font-weight-asian="normal" style:font-name-complex="Times New Roman1" style:font-size-complex="17pt" style:font-style-complex="normal" style:font-weight-complex="normal"/>
    </style:style>
    <style:style style:name="P54" style:family="paragraph" style:parent-style-name="Default">
      <style:paragraph-properties style:text-autospace="none"/>
      <style:text-properties fo:color="#000000" style:text-line-through-style="none" style:font-name="Times New Roman" fo:font-size="17pt" style:text-underline-style="none" fo:font-weight="normal" style:font-name-asian="Times New Roman1" style:font-size-asian="17pt" style:font-weight-asian="normal" style:font-name-complex="Times New Roman1" style:font-size-complex="17pt" style:font-weight-complex="normal"/>
    </style:style>
    <style:style style:name="P55" style:family="paragraph" style:parent-style-name="Default">
      <style:paragraph-properties style:text-autospace="none"/>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56" style:family="paragraph" style:parent-style-name="Default">
      <style:paragraph-properties style:text-autospace="none"/>
      <style:text-properties fo:color="#000000" style:font-name="Times New Roman1" fo:font-size="10pt" style:font-name-asian="Times New Roman1" style:font-size-asian="10pt" style:font-name-complex="Times New Roman1" style:font-size-complex="10pt"/>
    </style:style>
    <style:style style:name="P57" style:family="paragraph" style:parent-style-name="Default">
      <style:paragraph-properties style:text-autospace="none"/>
      <style:text-properties fo:color="#000000" style:font-name="Times New Roman1" style:font-name-asian="Times New Roman1" style:font-name-complex="Times New Roman1"/>
    </style:style>
    <style:style style:name="P58" style:family="paragraph" style:parent-style-name="Default">
      <style:paragraph-properties style:text-autospace="none"/>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P59" style:family="paragraph" style:parent-style-name="Default">
      <style:paragraph-properties style:text-autospace="none"/>
      <style:text-properties fo:color="#000000" style:font-name="Times New Roman" fo:font-size="11pt" style:font-name-asian="Times New Roman1" style:font-size-asian="11pt" style:font-name-complex="Times New Roman1" style:font-size-complex="11pt"/>
    </style:style>
    <style:style style:name="P60" style:family="paragraph" style:parent-style-name="Default">
      <style:paragraph-properties style:text-autospace="none"/>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P61" style:family="paragraph" style:parent-style-name="Default">
      <style:paragraph-properties style:text-autospace="none"/>
      <style:text-properties fo:color="#000000" style:font-name="Times New Roman" fo:font-size="14pt" style:font-name-asian="Times New Roman1" style:font-size-asian="14pt" style:font-name-complex="Times New Roman1" style:font-size-complex="14pt"/>
    </style:style>
    <style:style style:name="P62" style:family="paragraph" style:parent-style-name="Default">
      <style:paragraph-properties style:text-autospace="none"/>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P63" style:family="paragraph" style:parent-style-name="Default">
      <style:paragraph-properties style:text-autospace="none"/>
      <style:text-properties style:use-window-font-color="true" style:text-line-through-style="none" style:font-name="Times New Roman1" fo:font-size="14pt" style:text-underline-style="none" fo:font-weight="bold" fo:background-color="transparent" style:font-name-asian="Times New Roman1" style:font-size-asian="14pt" style:font-weight-asian="bold" style:font-name-complex="Times New Roman1" style:font-size-complex="14pt" style:font-weight-complex="bold"/>
    </style:style>
    <style:style style:name="P64" style:family="paragraph" style:parent-style-name="Default">
      <style:paragraph-properties style:text-autospace="none"/>
      <style:text-properties style:use-window-font-color="true" style:text-line-through-style="none" style:font-name="Times New Roman1" fo:font-size="11pt" style:text-underline-style="none" fo:font-weight="normal" fo:background-color="transparent" style:font-name-asian="Times New Roman1" style:font-size-asian="11pt" style:font-weight-asian="normal" style:font-name-complex="Times New Roman1" style:font-size-complex="11pt" style:font-weight-complex="normal"/>
    </style:style>
    <style:style style:name="P65" style:family="paragraph" style:parent-style-name="Default">
      <style:paragraph-properties style:text-autospace="none"/>
      <style:text-properties style:use-window-font-color="true" style:font-name="Times New Roman" fo:font-weight="bold" fo:background-color="transparent" style:font-weight-asian="bold" style:font-weight-complex="bold"/>
    </style:style>
    <style:style style:name="P66" style:family="paragraph" style:parent-style-name="Default">
      <style:paragraph-properties style:text-autospace="none"/>
      <style:text-properties style:font-name="Times New Roman"/>
    </style:style>
    <style:style style:name="P67" style:family="paragraph" style:parent-style-name="Default">
      <style:paragraph-properties style:text-autospace="none"/>
      <style:text-properties style:font-name="Times New Roman" fo:background-color="transparent"/>
    </style:style>
    <style:style style:name="P68" style:family="paragraph" style:parent-style-name="Default">
      <style:paragraph-properties style:text-autospace="none"/>
      <style:text-properties style:font-name="Times New Roman" fo:font-size="12pt" style:font-size-asian="12pt" style:font-size-complex="12pt"/>
    </style:style>
    <style:style style:name="P69" style:family="paragraph" style:parent-style-name="Default">
      <style:paragraph-properties style:text-autospace="none"/>
      <style:text-properties style:font-name="Times New Roman" fo:font-size="11pt" style:font-size-asian="11pt" style:font-size-complex="11pt"/>
    </style:style>
    <style:style style:name="P70" style:family="paragraph" style:parent-style-name="Default">
      <style:paragraph-properties style:text-autospace="none"/>
      <style:text-properties style:font-name="Times New Roman" fo:font-weight="bold" style:font-weight-asian="bold" style:font-weight-complex="bold"/>
    </style:style>
    <style:style style:name="P71" style:family="paragraph" style:parent-style-name="Default">
      <style:paragraph-properties style:text-autospace="none"/>
      <style:text-properties fo:font-weight="bold" style:font-weight-asian="bold" style:font-weight-complex="bold"/>
    </style:style>
    <style:style style:name="P72" style:family="paragraph" style:parent-style-name="Default">
      <style:paragraph-properties fo:text-align="start" style:justify-single-word="false" style:text-autospace="none"/>
      <style:text-properties fo:font-weight="bold" style:font-weight-asian="bold" style:font-weight-complex="bold"/>
    </style:style>
    <style:style style:name="P73" style:family="paragraph" style:parent-style-name="Default">
      <style:paragraph-properties style:text-autospace="none"/>
      <style:text-properties fo:font-size="11pt" style:font-size-asian="11pt" style:font-size-complex="11pt"/>
    </style:style>
    <style:style style:name="P74" style:family="paragraph" style:parent-style-name="Default">
      <style:paragraph-properties fo:margin-left="0cm" fo:margin-right="0cm" fo:text-indent="0cm" style:auto-text-indent="false" style:text-autospace="none"/>
    </style:style>
    <style:style style:name="P75" style:family="paragraph" style:parent-style-name="Default">
      <style:paragraph-properties fo:margin-left="0cm" fo:margin-right="0cm" fo:text-indent="0cm" style:auto-text-indent="false"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76" style:family="paragraph" style:parent-style-name="Default">
      <style:paragraph-properties fo:margin-left="0cm" fo:margin-right="0cm" fo:text-indent="0cm" style:auto-text-indent="false" style:text-autospace="none"/>
      <style:text-properties fo:color="#000000" style:text-line-through-style="non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77" style:family="paragraph" style:parent-style-name="Default">
      <style:paragraph-properties fo:margin-left="0cm" fo:margin-right="0cm" fo:margin-top="0cm" fo:margin-bottom="0cm" fo:text-indent="0cm" style:auto-text-indent="false" style:text-autospace="none"/>
    </style:style>
    <style:style style:name="P78"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79"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Times New Roman1" fo:font-size="11pt" style:text-underline-style="none" fo:font-weight="bold" style:font-name-asian="Times New Roman1" style:font-size-asian="11pt" style:font-weight-asian="bold" style:font-name-complex="Times New Roman1" style:font-size-complex="11pt" style:font-weight-complex="bold"/>
    </style:style>
    <style:style style:name="P80"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Times New Roman1" fo:font-size="11pt" style:text-underline-style="none" style:font-name-asian="Times New Roman1" style:font-size-asian="11pt" style:font-name-complex="Times New Roman1" style:font-size-complex="11pt"/>
    </style:style>
    <style:style style:name="P81"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Times New Roman" fo:font-size="11pt" style:text-underline-style="none" fo:font-weight="bold" style:font-name-asian="Times New Roman1" style:font-size-asian="11pt" style:font-weight-asian="bold" style:font-name-complex="Times New Roman1" style:font-size-complex="11pt" style:font-weight-complex="bold"/>
    </style:style>
    <style:style style:name="P82"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83"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Times New Roman" fo:font-size="11pt" style:text-underline-style="none" style:font-name-asian="Times New Roman1" style:font-size-asian="11pt" style:font-name-complex="Times New Roman1" style:font-size-complex="11pt"/>
    </style:style>
    <style:style style:name="P84"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85"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86" style:family="paragraph" style:parent-style-name="Default">
      <style:paragraph-properties fo:margin-left="0cm" fo:margin-right="0cm" fo:margin-top="0cm" fo:margin-bottom="0cm" fo:text-indent="0cm" style:auto-text-indent="false" style:text-autospace="none"/>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P87" style:family="paragraph" style:parent-style-name="Default">
      <style:paragraph-properties fo:margin-left="0cm" fo:margin-right="0cm" fo:margin-top="0cm" fo:margin-bottom="0cm" fo:text-indent="0cm" style:auto-text-indent="false" style:text-autospace="none"/>
      <style:text-properties fo:color="#000000" style:font-name="Times New Roman" fo:font-size="11pt" fo:font-weight="normal" style:font-name-asian="Times New Roman1" style:font-size-asian="11pt" style:font-weight-asian="normal" style:font-name-complex="Times New Roman1" style:font-size-complex="11pt" style:font-weight-complex="normal"/>
    </style:style>
    <style:style style:name="P88" style:family="paragraph" style:parent-style-name="Default">
      <style:paragraph-properties fo:margin-left="0cm" fo:margin-right="0cm" fo:margin-top="0cm" fo:margin-bottom="0cm" fo:text-indent="0cm" style:auto-text-indent="false" style:text-autospace="none"/>
      <style:text-properties fo:color="#000000" style:font-name="Times New Roman" fo:font-size="11pt" style:font-name-asian="Times New Roman1" style:font-size-asian="11pt" style:font-name-complex="Times New Roman1" style:font-size-complex="11pt"/>
    </style:style>
    <style:style style:name="P89" style:family="paragraph" style:parent-style-name="Default">
      <style:paragraph-properties fo:margin-left="0cm" fo:margin-right="0cm" fo:margin-top="0cm" fo:margin-bottom="0cm" fo:text-indent="0cm" style:auto-text-indent="false" style:text-autospace="none"/>
      <style:text-properties fo:color="#000000" style:font-name="Times New Roman1" fo:font-size="11pt" style:font-name-asian="Times New Roman1" style:font-size-asian="11pt" style:font-name-complex="Times New Roman1" style:font-size-complex="11pt"/>
    </style:style>
    <style:style style:name="P90" style:family="paragraph" style:parent-style-name="Default">
      <style:paragraph-properties fo:margin-left="0cm" fo:margin-right="0cm" fo:margin-top="0cm" fo:margin-bottom="0cm" fo:text-indent="0cm" style:auto-text-indent="false" style:text-autospace="none"/>
      <style:text-properties style:font-name="Times New Roman"/>
    </style:style>
    <style:style style:name="P91" style:family="paragraph" style:parent-style-name="Default">
      <style:paragraph-properties fo:margin-left="0cm" fo:margin-right="0cm" fo:margin-top="0cm" fo:margin-bottom="0cm" fo:text-indent="0cm" style:auto-text-indent="false" style:text-autospace="none"/>
      <style:text-properties style:font-name="Times New Roman" fo:background-color="transparent"/>
    </style:style>
    <style:style style:name="P92" style:family="paragraph" style:parent-style-name="Text_20_body">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93" style:family="paragraph" style:parent-style-name="Text_20_body">
      <style:paragraph-properties fo:margin-left="0cm" fo:margin-right="0cm" fo:margin-top="0cm" fo:margin-bottom="0cm" fo:line-height="100%" fo:text-indent="0cm" style:auto-text-indent="false"/>
      <style:text-properties style:font-name="Times New Roman" fo:font-size="13pt" fo:font-weight="bold" style:font-size-asian="13pt" style:font-weight-asian="bold" style:font-size-complex="13pt" style:font-weight-complex="bold"/>
    </style:style>
    <style:style style:name="P94" style:family="paragraph" style:parent-style-name="Text_20_body">
      <style:paragraph-properties fo:margin-left="0cm" fo:margin-right="0cm" fo:margin-top="0cm" fo:margin-bottom="0cm" fo:line-height="100%" fo:text-indent="0cm" style:auto-text-indent="false" style:text-autospace="none"/>
      <style:text-properties fo:color="#000000" style:text-line-through-style="none" style:font-name="Times New Roman" fo:font-size="14pt" style:text-underline-style="none" fo:font-weight="bold" fo:background-color="transparent" style:font-name-asian="Times New Roman1" style:font-size-asian="14pt" style:font-weight-asian="bold" style:font-name-complex="Times New Roman1" style:font-size-complex="14pt" style:font-weight-complex="bold"/>
    </style:style>
    <style:style style:name="P95" style:family="paragraph" style:parent-style-name="Text_20_body" style:master-page-name="">
      <style:paragraph-properties fo:margin-left="0cm" fo:margin-right="0cm" fo:margin-top="0cm" fo:margin-bottom="0cm" fo:line-height="100%" fo:text-indent="0cm" style:auto-text-indent="false" style:page-number="auto"/>
      <style:text-properties style:font-name="Times New Roman" fo:font-size="12pt" style:font-size-asian="12pt" style:font-size-complex="12pt"/>
    </style:style>
    <style:style style:name="P96" style:family="paragraph" style:parent-style-name="Text_20_body" style:master-page-name="">
      <style:paragraph-properties fo:margin-left="0cm" fo:margin-right="0cm" fo:margin-top="0cm" fo:margin-bottom="0cm" fo:line-height="100%" fo:text-indent="0cm" style:auto-text-indent="false" style:page-number="auto">
        <style:tab-stops>
          <style:tab-stop style:position="16.251cm"/>
        </style:tab-stops>
      </style:paragraph-properties>
      <style:text-properties style:font-name="Times New Roman" fo:font-size="12pt" style:font-size-asian="12pt" style:font-size-complex="12pt"/>
    </style:style>
    <style:style style:name="P97" style:family="paragraph" style:parent-style-name="Text_20_body" style:master-page-name="">
      <style:paragraph-properties fo:margin-left="0cm" fo:margin-right="0cm" fo:margin-top="0cm" fo:margin-bottom="0cm" fo:line-height="100%" fo:text-indent="0cm" style:auto-text-indent="false" style:page-number="auto"/>
      <style:text-properties style:font-name="Times New Roman" fo:font-size="13pt" fo:font-weight="bold" style:font-size-asian="13pt" style:font-weight-asian="bold" style:font-size-complex="13pt" style:font-weight-complex="bold"/>
    </style:style>
    <style:style style:name="P98" style:family="paragraph" style:parent-style-name="Default">
      <style:paragraph-properties fo:margin-left="0cm" fo:margin-right="0cm" fo:margin-top="0cm" fo:margin-bottom="0.09cm" fo:text-indent="0cm" style:auto-text-indent="false"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99" style:family="paragraph" style:parent-style-name="Default">
      <style:paragraph-properties fo:margin-left="0cm" fo:margin-right="0cm" fo:margin-top="0cm" fo:margin-bottom="0.095cm" fo:text-indent="0cm" style:auto-text-indent="false"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00" style:family="paragraph" style:parent-style-name="Default">
      <style:paragraph-properties fo:margin-left="0cm" fo:margin-right="0cm" fo:margin-top="0cm" fo:margin-bottom="0.095cm" fo:text-indent="0cm" style:auto-text-indent="false" style:text-autospace="none"/>
      <style:text-properties style:font-name="Times New Roman"/>
    </style:style>
    <style:style style:name="P101" style:family="paragraph" style:parent-style-name="Default">
      <style:paragraph-properties fo:margin-left="0cm" fo:margin-right="0cm" fo:margin-top="0cm" fo:margin-bottom="0.104cm" fo:text-indent="0cm" style:auto-text-indent="false" style:text-autospace="none"/>
    </style:style>
    <style:style style:name="P102" style:family="paragraph" style:parent-style-name="Default">
      <style:paragraph-properties fo:margin-left="0cm" fo:margin-right="0cm" fo:margin-top="0cm" fo:margin-bottom="0.104cm" fo:text-indent="0cm" style:auto-text-indent="false"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03" style:family="paragraph" style:parent-style-name="Default">
      <style:paragraph-properties fo:margin-left="0cm" fo:margin-right="0cm" fo:margin-top="0cm" fo:margin-bottom="0.104cm" fo:text-indent="0cm" style:auto-text-indent="false" style:text-autospace="none"/>
      <style:text-properties style:font-name="Times New Roman"/>
    </style:style>
    <style:style style:name="P104" style:family="paragraph" style:parent-style-name="Default">
      <style:paragraph-properties fo:margin-left="0cm" fo:margin-right="0cm" fo:margin-top="0cm" fo:margin-bottom="0.109cm" fo:text-indent="0cm" style:auto-text-indent="false"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05" style:family="paragraph" style:parent-style-name="Default">
      <style:paragraph-properties fo:margin-left="0cm" fo:margin-right="0cm" fo:margin-top="0cm" fo:margin-bottom="0.109cm" fo:text-indent="0cm" style:auto-text-indent="false" style:text-autospace="none"/>
    </style:style>
    <style:style style:name="P106" style:family="paragraph" style:parent-style-name="Default">
      <style:paragraph-properties fo:margin-left="0cm" fo:margin-right="0cm" fo:margin-top="0cm" fo:margin-bottom="0.109cm" fo:text-indent="0cm" style:auto-text-indent="false" style:text-autospace="none"/>
      <style:text-properties style:font-name="Times New Roman"/>
    </style:style>
    <style:style style:name="P107" style:family="paragraph" style:parent-style-name="Default">
      <style:paragraph-properties fo:margin-left="0cm" fo:margin-right="0cm" fo:margin-top="0cm" fo:margin-bottom="0.106cm" fo:text-indent="0cm" style:auto-text-indent="false"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08" style:family="paragraph" style:parent-style-name="Default">
      <style:paragraph-properties fo:margin-left="0cm" fo:margin-right="0cm" fo:margin-top="0cm" fo:margin-bottom="0.106cm" fo:text-indent="0cm" style:auto-text-indent="false" style:text-autospace="none"/>
      <style:text-properties style:font-name="Times New Roman"/>
    </style:style>
    <style:style style:name="P109" style:family="paragraph" style:parent-style-name="Default">
      <style:paragraph-properties fo:margin-left="0cm" fo:margin-right="0cm" fo:margin-top="0cm" fo:margin-bottom="0.566cm" fo:text-indent="0cm" style:auto-text-indent="false"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10" style:family="paragraph" style:parent-style-name="Default">
      <style:paragraph-properties fo:margin-left="0cm" fo:margin-right="0cm" fo:margin-top="0cm" fo:margin-bottom="0.116cm" fo:text-indent="0cm" style:auto-text-indent="false"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11" style:family="paragraph" style:parent-style-name="Default">
      <style:paragraph-properties fo:margin-left="0cm" fo:margin-right="0cm" fo:margin-top="0cm" fo:margin-bottom="0.122cm" fo:text-indent="0cm" style:auto-text-indent="false"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12" style:family="paragraph" style:parent-style-name="Default">
      <style:paragraph-properties fo:margin-left="0cm" fo:margin-right="0cm" fo:margin-top="0cm" fo:margin-bottom="0.113cm" fo:text-indent="0cm" style:auto-text-indent="false"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13" style:family="paragraph" style:parent-style-name="Default">
      <style:paragraph-properties fo:margin-left="0cm" fo:margin-right="0cm" fo:margin-top="0cm" fo:margin-bottom="0.118cm" fo:text-indent="0cm" style:auto-text-indent="false"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14" style:family="paragraph" style:parent-style-name="Default">
      <style:paragraph-properties fo:margin-left="0cm" fo:margin-right="0cm" fo:margin-top="0cm" fo:margin-bottom="0.323cm" fo:text-indent="0cm" style:auto-text-indent="false" style:text-autospace="none"/>
      <style:text-properties fo:color="#000000" style:text-line-through-style="none" style:font-name="Times New Roman" fo:font-size="11pt" style:text-underline-style="none" fo:font-weight="bold" style:font-name-asian="Times New Roman1" style:font-size-asian="11pt" style:font-weight-asian="bold" style:font-name-complex="Times New Roman1" style:font-size-complex="11pt" style:font-weight-complex="bold"/>
    </style:style>
    <style:style style:name="P115" style:family="paragraph" style:parent-style-name="Default">
      <style:paragraph-properties fo:margin-left="0cm" fo:margin-right="0cm" fo:margin-top="0cm" fo:margin-bottom="0.15cm" fo:text-indent="0cm" style:auto-text-indent="false" style:text-autospace="none"/>
      <style:text-properties style:font-name="Times New Roman"/>
    </style:style>
    <style:style style:name="P116" style:family="paragraph" style:parent-style-name="Default">
      <style:paragraph-properties fo:margin-left="0cm" fo:margin-right="0cm" fo:margin-top="0cm" fo:margin-bottom="0.123cm" fo:text-indent="0cm" style:auto-text-indent="false" style:text-autospace="none"/>
      <style:text-properties style:font-name="Times New Roman"/>
    </style:style>
    <style:style style:name="P117" style:family="paragraph" style:parent-style-name="Default">
      <style:paragraph-properties fo:margin-left="0cm" fo:margin-right="0cm" fo:margin-top="0cm" fo:margin-bottom="0.157cm" fo:text-indent="0cm" style:auto-text-indent="false" style:text-autospace="none"/>
      <style:text-properties style:font-name="Times New Roman"/>
    </style:style>
    <style:style style:name="P118" style:family="paragraph" style:parent-style-name="Default">
      <style:paragraph-properties fo:margin-left="0cm" fo:margin-right="0cm" fo:margin-top="0cm" fo:margin-bottom="0.268cm" fo:text-indent="0cm" style:auto-text-indent="false" style:text-autospace="none"/>
      <style:text-properties style:font-name="Times New Roman"/>
    </style:style>
    <style:style style:name="P119" style:family="paragraph" style:parent-style-name="Default">
      <style:paragraph-properties fo:margin-left="0cm" fo:margin-right="0cm" fo:margin-top="0cm" fo:margin-bottom="0.162cm" fo:text-indent="0cm" style:auto-text-indent="false" style:text-autospace="none"/>
      <style:text-properties style:font-name="Times New Roman"/>
    </style:style>
    <style:style style:name="P120" style:family="paragraph" style:parent-style-name="Default">
      <style:paragraph-properties fo:margin-left="0cm" fo:margin-right="0cm" fo:margin-top="0cm" fo:margin-bottom="0.243cm" fo:text-indent="0cm" style:auto-text-indent="false" style:text-autospace="none"/>
      <style:text-properties style:font-name="Times New Roman"/>
    </style:style>
    <style:style style:name="P121" style:family="paragraph" style:parent-style-name="Default">
      <style:paragraph-properties fo:margin-left="0cm" fo:margin-right="0cm" fo:margin-top="0cm" fo:margin-bottom="0.72cm" fo:text-indent="0cm" style:auto-text-indent="false" style:text-autospace="none"/>
      <style:text-properties fo:color="#000000" style:text-line-through-style="none" style:font-name="Times New Roman" fo:font-size="11pt" style:text-underline-style="none" fo:font-weight="bold" style:font-name-asian="Times New Roman1" style:font-size-asian="11pt" style:font-weight-asian="bold" style:font-name-complex="Times New Roman1" style:font-size-complex="11pt" style:font-weight-complex="bold"/>
    </style:style>
    <style:style style:name="P122" style:family="paragraph" style:parent-style-name="Default">
      <style:paragraph-properties fo:margin-left="0cm" fo:margin-right="0cm" fo:margin-top="0cm" fo:margin-bottom="0.134cm" fo:text-indent="0cm" style:auto-text-indent="false" style:text-autospace="none"/>
      <style:text-properties fo:color="#000000" style:text-line-through-style="non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123" style:family="paragraph" style:parent-style-name="Default">
      <style:paragraph-properties fo:margin-left="0cm" fo:margin-right="0cm" fo:margin-top="0cm" fo:margin-bottom="0.134cm" fo:text-indent="0cm" style:auto-text-indent="false" style:text-autospace="none"/>
      <style:text-properties fo:color="#000000" style:text-line-through-style="none" style:font-name="Times New Roman" fo:font-size="11pt" style:text-underline-style="none" style:font-name-asian="Times New Roman1" style:font-size-asian="11pt" style:font-name-complex="Times New Roman1" style:font-size-complex="11pt"/>
    </style:style>
    <style:style style:name="P124" style:family="paragraph" style:parent-style-name="Default">
      <style:paragraph-properties fo:margin-left="0cm" fo:margin-right="0cm" fo:margin-top="0cm" fo:margin-bottom="0.134cm" fo:text-indent="0cm" style:auto-text-indent="false" style:text-autospace="none"/>
      <style:text-properties fo:color="#000000" style:font-name="Times New Roman" fo:font-size="11pt" style:font-name-asian="Times New Roman1" style:font-size-asian="11pt" style:font-name-complex="Times New Roman1" style:font-size-complex="11pt"/>
    </style:style>
    <style:style style:name="P125" style:family="paragraph" style:parent-style-name="Default">
      <style:paragraph-properties fo:margin-left="0cm" fo:margin-right="0cm" fo:margin-top="0cm" fo:margin-bottom="0.134cm" fo:text-indent="0cm" style:auto-text-indent="false" style:text-autospace="none"/>
      <style:text-properties style:font-name="Times New Roman"/>
    </style:style>
    <style:style style:name="P126" style:family="paragraph" style:parent-style-name="Default">
      <style:paragraph-properties fo:margin-left="0cm" fo:margin-right="0cm" fo:margin-top="0cm" fo:margin-bottom="0.131cm" fo:text-indent="0cm" style:auto-text-indent="false" style:text-autospace="none"/>
      <style:text-properties fo:color="#000000" style:text-line-through-style="none" style:font-name="Times New Roman" fo:font-size="11pt" style:text-underline-style="none" style:font-name-asian="Times New Roman1" style:font-size-asian="11pt" style:font-name-complex="Times New Roman1" style:font-size-complex="11pt"/>
    </style:style>
    <style:style style:name="P127" style:family="paragraph" style:parent-style-name="Default">
      <style:paragraph-properties fo:margin-left="0cm" fo:margin-right="0cm" fo:margin-top="0cm" fo:margin-bottom="0.131cm" fo:text-indent="0cm" style:auto-text-indent="false" style:text-autospace="none"/>
      <style:text-properties fo:color="#000000" style:font-name="Times New Roman" fo:font-size="11pt" style:font-name-asian="Times New Roman1" style:font-size-asian="11pt" style:font-name-complex="Times New Roman1" style:font-size-complex="11pt"/>
    </style:style>
    <style:style style:name="P128" style:family="paragraph" style:parent-style-name="Default">
      <style:paragraph-properties fo:margin-left="0cm" fo:margin-right="0cm" fo:margin-top="0cm" fo:margin-bottom="0.131cm" fo:text-indent="0cm" style:auto-text-indent="false" style:text-autospace="none"/>
      <style:text-properties style:font-name="Times New Roman"/>
    </style:style>
    <style:style style:name="P129" style:family="paragraph" style:parent-style-name="Default">
      <style:paragraph-properties fo:margin-left="0cm" fo:margin-right="0cm" fo:margin-top="0cm" fo:margin-bottom="0.136cm" fo:text-indent="0cm" style:auto-text-indent="false" style:text-autospace="none"/>
      <style:text-properties fo:color="#000000" style:text-line-through-style="none" style:font-name="Times New Roman" fo:font-size="11pt" style:text-underline-style="none" style:font-name-asian="Times New Roman1" style:font-size-asian="11pt" style:font-name-complex="Times New Roman1" style:font-size-complex="11pt"/>
    </style:style>
    <style:style style:name="P130" style:family="paragraph" style:parent-style-name="Default">
      <style:paragraph-properties fo:margin-left="0cm" fo:margin-right="0cm" fo:margin-top="0cm" fo:margin-bottom="0.058cm" fo:text-indent="0cm" style:auto-text-indent="false" style:text-autospace="none"/>
      <style:text-properties fo:color="#000000" style:text-line-through-style="non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131" style:family="paragraph" style:parent-style-name="Default">
      <style:paragraph-properties fo:break-before="page" fo:background-color="transparent" style:text-autospace="none">
        <style:background-image/>
      </style:paragraph-properties>
      <style:text-properties fo:color="#000000" style:text-line-through-style="none" style:font-name="Times New Roman1" fo:font-size="16pt" style:text-underline-style="none" fo:font-weight="bold" fo:background-color="transparent" style:font-name-asian="Times New Roman1" style:font-size-asian="16pt" style:font-weight-asian="bold" style:font-name-complex="Times New Roman1" style:font-size-complex="16pt" style:font-weight-complex="bold"/>
    </style:style>
    <style:style style:name="P132" style:family="paragraph" style:parent-style-name="Default">
      <style:paragraph-properties fo:break-before="page" style:text-autospace="none"/>
      <style:text-properties style:font-name="Times New Roman" fo:font-weight="bold" style:font-weight-asian="bold" style:font-weight-complex="bold"/>
    </style:style>
    <style:style style:name="P133" style:family="paragraph" style:parent-style-name="Default">
      <style:paragraph-properties fo:break-before="page" style:text-autospace="none"/>
      <style:text-properties fo:color="#000000" style:text-line-through-style="non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134" style:family="paragraph" style:parent-style-name="Default">
      <style:paragraph-properties fo:break-before="page" style:text-autospace="none"/>
      <style:text-properties fo:color="#000000" style:text-line-through-style="none" style:font-name="Times New Roman1" fo:font-size="16pt" style:text-underline-style="none" fo:font-weight="bold" style:font-name-asian="Times New Roman1" style:font-size-asian="16pt" style:font-weight-asian="bold" style:font-name-complex="Times New Roman1" style:font-size-complex="16pt" style:font-weight-complex="bold"/>
    </style:style>
    <style:style style:name="P135" style:family="paragraph" style:parent-style-name="Default">
      <style:paragraph-properties fo:break-before="page" style:text-autospace="none"/>
      <style:text-properties fo:font-weight="bold" style:font-weight-asian="bold" style:font-weight-complex="bold"/>
    </style:style>
    <style:style style:name="P136" style:family="paragraph" style:parent-style-name="Standard">
      <style:paragraph-properties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3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38" style:family="paragraph" style:parent-style-name="Standard">
      <style:text-properties style:font-name="Times New Roman" fo:font-size="11pt" style:font-size-asian="11pt" style:font-size-complex="11pt"/>
    </style:style>
    <style:style style:name="P139" style:family="paragraph" style:parent-style-name="Table_20_Contents">
      <style:paragraph-properties fo:text-align="start" style:justify-single-word="false"/>
      <style:text-properties style:font-name="Times New Roman1" fo:font-size="12pt" style:font-name-asian="Times New Roman1" style:font-size-asian="12pt" style:font-name-complex="Times New Roman1" style:font-size-complex="12pt"/>
    </style:style>
    <style:style style:name="P140" style:family="paragraph" style:parent-style-name="Table_20_Contents">
      <style:paragraph-properties fo:text-align="start" style:justify-single-word="false"/>
      <style:text-properties style:font-name="Times New Roman" fo:font-size="11pt" style:font-name-asian="Times New Roman1" style:font-size-asian="11pt" style:font-name-complex="Times New Roman1" style:font-size-complex="11pt"/>
    </style:style>
    <style:style style:name="P141" style:family="paragraph" style:parent-style-name="Default">
      <style:paragraph-properties fo:background-color="transparent" style:text-autospace="none">
        <style:background-image/>
      </style:paragraph-properties>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42" style:family="paragraph" style:parent-style-name="Default">
      <style:paragraph-properties fo:background-color="transparent" style:text-autospace="none">
        <style:background-image/>
      </style:paragraph-properties>
      <style:text-properties fo:color="#000000" style:text-line-through-style="none" style:font-name="Times New Roman1" fo:font-size="11pt" style:text-underline-style="none" fo:font-weight="normal" fo:background-color="transparent" style:font-name-asian="Times New Roman1" style:font-size-asian="11pt" style:font-weight-asian="normal" style:font-name-complex="Times New Roman1" style:font-size-complex="11pt" style:font-weight-complex="normal"/>
    </style:style>
    <style:style style:name="P143" style:family="paragraph" style:parent-style-name="Default">
      <style:paragraph-properties fo:background-color="transparent" style:text-autospace="none">
        <style:background-image/>
      </style:paragraph-properties>
      <style:text-properties fo:color="#000000" style:text-line-through-style="none" style:font-name="Times New Roman1" fo:font-size="11pt" style:text-underline-style="none" fo:font-weight="bold" fo:background-color="transparent" style:font-name-asian="Times New Roman1" style:font-size-asian="11pt" style:font-weight-asian="bold" style:font-name-complex="Times New Roman1" style:font-size-complex="11pt" style:font-weight-complex="bold"/>
    </style:style>
    <style:style style:name="P144" style:family="paragraph" style:parent-style-name="Default">
      <style:paragraph-properties fo:background-color="transparent" style:text-autospace="none">
        <style:background-image/>
      </style:paragraph-properties>
      <style:text-properties fo:color="#000000" style:text-line-through-style="none" style:font-name="Times New Roman1" fo:font-size="13pt" style:text-underline-style="none" fo:font-weight="normal" fo:background-color="transparent" style:font-name-asian="Times New Roman1" style:font-size-asian="13pt" style:font-weight-asian="normal" style:font-name-complex="Times New Roman1" style:font-size-complex="13pt" style:font-weight-complex="normal"/>
    </style:style>
    <style:style style:name="P145" style:family="paragraph" style:parent-style-name="Default">
      <style:paragraph-properties fo:background-color="transparent" style:text-autospace="none">
        <style:background-image/>
      </style:paragraph-properties>
      <style:text-properties fo:color="#000000" style:text-line-through-style="non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146" style:family="paragraph" style:parent-style-name="Default">
      <style:paragraph-properties fo:background-color="transparent" style:text-autospace="none">
        <style:background-image/>
      </style:paragraph-properties>
      <style:text-properties fo:color="#000000" style:text-line-through-style="none" style:font-name="Times New Roman" fo:font-size="11pt" style:text-underline-style="none" fo:background-color="transparent" style:font-name-asian="Times New Roman1" style:font-size-asian="11pt" style:font-name-complex="Times New Roman1" style:font-size-complex="11pt"/>
    </style:style>
    <style:style style:name="P147" style:family="paragraph" style:parent-style-name="Standard">
      <style:paragraph-properties fo:background-color="transparent">
        <style:background-image/>
      </style:paragraph-properties>
    </style:style>
    <style:style style:name="P148" style:family="paragraph" style:parent-style-name="Default">
      <style:paragraph-properties fo:margin-top="0cm" fo:margin-bottom="0cm"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49" style:family="paragraph" style:parent-style-name="Default">
      <style:paragraph-properties fo:margin-top="0cm" fo:margin-bottom="0cm" style:text-autospace="none"/>
      <style:text-properties fo:color="#000000" style:text-line-through-style="none" style:font-name="Times New Roman1" fo:font-size="11pt" style:text-underline-style="none" fo:font-weight="bold" style:font-name-asian="Times New Roman1" style:font-size-asian="11pt" style:font-weight-asian="bold" style:font-name-complex="Times New Roman1" style:font-size-complex="11pt" style:font-weight-complex="bold"/>
    </style:style>
    <style:style style:name="P150" style:family="paragraph" style:parent-style-name="Default">
      <style:paragraph-properties fo:margin-top="0cm" fo:margin-bottom="0cm" style:text-autospace="none">
        <style:tab-stops/>
      </style:paragraph-properties>
      <style:text-properties fo:color="#000000" style:text-line-through-style="none" style:font-name="Times New Roman1" fo:font-size="11pt" style:text-underline-style="none" style:font-name-asian="Times New Roman1" style:font-size-asian="11pt" style:font-name-complex="Times New Roman1" style:font-size-complex="11pt"/>
    </style:style>
    <style:style style:name="P151" style:family="paragraph" style:parent-style-name="Default">
      <style:paragraph-properties fo:margin-top="0cm" fo:margin-bottom="0cm" style:text-autospace="none"/>
      <style:text-properties fo:color="#000000" style:text-line-through-style="none" style:font-name="Times New Roman1" fo:font-size="11pt" style:text-underline-style="none" style:font-name-asian="Times New Roman1" style:font-size-asian="11pt" style:font-name-complex="Times New Roman1" style:font-size-complex="11pt"/>
    </style:style>
    <style:style style:name="P152" style:family="paragraph" style:parent-style-name="Default">
      <style:paragraph-properties fo:margin-top="0cm" fo:margin-bottom="0cm" style:text-autospace="none"/>
      <style:text-properties fo:color="#000000" style:text-line-through-style="none" style:font-name="Times New Roman1" fo:font-size="10pt" style:text-underline-style="none" style:font-name-asian="Times New Roman1" style:font-size-asian="10pt" style:font-name-complex="Times New Roman1" style:font-size-complex="10pt"/>
    </style:style>
    <style:style style:name="P153" style:family="paragraph" style:parent-style-name="Default">
      <style:paragraph-properties fo:margin-top="0cm" fo:margin-bottom="0cm" style:text-autospace="none"/>
      <style:text-properties fo:color="#000000" style:text-line-through-style="none" style:font-name="Times New Roman1" fo:font-size="14pt" style:text-underline-style="none" fo:font-weight="bold" style:font-name-asian="Times New Roman1" style:font-size-asian="14pt" style:font-weight-asian="bold" style:font-name-complex="Times New Roman1" style:font-size-complex="14pt" style:font-weight-complex="bold"/>
    </style:style>
    <style:style style:name="P154" style:family="paragraph" style:parent-style-name="Default">
      <style:paragraph-properties fo:margin-top="0cm" fo:margin-bottom="0cm" style:text-autospace="none"/>
      <style:text-properties fo:color="#000000" style:text-line-through-style="none" style:font-name="Times New Roman1" fo:font-size="16pt" style:text-underline-style="none" fo:font-weight="bold" style:font-name-asian="Times New Roman1" style:font-size-asian="16pt" style:font-weight-asian="bold" style:font-name-complex="Times New Roman1" style:font-size-complex="16pt" style:font-weight-complex="bold"/>
    </style:style>
    <style:style style:name="P155" style:family="paragraph" style:parent-style-name="Default">
      <style:paragraph-properties fo:margin-top="0cm" fo:margin-bottom="0cm" style:text-autospace="none"/>
      <style:text-properties fo:color="#000000" style:text-line-through-style="none" style:font-name="Times New Roman1" style:text-underline-style="none" style:font-name-asian="Times New Roman1" style:font-name-complex="Times New Roman1"/>
    </style:style>
    <style:style style:name="P156" style:family="paragraph" style:parent-style-name="Default">
      <style:paragraph-properties fo:margin-top="0cm" fo:margin-bottom="0cm" style:text-autospace="none"/>
      <style:text-properties fo:color="#000000" style:text-line-through-style="non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157" style:family="paragraph" style:parent-style-name="Default">
      <style:paragraph-properties fo:margin-top="0cm" fo:margin-bottom="0cm" style:text-autospace="none"/>
      <style:text-properties fo:color="#000000" style:text-line-through-style="none" style:font-name="Times New Roman" fo:font-size="11pt" style:text-underline-style="none" fo:font-weight="bold" style:font-name-asian="Times New Roman1" style:font-size-asian="11pt" style:font-weight-asian="bold" style:font-name-complex="Times New Roman1" style:font-size-complex="11pt" style:font-weight-complex="bold"/>
    </style:style>
    <style:style style:name="P158" style:family="paragraph" style:parent-style-name="Default">
      <style:paragraph-properties fo:margin-top="0cm" fo:margin-bottom="0cm" style:text-autospace="none"/>
      <style:text-properties fo:color="#000000" style:text-line-through-style="none" style:font-name="Times New Roman" fo:font-size="11pt" style:text-underline-style="none" style:font-name-asian="Times New Roman1" style:font-size-asian="11pt" style:font-name-complex="Times New Roman1" style:font-size-complex="11pt"/>
    </style:style>
    <style:style style:name="P159" style:family="paragraph" style:parent-style-name="Default">
      <style:paragraph-properties fo:margin-top="0cm" fo:margin-bottom="0cm" style:text-autospace="none"/>
      <style:text-properties fo:color="#000000" style:text-line-through-style="none"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160" style:family="paragraph" style:parent-style-name="Default">
      <style:paragraph-properties fo:margin-top="0cm" fo:margin-bottom="0cm" style:text-autospace="none"/>
      <style:text-properties fo:color="#000000" style:text-line-through-style="none"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61" style:family="paragraph" style:parent-style-name="Default">
      <style:paragraph-properties fo:margin-top="0cm" fo:margin-bottom="0cm" style:text-autospace="none"/>
      <style:text-properties fo:color="#000000" style:text-line-through-style="none" style:font-name="Times New Roman" fo:font-size="11.5pt" style:text-underline-style="none" fo:font-weight="bold" style:font-name-asian="Times New Roman1" style:font-size-asian="11.5pt" style:font-weight-asian="bold" style:font-name-complex="Times New Roman1" style:font-size-complex="11.5pt" style:font-weight-complex="bold"/>
    </style:style>
    <style:style style:name="P162" style:family="paragraph" style:parent-style-name="Default">
      <style:paragraph-properties fo:margin-top="0cm" fo:margin-bottom="0cm" style:text-autospace="none"/>
      <style:text-properties fo:color="#000000" style:font-name="Times New Roman" fo:font-size="11pt" style:font-name-asian="Times New Roman1" style:font-size-asian="11pt" style:font-name-complex="Times New Roman1" style:font-size-complex="11pt"/>
    </style:style>
    <style:style style:name="P163" style:family="paragraph" style:parent-style-name="Default">
      <style:paragraph-properties fo:margin-top="0cm" fo:margin-bottom="0cm" style:text-autospace="none"/>
      <style:text-properties fo:color="#000000" style:font-name="Times New Roman1" fo:font-size="10pt" style:font-name-asian="Times New Roman1" style:font-size-asian="10pt" style:font-name-complex="Times New Roman1" style:font-size-complex="10pt"/>
    </style:style>
    <style:style style:name="P164" style:family="paragraph" style:parent-style-name="Default">
      <style:paragraph-properties fo:margin-top="0cm" fo:margin-bottom="0cm" style:text-autospace="none"/>
      <style:text-properties fo:color="#000000" style:font-name="Times New Roman1" fo:font-size="11pt" style:font-name-asian="Times New Roman1" style:font-size-asian="11pt" style:font-name-complex="Times New Roman1" style:font-size-complex="11pt"/>
    </style:style>
    <style:style style:name="P165" style:family="paragraph" style:parent-style-name="Default">
      <style:paragraph-properties fo:margin-top="0cm" fo:margin-bottom="0cm" style:text-autospace="none"/>
      <style:text-properties style:font-name="Times New Roman"/>
    </style:style>
    <style:style style:name="P166" style:family="paragraph" style:parent-style-name="Default">
      <style:paragraph-properties fo:margin-top="0cm" fo:margin-bottom="0cm" style:text-autospace="none"/>
    </style:style>
    <style:style style:name="P167" style:family="paragraph" style:parent-style-name="Default">
      <style:paragraph-properties fo:margin-top="0cm" fo:margin-bottom="0cm" style:text-autospace="none">
        <style:tab-stops/>
      </style:paragraph-properties>
    </style:style>
    <style:style style:name="P168" style:family="paragraph" style:parent-style-name="Text_20_body">
      <style:paragraph-properties fo:margin-left="0.346cm" fo:margin-right="0cm" fo:text-indent="0cm" style:auto-text-indent="false"/>
      <style:text-properties style:font-name="Times New Roman" fo:font-size="12pt" style:font-size-asian="12pt" style:font-size-complex="12pt"/>
    </style:style>
    <style:style style:name="P169" style:family="paragraph" style:parent-style-name="Text_20_body">
      <style:paragraph-properties fo:margin-left="0.346cm" fo:margin-right="0cm" fo:line-height="0.404cm" fo:text-indent="0cm" style:auto-text-indent="false"/>
      <style:text-properties style:font-name="Times New Roman" fo:font-size="12pt" style:font-size-asian="12pt" style:font-size-complex="12pt"/>
    </style:style>
    <style:style style:name="P170" style:family="paragraph" style:parent-style-name="Text_20_body">
      <style:paragraph-properties fo:margin-left="0.346cm" fo:margin-right="0cm" fo:line-height="0.404cm" fo:text-indent="0cm" style:auto-text-indent="false"/>
      <style:text-properties style:use-window-font-color="true" style:font-name="Times New Roman" fo:font-size="12pt" style:font-size-asian="12pt" style:font-size-complex="12pt"/>
    </style:style>
    <style:style style:name="P171" style:family="paragraph" style:parent-style-name="Text_20_body">
      <style:paragraph-properties fo:margin-left="0.346cm" fo:margin-right="0cm" fo:text-indent="0cm" style:auto-text-indent="false" style:text-autospace="none"/>
      <style:text-properties fo:color="#000000" style:text-line-through-styl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72" style:family="paragraph" style:parent-style-name="Text_20_body">
      <style:paragraph-properties fo:margin-left="0.346cm" fo:margin-right="0cm" fo:text-indent="0cm" style:auto-text-indent="false" style:text-autospace="none"/>
    </style:style>
    <style:style style:name="P173" style:family="paragraph" style:parent-style-name="Text_20_body">
      <style:paragraph-properties fo:margin-left="0.346cm" fo:margin-right="0cm" fo:margin-top="0.002cm" fo:margin-bottom="0cm" fo:text-indent="0cm" style:auto-text-indent="false"/>
      <style:text-properties style:font-name="Times New Roman" fo:font-size="12pt" style:font-size-asian="12pt" style:font-size-complex="12pt"/>
    </style:style>
    <style:style style:name="P174" style:family="paragraph" style:parent-style-name="Text_20_body">
      <style:paragraph-properties fo:margin-left="0.346cm" fo:margin-right="0cm" fo:margin-top="0.004cm" fo:margin-bottom="0cm" fo:text-indent="0cm" style:auto-text-indent="false"/>
      <style:text-properties style:font-name="Times New Roman" fo:font-size="12pt" style:font-size-asian="12pt" style:font-size-complex="12pt"/>
    </style:style>
    <style:style style:name="P175" style:family="paragraph" style:parent-style-name="Standard">
      <style:paragraph-properties fo:margin-left="0.346cm" fo:margin-right="0cm" fo:text-indent="0cm" style:auto-text-indent="false" style:text-autospace="none"/>
    </style:style>
    <style:style style:name="P176" style:family="paragraph" style:parent-style-name="Text_20_body">
      <style:paragraph-properties fo:line-height="100%"/>
      <style:text-properties style:font-name="Times New Roman" fo:font-size="12pt" style:font-size-asian="12pt" style:font-size-complex="12pt"/>
    </style:style>
    <style:style style:name="P177" style:family="paragraph" style:parent-style-name="Text_20_body">
      <style:text-properties style:font-name="Times New Roman" fo:font-size="12pt" fo:font-weight="bold" style:font-size-asian="12pt" style:font-weight-asian="bold" style:font-size-complex="12pt"/>
    </style:style>
    <style:style style:name="P178" style:family="paragraph" style:parent-style-name="Text_20_body">
      <style:text-properties style:font-name="Times New Roman" fo:font-size="18pt" fo:font-weight="bold" fo:background-color="transparent" style:font-size-asian="18pt" style:font-weight-asian="bold" style:font-size-complex="18pt" style:font-weight-complex="bold"/>
    </style:style>
    <style:style style:name="P179" style:family="paragraph" style:parent-style-name="Text_20_body" style:master-page-name="">
      <style:paragraph-properties fo:margin-left="0.044cm" fo:margin-right="1.085cm" fo:margin-top="0cm" fo:margin-bottom="0.212cm" fo:text-align="justify" style:justify-single-word="false" fo:text-indent="0cm" style:auto-text-indent="false" style:page-number="auto" style:text-autospace="none"/>
      <style:text-properties fo:color="#000000" style:font-name="Times New Roman" fo:font-size="12pt" style:font-size-asian="12pt" style:font-size-complex="12pt"/>
    </style:style>
    <style:style style:name="P180" style:family="paragraph" style:parent-style-name="Text_20_body">
      <style:paragraph-properties fo:margin-left="0.346cm" fo:margin-right="1.062cm" fo:text-indent="0cm" style:auto-text-indent="false"/>
      <style:text-properties style:font-name="Times New Roman" fo:font-size="12pt" style:font-size-asian="12pt" style:font-size-complex="12pt"/>
    </style:style>
    <style:style style:name="P181" style:family="paragraph" style:parent-style-name="Text_20_body">
      <style:paragraph-properties fo:margin-left="0.346cm" fo:margin-right="1.062cm" fo:line-height="100%" fo:text-indent="0cm" style:auto-text-indent="false"/>
      <style:text-properties style:font-name="Times New Roman" fo:font-size="12pt" style:font-size-asian="12pt" style:font-size-complex="12pt"/>
    </style:style>
    <style:style style:name="P182" style:family="paragraph" style:parent-style-name="Text_20_body">
      <style:paragraph-properties fo:margin-left="0.346cm" fo:margin-right="1.062cm" fo:margin-top="0.002cm" fo:margin-bottom="0cm" fo:text-indent="0cm" style:auto-text-indent="false"/>
      <style:text-properties style:font-name="Times New Roman" fo:font-size="12pt" style:font-size-asian="12pt" style:font-size-complex="12pt"/>
    </style:style>
    <style:style style:name="P183" style:family="paragraph" style:parent-style-name="Text_20_body">
      <style:paragraph-properties fo:margin-left="0.346cm" fo:margin-right="1.473cm" fo:line-height="100%" fo:text-indent="0cm" style:auto-text-indent="false"/>
      <style:text-properties style:font-name="Times New Roman" fo:font-size="12pt" style:font-size-asian="12pt" style:font-size-complex="12pt"/>
    </style:style>
    <style:style style:name="P184" style:family="paragraph" style:parent-style-name="Text_20_body">
      <style:paragraph-properties fo:margin-left="0.346cm" fo:margin-right="1.473cm" fo:line-height="100%" fo:text-indent="0cm" style:auto-text-indent="false"/>
      <style:text-properties style:font-name="Times New Roman" fo:font-size="12pt" fo:font-style="italic" style:font-size-asian="12pt" style:font-style-asian="italic" style:font-size-complex="12pt" style:font-style-complex="italic"/>
    </style:style>
    <style:style style:name="P185" style:family="paragraph" style:parent-style-name="Text_20_body">
      <style:paragraph-properties fo:margin-left="0.346cm" fo:margin-right="1.473cm" fo:margin-top="0.002cm" fo:margin-bottom="0cm" fo:text-indent="0cm" style:auto-text-indent="false"/>
      <style:text-properties style:font-name="Times New Roman" fo:font-size="12pt" style:font-size-asian="12pt" style:font-size-complex="12pt"/>
    </style:style>
    <style:style style:name="P186" style:family="paragraph" style:parent-style-name="Text_20_body">
      <style:paragraph-properties fo:margin-left="0.049cm" fo:margin-right="0.071cm" fo:margin-top="0cm" fo:margin-bottom="0cm" fo:line-height="100%" fo:text-indent="0cm" style:auto-text-indent="false"/>
      <style:text-properties style:font-name="Times New Roman" fo:font-size="12pt" fo:font-style="italic" style:font-size-asian="12pt" style:font-style-asian="italic" style:font-size-complex="12pt" style:font-style-complex="italic"/>
    </style:style>
    <style:style style:name="P187" style:family="paragraph" style:parent-style-name="Text_20_body">
      <style:paragraph-properties fo:margin-left="0.049cm" fo:margin-right="0.071cm" fo:margin-top="0cm" fo:margin-bottom="0cm" fo:line-height="100%" fo:text-indent="0cm" style:auto-text-indent="false"/>
      <style:text-properties style:font-name="Times New Roman" fo:font-size="12pt" style:font-size-asian="12pt" style:font-size-complex="12pt"/>
    </style:style>
    <style:style style:name="P188" style:family="paragraph" style:parent-style-name="Text_20_body">
      <style:paragraph-properties fo:margin-top="0.016cm" fo:margin-bottom="0cm"/>
      <style:text-properties style:font-name="Times New Roman" fo:font-size="12pt" style:font-size-asian="12pt" style:font-size-complex="12pt"/>
    </style:style>
    <style:style style:name="P189" style:family="paragraph" style:parent-style-name="Text_20_body" style:master-page-name="">
      <style:paragraph-properties fo:margin-left="0.346cm" fo:margin-right="-0.088cm" fo:margin-top="0cm" fo:margin-bottom="0.212cm" fo:text-indent="0cm" style:auto-text-indent="false" style:page-number="auto"/>
      <style:text-properties style:font-name="Times New Roman" fo:font-size="12pt" style:font-size-asian="12pt" style:font-size-complex="12pt"/>
    </style:style>
    <style:style style:name="P190" style:family="paragraph" style:parent-style-name="Text_20_body" style:master-page-name="">
      <style:paragraph-properties fo:margin-left="0.346cm" fo:margin-right="0.067cm" fo:margin-top="0.004cm" fo:margin-bottom="0cm" fo:text-indent="0cm" style:auto-text-indent="false" style:page-number="auto"/>
      <style:text-properties style:font-name="Times New Roman" fo:font-size="12pt" style:font-size-asian="12pt" style:font-size-complex="12pt"/>
    </style:style>
    <style:style style:name="P191" style:family="paragraph" style:parent-style-name="Text_20_body">
      <style:paragraph-properties fo:margin-left="0.346cm" fo:margin-right="1.088cm" fo:text-align="justify" style:justify-single-word="false" fo:text-indent="0cm" style:auto-text-indent="false"/>
      <style:text-properties style:font-name="Times New Roman" fo:font-size="12pt" style:font-size-asian="12pt" style:font-size-complex="12pt"/>
    </style:style>
    <style:style style:name="P192" style:family="paragraph" style:parent-style-name="Text_20_body">
      <style:paragraph-properties fo:margin-top="0.019cm" fo:margin-bottom="0cm"/>
      <style:text-properties style:font-name="Times New Roman" fo:font-size="12pt" style:font-size-asian="12pt" style:font-size-complex="12pt"/>
    </style:style>
    <style:style style:name="P193" style:family="paragraph" style:parent-style-name="Text_20_body">
      <style:paragraph-properties fo:margin-top="0.014cm" fo:margin-bottom="0cm"/>
      <style:text-properties style:font-name="Times New Roman" fo:font-size="12pt" style:font-size-asian="12pt" style:font-size-complex="12pt"/>
    </style:style>
    <style:style style:name="P194" style:family="paragraph" style:parent-style-name="Text_20_body">
      <style:paragraph-properties fo:margin-left="0.346cm" fo:margin-right="3.739cm" fo:margin-top="0.002cm" fo:margin-bottom="0cm" fo:text-indent="0cm" style:auto-text-indent="false"/>
      <style:text-properties style:font-name="Times New Roman" fo:font-size="12pt" style:font-size-asian="12pt" style:font-size-complex="12pt"/>
    </style:style>
    <style:style style:name="P195" style:family="paragraph" style:parent-style-name="Text_20_body">
      <style:paragraph-properties fo:margin-top="0.018cm" fo:margin-bottom="0cm"/>
      <style:text-properties style:font-name="Times New Roman" fo:font-size="12pt" style:font-size-asian="12pt" style:font-size-complex="12pt"/>
    </style:style>
    <style:style style:name="P196" style:family="paragraph" style:parent-style-name="Default" style:master-page-name="">
      <style:paragraph-properties style:page-number="auto" style:text-autospace="none"/>
      <style:text-properties fo:color="#000000" style:text-line-through-style="none" style:font-name="Times New Roman" fo:font-size="14pt" style:text-underline-style="none" fo:font-weight="bold" style:font-name-asian="Times New Roman1" style:font-size-asian="14pt" style:font-weight-asian="bold" style:font-name-complex="Times New Roman1" style:font-size-complex="14pt" style:font-weight-complex="bold"/>
    </style:style>
    <style:style style:name="P197" style:family="paragraph" style:parent-style-name="Standard" style:list-style-name="WWNum14">
      <style:paragraph-properties fo:margin-left="0cm" fo:margin-right="0cm" fo:margin-top="0cm" fo:margin-bottom="0cm" fo:line-height="100%" fo:text-align="start" style:justify-single-word="false" fo:text-indent="0cm" style:auto-text-indent="false">
        <style:tab-stops>
          <style:tab-stop style:position="0.91cm"/>
        </style:tab-stops>
      </style:paragraph-properties>
      <style:text-properties style:font-name="Times New Roman" fo:font-size="13pt" fo:font-weight="normal" style:font-size-asian="13pt" style:font-weight-asian="normal" style:font-size-complex="13pt" style:font-weight-complex="normal"/>
    </style:style>
    <style:style style:name="P198" style:family="paragraph" style:parent-style-name="Standard" style:list-style-name="WWNum14">
      <style:paragraph-properties fo:margin-left="0cm" fo:margin-right="0cm" fo:margin-top="0cm" fo:margin-bottom="0cm" fo:line-height="100%" fo:text-align="start" style:justify-single-word="false" fo:text-indent="0cm" style:auto-text-indent="false">
        <style:tab-stops>
          <style:tab-stop style:position="0.91cm"/>
        </style:tab-stops>
      </style:paragraph-properties>
      <style:text-properties style:font-name="Times New Roman" fo:font-size="13pt" fo:font-weight="bold" style:font-size-asian="13pt" style:font-weight-asian="bold" style:font-size-complex="13pt" style:font-weight-complex="bold"/>
    </style:style>
    <style:style style:name="P199" style:family="paragraph" style:parent-style-name="List_20_Paragraph" style:list-style-name="WWNum14">
      <style:paragraph-properties fo:margin-left="0.346cm" fo:margin-right="0cm" fo:margin-top="0cm" fo:margin-bottom="0cm" fo:line-height="100%" fo:text-align="start" style:justify-single-word="false" fo:text-indent="0cm" style:auto-text-indent="false">
        <style:tab-stops>
          <style:tab-stop style:position="0.91cm"/>
        </style:tab-stops>
      </style:paragraph-properties>
      <style:text-properties style:font-name="Times New Roman" fo:font-size="12pt" style:font-size-asian="12pt" style:font-size-complex="12pt"/>
    </style:style>
    <style:style style:name="P200" style:family="paragraph" style:parent-style-name="List_20_Paragraph" style:list-style-name="WWNum16">
      <style:paragraph-properties fo:margin-left="0.346cm" fo:margin-right="0cm" fo:margin-top="0cm" fo:margin-bottom="0cm" fo:line-height="0.402cm" fo:text-align="start" style:justify-single-word="false" fo:text-indent="0cm" style:auto-text-indent="false">
        <style:tab-stops>
          <style:tab-stop style:position="0.91cm"/>
        </style:tab-stops>
      </style:paragraph-properties>
      <style:text-properties style:font-name="Times New Roman" fo:font-size="12pt" style:font-size-asian="12pt" style:font-size-complex="12pt"/>
    </style:style>
    <style:style style:name="P201" style:family="paragraph" style:parent-style-name="List_20_Paragraph" style:list-style-name="WWNum16">
      <style:paragraph-properties fo:margin-left="0.346cm" fo:margin-right="0cm" fo:margin-top="0.002cm" fo:margin-bottom="0cm" fo:line-height="100%" fo:text-align="start" style:justify-single-word="false" fo:text-indent="0cm" style:auto-text-indent="false">
        <style:tab-stops>
          <style:tab-stop style:position="0.91cm"/>
        </style:tab-stops>
      </style:paragraph-properties>
      <style:text-properties style:font-name="Times New Roman" fo:font-size="12pt" style:font-size-asian="12pt" style:font-size-complex="12pt"/>
    </style:style>
    <style:style style:name="P202" style:family="paragraph" style:parent-style-name="List_20_Paragraph" style:list-style-name="WWNum16">
      <style:paragraph-properties fo:margin-left="0.346cm" fo:margin-right="0cm" fo:margin-top="0.002cm" fo:margin-bottom="0cm" fo:line-height="0.404cm" fo:text-align="start" style:justify-single-word="false" fo:text-indent="0cm" style:auto-text-indent="false">
        <style:tab-stops>
          <style:tab-stop style:position="0.91cm"/>
        </style:tab-stops>
      </style:paragraph-properties>
      <style:text-properties style:font-name="Times New Roman" fo:font-size="12pt" style:font-size-asian="12pt" style:font-size-complex="12pt"/>
    </style:style>
    <style:style style:name="P203" style:family="paragraph" style:parent-style-name="List_20_Paragraph" style:list-style-name="WWNum16">
      <style:paragraph-properties fo:margin-left="0.346cm" fo:margin-right="0cm" fo:margin-top="0.005cm" fo:margin-bottom="0cm" fo:line-height="0.404cm" fo:text-align="start" style:justify-single-word="false" fo:text-indent="0cm" style:auto-text-indent="false">
        <style:tab-stops>
          <style:tab-stop style:position="0.91cm"/>
        </style:tab-stops>
      </style:paragraph-properties>
      <style:text-properties style:font-name="Times New Roman" fo:font-size="12pt" style:font-size-asian="12pt" style:font-size-complex="12pt"/>
    </style:style>
    <style:style style:name="P204" style:family="paragraph" style:parent-style-name="List_20_Paragraph" style:list-style-name="WWNum14">
      <style:paragraph-properties fo:margin-left="0.346cm" fo:margin-right="10.409cm" fo:margin-top="0cm" fo:margin-bottom="0cm" fo:line-height="100%" fo:text-align="start" style:justify-single-word="false" fo:text-indent="0cm" style:auto-text-indent="false">
        <style:tab-stops>
          <style:tab-stop style:position="0.91cm"/>
        </style:tab-stops>
      </style:paragraph-properties>
      <style:text-properties style:font-name="Times New Roman" fo:font-size="12pt" style:font-size-asian="12pt" style:font-size-complex="12pt"/>
    </style:style>
    <style:style style:name="P205" style:family="paragraph" style:parent-style-name="List_20_Paragraph" style:list-style-name="WWNum15">
      <style:paragraph-properties fo:margin-left="0.981cm" fo:margin-right="0cm" fo:margin-top="0cm" fo:margin-bottom="0cm" fo:line-height="100%" fo:text-align="start" style:justify-single-word="false" fo:text-indent="-0.635cm" style:auto-text-indent="false">
        <style:tab-stops>
          <style:tab-stop style:position="0.981cm"/>
          <style:tab-stop style:position="0.982cm"/>
        </style:tab-stops>
      </style:paragraph-properties>
      <style:text-properties style:font-name="Times New Roman" fo:font-size="12pt" style:font-size-asian="12pt" style:font-size-complex="12pt"/>
    </style:style>
    <style:style style:name="P206" style:family="paragraph" style:parent-style-name="List_20_Paragraph" style:list-style-name="WWNum15">
      <style:paragraph-properties fo:margin-left="0.981cm" fo:margin-right="0cm" fo:margin-top="0.004cm" fo:margin-bottom="0cm" fo:line-height="100%" fo:text-align="start" style:justify-single-word="false" fo:text-indent="-0.635cm" style:auto-text-indent="false">
        <style:tab-stops>
          <style:tab-stop style:position="0.981cm"/>
          <style:tab-stop style:position="0.982cm"/>
        </style:tab-stops>
      </style:paragraph-properties>
      <style:text-properties style:font-name="Times New Roman" fo:font-size="12pt" style:font-size-asian="12pt" style:font-size-complex="12pt"/>
    </style:style>
    <style:style style:name="P207" style:family="paragraph" style:parent-style-name="List_20_Paragraph" style:list-style-name="WWNum15">
      <style:paragraph-properties fo:margin-left="0.981cm" fo:margin-right="1.088cm" fo:margin-top="0.002cm" fo:margin-bottom="0cm" fo:line-height="98%" fo:text-align="start" style:justify-single-word="false" fo:text-indent="-0.635cm" style:auto-text-indent="false">
        <style:tab-stops>
          <style:tab-stop style:position="0.981cm"/>
          <style:tab-stop style:position="0.982cm"/>
        </style:tab-stops>
      </style:paragraph-properties>
      <style:text-properties style:font-name="Times New Roman" fo:font-size="12pt" style:font-size-asian="12pt" style:font-size-complex="12pt"/>
    </style:style>
    <style:style style:name="P208" style:family="paragraph" style:parent-style-name="List_20_Paragraph" style:list-style-name="WWNum15">
      <style:paragraph-properties fo:margin-left="0.981cm" fo:margin-right="1.08cm" fo:margin-top="0.002cm" fo:margin-bottom="0cm" fo:line-height="98%" fo:text-align="justify" style:justify-single-word="false" fo:text-indent="-0.635cm" style:auto-text-indent="false">
        <style:tab-stops>
          <style:tab-stop style:position="0.982cm"/>
        </style:tab-stops>
      </style:paragraph-properties>
      <style:text-properties style:font-name="Times New Roman" fo:font-size="12pt" style:font-size-asian="12pt" style:font-size-complex="12pt"/>
    </style:style>
    <style:style style:name="P209" style:family="paragraph" style:parent-style-name="List_20_Paragraph" style:list-style-name="WWNum15">
      <style:paragraph-properties fo:margin-left="0.981cm" fo:margin-right="1.085cm" fo:margin-top="0.011cm" fo:margin-bottom="0cm" fo:line-height="98%" fo:text-align="justify" style:justify-single-word="false" fo:text-indent="-0.635cm" style:auto-text-indent="false">
        <style:tab-stops>
          <style:tab-stop style:position="0.982cm"/>
        </style:tab-stops>
      </style:paragraph-properties>
      <style:text-properties style:font-name="Times New Roman" fo:font-size="12pt" style:font-size-asian="12pt" style:font-size-complex="12pt"/>
    </style:style>
    <style:style style:name="P210" style:family="paragraph" style:parent-style-name="List_20_Paragraph" style:list-style-name="WWNum15">
      <style:paragraph-properties fo:margin-left="0cm" fo:margin-right="0cm" fo:margin-top="0cm" fo:margin-bottom="0cm" fo:line-height="100%" fo:text-align="start" style:justify-single-word="false" fo:text-indent="0cm" style:auto-text-indent="false">
        <style:tab-stops>
          <style:tab-stop style:position="1.616cm"/>
          <style:tab-stop style:position="1.617cm"/>
        </style:tab-stops>
      </style:paragraph-properties>
      <style:text-properties style:font-name="Times New Roman" fo:font-size="12pt" style:font-size-asian="12pt" style:font-size-complex="12pt"/>
    </style:style>
    <style:style style:name="P211" style:family="paragraph" style:parent-style-name="List_20_Paragraph" style:list-style-name="WWNum18">
      <style:paragraph-properties fo:margin-left="0cm" fo:margin-right="0cm" fo:margin-top="0cm" fo:margin-bottom="0cm" fo:line-height="100%" fo:text-align="start" style:justify-single-word="false" fo:text-indent="0cm" style:auto-text-indent="false">
        <style:tab-stops>
          <style:tab-stop style:position="0.831cm"/>
        </style:tab-stops>
      </style:paragraph-properties>
      <style:text-properties style:font-name="Times New Roman" fo:font-size="12pt" style:font-size-asian="12pt" style:font-size-complex="12pt"/>
    </style:style>
    <style:style style:name="P212" style:family="paragraph" style:parent-style-name="List_20_Paragraph" style:list-style-name="WWNum14">
      <style:paragraph-properties fo:margin-left="0.667cm" fo:margin-right="0cm" fo:margin-top="0cm" fo:margin-bottom="0cm" fo:line-height="100%" fo:text-align="start" style:justify-single-word="false" fo:text-indent="-0.321cm" style:auto-text-indent="false">
        <style:tab-stops>
          <style:tab-stop style:position="0.669cm"/>
        </style:tab-stops>
      </style:paragraph-properties>
      <style:text-properties style:use-window-font-color="true" style:font-name="Times New Roman" fo:font-size="12pt" fo:font-weight="bold" style:font-size-asian="12pt" style:font-weight-asian="bold" style:font-size-complex="12pt"/>
    </style:style>
    <style:style style:name="P213" style:family="paragraph" style:parent-style-name="List_20_Paragraph" style:list-style-name="WWNum14">
      <style:paragraph-properties fo:margin-left="0.908cm" fo:margin-right="0cm" fo:margin-top="0cm" fo:margin-bottom="0cm" fo:line-height="100%" fo:text-align="start" style:justify-single-word="false" fo:text-indent="-0.563cm" style:auto-text-indent="false">
        <style:tab-stops>
          <style:tab-stop style:position="0.91cm"/>
        </style:tab-stops>
      </style:paragraph-properties>
      <style:text-properties style:font-name="Times New Roman" fo:font-size="12pt" style:font-size-asian="12pt" style:font-size-complex="12pt"/>
    </style:style>
    <style:style style:name="P214" style:family="paragraph" style:parent-style-name="List_20_Paragraph" style:list-style-name="WWNum14">
      <style:paragraph-properties fo:margin-left="1.15cm" fo:margin-right="0cm" fo:margin-top="0cm" fo:margin-bottom="0cm" fo:line-height="0.404cm" fo:text-align="start" style:justify-single-word="false" fo:text-indent="-0.804cm" style:auto-text-indent="false">
        <style:tab-stops>
          <style:tab-stop style:position="1.152cm"/>
        </style:tab-stops>
      </style:paragraph-properties>
      <style:text-properties style:font-name="Times New Roman" fo:font-size="12pt" style:font-size-asian="12pt" style:font-size-complex="12pt"/>
    </style:style>
    <style:style style:name="P215" style:family="paragraph" style:parent-style-name="List_20_Paragraph" style:list-style-name="WWNum14">
      <style:paragraph-properties fo:margin-left="1.15cm" fo:margin-right="0cm" fo:margin-top="0.002cm" fo:margin-bottom="0cm" fo:line-height="100%" fo:text-align="start" style:justify-single-word="false" fo:text-indent="-0.804cm" style:auto-text-indent="false">
        <style:tab-stops>
          <style:tab-stop style:position="1.152cm"/>
        </style:tab-stops>
      </style:paragraph-properties>
      <style:text-properties style:font-name="Times New Roman" fo:font-size="12pt" style:font-size-asian="12pt" style:font-size-complex="12pt"/>
    </style:style>
    <style:style style:name="P216" style:family="paragraph" style:parent-style-name="List_20_Paragraph" style:list-style-name="WWNum14">
      <style:paragraph-properties fo:margin-left="1.15cm" fo:margin-right="0cm" fo:margin-top="0.002cm" fo:margin-bottom="0cm" fo:line-height="0.404cm" fo:text-align="start" style:justify-single-word="false" fo:text-indent="-0.804cm" style:auto-text-indent="false">
        <style:tab-stops>
          <style:tab-stop style:position="1.152cm"/>
        </style:tab-stops>
      </style:paragraph-properties>
      <style:text-properties style:font-name="Times New Roman" fo:font-size="12pt" style:font-size-asian="12pt" style:font-size-complex="12pt"/>
    </style:style>
    <style:style style:name="P217" style:family="paragraph" style:parent-style-name="List_20_Paragraph" style:list-style-name="WWNum17">
      <style:paragraph-properties fo:margin-left="0.427cm" fo:margin-right="0cm" fo:margin-top="0cm" fo:margin-bottom="0cm" fo:line-height="0.404cm" fo:text-align="start" style:justify-single-word="false" fo:text-indent="-0.081cm" style:auto-text-indent="false">
        <style:tab-stops>
          <style:tab-stop style:position="0.526cm"/>
        </style:tab-stops>
      </style:paragraph-properties>
      <style:text-properties style:font-name="Times New Roman" fo:font-size="12pt" style:font-size-asian="12pt" style:font-size-complex="12pt"/>
    </style:style>
    <style:style style:name="P218" style:family="paragraph" style:parent-style-name="List_20_Paragraph" style:list-style-name="WWNum17">
      <style:paragraph-properties fo:margin-left="0.427cm" fo:margin-right="0cm" fo:margin-top="0.002cm" fo:margin-bottom="0cm" fo:line-height="100%" fo:text-align="start" style:justify-single-word="false" fo:text-indent="-0.081cm" style:auto-text-indent="false">
        <style:tab-stops>
          <style:tab-stop style:position="0.526cm"/>
        </style:tab-stops>
      </style:paragraph-properties>
      <style:text-properties style:font-name="Times New Roman" fo:font-size="12pt" style:font-size-asian="12pt" style:font-size-complex="12pt"/>
    </style:style>
    <style:style style:name="P219" style:family="paragraph" style:parent-style-name="List_20_Paragraph" style:list-style-name="WWNum17">
      <style:paragraph-properties fo:margin-left="0.427cm" fo:margin-right="0cm" fo:margin-top="0.002cm" fo:margin-bottom="0cm" fo:line-height="0.404cm" fo:text-align="start" style:justify-single-word="false" fo:text-indent="-0.081cm" style:auto-text-indent="false">
        <style:tab-stops>
          <style:tab-stop style:position="0.526cm"/>
        </style:tab-stops>
      </style:paragraph-properties>
      <style:text-properties style:font-name="Times New Roman" fo:font-size="12pt" style:font-size-asian="12pt" style:font-size-complex="12pt"/>
    </style:style>
    <style:style style:name="P220" style:family="paragraph" style:parent-style-name="List_20_Paragraph" style:list-style-name="WWNum17">
      <style:paragraph-properties fo:margin-left="0.427cm" fo:margin-right="10.322cm" fo:margin-top="0cm" fo:margin-bottom="0cm" fo:line-height="100%" fo:text-align="start" style:justify-single-word="false" fo:text-indent="-0.081cm" style:auto-text-indent="false">
        <style:tab-stops>
          <style:tab-stop style:position="0.526cm"/>
        </style:tab-stops>
      </style:paragraph-properties>
      <style:text-properties style:font-name="Times New Roman" fo:font-size="12pt" style:font-size-asian="12pt" style:font-size-complex="12pt"/>
    </style:style>
    <style:style style:name="P221" style:family="paragraph" style:parent-style-name="List_20_Paragraph" style:list-style-name="WWNum16">
      <style:paragraph-properties fo:margin-left="0.346cm" fo:margin-right="2.006cm" fo:margin-top="0cm" fo:margin-bottom="0cm" fo:line-height="100%" fo:text-align="start" style:justify-single-word="false" fo:text-indent="0cm" style:auto-text-indent="false">
        <style:tab-stops>
          <style:tab-stop style:position="0.91cm"/>
        </style:tab-stops>
      </style:paragraph-properties>
      <style:text-properties style:font-name="Times New Roman" fo:font-size="12pt" style:font-size-asian="12pt" style:font-size-complex="12pt"/>
    </style:style>
    <style:style style:name="P222" style:family="paragraph" style:parent-style-name="Heading_20_3" style:list-style-name="WWNum14">
      <style:paragraph-properties fo:margin-left="0.346cm" fo:margin-right="0cm" fo:margin-top="0cm" fo:margin-bottom="0cm" fo:line-height="100%" fo:text-align="start" style:justify-single-word="false" fo:text-indent="0cm" style:auto-text-indent="false">
        <style:tab-stops>
          <style:tab-stop style:position="0.91cm"/>
        </style:tab-stops>
      </style:paragraph-properties>
      <style:text-properties style:font-name="Times New Roman" fo:font-size="12pt" style:font-size-asian="12pt" style:font-size-complex="12pt"/>
    </style:style>
    <style:style style:name="P223" style:family="paragraph" style:parent-style-name="Heading_20_3" style:list-style-name="WWNum14">
      <style:paragraph-properties fo:margin-left="0.346cm" fo:margin-right="0cm" fo:margin-top="0cm" fo:margin-bottom="0cm" fo:line-height="100%" fo:text-align="start" style:justify-single-word="false" fo:text-indent="0cm" style:auto-text-indent="false">
        <style:tab-stops>
          <style:tab-stop style:position="0.669cm"/>
        </style:tab-stops>
      </style:paragraph-properties>
      <style:text-properties style:font-name="Times New Roman" fo:font-size="12pt" style:font-size-asian="12pt" style:font-size-complex="12pt"/>
    </style:style>
    <style:style style:name="P224" style:family="paragraph" style:parent-style-name="Heading_20_3" style:list-style-name="WWNum19">
      <style:paragraph-properties fo:margin-left="0.346cm" fo:margin-right="0cm" fo:margin-top="0cm" fo:margin-bottom="0cm" fo:line-height="100%" fo:text-align="start" style:justify-single-word="false" fo:text-indent="0cm" style:auto-text-indent="false">
        <style:tab-stops>
          <style:tab-stop style:position="0.669cm"/>
        </style:tab-stops>
      </style:paragraph-properties>
      <style:text-properties fo:color="#000080" style:font-name="Times New Roman" fo:font-size="12pt" style:font-size-asian="12pt" style:font-size-complex="12pt"/>
    </style:style>
    <style:style style:name="P225" style:family="paragraph" style:parent-style-name="Heading_20_3">
      <style:paragraph-properties fo:margin-left="0.346cm" fo:margin-right="1.085cm" fo:text-align="justify" style:justify-single-word="false" fo:text-indent="0cm" style:auto-text-indent="false"/>
      <style:text-properties style:font-name="Times New Roman" fo:font-size="12pt" style:font-size-asian="12pt" style:font-size-complex="12pt"/>
    </style:style>
    <style:style style:name="P226" style:family="paragraph" style:parent-style-name="Heading_20_3" style:list-style-name="WWNum14">
      <style:paragraph-properties fo:margin-left="0.908cm" fo:margin-right="0cm" fo:margin-top="0cm" fo:margin-bottom="0cm" fo:line-height="0.404cm" fo:text-align="start" style:justify-single-word="false" fo:text-indent="-0.563cm" style:auto-text-indent="false">
        <style:tab-stops>
          <style:tab-stop style:position="0.91cm"/>
        </style:tab-stops>
      </style:paragraph-properties>
      <style:text-properties style:font-name="Times New Roman" fo:font-size="12pt" style:font-size-asian="12pt" style:font-size-complex="12pt"/>
    </style:style>
    <style:style style:name="P227" style:family="paragraph" style:parent-style-name="Heading_20_3" style:list-style-name="WWNum14" style:master-page-name="">
      <style:paragraph-properties fo:margin-left="0.346cm" fo:margin-right="0.132cm" fo:margin-top="0cm" fo:margin-bottom="0cm" style:line-height-at-least="0.811cm" fo:text-align="start" style:justify-single-word="false" fo:text-indent="0cm" style:auto-text-indent="false" style:page-number="auto">
        <style:tab-stops>
          <style:tab-stop style:position="0.669cm"/>
        </style:tab-stops>
      </style:paragraph-properties>
      <style:text-properties style:use-window-font-color="true" style:font-name="Times New Roman" fo:font-size="12pt" style:font-size-asian="12pt" style:font-size-complex="12pt"/>
    </style:style>
    <style:style style:name="P228" style:family="paragraph" style:parent-style-name="Heading_20_3" style:list-style-name="WWNum14">
      <style:paragraph-properties fo:margin-left="0.346cm" fo:margin-right="9.366cm" fo:margin-top="0cm" fo:margin-bottom="0cm" style:line-height-at-least="0.811cm" fo:text-align="start" style:justify-single-word="false" fo:text-indent="0cm" style:auto-text-indent="false">
        <style:tab-stops>
          <style:tab-stop style:position="0.669cm"/>
        </style:tab-stops>
      </style:paragraph-properties>
      <style:text-properties style:font-name="Times New Roman" fo:font-size="12pt" style:font-size-asian="12pt" style:font-size-complex="12pt"/>
    </style:style>
    <style:style style:name="P229" style:family="paragraph" style:parent-style-name="Heading_20_3" style:list-style-name="WWNum16">
      <style:paragraph-properties fo:margin-left="0.667cm" fo:margin-right="0cm" fo:margin-top="0cm" fo:margin-bottom="0cm" fo:line-height="100%" fo:text-align="start" style:justify-single-word="false" fo:text-indent="-0.321cm" style:auto-text-indent="false">
        <style:tab-stops>
          <style:tab-stop style:position="0.669cm"/>
        </style:tab-stops>
      </style:paragraph-properties>
      <style:text-properties style:font-name="Times New Roman" fo:font-size="12pt" style:font-size-asian="12pt" style:font-size-complex="12pt"/>
    </style:style>
    <style:style style:name="P230" style:family="paragraph" style:parent-style-name="Heading_20_3" style:list-style-name="WWNum19">
      <style:paragraph-properties fo:margin-left="0.667cm" fo:margin-right="0cm" fo:margin-top="0cm" fo:margin-bottom="0cm" fo:line-height="100%" fo:text-align="start" style:justify-single-word="false" fo:text-indent="-0.321cm" style:auto-text-indent="false">
        <style:tab-stops>
          <style:tab-stop style:position="0.669cm"/>
        </style:tab-stops>
      </style:paragraph-properties>
      <style:text-properties style:font-name="Times New Roman" fo:font-size="12pt" fo:font-weight="normal" style:font-size-asian="12pt" style:font-weight-asian="normal" style:font-size-complex="12pt" style:font-weight-complex="normal"/>
    </style:style>
    <style:style style:name="P231" style:family="paragraph" style:parent-style-name="Heading_20_3" style:list-style-name="WWNum16">
      <style:paragraph-properties fo:margin-left="0cm" fo:margin-right="0cm" fo:margin-top="0cm" fo:margin-bottom="0cm" fo:line-height="100%" fo:text-align="start" style:justify-single-word="false" fo:text-indent="0cm" style:auto-text-indent="false">
        <style:tab-stops>
          <style:tab-stop style:position="0.669cm"/>
        </style:tab-stops>
      </style:paragraph-properties>
      <style:text-properties style:font-name="Times New Roman" fo:font-size="12pt" style:font-size-asian="12pt" style:font-size-complex="12pt"/>
    </style:style>
    <style:style style:name="P232" style:family="paragraph" style:parent-style-name="Heading_20_3" style:list-style-name="WWNum19">
      <style:paragraph-properties fo:margin-left="0cm" fo:margin-right="0cm" fo:margin-top="0cm" fo:margin-bottom="0cm" fo:line-height="100%" fo:text-align="start" style:justify-single-word="false" fo:text-indent="0cm" style:auto-text-indent="false">
        <style:tab-stops>
          <style:tab-stop style:position="0.669cm"/>
        </style:tab-stops>
      </style:paragraph-properties>
      <style:text-properties style:font-name="Times New Roman" fo:font-size="12pt" style:font-size-asian="12pt" style:font-size-complex="12pt"/>
    </style:style>
    <style:style style:name="P233" style:family="paragraph" style:parent-style-name="Heading_20_3" style:list-style-name="WWNum19">
      <style:paragraph-properties fo:margin-left="0cm" fo:margin-right="0cm" fo:margin-top="0cm" fo:margin-bottom="0cm" fo:line-height="100%" fo:text-align="start" style:justify-single-word="false" fo:text-indent="0cm" style:auto-text-indent="false">
        <style:tab-stops>
          <style:tab-stop style:position="0.91cm"/>
        </style:tab-stops>
      </style:paragraph-properties>
      <style:text-properties style:font-name="Times New Roman" fo:font-size="12pt" style:font-size-asian="12pt" style:font-size-complex="12pt"/>
    </style:style>
    <style:style style:name="P234" style:family="paragraph" style:parent-style-name="Heading_20_3" style:list-style-name="WWNum19">
      <style:paragraph-properties fo:margin-left="0cm" fo:margin-right="0cm" fo:margin-top="0cm" fo:margin-bottom="0cm" fo:line-height="100%" fo:text-align="start" style:justify-single-word="false" fo:text-indent="0cm" style:auto-text-indent="false">
        <style:tab-stops>
          <style:tab-stop style:position="0.669cm"/>
        </style:tab-stops>
      </style:paragraph-properties>
      <style:text-properties style:use-window-font-color="true" style:font-name="Times New Roman" fo:font-size="12pt" style:font-size-asian="12pt" style:font-size-complex="12pt"/>
    </style:style>
    <style:style style:name="P235" style:family="paragraph" style:parent-style-name="Heading_20_3" style:list-style-name="WWNum19">
      <style:paragraph-properties fo:margin-left="0cm" fo:margin-right="0cm" fo:margin-top="0cm" fo:margin-bottom="0cm" fo:line-height="100%" fo:text-align="start" style:justify-single-word="false" fo:text-indent="0cm" style:auto-text-indent="false">
        <style:tab-stops>
          <style:tab-stop style:position="0.829cm"/>
        </style:tab-stops>
      </style:paragraph-properties>
      <style:text-properties style:use-window-font-color="true" style:font-name="Times New Roman" fo:font-size="12pt" style:font-size-asian="12pt" style:font-size-complex="12pt"/>
    </style:style>
    <style:style style:name="P236" style:family="paragraph" style:parent-style-name="Heading_20_3" style:list-style-name="WWNum19">
      <style:paragraph-properties fo:margin-left="0cm" fo:margin-right="0cm" fo:margin-top="0.002cm" fo:margin-bottom="0cm" fo:line-height="100%" fo:text-align="start" style:justify-single-word="false" fo:text-indent="0cm" style:auto-text-indent="false">
        <style:tab-stops>
          <style:tab-stop style:position="0.91cm"/>
        </style:tab-stops>
      </style:paragraph-properties>
      <style:text-properties style:font-name="Times New Roman" fo:font-size="12pt" style:font-size-asian="12pt" style:font-size-complex="12pt"/>
    </style:style>
    <style:style style:name="P237" style:family="paragraph" style:parent-style-name="Default" style:list-style-name="L2">
      <style:paragraph-properties style:text-autospace="none"/>
      <style:text-properties fo:color="#000000" style:font-name="Times New Roman1" fo:font-size="10pt" style:font-name-asian="Times New Roman1" style:font-size-asian="10pt" style:font-name-complex="Times New Roman1" style:font-size-complex="10pt"/>
    </style:style>
    <style:style style:name="P238" style:family="paragraph" style:parent-style-name="Default" style:list-style-name="L3">
      <style:paragraph-properties style:text-autospace="none"/>
      <style:text-properties fo:color="#000000" style:font-name="Times New Roman1" fo:font-size="10pt" style:font-name-asian="Times New Roman1" style:font-size-asian="10pt" style:font-name-complex="Times New Roman1" style:font-size-complex="10pt"/>
    </style:style>
    <style:style style:name="P239" style:family="paragraph" style:parent-style-name="Default" style:list-style-name="L4">
      <style:paragraph-properties style:text-autospace="none"/>
      <style:text-properties fo:color="#000000" style:font-name="Times New Roman1" fo:font-size="10pt" style:font-name-asian="Times New Roman1" style:font-size-asian="10pt" style:font-name-complex="Times New Roman1" style:font-size-complex="10pt"/>
    </style:style>
    <style:style style:name="P240" style:family="paragraph" style:parent-style-name="Default" style:list-style-name="L5">
      <style:paragraph-properties style:text-autospace="none"/>
      <style:text-properties fo:color="#000000" style:font-name="Times New Roman1" fo:font-size="10pt" style:font-name-asian="Times New Roman1" style:font-size-asian="10pt" style:font-name-complex="Times New Roman1" style:font-size-complex="10pt"/>
    </style:style>
    <style:style style:name="P241" style:family="paragraph" style:parent-style-name="Default" style:list-style-name="L1">
      <style:paragraph-properties fo:margin-left="0cm" fo:margin-right="0cm" fo:margin-top="0cm" fo:margin-bottom="0cm" fo:text-indent="0cm" style:auto-text-indent="false"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242" style:family="paragraph" style:parent-style-name="Default" style:list-style-name="L1">
      <style:paragraph-properties fo:margin-left="0cm" fo:margin-right="0cm" fo:margin-top="0cm" fo:margin-bottom="0cm" fo:text-indent="0cm" style:auto-text-indent="false" style:text-autospace="none"/>
      <style:text-properties fo:color="#000000" style:text-line-through-style="none" style:font-name="Times New Roman1" fo:font-size="11pt" style:text-underline-style="none" fo:font-weight="bold" style:font-name-asian="Times New Roman1" style:font-size-asian="11pt" style:font-weight-asian="bold" style:font-name-complex="Times New Roman1" style:font-size-complex="11pt" style:font-weight-complex="bold"/>
    </style:style>
    <style:style style:name="T1" style:family="text">
      <style:text-properties fo:color="#000000" style:font-name="Times New Roman1" fo:font-size="11pt" style:font-name-asian="Times New Roman1" style:font-size-asian="11pt" style:font-name-complex="Times New Roman1" style:font-size-complex="11pt"/>
    </style:style>
    <style:style style:name="T2" style:family="text">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T3" style:family="text">
      <style:text-properties fo:color="#000000" style:font-name="Times New Roman1" fo:font-size="8pt" style:font-name-asian="Times New Roman1" style:font-size-asian="8pt" style:font-name-complex="Times New Roman1" style:font-size-complex="8pt"/>
    </style:style>
    <style:style style:name="T4" style:family="text">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T5" style:family="text">
      <style:text-properties fo:color="#000000" style:text-line-through-style="none" style:font-name="Times New Roman1" fo:font-size="11pt" style:text-underline-style="none" fo:font-weight="normal" fo:background-color="transparent" style:font-name-asian="Times New Roman1" style:font-size-asian="11pt" style:font-weight-asian="normal" style:font-name-complex="Times New Roman1" style:font-size-complex="11pt" style:font-weight-complex="normal"/>
    </style:style>
    <style:style style:name="T6" style:family="text">
      <style:text-properties fo:color="#000000" style:text-line-through-style="none" style:font-name="Times New Roman1" fo:font-size="11pt" style:text-underline-style="none" fo:font-weight="bold" style:font-name-asian="Times New Roman1" style:font-size-asian="11pt" style:font-weight-asian="bold" style:font-name-complex="Times New Roman1" style:font-size-complex="11pt" style:font-weight-complex="bold"/>
    </style:style>
    <style:style style:name="T7" style:family="text">
      <style:text-properties fo:color="#000000" style:text-line-through-style="none" style:font-name="Times New Roman1" fo:font-size="11pt" style:text-underline-style="none" fo:font-weight="bold" fo:background-color="transparent" style:font-name-asian="Times New Roman1" style:font-size-asian="11pt" style:font-weight-asian="bold" style:font-name-complex="Times New Roman1" style:font-size-complex="11pt" style:font-weight-complex="bold"/>
    </style:style>
    <style:style style:name="T8" style:family="text">
      <style:text-properties fo:color="#000000" style:text-line-through-style="none" style:font-name="Times New Roman1" fo:font-size="11pt" style:text-underline-style="none" style:font-name-asian="Times New Roman1" style:font-size-asian="11pt" style:font-name-complex="Times New Roman1" style:font-size-complex="11pt"/>
    </style:style>
    <style:style style:name="T9" style:family="text">
      <style:text-properties fo:color="#000000" style:text-line-through-style="none" style:font-name="Times New Roman1" fo:font-size="11pt" fo:font-style="italic" style:text-underline-style="none" fo:font-weight="bold" style:font-name-asian="Times New Roman1" style:font-size-asian="11pt" style:font-style-asian="italic" style:font-weight-asian="bold" style:font-name-complex="Times New Roman1" style:font-size-complex="11pt" style:font-style-complex="italic" style:font-weight-complex="bold"/>
    </style:style>
    <style:style style:name="T10" style:family="text">
      <style:text-properties fo:color="#000000" style:text-line-through-style="none"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1" style:family="text">
      <style:text-properties fo:color="#000000" style:text-line-through-style="none" style:font-name="Times New Roman1"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12" style:family="text">
      <style:text-properties fo:color="#000000" style:text-line-through-style="none" style:font-name="Times New Roman1" fo:font-size="10pt" style:text-underline-style="none" fo:font-weight="bold" style:font-name-asian="Times New Roman1" style:font-size-asian="10pt" style:font-weight-asian="bold" style:font-name-complex="Times New Roman1" style:font-size-complex="10pt" style:font-weight-complex="bold"/>
    </style:style>
    <style:style style:name="T13" style:family="text">
      <style:text-properties fo:color="#000000" style:text-line-through-style="none" style:font-name="Times New Roman1" fo:font-size="10pt" style:text-underline-style="none" fo:font-weight="normal" style:font-name-asian="Times New Roman1" style:font-size-asian="10pt" style:font-weight-asian="normal" style:font-name-complex="Times New Roman1" style:font-size-complex="10pt" style:font-weight-complex="normal"/>
    </style:style>
    <style:style style:name="T14" style:family="text">
      <style:text-properties fo:color="#000000" style:text-line-through-style="none" style:font-name="Times New Roman1" fo:font-size="17pt" style:text-underline-style="none" style:font-name-asian="Times New Roman1" style:font-size-asian="17pt" style:font-name-complex="Times New Roman1" style:font-size-complex="17pt"/>
    </style:style>
    <style:style style:name="T15" style:family="text">
      <style:text-properties fo:color="#000000" style:text-line-through-style="none" style:font-name="Times New Roman1" fo:font-size="13.5pt" style:text-underline-style="none" style:font-name-asian="Times New Roman1" style:font-size-asian="13.5pt" style:font-name-complex="Times New Roman1" style:font-size-complex="13.5pt"/>
    </style:style>
    <style:style style:name="T16" style:family="text">
      <style:text-properties fo:color="#000000" style:text-line-through-style="none" style:font-name="Times New Roman1" fo:font-size="7pt" style:text-underline-style="none" fo:font-weight="normal" style:font-name-asian="Times New Roman1" style:font-size-asian="7pt" style:font-weight-asian="normal" style:font-name-complex="Times New Roman1" style:font-size-complex="7pt" style:font-weight-complex="normal"/>
    </style:style>
    <style:style style:name="T17" style:family="text">
      <style:text-properties fo:color="#000000" style:text-line-through-style="none" style:font-name="Times New Roman1" fo:font-size="8pt" style:text-underline-style="none" fo:font-weight="normal" style:font-name-asian="Times New Roman1" style:font-size-asian="8pt" style:font-weight-asian="normal" style:font-name-complex="Times New Roman1" style:font-size-complex="8pt" style:font-weight-complex="normal"/>
    </style:style>
    <style:style style:name="T18" style:family="text">
      <style:text-properties fo:color="#000000" style:text-line-through-style="none" style:font-name="Times New Roman1" fo:font-size="8pt" style:text-underline-style="none" style:font-name-asian="Times New Roman1" style:font-size-asian="8pt" style:font-name-complex="Times New Roman1" style:font-size-complex="8pt"/>
    </style:style>
    <style:style style:name="T19" style:family="text">
      <style:text-properties fo:color="#000000" style:text-line-through-style="none" style:font-name="Times New Roman1" fo:font-size="6.5pt" style:text-underline-style="none" fo:font-weight="normal" style:font-name-asian="Times New Roman1" style:font-size-asian="6.5pt" style:font-weight-asian="normal" style:font-name-complex="Times New Roman1" style:font-size-complex="6.5pt" style:font-weight-complex="normal"/>
    </style:style>
    <style:style style:name="T20" style:family="text">
      <style:text-properties fo:color="#000000" style:text-line-through-style="none" style:font-name="Times New Roman1" style:text-underline-style="none" fo:font-weight="normal" style:font-name-asian="Times New Roman1" style:font-weight-asian="normal" style:font-name-complex="Times New Roman1" style:font-weight-complex="normal"/>
    </style:style>
    <style:style style:name="T21" style:family="text">
      <style:text-properties fo:color="#000000" style:text-line-through-style="none" style:text-underline-style="none" fo:font-weight="bold" style:font-name-asian="Times New Roman1" style:font-weight-asian="bold" style:font-name-complex="Times New Roman1" style:font-weight-complex="bold"/>
    </style:style>
    <style:style style:name="T22"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23" style:family="text">
      <style:text-properties fo:color="#000000" style:text-line-through-style="none" style:text-underline-style="none" style:font-name-asian="Times New Roman1" style:font-name-complex="Times New Roman1"/>
    </style:style>
    <style:style style:name="T24" style:family="text">
      <style:text-properties fo:color="#000000" style:text-line-through-style="none"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style>
    <style:style style:name="T25" style:family="text">
      <style:text-properties fo:color="#000000" style:text-line-through-style="none" fo:font-size="11pt" style:text-underline-style="none" fo:font-weight="bold" style:font-name-asian="Times New Roman1" style:font-size-asian="11pt" style:font-weight-asian="bold" style:font-name-complex="Times New Roman1" style:font-size-complex="11pt" style:font-weight-complex="bold"/>
    </style:style>
    <style:style style:name="T26" style:family="text">
      <style:text-properties fo:color="#000000" style:text-line-through-style="none" fo:font-size="11pt" style:text-underline-style="none" fo:font-weight="bold" style:font-name-asian="Arial1" style:font-size-asian="11pt" style:font-weight-asian="bold" style:font-name-complex="Arial1" style:font-size-complex="11pt" style:font-weight-complex="bold"/>
    </style:style>
    <style:style style:name="T27" style:family="text">
      <style:text-properties fo:color="#000000" style:text-line-through-style="none" fo:font-size="11pt" style:text-underline-style="none" fo:font-weight="normal" style:font-name-asian="Times New Roman1" style:font-size-asian="11pt" style:font-weight-asian="normal" style:font-name-complex="Times New Roman1" style:font-size-complex="11pt" style:font-weight-complex="normal"/>
    </style:style>
    <style:style style:name="T28" style:family="text">
      <style:text-properties fo:color="#000000" style:text-line-through-style="none" fo:font-size="11pt" style:text-underline-style="none" fo:font-weight="normal" style:font-name-asian="Arial1" style:font-size-asian="11pt" style:font-weight-asian="normal" style:font-name-complex="Arial1" style:font-size-complex="11pt" style:font-weight-complex="normal"/>
    </style:style>
    <style:style style:name="T29" style:family="text">
      <style:text-properties fo:color="#000000" style:text-line-through-style="none" fo:font-size="11pt" style:text-underline-style="none" fo:font-weight="normal" fo:background-color="transparent" style:font-name-asian="Times New Roman1" style:font-size-asian="11pt" style:font-weight-asian="normal" style:font-name-complex="Times New Roman1" style:font-size-complex="11pt" style:font-weight-complex="normal"/>
    </style:style>
    <style:style style:name="T30" style:family="text">
      <style:text-properties fo:color="#000000" style:text-line-through-style="none" fo:font-size="11pt" style:text-underline-style="none" style:font-name-asian="Times New Roman1" style:font-size-asian="11pt" style:font-name-complex="Times New Roman1" style:font-size-complex="11pt"/>
    </style:style>
    <style:style style:name="T31" style:family="text">
      <style:text-properties fo:color="#000000" style:text-line-through-style="none" fo:font-size="11pt" style:text-underline-style="none" style:font-name-asian="Arial1" style:font-size-asian="11pt" style:font-name-complex="Arial1" style:font-size-complex="11pt"/>
    </style:style>
    <style:style style:name="T32" style:family="text">
      <style:text-properties fo:color="#000000" style:text-line-through-style="none" fo:font-size="11pt" fo:font-style="italic" style:text-underline-style="none"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T33" style:family="text">
      <style:text-properties fo:color="#000000" style:text-line-through-style="none"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34" style:family="text">
      <style:text-properties fo:color="#000000" style:text-line-through-style="none"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35" style:family="text">
      <style:text-properties fo:color="#000000" style:text-line-through-style="none"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T36" style:family="text">
      <style:text-properties fo:color="#000000" style:text-line-through-style="none"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37" style:family="text">
      <style:text-properties fo:color="#000000" style:text-line-through-style="none" fo:font-size="11pt" fo:font-style="normal" style:text-underline-style="none" style:font-name-asian="Times New Roman1" style:font-size-asian="11pt" style:font-style-asian="normal" style:font-name-complex="Times New Roman1" style:font-size-complex="11pt" style:font-style-complex="normal"/>
    </style:style>
    <style:style style:name="T38" style:family="text">
      <style:text-properties fo:color="#000000" style:text-line-through-style="none" fo:font-size="17pt" style:text-underline-style="none" style:font-name-asian="Times New Roman1" style:font-size-asian="17pt" style:font-name-complex="Times New Roman1" style:font-size-complex="17pt"/>
    </style:style>
    <style:style style:name="T39" style:family="text">
      <style:text-properties fo:color="#000000" style:text-line-through-style="none" fo:font-size="17pt" fo:font-style="normal" style:text-underline-style="none" fo:font-weight="normal" style:font-name-asian="Times New Roman1" style:font-size-asian="17pt" style:font-style-asian="normal" style:font-weight-asian="normal" style:font-name-complex="Times New Roman1" style:font-size-complex="17pt" style:font-style-complex="normal" style:font-weight-complex="normal"/>
    </style:style>
    <style:style style:name="T40" style:family="text">
      <style:text-properties fo:color="#000000" style:text-line-through-style="none" fo:font-size="17pt" fo:font-style="normal" style:text-underline-style="none" style:font-name-asian="Times New Roman1" style:font-size-asian="17pt" style:font-style-asian="normal" style:font-name-complex="Times New Roman1" style:font-size-complex="17pt" style:font-style-complex="normal"/>
    </style:style>
    <style:style style:name="T41" style:family="text">
      <style:text-properties fo:color="#000000" style:text-line-through-style="none" fo:font-size="13.5pt" style:text-underline-style="none" style:font-name-asian="Times New Roman1" style:font-size-asian="13.5pt" style:font-name-complex="Times New Roman1" style:font-size-complex="13.5pt"/>
    </style:style>
    <style:style style:name="T42" style:family="text">
      <style:text-properties fo:color="#000000" style:text-line-through-style="none" fo:font-size="13.5pt" fo:font-style="normal" style:text-underline-style="none" fo:font-weight="normal" style:font-name-asian="Times New Roman1" style:font-size-asian="13.5pt" style:font-style-asian="normal" style:font-weight-asian="normal" style:font-name-complex="Times New Roman1" style:font-size-complex="13.5pt" style:font-style-complex="normal" style:font-weight-complex="normal"/>
    </style:style>
    <style:style style:name="T43" style:family="text">
      <style:text-properties fo:color="#000000" style:text-line-through-style="none" fo:font-size="13.5pt" fo:font-style="normal" style:text-underline-style="none" style:font-name-asian="Times New Roman1" style:font-size-asian="13.5pt" style:font-style-asian="normal" style:font-name-complex="Times New Roman1" style:font-size-complex="13.5pt" style:font-style-complex="normal"/>
    </style:style>
    <style:style style:name="T44" style:family="text">
      <style:text-properties fo:color="#000000" style:text-line-through-style="none" fo:font-size="13pt" style:text-underline-style="none" style:font-name-asian="Times New Roman1" style:font-size-asian="13pt" style:font-name-complex="Times New Roman1" style:font-size-complex="13pt"/>
    </style:style>
    <style:style style:name="T45" style:family="text">
      <style:text-properties fo:color="#000000" style:text-line-through-style="none" fo:font-size="7pt" fo:font-style="normal" style:text-underline-style="none" fo:font-weight="normal" style:font-name-asian="Times New Roman1" style:font-size-asian="7pt" style:font-style-asian="normal" style:font-weight-asian="normal" style:font-name-complex="Times New Roman1" style:font-size-complex="7pt" style:font-style-complex="normal" style:font-weight-complex="normal"/>
    </style:style>
    <style:style style:name="T46" style:family="text">
      <style:text-properties fo:color="#000000" style:text-line-through-style="none" fo:font-size="7pt" style:text-underline-style="none" fo:font-weight="normal" style:font-name-asian="Times New Roman1" style:font-size-asian="7pt" style:font-weight-asian="normal" style:font-name-complex="Times New Roman1" style:font-size-complex="7pt" style:font-weight-complex="normal"/>
    </style:style>
    <style:style style:name="T47" style:family="text">
      <style:text-properties fo:color="#000000" style:text-line-through-style="none" fo:font-size="7pt" style:text-underline-style="none" style:font-name-asian="Times New Roman1" style:font-size-asian="7pt" style:font-name-complex="Times New Roman1" style:font-size-complex="7pt"/>
    </style:style>
    <style:style style:name="T48" style:family="text">
      <style:text-properties fo:color="#000000" style:text-line-through-style="none" fo:font-size="11.5pt" style:text-underline-style="none" fo:font-weight="normal" style:font-name-asian="Arial1" style:font-size-asian="11.5pt" style:font-weight-asian="normal" style:font-name-complex="Arial1" style:font-size-complex="11.5pt" style:font-weight-complex="normal"/>
    </style:style>
    <style:style style:name="T49" style:family="text">
      <style:text-properties fo:color="#000000" style:text-line-through-style="none" fo:font-size="11.5pt" style:text-underline-style="none" fo:font-weight="normal" style:font-name-asian="Times New Roman1" style:font-size-asian="11.5pt" style:font-weight-asian="normal" style:font-name-complex="Times New Roman1" style:font-size-complex="11.5pt" style:font-weight-complex="normal"/>
    </style:style>
    <style:style style:name="T50" style:family="text">
      <style:text-properties fo:color="#000000" style:text-line-through-style="none" fo:font-size="11.5pt" style:text-underline-style="none" fo:font-weight="bold" style:font-name-asian="Arial1" style:font-size-asian="11.5pt" style:font-weight-asian="bold" style:font-name-complex="Arial1" style:font-size-complex="11.5pt" style:font-weight-complex="bold"/>
    </style:style>
    <style:style style:name="T51" style:family="text">
      <style:text-properties fo:color="#000000" style:text-line-through-style="none" fo:font-size="11.5pt" style:text-underline-style="none" fo:font-weight="bold" style:font-name-asian="Times New Roman1" style:font-size-asian="11.5pt" style:font-weight-asian="bold" style:font-name-complex="Times New Roman1" style:font-size-complex="11.5pt" style:font-weight-complex="bold"/>
    </style:style>
    <style:style style:name="T52" style:family="text">
      <style:text-properties fo:color="#000000" style:text-line-through-style="none" fo:font-size="11.5pt" fo:font-style="normal" style:text-underline-style="none" style:font-name-asian="Times New Roman1" style:font-size-asian="11.5pt" style:font-style-asian="normal" style:font-name-complex="Times New Roman1" style:font-size-complex="11.5pt" style:font-style-complex="normal"/>
    </style:style>
    <style:style style:name="T53" style:family="text">
      <style:text-properties fo:color="#000000" style:text-line-through-style="none" fo:font-size="9pt" style:text-underline-style="none" fo:font-weight="normal" style:font-name-asian="Times New Roman1" style:font-size-asian="9pt" style:font-weight-asian="normal" style:font-name-complex="Times New Roman1" style:font-size-complex="9pt" style:font-weight-complex="normal"/>
    </style:style>
    <style:style style:name="T54" style:family="text">
      <style:text-properties fo:color="#000000" style:text-line-through-style="none" fo:font-size="8pt" style:text-underline-style="none" style:font-name-asian="Times New Roman1" style:font-size-asian="8pt" style:font-name-complex="Times New Roman1" style:font-size-complex="8pt"/>
    </style:style>
    <style:style style:name="T55" style:family="text">
      <style:text-properties fo:color="#000000" fo:font-size="11pt" style:font-name-asian="Symbol2" style:font-size-asian="11pt" style:font-name-complex="Symbol2" style:font-size-complex="11pt"/>
    </style:style>
    <style:style style:name="T56" style:family="text">
      <style:text-properties fo:color="#000000" fo:font-size="11pt" style:font-name-asian="Times New Roman1" style:font-size-asian="11pt" style:font-name-complex="Times New Roman1" style:font-size-complex="11pt"/>
    </style:style>
    <style:style style:name="T57" style:family="text">
      <style:text-properties fo:color="#000000" fo:font-size="11pt" style:font-name-asian="Arial1" style:font-size-asian="11pt" style:font-name-complex="Arial1" style:font-size-complex="11pt"/>
    </style:style>
    <style:style style:name="T58" style:family="text">
      <style:text-properties fo:color="#000000" fo:font-size="9pt" style:font-name-asian="Times New Roman1" style:font-size-asian="9pt" style:font-name-complex="Times New Roman1" style:font-size-complex="9pt"/>
    </style:style>
    <style:style style:name="T59" style:family="text">
      <style:text-properties fo:color="#000000" fo:font-size="8pt" style:font-name-asian="Times New Roman1" style:font-size-asian="8pt" style:font-name-complex="Times New Roman1" style:font-size-complex="8pt"/>
    </style:style>
    <style:style style:name="T60" style:family="text">
      <style:text-properties fo:color="#000000" fo:font-size="11.5pt" style:font-name-asian="Times New Roman1" style:font-size-asian="11.5pt" style:font-name-complex="Times New Roman1" style:font-size-complex="11.5pt"/>
    </style:style>
    <style:style style:name="T61" style:family="text">
      <style:text-properties fo:font-weight="bold" style:font-weight-asian="bold"/>
    </style:style>
    <style:style style:name="T62" style:family="text">
      <style:text-properties fo:font-weight="bold" style:font-weight-asian="bold" style:font-weight-complex="bold"/>
    </style:style>
    <style:style style:name="T63" style:family="text">
      <style:text-properties fo:background-color="transparent"/>
    </style:style>
    <style:style style:name="T64" style:family="text">
      <style:text-properties fo:font-style="normal" fo:background-color="transparent" style:font-style-asian="normal" style:font-style-complex="normal"/>
    </style:style>
    <style:style style:name="T65" style:family="text">
      <style:text-properties style:font-name="Segoe UI"/>
    </style:style>
    <style:style style:name="T66" style:family="text">
      <style:text-properties style:font-name="Segoe UI" fo:background-color="transparent"/>
    </style:style>
    <style:style style:name="T67" style:family="text">
      <style:text-properties style:use-window-font-color="true"/>
    </style:style>
    <style:style style:name="T68" style:family="text">
      <style:text-properties style:use-window-font-color="true" fo:background-color="transparent"/>
    </style:style>
    <style:style style:name="T69" style:family="text">
      <style:text-properties style:use-window-font-color="true" fo:letter-spacing="-0.005cm"/>
    </style:style>
    <style:style style:name="T70" style:family="text">
      <style:text-properties fo:font-size="7pt" style:font-size-asian="7pt" style:font-size-complex="7pt"/>
    </style:style>
    <style:style style:name="T71" style:family="text">
      <style:text-properties style:text-line-through-style="none" style:text-underline-style="none"/>
    </style:style>
    <style:style style:name="T72" style:family="text">
      <style:text-properties style:text-line-through-style="none" style:text-underline-style="none" fo:font-weight="normal" style:font-name-asian="Times New Roman1" style:font-weight-asian="normal" style:font-name-complex="Times New Roman1" style:font-weight-complex="normal"/>
    </style:style>
    <style:style style:name="T73" style:family="text">
      <style:text-properties style:text-line-through-style="none" style:text-underline-style="none" fo:font-weight="normal" fo:background-color="transparent" style:font-name-asian="Times New Roman1" style:font-weight-asian="normal" style:font-name-complex="Times New Roman1" style:font-weight-complex="normal"/>
    </style:style>
    <style:style style:name="T74" style:family="text">
      <style:text-properties style:text-line-through-style="none"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style>
    <style:style style:name="T75" style:family="text">
      <style:text-properties style:text-line-through-style="none" fo:font-size="17pt" style:text-underline-style="none" fo:font-weight="normal" style:font-size-asian="17pt" style:font-weight-asian="normal" style:font-size-complex="17pt" style:font-weight-complex="normal"/>
    </style:style>
    <style:style style:name="T76" style:family="text">
      <style:text-properties style:text-line-through-style="none" fo:font-size="17pt" style:text-underline-style="none" style:font-size-asian="17pt" style:font-size-complex="17pt"/>
    </style:style>
    <style:style style:name="T77" style:family="text">
      <style:text-properties style:text-line-through-style="none" fo:font-size="13.5pt" style:text-underline-style="none" fo:font-weight="normal" style:font-size-asian="13.5pt" style:font-weight-asian="normal" style:font-size-complex="13.5pt" style:font-weight-complex="normal"/>
    </style:style>
    <style:style style:name="T78" style:family="text">
      <style:text-properties style:text-line-through-style="none" fo:font-size="13.5pt" style:text-underline-style="none" style:font-size-asian="13.5pt" style:font-size-complex="13.5pt"/>
    </style:style>
    <style:style style:name="T79" style:family="text">
      <style:text-properties style:font-name="Times New Roman" fo:background-color="transparent"/>
    </style:style>
    <style:style style:name="T80" style:family="text">
      <style:text-properties style:text-underline-style="solid" style:text-underline-width="auto" style:text-underline-color="font-color"/>
    </style:style>
    <style:style style:name="T81" style:family="text">
      <style:text-properties style:text-underline-style="solid" style:text-underline-width="auto" style:text-underline-color="font-color" fo:background-color="transparent"/>
    </style:style>
    <style:style style:name="T82" style:family="text">
      <style:text-properties fo:letter-spacing="-0.005cm"/>
    </style:style>
    <style:style style:name="T83" style:family="text">
      <style:text-properties fo:letter-spacing="-0.004cm"/>
    </style:style>
    <style:style style:name="T84" style:family="text">
      <style:text-properties fo:letter-spacing="-0.002cm"/>
    </style:style>
    <style:style style:name="T85" style:family="text">
      <style:text-properties fo:letter-spacing="0.007cm"/>
    </style:style>
    <style:style style:name="T86" style:family="text">
      <style:text-properties fo:letter-spacing="-0.025cm"/>
    </style:style>
    <style:style style:name="T87" style:family="text">
      <style:text-properties fo:letter-spacing="-0.056cm"/>
    </style:style>
    <style:style style:name="T88" style:family="text">
      <style:text-properties fo:letter-spacing="-0.011cm"/>
    </style:style>
    <style:style style:name="T89" style:family="text">
      <style:text-properties fo:letter-spacing="-0.016cm"/>
    </style:style>
    <style:style style:name="T90" style:family="text">
      <style:text-properties fo:letter-spacing="-0.014cm"/>
    </style:style>
    <style:style style:name="T91" style:family="text">
      <style:text-properties fo:letter-spacing="-0.009cm"/>
    </style:style>
    <style:style style:name="T92" style:family="text">
      <style:text-properties fo:letter-spacing="-0.007cm"/>
    </style:style>
    <style:style style:name="T93" style:family="text">
      <style:text-properties fo:letter-spacing="-0.007cm" fo:font-weight="bold" style:font-weight-asian="bold"/>
    </style:style>
    <style:style style:name="T94" style:family="text">
      <style:text-properties fo:letter-spacing="-0.012cm"/>
    </style:style>
    <style:style style:name="T95" style:family="text">
      <style:text-properties fo:letter-spacing="-0.039cm"/>
    </style:style>
    <style:style style:name="T96" style:family="text">
      <style:text-properties fo:letter-spacing="-0.041cm"/>
    </style:style>
    <style:style style:name="T97" style:family="text">
      <style:text-properties fo:letter-spacing="-0.019cm"/>
    </style:style>
    <style:style style:name="T98" style:family="text">
      <style:text-properties fo:letter-spacing="-0.048cm"/>
    </style:style>
    <style:style style:name="T99" style:family="text">
      <style:text-properties fo:letter-spacing="0.002cm"/>
    </style:style>
    <style:style style:name="T100" style:family="text">
      <style:text-properties fo:font-style="italic" style:font-style-asian="italic" style:font-style-complex="italic"/>
    </style:style>
    <style:style style:name="T101" style:family="text">
      <style:text-properties fo:font-size="17pt" style:font-size-asian="17pt" style:font-size-complex="17pt"/>
    </style:style>
    <style:style style:name="T102" style:family="text">
      <style:text-properties fo:font-size="17pt" fo:font-weight="normal" style:font-size-asian="17pt" style:font-weight-asian="normal" style:font-size-complex="17pt" style:font-weight-complex="normal"/>
    </style:style>
    <style:style style:name="T103" style:family="text">
      <style:text-properties fo:font-size="13.5pt" style:font-size-asian="13.5pt" style:font-size-complex="13.5pt"/>
    </style:style>
    <style:style style:name="T104" style:family="text">
      <style:text-properties fo:font-size="13.5pt" fo:font-weight="normal" style:font-size-asian="13.5pt" style:font-weight-asian="normal" style:font-size-complex="13.5pt" style:font-weight-complex="normal"/>
    </style:style>
    <style:style style:name="T105" style:family="text">
      <style:text-properties fo:font-size="13pt" style:font-size-asian="13pt" style:font-size-complex="13pt"/>
    </style:style>
    <style:style style:name="T106" style:family="text">
      <style:text-properties fo:font-size="13pt" fo:font-weight="bold" style:font-size-asian="13pt" style:font-weight-asian="bold" style:font-size-complex="13pt" style:font-weight-complex="bold"/>
    </style:style>
    <style:style style:name="T107" style:family="text">
      <style:text-properties fo:font-size="13pt" fo:font-weight="normal" style:font-size-asian="13pt" style:font-weight-asian="normal" style:font-size-complex="13pt" style:font-weight-complex="normal"/>
    </style:style>
    <style:style style:name="T108" style:family="text">
      <style:text-properties fo:font-size="18pt" style:font-size-asian="18pt" style:font-size-complex="18pt"/>
    </style:style>
    <style:style style:name="T109" style:family="text">
      <style:text-properties fo:font-size="16pt" style:font-size-asian="16pt" style:font-size-complex="16pt"/>
    </style:style>
    <style:style style:name="T110" style:family="text">
      <style:text-properties fo:font-weight="normal" style:font-weight-asian="normal" style:font-weight-complex="normal"/>
    </style:style>
    <style:style style:name="T111" style:family="text">
      <style:text-properties fo:font-size="11.5pt" fo:font-weight="bold" style:font-size-asian="11.5pt" style:font-weight-asian="bold" style:font-size-complex="11.5pt" style:font-weight-complex="bold"/>
    </style:style>
    <style:style style:name="T112" style:family="text">
      <style:text-properties fo:font-size="11pt" style:font-size-asian="11pt" style:font-size-complex="11pt"/>
    </style:style>
    <style:style style:name="T113" style:family="text">
      <style:text-properties fo:font-size="11pt" fo:font-weight="bold" style:font-size-asian="11pt" style:font-weight-asian="bold" style:font-size-complex="11pt" style:font-weight-complex="bold"/>
    </style:style>
    <style:style style:name="T114" style:family="text">
      <style:text-properties fo:font-size="10.5pt" style:font-size-asian="10.5pt" style:font-size-complex="10.5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text:span text:style-name="T108">S</text:span>PECYFIKACJE <text:span text:style-name="T109">T</text:span>ECHNICZNE <text:span text:style-name="T108">W</text:span>YKONANIA </text:p>
      <text:p text:style-name="P137"><text:span text:style-name="T108">I</text:span> <text:span text:style-name="T108">O</text:span>DBIORU <text:span text:style-name="T108">R</text:span>OBÓT <text:span text:style-name="T108">B</text:span>UDOWLANYCH</text:p>
      <text:p text:style-name="P137">(w skrócie SST)</text:p>
      <text:p text:style-name="Standard"/>
      <text:p text:style-name="Standard"/>
      <text:p text:style-name="Standard">BUDOWA CZTERECH BUDYNKÓW MIESZKALNYCH JEDNORODZINNYCH <text:s text:c="21"/>W ZABUDOWIE SZEREGOWEJ W GŁUCHOŁAZACH PRZY UL. KARŁOWICZA – WIENIAWSKIEGO” W SYSTEMIE DEVELOPERSKIM</text:p>
      <text:p text:style-name="Standard">dz. nr ewid. 1676/21, 1676/22, 1676/23, 1676/24, 1676/25, 1676/26, 1676/27, 1676/28, 1676/29 oraz 1929/8</text:p>
      <text:p text:style-name="Standard">obręb Głuchołazy <text:s/>powiat Nyski województwo Opolskie</text:p>
      <text:p text:style-name="P7"/>
      <text:p text:style-name="P7">Realizacja: b<text:span text:style-name="T80">udowa 4 domów na działkach nr <text:s/>1676/21, 1676/22, 1676/23, 1676/24</text:span></text:p>
      <text:p text:style-name="P8">Realizacja pozostałych domów na działkach 1676/26, 1676/27, 1676/28, 1676/29 <text:s/>będzie przedmiotem innego zamówienia w przyszłości.</text:p>
      <text:p text:style-name="P3"/>
      <text:p text:style-name="P3">KODY CPV:</text:p>
      <text:p text:style-name="P3">45100000-8 <text:s/><text:tab/>PRZYGOTOWANIE TERENU POD BUDOWĘ</text:p>
      <text:p text:style-name="P3">45200000-9 <text:tab/>ROBOTY BUDOWLANE W ZAKRESIE WZNOSZENIA KOMPLETNYCH <text:tab/><text:tab/><text:tab/>OBIEKTÓW BUDOWLANYCH LUB ICH CZĘŚCI ORAZ ROBOTY W <text:tab/><text:tab/><text:tab/>ZAKRESIE INŻYNIERII LĄDOWEJ I WODNEJ</text:p>
      <text:p text:style-name="P3">45300000-0 <text:s/><text:tab/>ROBOTY W ZAKRESIE INSTALACJI BUDOWLANYCH</text:p>
      <text:p text:style-name="P3">45400000-1 <text:s/><text:tab/>ROBOTY WYKOŃCZENIOWE W ZAKRESIE OBIEKTÓW BUDOWLANYCH</text:p>
      <text:p text:style-name="P3">45111291-4<text:tab/>ZAGOSPODAROWANIE TERENU</text:p>
      <text:p text:style-name="P3"/>
      <text:p text:style-name="P3"/>
      <text:p text:style-name="P3">INWESTOR: <text:s/>GŁUCHOŁASKIE KOMUNALNE TOWARZYSTWO BUDOWNICTWA <text:tab/><text:tab/><text:tab/>SPOŁECZNEGO SP. Z O.O.</text:p>
      <text:p text:style-name="P3"><text:tab/><text:tab/>PLAC BASZTOWY 3</text:p>
      <text:p text:style-name="P3"><text:tab/><text:tab/>48-340 GŁUCHOŁAZY</text:p>
      <text:p text:style-name="P3"/>
      <text:p text:style-name="P3"/>
      <text:p text:style-name="P3">Spis szczegółowych specyfikacji technicznych (dotyczących tylko niniejszego opracowania)</text:p>
      <text:p text:style-name="P16"/>
      <table:table table:name="Tabela10" table:style-name="Tabela10">
        <table:table-column table:style-name="Tabela10.A"/>
        <table:table-column table:style-name="Tabela10.B"/>
        <table:table-row>
          <table:table-cell table:style-name="Tabela10.A1" office:value-type="string">
            <text:p text:style-name="P139">Kod CPV</text:p>
          </table:table-cell>
          <table:table-cell table:style-name="Tabela10.B1" office:value-type="string">
            <text:p text:style-name="P139">nazwa specyfikacji</text:p>
          </table:table-cell>
        </table:table-row>
        <table:table-row>
          <table:table-cell table:style-name="Tabela10.A2" office:value-type="string">
            <text:p text:style-name="P139">45000000-7</text:p>
          </table:table-cell>
          <table:table-cell table:style-name="Tabela10.B2" office:value-type="string">
            <text:p text:style-name="P139">Wymagania ogólne</text:p>
          </table:table-cell>
        </table:table-row>
        <table:table-row>
          <table:table-cell table:style-name="Tabela10.A2" office:value-type="string">
            <text:p text:style-name="P139">45112210-0</text:p>
            <text:p text:style-name="P139">45112000-5</text:p>
            <text:p text:style-name="P139">45111291-4</text:p>
          </table:table-cell>
          <table:table-cell table:style-name="Tabela10.B2" office:value-type="string">
            <text:p text:style-name="P139">Usuwanie wierzchniej warstwy gleby</text:p>
            <text:p text:style-name="P139">Roboty w zakresie usuwania gleby</text:p>
            <text:p text:style-name="P139">Roboty w zakresie zagospodarowania</text:p>
          </table:table-cell>
        </table:table-row>
        <table:table-row>
          <table:table-cell table:style-name="Tabela10.A2" office:value-type="string">
            <text:p text:style-name="P139">45262300-4</text:p>
          </table:table-cell>
          <table:table-cell table:style-name="Tabela10.B2" office:value-type="string">
            <text:p text:style-name="P139">Konstrukcje betonowe i żelbetowe</text:p>
          </table:table-cell>
        </table:table-row>
        <table:table-row>
          <table:table-cell table:style-name="Tabela10.A2" office:value-type="string">
            <text:p text:style-name="P139">45262522-6</text:p>
          </table:table-cell>
          <table:table-cell table:style-name="Tabela10.B2" office:value-type="string">
            <text:p text:style-name="P139">Roboty murarskie</text:p>
          </table:table-cell>
        </table:table-row>
        <table:table-row>
          <table:table-cell table:style-name="Tabela10.A2" office:value-type="string">
            <text:p text:style-name="P139">45422000-1</text:p>
          </table:table-cell>
          <table:table-cell table:style-name="Tabela10.B2" office:value-type="string">
            <text:p text:style-name="P139">Roboty ciesielskie</text:p>
          </table:table-cell>
        </table:table-row>
        <table:table-row>
          <table:table-cell table:style-name="Tabela10.A2" office:value-type="string">
            <text:p text:style-name="P139">45260000-7</text:p>
          </table:table-cell>
          <table:table-cell table:style-name="Tabela10.B2" office:value-type="string">
            <text:p text:style-name="P139">Wykonanie pokryć dachowych</text:p>
          </table:table-cell>
        </table:table-row>
        <table:table-row>
          <table:table-cell table:style-name="Tabela10.A2" office:value-type="string">
            <text:p text:style-name="P139">45410000-4</text:p>
          </table:table-cell>
          <table:table-cell table:style-name="Tabela10.B2" office:value-type="string">
            <text:p text:style-name="P139">Tynki wewnętrzne, zewnętrzne</text:p>
          </table:table-cell>
        </table:table-row>
        <table:table-row>
          <table:table-cell table:style-name="Tabela10.A2" office:value-type="string">
            <text:p text:style-name="P139">45430000-0</text:p>
          </table:table-cell>
          <table:table-cell table:style-name="Tabela10.B2" office:value-type="string">
            <text:p text:style-name="P139">Pokrywanie podłóg i ścian</text:p>
          </table:table-cell>
        </table:table-row>
        <text:soft-page-break/>
        <table:table-row>
          <table:table-cell table:style-name="Tabela10.A2" office:value-type="string">
            <text:p text:style-name="P139">45421131-1</text:p>
          </table:table-cell>
          <table:table-cell table:style-name="Tabela10.B2" office:value-type="string">
            <text:p text:style-name="P139">Montaż drzwi</text:p>
          </table:table-cell>
        </table:table-row>
        <table:table-row>
          <table:table-cell table:style-name="Tabela10.A2" office:value-type="string">
            <text:p text:style-name="P139">45421132-8</text:p>
          </table:table-cell>
          <table:table-cell table:style-name="Tabela10.B2" office:value-type="string">
            <text:p text:style-name="P139">Instalacja okien</text:p>
          </table:table-cell>
        </table:table-row>
        <table:table-row>
          <table:table-cell table:style-name="Tabela10.A2" office:value-type="string">
            <text:p text:style-name="P139">45450000-6</text:p>
          </table:table-cell>
          <table:table-cell table:style-name="Tabela10.B2" office:value-type="string">
            <text:p text:style-name="P139">Bezspoinowe systemy ocieplenia budynków</text:p>
          </table:table-cell>
        </table:table-row>
        <table:table-row>
          <table:table-cell table:style-name="Tabela10.A2" office:value-type="string">
            <text:p text:style-name="P139">45310000-3</text:p>
          </table:table-cell>
          <table:table-cell table:style-name="Tabela10.B2" office:value-type="string">
            <text:p text:style-name="P139">Roboty w zakresie instalacji elektrycznych wewnętrznych,</text:p>
            <text:p text:style-name="P139">Roboty w zakresie przewodów instalacji elektrycznych,</text:p>
            <text:p text:style-name="P139">Roboty w zakresie montażu opraw, osprzętu, urządzeń i odbiorników energii elektrycznej</text:p>
          </table:table-cell>
        </table:table-row>
        <table:table-row>
          <table:table-cell table:style-name="Tabela10.A2" office:value-type="string">
            <text:p text:style-name="P139">45331000-6</text:p>
          </table:table-cell>
          <table:table-cell table:style-name="Tabela10.B2" office:value-type="string">
            <text:p text:style-name="P139">Instalacja centralnego ogrzewania</text:p>
          </table:table-cell>
        </table:table-row>
        <table:table-row>
          <table:table-cell table:style-name="Tabela10.A2" office:value-type="string">
            <text:p text:style-name="P139">45332000-3</text:p>
          </table:table-cell>
          <table:table-cell table:style-name="Tabela10.B2" office:value-type="string">
            <text:p text:style-name="P139">Instalacja wodociągowa i kanalizacyjna</text:p>
          </table:table-cell>
        </table:table-row>
        <table:table-row>
          <table:table-cell table:style-name="Tabela10.A2" office:value-type="string">
            <text:p text:style-name="P139">45333000-0</text:p>
          </table:table-cell>
          <table:table-cell table:style-name="Tabela10.B2" office:value-type="string">
            <text:p text:style-name="P139">Roboty instalacyjne gazowe</text:p>
          </table:table-cell>
        </table:table-row>
        <table:table-row>
          <table:table-cell table:style-name="Tabela10.A2" office:value-type="string">
            <text:p text:style-name="P139">45230000-8</text:p>
          </table:table-cell>
          <table:table-cell table:style-name="Tabela10.B2" office:value-type="string">
            <text:p text:style-name="P139">Drogi i chodniki</text:p>
          </table:table-cell>
        </table:table-row>
        <table:table-row>
          <table:table-cell table:style-name="Tabela10.A2" office:value-type="string">
            <text:p text:style-name="P139">45342000-6</text:p>
          </table:table-cell>
          <table:table-cell table:style-name="Tabela10.B2" office:value-type="string">
            <text:p text:style-name="P139">Wznoszenie ogrodzeń</text:p>
          </table:table-cell>
        </table:table-row>
        <table:table-row>
          <table:table-cell table:style-name="Tabela10.A2" office:value-type="string">
            <text:p text:style-name="P139"/>
          </table:table-cell>
          <table:table-cell table:style-name="Tabela10.B2" office:value-type="string">
            <text:p text:style-name="P139"/>
          </table:table-cell>
        </table:table-row>
      </table:table>
      <text:p text:style-name="P3"/>
      <text:p text:style-name="P3"/>
      <text:p text:style-name="P58"><text:span text:style-name="T101">O</text:span><text:span text:style-name="T105">GÓLNA </text:span><text:s/><text:span text:style-name="T76">S</text:span><text:span text:style-name="T78">PECYFIKACJA </text:span><text:span text:style-name="T76">T</text:span><text:span text:style-name="T78">ECHNICZNA </text:span><text:s text:c="2"/><text:span text:style-name="T101">W</text:span>YKONANIA </text:p>
      <text:p text:style-name="P58">I ODBIOR ROBÓT BUDOWLANYCH</text:p>
      <text:p text:style-name="P15">Kod CPV 45000000-7 <text:s text:c="2"/><text:span text:style-name="T62">Wymagania ogólne </text:span></text:p>
      <text:p text:style-name="P4"/>
      <text:p text:style-name="P4">WYMAGANIA OGÓLNE </text:p>
      <text:p text:style-name="P4">1. WSTĘP </text:p>
      <text:p text:style-name="P4">1.1. Przedmiot Specyfikacji Technicznej (ST)</text:p>
      <text:p text:style-name="P6">Przedmiotem niniejszej specyfikacji technicznej (ST) są wymagania ogólne dotyczące wykonania i odbioru robót w ramach realizacji inwestycji: </text:p>
      <text:p text:style-name="Standard">„BUDOWA CZTERECH BUDYNKÓW MIESZKALNYCH JEDNORODZINNYCH W ZABUDOWIE SZEREGOWEJ W GŁUCHOŁAZACH PRZY UL. KARŁOWICZA – WIENIAWSKIEGO” W SYSTEMIE DEVELOPERSKIM </text:p>
      <text:p text:style-name="P147">dz. nr ewid. 1676/21, 1676/22, 1676/23, 1676/24, 1676/25, 1676/26, 1676/27, 1676/28, 1676/29 oraz <text:span text:style-name="T63">1929/8</text:span></text:p>
      <text:p text:style-name="P136">obręb Głuchołazy <text:s/>powiat Nyski województwo Opolskie</text:p>
      <text:p text:style-name="P6"><text:s/><text:span text:style-name="T63">Realizacja: b</text:span><text:span text:style-name="T81">udowa 4 domów na działkach nr <text:s/>1676/21, 1676/22, 1676/23, 1676/24</text:span></text:p>
      <text:p text:style-name="P6"/>
      <text:p text:style-name="P4">1.2. Zakres stosowania Specyfikacji </text:p>
      <text:p text:style-name="P141">Niniejsza specyfikacja techniczna stanowi podstawę opracowania szczegółowej specyfikacji technicznej (SST dla konkretnej roboty budowlanej) stosowanej jako dokument przetargowy i kontraktowy przy zlecaniu robót wymienionych w pkt. 1.1. <text:span text:style-name="T63"><text:s/>zgodnie z ustawą o zamówieniach publicznych i realizacji oraz rozliczaniu robót w obiektach budowlanych. </text:span></text:p>
      <text:p text:style-name="P142"/>
      <text:p text:style-name="P143">1.3 Charakterystyka przedsięwzięcia</text:p>
      <text:p text:style-name="P142"><text:span text:style-name="T62">1.3.1</text:span> Rodzaj i lokalizacja ogólna przedsięwzięcia</text:p>
      <text:p text:style-name="P7">Obiekt/przeznaczenie:<text:tab/>Budynki mieszkalne jednorodzinne</text:p>
      <text:p text:style-name="P7">Lokalizacja: Głuchołazy, Powiat Nyski, województwo Opolskie</text:p>
      <text:p text:style-name="P7">Nr ew. dz.: 1676/21, 1676/22, 1676/23, 1676/24, 1676/25, 1676/26, 1676/27, 1676/28, 1676/29 oraz 1929/8 obręb Głuchołazy</text:p>
      <text:p text:style-name="P9"/>
      <text:p text:style-name="P7">Realizacja: b<text:span text:style-name="T80">udowa 4 domów na działkach nr <text:s/>1676/21, 1676/22, 1676/23, 1676/24</text:span></text:p>
      <text:p text:style-name="P7">Realizacja pozostałych domów na działkach 1676/26, 1676/27, 1676/28, 1676/29 <text:s/>będzie przedmiotem innego zamówienia w przyszłości.</text:p>
      <text:p text:style-name="P9"><text:soft-page-break/></text:p>
      <text:p text:style-name="P4">1.4. Zakres robót objętych Specyfikacją (ST)</text:p>
      <text:p text:style-name="P6">Ustalenia zawarte w niniejszej specyfikacji obejmują wymagania ogólne, wspólne dla robót objętych specyfikacjami technicznymi i szczegółowymi specyfikacjami technicznymi.</text:p>
      <text:p text:style-name="P6"/>
      <text:p text:style-name="P6"><text:span text:style-name="T62">1.4.1 </text:span>Grupy robót występujących przy realizacji inwestycji:</text:p>
      <text:p text:style-name="P6">45.1 – Przygotowanie terenu pod budowę</text:p>
      <text:p text:style-name="P6">45.2 – Wznoszenie kompletnych obiektów budowlanych lub ich części, inżynieria lądowa i wodna</text:p>
      <text:p text:style-name="P6">45.3 – Wykonanie instalacji budowlanych</text:p>
      <text:p text:style-name="P6">45.4 – Wykończeniowe roboty budowlane</text:p>
      <text:p text:style-name="P4"/>
      <text:p text:style-name="P2"><text:span text:style-name="T6">1.4.2 </text:span><text:span text:style-name="T4">Ogólny zakres robót</text:span></text:p>
      <text:p text:style-name="P6">Roboty ziemne:</text:p>
      <text:p text:style-name="P2"><text:span text:style-name="T6">- </text:span><text:span text:style-name="T4">niwelacja całego terenu</text:span></text:p>
      <text:p text:style-name="P6">- wykopy pod budynki i infrastrukturę</text:p>
      <text:p text:style-name="P4"/>
      <text:p text:style-name="P6">Roboty budowlano-montażowe:</text:p>
      <text:p text:style-name="P2"><text:span text:style-name="T6">- </text:span><text:span text:style-name="T4">wykonanie ław fundamentowych dla poszczególnych budynków [z uwagi</text:span><text:span text:style-name="T5"> na występujące róznice w wysokościach terenu budowę (fundamenty) domów należy prowadzić uskokami. -</text:span><text:span text:style-name="T7">schodkowo]</text:span></text:p>
      <text:p text:style-name="P2"><text:span text:style-name="T6">-</text:span><text:span text:style-name="T4"> wykonanie ścian fundamentowych, konstrukcyjnych i działowych poszczególnych kondygnacji, podciągów, nadproży</text:span></text:p>
      <text:p text:style-name="P7">- wykonanie stropów</text:p>
      <text:p text:style-name="P7">- wykonanie schodów monolitycznych zewnętrznych bez okładziny (płytek)</text:p>
      <text:p text:style-name="P7">- wykonanie tarasów, balkonów z okładzinami (płytki mrozoodporne)</text:p>
      <text:p text:style-name="P7">- montaż konstrukcji drewnianych dachu</text:p>
      <text:p text:style-name="P6"><text:span text:style-name="T63">- impregnacja ognioochronna i owadobójcza elementó</text:span>w drewnianych</text:p>
      <text:p text:style-name="P6">- wykonanie pokrycia dachowego wraz z ławami kominiarskimi i stopniami kominiarskimi</text:p>
      <text:p text:style-name="P2"><text:span text:style-name="T6">- </text:span><text:span text:style-name="T4">obróbki blacharskie</text:span></text:p>
      <text:p text:style-name="P2"><text:span text:style-name="T6">- </text:span><text:span text:style-name="T4">montaż ślusarki okiennej i drzwiowej zewnętrznej (wraz z bramą garażową)</text:span></text:p>
      <text:p text:style-name="P2"><text:span text:style-name="T6">- </text:span><text:span text:style-name="T4">parapety (zewnętrzne, wewnętrzne)</text:span></text:p>
      <text:p text:style-name="P6">- rynny i rury spustowe</text:p>
      <text:p text:style-name="P6">- izolacje przeciwwilgociowe, przeciwwodne i cieplne</text:p>
      <text:p text:style-name="P6">- instalacja wentylacji mechanicznej z odzyskiem ciepła</text:p>
      <text:p text:style-name="P6">- wew. instalacja ogrzewania wraz z montażem kotła</text:p>
      <text:p text:style-name="P6">- montaż i demontaż rusztowań</text:p>
      <text:p text:style-name="P4"/>
      <text:p text:style-name="P6">Roboty wykończeniowe:</text:p>
      <text:p text:style-name="P6">- tynkarskie</text:p>
      <text:p text:style-name="P6">- posadzkarskie</text:p>
      <text:p text:style-name="P6">- montaż balustrad</text:p>
      <text:p text:style-name="P6">- montaż drobnych el. ślusarskich</text:p>
      <text:p text:style-name="P6">- montaż opraw oświetleniowych zewnętrznych (na budynku) wraz z dzwonkiem do drzwi </text:p>
      <text:p text:style-name="P4"/>
      <text:p text:style-name="P7">Infrastruktura:</text:p>
      <text:p text:style-name="P7">- budowa drogi wewnętrznej wraz z chodnikami oraz oświetleniem</text:p>
      <text:p text:style-name="P7">- budowa zjazdu z drogi wewnętrznej na drogę główną</text:p>
      <text:p text:style-name="P7">- budowa dojazdów do domów</text:p>
      <text:p text:style-name="P7">- sieć kanalizacji sanitarnej wraz z przyłączami do proj. budynków</text:p>
      <text:p text:style-name="P7">- sieć kanalizacji deszczowej wraz z przyłączami do proj. budynków oraz przykanalikami wpustów ulicznych</text:p>
      <text:p text:style-name="P7">- sieć wodociągowa wraz z przyłączami do proj. budynków</text:p>
      <text:p text:style-name="P7">- budowa wewnętrznej instalacji gazu do proj. budynków (wraz z przyłączem)</text:p>
      <text:p text:style-name="P7">- budowa wewnętrznych, elektroenergetycznych linii zasilających n/n proj. budynki</text:p>
      <text:p text:style-name="P7">- sieci elektroenergetycznej oświetlenia ulicznego </text:p>
      <text:p text:style-name="P7">- niwelacja terenu (usunięcie humusu)</text:p>
      <text:p text:style-name="P6"><text:soft-page-break/>- ogrodzenie z siatki na słupkach stalowych osadzonych w stopach betonowych – <text:s/>(bez bram i furtki uwzględniając ew. montaż), długość ogrodzenia 174mb. </text:p>
      <text:p text:style-name="P6"/>
      <text:p text:style-name="P2"><text:span text:style-name="T6">1.4.3 </text:span><text:span text:style-name="T4">Dokumentacja techniczna określająca przedmiot zamówienia i stanowiąca podstawę do realizacji robót (objętych niniejszym opracowaniem) </text:span></text:p>
      <text:p text:style-name="P6">Spis projektów i rysunków zgodnie z projektami.</text:p>
      <text:p text:style-name="P4"/>
      <text:p text:style-name="P2"><text:span text:style-name="T6">1.5. Określenia podstawowe </text:span><text:span text:style-name="T4">Ilekroć w opracowaniu jest mowa o: </text:span></text:p>
      <text:p text:style-name="P2"><text:span text:style-name="T6">obiekcie budowlanym </text:span><text:span text:style-name="T4">- należy przez to rozumieć: </text:span></text:p>
      <text:p text:style-name="P75">a) budynek wraz z instalacjami i urządzeniami technicznymi, </text:p>
      <text:p text:style-name="P75">b) budowlę stanowiącą całość techniczno-użytkową wraz z instalacjami i urządzeniami, </text:p>
      <text:p text:style-name="P78">c) obiekt małej architektury; </text:p>
      <text:p text:style-name="P6"/>
      <text:p text:style-name="P2"><text:span text:style-name="T6">budynku </text:span><text:span text:style-name="T4">- należy przez to rozumieć taki obiekt budowlany, który jest trwale związany z gruntem, wydzielony z przestrzeni za pomocą przegród budowlanych oraz osiada fundamenty i dach. </text:span></text:p>
      <text:p text:style-name="P2"><text:span text:style-name="T6">budynku mieszkalnym jednorodzinnym </text:span><text:span text:style-name="T4">- należy przez to rozumieć budynek wolnostojący albo budynek o zabudowie bliźniaczej, szeregowej lub grupowej, służący zaspokajaniu potrzeb mieszkaniowych, stanowiący konstrukcyjnie samodzielną całość, w którym dopuszcza się wydzielenie nie więcej niż dwóch lokali mieszkalnych albo jednego lokalu mieszkalnego i lokalu użytkowego o powierzchni całkowitej nie przekraczającej 30% powierzchni całkowitej budynku. </text:span></text:p>
      <text:p text:style-name="P2"><text:span text:style-name="T6">budowli </text:span><text:span text:style-name="T4">- należy przez to rozumieć każdy obiekt budowlany nie będący budynkiem lub obiektem małej </text:span><text:span text:style-name="T4">architektury, jak: lotniska, drogi, linie kolejowe, mosty, estakady, tunele, sieci techniczne, wolno stojące maszty antenowe, wolno stojące trwale związane z gruntem urządzenia reklamowe, budowle ziemne, obronne (fortyfikacje), ochronne, hydrotechniczne, zbiorniki, wolnostojące instalacje przemysłowe lub urządzenia techniczne, oczyszczalnie ścieków, składowiska odpadów, stacje uzdatniania wody, konstrukcje </text:span><text:span text:style-name="T4">oporowe, nadziemne i podziemne przejścia dla pieszych, sieci uzbrojenia terenu, budowle sportowe, cmentarze, pomniki, a także części budowlane urządzeń technicznych (kotłów, pieców przemysłowych i innych urządzeń) oraz fundamenty pod maszyny i urządzenia, jako odrębne pod względem technicznym części przedmiotów składających się na całość użytkową. </text:span></text:p>
      <text:p text:style-name="P2"><text:span text:style-name="T6">obiekcie małej architektury </text:span><text:span text:style-name="T4">- należy przez to rozumieć niewielkie obiekty, a w szczególności: </text:span></text:p>
      <text:p text:style-name="P75">a) kultu religijnego, jak: kapliczki, krzyże przydrożne, figury, </text:p>
      <text:p text:style-name="P75">b) posągi, wodotryski i inne obiekty architektury ogrodowej, </text:p>
      <text:p text:style-name="P78">c) użytkowe służące rekreacji codziennej i utrzymaniu porządku, jak: piaskownice, huśtawki, drabinki, śmietniki. </text:p>
      <text:p text:style-name="P2"><text:span text:style-name="T6">tymczasowym obiekcje budowlanym </text:span><text:span text:style-name="T4">- należy przez to rozumieć obiekt budowlany przeznaczony do czasowego użytkowania w okresie krótszym od jego trwałości technicznej, przewidziany do przeniesienia w inne miejsce lub rozbiórki, a także obiekt budowlany nie połączony trwale z gruntem, jak: strzelnice, kioski uliczne, pawilony sprzedaży ulicznej i wystawowe, przekrycia namiotowe i powłoki pneumatyczne, urządzenia rozrywkowe, barakowozy, obiekty kontenerowe. </text:span></text:p>
      <text:p text:style-name="P2"><text:span text:style-name="T6">budowie </text:span><text:span text:style-name="T4">- należy przez to rozumieć wykonanie obiektu budowlanego w określonym miejscu, a także odbudowę, rozbudowę, nadbudowę obiektu budowlanego. </text:span></text:p>
      <text:p text:style-name="P2"><text:span text:style-name="T6">robotach budowlanych </text:span><text:span text:style-name="T4">- należy przez to rozumieć budowę, a także prace polegające na przebudowie, montażu, remoncie lub rozbiórce obiektu budowlanego. </text:span></text:p>
      <text:p text:style-name="P2"><text:span text:style-name="T6">remoncie </text:span><text:span text:style-name="T4">- należy przez to rozumieć wykonywanie w istniejącym obiekcie budowlanym robót budowlanych polegających na odtworzeniu stanu pierwotnego, a nie stanowiących bieżącej konserwacji. </text:span></text:p>
      <text:p text:style-name="P2"><text:span text:style-name="T6">urządzeniach budowlanych </text:span><text:span text:style-name="T4">- należy przez to rozumieć urządzenia techniczne związane z obiektem budowlanym zapewniające możliwość użytkowania obiektu zgodnie z jego przeznaczeniem, jak przyłącza i urządzenia instalacyjne, w tym służące oczyszczaniu lub gromadzeniu ścieków, a także przejazdy, ogrodzenia, place postojowe i place pod śmietniki. </text:span></text:p>
      <text:p text:style-name="P2"><text:span text:style-name="T6">terenie budowy </text:span><text:span text:style-name="T4">- należy przez to rozumieć przestrzeń, w której prowadzone są roboty budowlane wraz z przestrzenią zajmowaną przez urządzenia zaplecza budowy. </text:span></text:p>
      <text:p text:style-name="P2"><text:span text:style-name="T6">prawie do dysponowania nieruchomością na cele budowlane </text:span><text:span text:style-name="T4">- należy przez to rozumieć tytuł prawny wynikający z prawa własności, użytkowania wieczystego, zarządu, ograniczonego prawa rzeczowego albo stosunku zobowiązaniowego, przewidującego uprawnienia do wykonywania robót budowlanych. </text:span></text:p>
      <text:p text:style-name="P2"><text:span text:style-name="T6">pozwoleniu na budowę </text:span><text:span text:style-name="T4">- należy przez to rozumieć decyzję administracyjną zezwalającą na rozpoczęcie i </text:span><text:soft-page-break/><text:span text:style-name="T4">prowadzenie budowy lub wykonywanie robót budowlanych innych niż budowa obiektu budowlanego. </text:span></text:p>
      <text:p text:style-name="P2"><text:span text:style-name="T6">dokumentacji budowy </text:span><text:span text:style-name="T4">- należy przez to rozumieć pozwolenie na budowę wraz z załączonym projektem budowlanym, dziennik budowy, protokoły odbiorów częściowych i końcowych, w miarę potrzeby, rysunki i opisy służące realizacji obiektu, operaty geodezyjne i książkę obmiarów, a w przypadku realizacji obiektów </text:span><text:span text:style-name="T4">metodą montażu - także dziennik montażu. </text:span></text:p>
      <text:p text:style-name="P2"><text:span text:style-name="T6">dokumentacji powykonawczej </text:span><text:span text:style-name="T4">- należy przez to rozumieć dokumentację budowy z naniesionymi zmianami dokonanymi w toku wykonywania robót oraz geodezyjnymi pomiarami powykonawczymi. </text:span></text:p>
      <text:p text:style-name="P2"><text:span text:style-name="T6">terenie zamkniętym </text:span><text:span text:style-name="T4">- należy przez to rozumieć teren zamknięty, o którym mowa w przepisach prawa geodezyjnego i kartograficznego: </text:span></text:p>
      <text:p text:style-name="P75">a) obronności lub bezpieczeństwa państwa, będący w dyspozycji jednostek organizacyjnych podległych Ministrowi Obrony Narodowej, Ministrowi Spraw Wewnętrznych i Administracji oraz Ministrowi Spraw Zagranicznych, </text:p>
      <text:p text:style-name="P78">b) bezpośredniego wydobywania kopaliny ze złoża, będący w dyspozycji zakładu górniczego. </text:p>
      <text:p text:style-name="P77"><text:span text:style-name="T6">aprobacie technicznej </text:span><text:span text:style-name="T4">- należy przez to rozumieć pozytywną ocenę techniczną wyrobu, stwierdzającą jego </text:span><text:span text:style-name="T4">przydatność do stosowania w budownictwie. </text:span></text:p>
      <text:p text:style-name="P2"><text:span text:style-name="T6">właściwym organie </text:span><text:span text:style-name="T4">- należy przez to rozumieć organ nadzoru architektoniczno-budowlanego lub organ specjalistycznego nadzoru budowlanego, stosownie do ich właściwości określonych w rozdziale 8. </text:span></text:p>
      <text:p text:style-name="P2"><text:span text:style-name="T6">wyrobie budowlanym </text:span><text:span text:style-name="T4">- należy przez to rozumieć wyrób w rozumieniu przepisów o ocenie zgodności, wytworzony w celu wbudowania, wmontowania, zainstalowania lub zastosowania w sposób trwały w obiekcie budowlanym, wprowadzany do obrotu jako wyrób pojedynczy lub jako zestaw wyborów do stosowania we wzajemnym połączeniu stanowiącym integralną całość użytkową. </text:span></text:p>
      <text:p text:style-name="P2"><text:span text:style-name="T6">organie samorządu zawodowego </text:span><text:span text:style-name="T4">- należy przez to rozumieć organy określone w ustawie z dnia 15 grudnia 2000 r. o samorządach zawodowych architektów, inżynierów budownictwa oraz urbanistów (Dz. U. z 2001 r. </text:span><text:span text:style-name="T4">Nr 5, poz. 42 z późniejszymi zmianami). </text:span></text:p>
      <text:p text:style-name="P2"><text:span text:style-name="T6">obszarze oddziaływania obiektu </text:span><text:span text:style-name="T4">- należy przez to rozumieć teren wyznaczony w otoczeniu budowlanym na podstawie przepisów odrębnych, wprowadzających związane z tym obiektem ograniczenia w zagospodarowaniu tego terenu. </text:span></text:p>
      <text:p text:style-name="P2"><text:span text:style-name="T6">opłacie </text:span><text:span text:style-name="T4">- należy przez to rozumieć kwotę należności wnoszoną przez zobowiązanego za określone ustawą obowiązkowe kontrole dokonywane przez właściwy organ. </text:span></text:p>
      <text:p text:style-name="P2"><text:span text:style-name="T6">drodze tymczasowej (montażowej) </text:span><text:span text:style-name="T4">- należy przez to rozumieć drogę specjalnie przygotowaną, przeznaczoną do ruchu pojazdów obsługujących roboty budowlane na czas ich wykonywania, przewidzianą do usunięcia po ich zakończeniu. </text:span></text:p>
      <text:p text:style-name="P2"><text:span text:style-name="T6">dzienniku budowy </text:span><text:span text:style-name="T4">- należy przez to rozumieć dziennik wydany przez właściwy organ zgodnie z obowiązującymi przepisami, stanowiący urzędowy dokument przebiegu robót budowlanych oraz zdarzeń i okoliczności zachodzących w czasie wykonywania robót. </text:span></text:p>
      <text:p text:style-name="P2"><text:span text:style-name="T6">kierowniku budowy </text:span><text:span text:style-name="T4">- osoba wyznaczona przez Wykonawcę robót, upoważniona do kierowania robotami i do występowania w jego imieniu w sprawach realizacji kontraktu, ponosząca ustawową odpowiedzialność za prowadzoną budowę. </text:span></text:p>
      <text:p text:style-name="P2"><text:span text:style-name="T6">rejestrze obmiarów </text:span><text:span text:style-name="T4">- należy przez to rozumieć - akceptowaną przez Inspektora nadzoru książkę z ponumerowanymi stronami, służącą do wpisywania przez Wykonawcę obmiaru dokonanych robót w formie wyliczeń, szkiców i ewentualnie dodatkowych załączników. Wpisy w rejestrze obmiarów podlegają potwierdzeniu przez Inspektora nadzoru budowlanego. </text:span></text:p>
      <text:p text:style-name="P2"><text:span text:style-name="T6">laboratorium </text:span><text:span text:style-name="T4">- należy przez to rozumieć laboratorium jednostki naukowej, Zamawiającego, Wykonawcy lub inne laboratorium badawcze zaakceptowane przez Zamawiającego, niezbędne do przeprowadzania niezbędnych badań i prób związanych z oceną jakości stosowanych wyrobów budowlanych oraz rodzajów prowadzonych robót. </text:span></text:p>
      <text:p text:style-name="P2"><text:span text:style-name="T6">materiałach </text:span><text:span text:style-name="T4">- należy przez to rozumieć wszelkie materiały naturalne i wytwarzane jak również różne tworzywa i wyroby niezbędne do wykonania robót, zgodnie z dokumentacją projektową i specyfikacjami technicznymi zaakceptowane przez Inspektora nadzoru. </text:span></text:p>
      <text:p text:style-name="P2"><text:span text:style-name="T6">odpowiedniej zgodności </text:span><text:span text:style-name="T4">- należy przez to rozumieć zgodność wykonanych robót z dopuszczalnymi tolerancjami, a jeśli granice tolerancji nie zostały określone -z przeciętnymi tolerancjami przyjmowanymi </text:span><text:span text:style-name="T4">zwyczajowo dla danego rodzaju robót budowlanych. </text:span></text:p>
      <text:p text:style-name="P2"><text:span text:style-name="T6">poleceniu Inspektora nadzoru </text:span><text:span text:style-name="T4">- należy przez to rozumieć wszelkie polecenia przekazane Wykonawcy przez Inspektora nadzoru w formie pisemnej dotyczące sposobu realizacji robót lub innych spraw związanych z prowadzeniem budowy. </text:span></text:p>
      <text:p text:style-name="P2"><text:soft-page-break/><text:span text:style-name="T6">projektancie </text:span><text:span text:style-name="T4">- należy przez to rozumieć uprawnioną osobę prawną lub fizyczną będącą autorem dokumentacji projektowej. </text:span></text:p>
      <text:p text:style-name="P2"><text:span text:style-name="T6">rekultywacji </text:span><text:span text:style-name="T4">- należy przez to rozumieć roboty mające na celu uporządkowanie i przywrócenie pierwotnych funkcji terenu naruszonego-w czasie realizacji budowy lub robót budowlanych. </text:span></text:p>
      <text:p text:style-name="P2"><text:span text:style-name="T6">przedmiarze robót </text:span><text:span text:style-name="T4">- należy przez to rozumieć zestawienie przewidzianych do wykonania robót według </text:span><text:span text:style-name="T4">technologicznej kolejności ich wykonania wraz z obliczeniem i podaniem ilości robót w ustalonych </text:span><text:span text:style-name="T4">jednostkach przedmiarowych. </text:span></text:p>
      <text:p text:style-name="P2"><text:span text:style-name="T6">części obiektu lub etapie wykonania </text:span><text:span text:style-name="T4">- należy przez to rozumieć część obiektu budowlanego zdolną do spełniania przewidywanych funkcji techniczno-użytkowych i możliwą do odebrania i przekazania do </text:span><text:span text:style-name="T4">eksploatacji. </text:span></text:p>
      <text:p text:style-name="P2"><text:span text:style-name="T6">ustaleniach technicznych </text:span><text:span text:style-name="T4">- należy przez to rozumieć ustalenia podane w normach, aprobatach technicznych i szczegółowych specyfikacjach technicznych. </text:span></text:p>
      <text:p text:style-name="P4"/>
      <text:p text:style-name="P4">1.6. Ogólne wymagania dotyczące robót </text:p>
      <text:p text:style-name="P6">Wykonawca robót jest odpowiedzialny za jakość ich wykonania oraz za ich zgodność z dokumentacją projektową, SST, przepisami budowlanymi, normami, sztuką budowlaną i poleceniami Inspektora nadzoru. </text:p>
      <text:p text:style-name="P4"/>
      <text:p text:style-name="P4">1.6.1. Przekazanie terenu budowy </text:p>
      <text:p text:style-name="P6">Zamawiający, w terminie określonym w dokumentach umowy przekaże Wykonawcy teren budowy wraz ze wszystkimi wymaganymi uzgodnieniami prawnymi i administracyjnymi, poda lokalizację i współrzędne punktów głównych obiektu oraz reperów, przekaże dziennik budowy oraz dwa egzemplarze dokumentacji projektowej i komplet specyfikacji technicznych </text:p>
      <text:p text:style-name="P6">Na Wykonawcy spoczywa odpowiedzialność za ochronę przekazanych mu punktów pomiarowych do chwili odbioru końcowego robót. Uszkodzone lub zniszczone punkty pomiarowe Wykonawca odtworzy i utrwali na własny koszt. </text:p>
      <text:p text:style-name="P4">1.6.2. Dokumentacja projektowa </text:p>
      <text:p text:style-name="P6">Przekazana dokumentacja projektowa ma zawierać opis, część graficzną, obliczenia i dokumenty, zgodnie ze szczegółowymi warunkami umowy, uwzględniającymi podział na dokumentację projektową: </text:p>
      <text:p text:style-name="P75">- dostarczoną przez Zamawiającego, </text:p>
      <text:p text:style-name="P78">- sporządzoną przez Wykonawcę. </text:p>
      <text:p text:style-name="P6"/>
      <text:p text:style-name="P4">1.6.3. Zgodność robót z dokumentacją projektową i Specyfikacją techniczną </text:p>
      <text:p text:style-name="P6">Dokumentacja projektowa, Specyfikacja techniczna oraz dodatkowe dokumenty przekazane Wykonawcy przez Inwestora stanowią załączniki do umowy, a wymagania wyszczególnione w choćby jednym z nich są obowiązujące dla Wykonawcy tak, jakby zawarte były w całej dokumentacji. </text:p>
      <text:p text:style-name="P6">W przypadku rozbieżności w ustaleniach poszczególnych dokumentów obowiązuje kolejność ich ważności wymieniona w „Ogólnych warunkach umowy". </text:p>
      <text:p text:style-name="P6">Wykonawca nie może wykorzystywać błędów lub opuszczeń w dokumentach kontraktowych, a o ich wykryciu winien natychmiast powiadomić Inspektora nadzoru, który dokona odpowiednich zmian i poprawek. </text:p>
      <text:p text:style-name="P6">W przypadku stwierdzenia ewentualnych rozbieżności podane na rysunku wielkości liczbowe wymiarów są ważniejsze od odczytu ze skali rysunków. </text:p>
      <text:p text:style-name="P6">Wszystkie wykonane roboty i dostarczone materiały mają być zgodne z dokumentacją projektową i Specyfikacją techniczną. </text:p>
      <text:p text:style-name="P6">Wielkości określone w dokumentacji projektowej i w Specyfikacji technicznej będą uważane za wartości docelowe, od których dopuszczalne są odchylenia w ramach określonego przedziału tolerancji. Cechy materiałów i elementów budowli muszą być jednorodne i wykazywać zgodność z określonymi wymaganiami, a rozrzuty tych cech nie mogą przekraczać dopuszczalnego przedziału tolerancji. </text:p>
      <text:p text:style-name="P6">W przypadku, gdy dostarczane materiały lub wykonane roboty nie będą zgodne z dokumentacją projektową lub Specyfikacją techniczną i mają wpływ na niezadowalającą jakość elementu budowli, to takie materiały zostaną zastąpione innymi, a elementy budowli rozebrane i wykonane ponownie na koszt Wykonawcy. </text:p>
      <text:p text:style-name="P6">Wszystkie zamiany materiałów muszą być każdorazowo uzgadniane przez Wykonawcę z Inspektorem Nadzoru. </text:p>
      <text:p text:style-name="P4"/>
      <text:p text:style-name="P4">1.6.4. Zabezpieczenie terenu budowy </text:p>
      <text:p text:style-name="P6"><text:soft-page-break/>Wykonawca jest zobowiązany do zabezpieczenia terenu budowy w okresie trwania realizacji kontraktu aż do zakończenia i odbioru ostatecznego robót. </text:p>
      <text:p text:style-name="P6">Wykonawca dostarczy, zainstaluje i będzie utrzymywać tymczasowe urządzenia zabezpieczające, w tym: ogrodzenia, poręcze, oświetlenie, sygnały i znaki ostrzegawcze, dozorców, wszelkie inne środki niezbędne do ochrony robót. </text:p>
      <text:p text:style-name="P6">Koszt zabezpieczenia terenu budowy nie podlega odrębnej zapłacie i przyjmuje się, że jest włączony w cenę umowną. </text:p>
      <text:p text:style-name="P4"/>
      <text:p text:style-name="P4">1.6.5. Ochrona środowiska w czasie wykonywania robót </text:p>
      <text:p text:style-name="P6">Wykonawca ma obowiązek znać i stosować w czasie prowadzenia robót wszelkie przepisy dotyczące ochrony środowiska naturalnego. </text:p>
      <text:p text:style-name="P6">W okresie trwania budowy i wykonywania robót wykończeniowych Wykonawca będzie: </text:p>
      <text:p text:style-name="P75">a) utrzymywać teren budowy i wykopy w stanie bez wody stojącej, </text:p>
      <text:p text:style-name="P78">b) podejmować wszelkie konieczne kroki mające na celu stosowanie się do przepisów i norm dotyczących ochrony środowiska na terenie i wokół terenu budowy oraz będzie unikać uszkodzeń lub uciążliwości dla osób lub własności społecznej, a wynikających ze skażenia, hałasu lub innych przyczyn powstałych w następstwie jego działania. </text:p>
      <text:p text:style-name="P6">Stosując się do tych wymagań, Wykonawca będzie szczególnie uważał na: </text:p>
      <text:p text:style-name="P78">1) lokalizację baz, warsztatów, magazynów, składowisk, wykopów i dróg dojazdowych, </text:p>
      <text:p text:style-name="P78">2) środki ostrożności i zabezpieczenia przed: </text:p>
      <text:p text:style-name="P75">a) zanieczyszczeniem zbiorników i cieków wodnych pyłami lub substancjami toksycznymi, </text:p>
      <text:p text:style-name="P75">b) zanieczyszczeniem powietrza pyłami i gazami, </text:p>
      <text:p text:style-name="P78">c) możliwością powstania pożaru. </text:p>
      <text:p text:style-name="P6"/>
      <text:p text:style-name="P4">1.6.6. Ochrona przeciwpożarowa </text:p>
      <text:p text:style-name="P6">Wykonawca wykonując prace będzie przestrzegać przepisy ochrony przeciwpożarowej. Wykonawca będzie utrzymywać sprawny sprzęt przeciwpożarowy, wymagany odpowiednimi przepisami, na terenie baz produkcyjnych, w pomieszczeniach biurowych, mieszkalnych i magazynowych oraz w maszynach i pojazdach. </text:p>
      <text:p text:style-name="P6">Materiały łatwopalne będą składowane w sposób zgodny z odpowiednimi przepisami i zabezpieczone przed dostępem osób trzecich. </text:p>
      <text:p text:style-name="P6">Wykonawca będzie odpowiedzialny za wszelkie straty spowodowane pożarem wywołanym jako rezultat realizacji robót albo przez personel Wykonawcy. </text:p>
      <text:p text:style-name="P4"/>
      <text:p text:style-name="P4">1.6.7. Ochrona własności publicznej i prywatnej </text:p>
      <text:p text:style-name="P6">Wykonawca odpowiada za ochronę instalacji i urządzeń zlokalizowanych na powierzchni terenu i pod jego poziomem, takie jak rurociągi, kable itp. Wykonawca zapewni właściwe oznaczenie i zabezpieczenie przed uszkodzeniem tych instalacji i urządzeń w czasie trwania budowy. </text:p>
      <text:p text:style-name="P6">0 fakcie przypadkowego uszkodzenia tych instalacji Wykonawca bezzwłocznie powiadomi Inspektora nadzoru i zainteresowanych użytkowników oraz będzie z nimi współpracował, dostarczając wszelkiej pomocy potrzebnej przy dokonywaniu napraw. Wykonawca będzie odpowiadać za wszelkie spowodowane przez jego działania uszkodzenia instalacji na powierzchni ziemi i urządzeń podziemnych zaznaczonych w dokumentach dostarczonych mu przez Zamawiającego. </text:p>
      <text:p text:style-name="P4"/>
      <text:p text:style-name="P4">1.6.8. Ograniczenie obciążeń osi pojazdów </text:p>
      <text:p text:style-name="P6">Wykonawca używając pojazdów stosować się będzie do ustawowych ograniczeń obciążenia na oś przy transporcie gruntu, materiałów i wyposażenia na i z terenu robót. Uzyska on wszelkie niezbędne zezwolenia od władz co do przewozu nietypowych wagowo ładunków i w sposób ciągły będzie o każdym takim przewozie powiadamiał Inspektora nadzoru. Wykonawca będzie także uzyskiwał każdorazowo pozwolenia od władz na wjazd na drogi, na których znajdują ewentualne ograniczenia i będzie ponosił wszelkie ewentualne koszty z tym związane. Pojazdy i ładunki powodujące nadmierne obciążenie osiowe nie będą dopuszczone na świeżo ukończony fragment budowy w obrębie terenu budowy i Wykonawca będzie odpowiadał za naprawę wszelkich robót w ten sposób uszkodzonych, zgodnie z poleceniami Inspektora nadzoru. </text:p>
      <text:p text:style-name="P4"/>
      <text:p text:style-name="P4"><text:soft-page-break/>1.6.9. Bezpieczeństwo i higiena pracy </text:p>
      <text:p text:style-name="P6">Podczas realizacji robót wykonawca będzie przestrzegać przepisów dotyczących bezpieczeństwa i higieny pracy. </text:p>
      <text:p text:style-name="P6">W szczególności Wykonawca ma obowiązek zadbać, aby personel nie wykonywał pracy w warunkach niebezpiecznych, szkodliwych dla zdrowia oraz nie spełniających odpowiednich wymagań sanitarnych. </text:p>
      <text:p text:style-name="P6">Wykonawca zapewni i będzie utrzymywał wszelkie urządzenia zabezpieczające, socjalne oraz sprzęt i odpowiednią odzież dla ochrony życia i zdrowia osób zatrudnionych na budowie. Uznaje się, że wszelkie koszty związane z wypełnieniem wymagań określonych powyżej nie podlegają odrębnej zapłacie i są uwzględnione w cenie umownej. </text:p>
      <text:p text:style-name="P4"/>
      <text:p text:style-name="P4">1.6.10. Ochrona i utrzymanie robót </text:p>
      <text:p text:style-name="P6">Wykonawca będzie odpowiedzialny za ochronę robót i za wszelkie materiały i urządzenia używane do robót od daty rozpoczęcia do daty odbioru ostatecznego. </text:p>
      <text:p text:style-name="P4"/>
      <text:p text:style-name="P4">1.6.11. Stosowanie się do prawa i innych przepisów </text:p>
      <text:p text:style-name="P6">Wykonawca zobowiązany jest znać wszelkie przepisy wydane przez organy administracji państwowej i samorządowej, które są w jakikolwiek sposób związane z robotami i będzie w pełni odpowiedzialny za przestrzeganie tych praw, przepisów i wytycznych podczas prowadzenia robót. Np. rozporządzenie Ministra Infrastruktury z dnia 6 lutego 2003 r. w sprawie bezpieczeństwa i higieny pracy podczas wykonywania robót budowlanych (Dz. U. z dn. 19.03.2003 r. Nr 47, poz. 401). </text:p>
      <text:p text:style-name="P6">Wykonawca będzie przestrzegać praw patentowych, autorskich i będzie w pełni odpowiedzialny za wypełnienie wszelkich wymagań prawnych odnośnie wykorzystania opatentowanych urządzeń lub metod i w sposób ciągły będzie informować Inspektora nadzoru o swoich działaniach, przedstawiając kopie zezwoleń i inne odnośne dokumenty. Ewentualne proponowane zmiany w dokumentacji Wykonawca będzie każdorazowo uzgadniał z Projektantem i Inspektorem nadzoru </text:p>
      <text:p text:style-name="P4"/>
      <text:p text:style-name="P4">2. MATERIAŁY </text:p>
      <text:p text:style-name="P4">2.1. Źródła uzyskania materiałów do elementów konstrukcyjnych </text:p>
      <text:p text:style-name="P6">Wykonawca przedstawi Inspektorowi nadzoru szczegółowe informacje dotyczące, zamawiania lub wydobywania materiałów i odpowiednie aprobaty techniczne lub świadectwa badań laboratoryjnych oraz próbki do zatwierdzenia przez Inspektora nadzoru. Wykonawca zobowiązany jest do prowadzenia ciągłych badań określonych w Specyfikacji technicznej w celu udokumentowania, że materiały uzyskane z dopuszczalnego źródła spełniają wymagania zawarte w dokumentacji i Specyfikacji technicznej w czasie postępu robót. </text:p>
      <text:p text:style-name="P6">Pozostałe materiały budowlane powinny spełniać wymagania jakościowe określone Polskimi Normami, aprobatami technicznymi, o których mowa w Szczegółowych Specyfikacjach Technicznych </text:p>
      <text:p text:style-name="P4"/>
      <text:p text:style-name="P4">2.2. Pozyskiwanie masowych materiałów pochodzenia miejscowego </text:p>
      <text:p text:style-name="P6">Wykonawca odpowiada za uzyskanie pozwoleń od właścicieli i odnośnych władz na pozyskanie materiałów z jakichkolwiek złóż miejscowych, włączając w to źródła wskazane przez Zamawiającego i jest zobowiązany dostarczyć Inspektorowi nadzoru wymagane dokumenty przed rozpoczęciem eksploatacji złoża. </text:p>
      <text:p text:style-name="P6">Wykonawca przedstawi dokumentację zawierającą raporty z badań terenowych i laboratoryjnych oraz proponowaną przez siebie metodę wydobycia i selekcji do zatwierdzenia przez Inspektora nadzoru. </text:p>
      <text:p text:style-name="P6">Wykonawca ponosi odpowiedzialność za spełnienie wymagań ilościowych i jakościowych materiałów z jakiegokolwiek złoża. </text:p>
      <text:p text:style-name="P6">Wykonawca poniesie wszystkie koszty, a w tym: opłaty, wynagrodzenia i jakiekolwiek inne koszty związane z dostarczeniem materiałów do robót, chyba że postanowienia ogólne lub szczegółowe warunków umowy stanowią inaczej. </text:p>
      <text:p text:style-name="P6">Humus i nadkład czasowo zdjęte z terenu wykopów, ukopów i miejsc pozyskania piasku i żwiru będą formowane w hałdy i wykorzystywane przy zasypce i rekultywacji terenu po ukończeniu robót. </text:p>
      <text:p text:style-name="P6">Wszystkie odpowiednie materiały pozyskane z wykopów -na terenie budowy lub z innych miejsc wskazanych w dokumentach umowy będą wykorzystane do robót lub odwiezione na odkład odpowiednio do wymagań umowy lub wskazań Inspektora nadzoru. Eksploatacja źródeł materiałów będzie zgodna z wszelkimi regulacjami prawnymi obowiązującymi na danym obszarze. </text:p>
      <text:p text:style-name="P4"><text:soft-page-break/></text:p>
      <text:p text:style-name="P4">2.3. Materiały nie odpowiadające wymaganiom jakościowym </text:p>
      <text:p text:style-name="P6">Materiały nie odpowiadające wymaganiom jakościowym zostaną przez Wykonawcę wywiezione z terenu budowy, bądź złożone w miejscu wskazanym przez Inspektora nadzoru. Każdy rodzaj robót, w którym znajdują się nie zbadane i nie zaakceptowane materiały, Wykonawca wykonuje na własne ryzyko, licząc się z jego nie przyjęciem przez Zamawiającego i niezapłaceniem. </text:p>
      <text:p text:style-name="P4"/>
      <text:p text:style-name="P4">2.4. Przechowywanie i składowanie materiałów </text:p>
      <text:p text:style-name="P6">Wykonawca zapewni, aby tymczasowo składowane materiały, do czasu gdy będą użyte do robót, były zabezpieczone przed zanieczyszczeniem, zachowały swoją jakość i właściwość do robót i były dostępne do kontroli przez Inspektora nadzoru. </text:p>
      <text:p text:style-name="P6">Miejsca czasowego składowania materiałów będą zlokalizowane w obrębie terenu budowy w miejscach uzgodnionych z Inspektorem nadzoru. </text:p>
      <text:p text:style-name="P4"/>
      <text:p text:style-name="P4">2.5. Wariantowe stosowanie materiałów </text:p>
      <text:p text:style-name="P6">Jeżeli Specyfikacja przetargowa , dokumentacja projektowa lub Specyfikacja techniczna przewidują możliwość zastosowania różnych rodzajów materiałów do wykonywania poszczególnych elementów robót Wykonawca powiadomi Inspektora nadzoru, a ten z kolei Projektanta o zamiarze zastosowania konkretnego rodzaju materiału. </text:p>
      <text:p text:style-name="P6">Wybrany i zaakceptowany rodzaj materiału nie może być później zamieniany bez zgody Projektanta i Inspektora nadzoru. </text:p>
      <text:p text:style-name="P4"/>
      <text:p text:style-name="P4">3. SPRZĘT </text:p>
      <text:p text:style-name="P6">Wykonawca jest zobowiązany do używania jedynie takiego sprzętu, który nie spowoduje niekorzystnego wpływu na jakość wykonywanych robót. Sprzęt używany do robót powinien być zgodny z ofertą Wykonawcy i powinien odpowiadać pod względem typów i ilości wskazaniom zawartym w Specyfikacji technicznej, i projekcie organizacji robót, zaakceptowanym przez Inspektora nadzoru. Wykonawca musi zapewnić taki sprzęt, który zapewni odpowiednią jakość wykonywanych prac. Liczba i wydajność sprzętu będzie gwarantować przeprowadzenie robót, zgodnie z zasadami określonymi w dokumentacji projektowej, Specyfikacji i wskazaniach Inspektora nadzoru w terminie przewidzianym umową. </text:p>
      <text:p text:style-name="P6">Sprzęt będący własnością Wykonawcy lub wynajęty do wykonania robót ma być utrzymywany w dobrym stanie i gotowości do pracy. Będzie spełniał normy ochrony środowiska i przepisy dotyczące jego użytkowania. </text:p>
      <text:p text:style-name="P6">Wykonawca dostarczy Inspektorowi nadzoru kopie dokumentów potwierdzających dopuszczenie sprzętu do użytkowania, tam gdzie jest to wymagane przepisami. Jeżeli dokumentacja projektowa lub Specyfikacja techniczna przewidują możliwość wariantowego użycia sprzętu przy wykonywanych robotach, Wykonawca powiadomi Inspektora nadzoru o swoim zamiarze wyboru i uzyska jego akceptację przed użyciem sprzętu. Wybrany sprzęt, po akceptacji Inspektora nadzoru, nie może być później zmieniany bez jego zgody. </text:p>
      <text:p text:style-name="P4"/>
      <text:p text:style-name="P4">4. TRANSPORT </text:p>
      <text:p text:style-name="P4">4.1. Ogólne wymagania dotyczące transportu </text:p>
      <text:p text:style-name="P6">Wykonawca jest zobowiązany do stosowania jedynie takich środków transportu, które nie wpłyną niekorzystnie na jakość wykonywanych robót i właściwości przewożonych materiałów. </text:p>
      <text:p text:style-name="P6">Liczba środków transportu będzie zapewniać prowadzenie robót zgodnie z zasadami określonymi w dokumentacji projektowej, Specyfikacji technicznej i wskazaniach Inspektora nadzoru w terminie przewidzianym w umowie. </text:p>
      <text:p text:style-name="P4"/>
      <text:p text:style-name="P4">4.2. Wymagania dotyczące przewozu po drogach publicznych </text:p>
      <text:p text:style-name="P6">Przy ruchu na drogach publicznych pojazdy będą spełniać wymagania dotyczące przepisów ruchu drogowego w odniesieniu do dopuszczalnych obciążeń na osie i innych parametrów technicznych. Środki transportu nie odpowiadające warunkom dopuszczalnych obciążeń na osie mogą być dopuszczone przez właściwy zarząd drogi pod warunkiem przywrócenia stanu pierwotnego użytkowanych odcinków dróg na koszt Wykonawcy. Wykonawca będzie usuwać na bieżąco, na własny koszt, wszelkie zanieczyszczenia spowodowane jego pojazdami na drogach publicznych oraz dojazdach do terenu budowy. </text:p>
      <text:p text:style-name="P4"/>
      <text:p text:style-name="P4"><text:soft-page-break/>5. WYKONANIE ROBÓT </text:p>
      <text:p text:style-name="P6">Wykonawca jest odpowiedzialny za prowadzenie robót zgodnie z umową oraz za jakość zastosowanych materiałów i wykonywanych robót, za ich zgodność z dokumentacją projektową, wymaganiami Szczegółowych specyfikacji technicznych, polskimi normami . </text:p>
      <text:p text:style-name="P6">Wykonawca będzie prowadził prace zgodnie z projektem organizacji robót oraz poleceniami Inspektora nadzoru. </text:p>
      <text:p text:style-name="P6">Wykonawca ponosi odpowiedzialność za pełną obsługę geodezyjną przy wykonywaniu wszystkich elementów robót określonych w dokumentacji projektowej lub przekazanych na piśmie przez Inspektora nadzoru. Następstwa jakiegokolwiek błędu spowodowanego przez Wykonawcę w wytyczeniu i wykonywaniu robót zostaną, jeśli wymagać tego będzie Inspektor nadzoru, poprawione przez Wykonawcę na własny koszt. </text:p>
      <text:p text:style-name="P6">Decyzje Inspektora nadzoru dotyczące akceptacji lub odrzucenia materiałów i elementów robót będą oparte na wymaganiach sformułowanych w dokumentach umowy, dokumentacji projektowej i w Specyfikacji technicznej, a także w normach i wytycznych. Polecenia Inspektora nadzoru dotyczące realizacji robót będą wykonywane przez Wykonawcę nie później niż w czasie przez niego wyznaczonym, pod groźbą wstrzymania robót. Skutki finansowe z tytułu wstrzymania robót w takiej sytuacji ponosi Wykonawca. </text:p>
      <text:p text:style-name="P4"/>
      <text:p text:style-name="P4">6. KONTROLA JAKOŚCI ROBÓT </text:p>
      <text:p text:style-name="P4">6.1. Program zapewnienia jakości </text:p>
      <text:p text:style-name="P6">Do obowiązków Wykonawcy należy opracowanie i przedstawienie do zaakceptowania przez Inspektora nadzoru programu zapewnienia jakości , w którym przedstawi on zamierzony sposób wykonania robót, możliwości techniczne, kadrowe i organizacyjne gwarantujące wykonanie robót zgodnie z dokumentacją projektową i Specyfikacją techniczną. Program zapewnienia jakości winien zawierać: </text:p>
      <text:p text:style-name="P75">- organizację wykonania robót, w tym termin i sposób prowadzenia robót, </text:p>
      <text:p text:style-name="P75">- organizację ruchu na budowie wraz z oznakowaniem robót, </text:p>
      <text:p text:style-name="P75">- plan bezpieczeństwa i ochrony zdrowia, </text:p>
      <text:p text:style-name="P75">- wykaz zespołów roboczych, ich kwalifikacje i przygotowanie praktyczne, </text:p>
      <text:p text:style-name="P75">- wykaz osób odpowiedzialnych za jakość i terminowość wykonania poszczególnych elementów robót, </text:p>
      <text:p text:style-name="P75">- system (sposób i procedurę) proponowanej kontroli i sterowania jakością wykonywanych robót, </text:p>
      <text:p text:style-name="P78">- wyposażenie w sprzęt i urządzenia do pomiarów i kontroli,</text:p>
      <text:p text:style-name="P6">- sposób oraz formę gromadzenia wyników badań laboratoryjnych, zapis pomiarów, a także wyciąganych wniosków i zastosowanych korekt w procesie technologicznym, proponowany sposób i formę przekazywania tych informacji Inspektorowi nadzoru, </text:p>
      <text:p text:style-name="P75">- wykaz maszyn i urządzeń stosowanych na budowie z ich parametrami technicznymi oraz wyposażeniem w mechanizmy do sterowania i urządzenia pomiarowo-kontrolne, </text:p>
      <text:p text:style-name="P75">- rodzaje i ilość środków transportu oraz urządzeń do magazynowania i załadunku materiałów, spoiw, lepiszczy, kruszyw itp., </text:p>
      <text:p text:style-name="P78">- sposób i procedurę pomiarów i badań (rodzaj i częstotliwość, pobieranie próbek, legalizacja i sprawdzanie urządzeń itp.) prowadzonych podczas dostaw materiałów, wytwarzania mieszanek i wykonywania poszczególnych elementów robót. </text:p>
      <text:p text:style-name="P6"/>
      <text:p text:style-name="P4">6.2. Zasady kontroli jakości robót </text:p>
      <text:p text:style-name="P6">Wykonawca jest odpowiedzialny za pełną kontrolę jakości robót i stosowanych materiałów. Wykonawca zapewni odpowiedni system kontroli, pod nadzorem swojego personelu lub specjalnie zatrudnionych specjalistów, przy pomocy laboratorium, sprzętu, zaopatrzenia i wszystkich urządzeń niezbędnych do pobierania próbek i badań materiałów . Wykonawca będzie przeprowadzać pomiary i badania materiałów oraz robót z częstotliwością zapewniającą stwierdzenie, że roboty wykonano zgodnie z wymaganiami zawartymi w dokumentacji projektowej i Specyfikacji technicznej </text:p>
      <text:p text:style-name="P6">Minimalne wymagania co do zakresu badań i ich częstotliwości są określone w Szczegółowych specyfikacjach technicznych. </text:p>
      <text:p text:style-name="P6">W przypadku, gdy nie zostały one tam określone, Inspektor nadzoru ustali jaki zakres kontroli jest konieczny, aby zapewnić wykonanie robót zgodnie z umową. </text:p>
      <text:p text:style-name="P6">Inspektor nadzoru będzie mieć nieograniczony dostęp do pomieszczeń laboratoryjnych Wykonawcy w celu ich inspekcji. Inspektor nadzoru będzie przekazywać Wykonawcy pisemne informacje o jakichkolwiek niedociągnięciach dotyczących urządzeń laboratoryjnych, sprzętu, zaopatrzenia laboratorium, pracy <text:soft-page-break/>personelu lub metod badawczych. Jeżeli niedociągnięcia te będą tak poważne, że mogą wpłynąć ujemnie na wyniki badań, Inspektor nadzoru natychmiast wstrzyma użycie do robót badanych materiałów i dopuści je do użytku dopiero wtedy, gdy niedociągnięcia w pracy laboratorium Wykonawcy zostaną usunięte i stwierdzona zostanie odpowiednia jakość tych materiałów. </text:p>
      <text:p text:style-name="P6">Wszystkie koszty związane z organizowaniem i prowadzeniem badań materiałów i robót ponosi Wykonawca. </text:p>
      <text:p text:style-name="P4"/>
      <text:p text:style-name="P4">6.3. Pobieranie próbek </text:p>
      <text:p text:style-name="P6">Próbki będą pobierane losowo. Zaleca się stosowanie statystycznych metod pobierania </text:p>
      <text:p text:style-name="P6">próbek, opartych na zasadzie, że wszystkie jednostkowe elementy produkcji mogą być </text:p>
      <text:p text:style-name="P6">z jednakowym prawdopodobieństwem wytypowane do badań. </text:p>
      <text:p text:style-name="P6">Inspektor nadzoru będzie mieć zapewnioną możliwość udziału w pobieraniu próbek. </text:p>
      <text:p text:style-name="P6">Na zlecenie Inspektora nadzoru Wykonawca będzie przeprowadzać dodatkowe badania tych </text:p>
      <text:p text:style-name="P6">materiałów, które budzą wątpliwości co do jakości, o ile kwestionowane materiały nie zostaną </text:p>
      <text:p text:style-name="P6">przez Wykonawcę usunięte lub ulepszone z własnej woli. Koszty tych dodatkowych badań </text:p>
      <text:p text:style-name="P6">pokrywa Wykonawca tylko w przypadku stwierdzenia usterek; w przeciwnym przypadku </text:p>
      <text:p text:style-name="P6">koszty te pokrywa Zamawiający. </text:p>
      <text:p text:style-name="P6">Pojemniki do pobierania próbek będą dostarczone przez Wykonawcę i zatwierdzone przez Inspektora nadzoru. Próbki dostarczone przez Wykonawcę do badań będą odpowiednio opisane i oznakowane, w sposób zaakceptowany przez Inspektora nadzoru. </text:p>
      <text:p text:style-name="P4"/>
      <text:p text:style-name="P4">6.4. Badania i pomiary </text:p>
      <text:p text:style-name="P6">Wszystkie badania i pomiary będą przeprowadzone zgodnie z wymaganiami norm. W przypadku, gdy normy nie obejmują jakiegokolwiek badania wymaganego w Specyfikacji technicznej, stosować można wytyczne krajowe, albo inne procedury, zaakceptowane przez Inspektora nadzoru. </text:p>
      <text:p text:style-name="P6">Przed przystąpieniem do pomiarów lub badań, Wykonawca powiadomi Inspektora nadzoru o rodzaju, miejscu i terminie pomiaru lub badania. Po wykonaniu pomiaru lub badania, Wykonawca przedstawi na piśmie ich wyniki do akceptacji Inspektora nadzoru. </text:p>
      <text:p text:style-name="P4"/>
      <text:p text:style-name="P4">6.5. Raporty z badań </text:p>
      <text:p text:style-name="P6">Wykonawca będzie przekazywać Inspektorowi nadzoru kopie raportów z wynikami badań jak najszybciej, nie później jednak niż w terminie określonym w programie zapewnienia jakości. </text:p>
      <text:p text:style-name="P6"/>
      <text:p text:style-name="P4">6.6. Badania prowadzone przez Inspektora nadzoru </text:p>
      <text:p text:style-name="P6">Dla celów kontroli jakości i zatwierdzenia, Inspektor nadzoru uprawniony jest do dokonywania kontroli, pobierania próbek i badania materiałów u źródła ich wytwarzania. W celu umożliwienia kontroli Inspektorowi nadzoru zapewniona będzie wszelka potrzebna do tego pomoc ze strony Wykonawcy i producenta materiałów. Inspektor nadzoru, po uprzedniej weryfikacji systemu kontroli robót prowadzonego przez Wykonawcę, będzie oceniać zgodność materiałów i robót z wymaganiami Szczegółowych specyfikacji technicznych na podstawie wyników badań dostarczonych przez Wykonawcę. </text:p>
      <text:p text:style-name="P6">Inspektor nadzoru może pobierać próbki materiałów i prowadzić badania niezależnie od Wykonawcy, na swój koszt. Jeżeli wyniki tych badań wykażą, że raporty Wykonawcy są niewiarygodne, to Inspektor nadzoru poleci Wykonawcy lub zleci niezależnemu laboratorium przeprowadzenie powtórnych lub dodatkowych badań, albo oprze się wyłącznie na własnych badaniach przy ocenie zgodności materiałów i robót z dokumentacją projektową i Specyfikacji technicznych. W takim przypadku, całkowite koszty powtórnych lub dodatkowych badań i pobierania próbek poniesione zostaną przez Wykonawcę. </text:p>
      <text:p text:style-name="P4"/>
      <text:p text:style-name="P4">6.7. Certyfikaty i deklaracje </text:p>
      <text:p text:style-name="P6">Inspektor nadzoru może dopuścić do użycia tylko te wyroby i materiały, które: </text:p>
      <text:p text:style-name="P6">1. posiadają certyfikat na znak bezpieczeństwa wykazujący, że zapewniono zgodność z kryteriami technicznymi określonymi na podstawie Polskich Norm, aprobat technicznych oraz właściwych przepisów i informacji o ich istnieniu zgodnie z rozporządzeniem MSWiA </text:p>
      <text:p text:style-name="P6">z 1998 r. (Dz. U. 99/98), </text:p>
      <text:p text:style-name="P6">2. posiadają deklarację zgodności lub certyfikat zgodności z:Polską Normą lub aprobatą techniczną, w przypadku wyrobów, dla których nie ustanowiono Polskiej Normy, jeżeli nie są objęte certyfikacją określoną <text:soft-page-break/>w pkt. 1 i które spełniają wymogi Specyfikacji technicznej </text:p>
      <text:p text:style-name="P6">3. znajdują się w wykazie wyrobów, o którym mowa w rozporządzeniu MSWiA z 1998 r. </text:p>
      <text:p text:style-name="P6">(Dz. U. 98/99). </text:p>
      <text:p text:style-name="P6">W przypadku materiałów, dla których ww. dokumenty są wymagane przez Specyfikacje techniczne, każda ich partia dostarczona do robót będzie posiadać te dokumenty, określające w sposób jednoznaczny jej cechy. </text:p>
      <text:p text:style-name="P6">Jakiekolwiek materiały, które nie spełniają tych wymagań będą odrzucone. </text:p>
      <text:p text:style-name="P4"/>
      <text:p text:style-name="P4">6.8. Dokumenty budowy </text:p>
      <text:p text:style-name="P2"><text:span text:style-name="T6">Dziennik budowy</text:span><text:span text:style-name="T4"> </text:span></text:p>
      <text:p text:style-name="P6">Dziennik budowy jest wymaganym dokumentem urzędowym obowiązującym Zamawiającego i Wykonawcę w okresie od przekazania Wykonawcy terenu do końca okresu gwarancyjnego. Prowadzenie dziennika budowy zgodnie z § 45 Ustawy Prawo Budowlane spoczywa na Kierowniku budowy. </text:p>
      <text:p text:style-name="P6">Zapisy w dzienniku budowy będą dokonywane na bieżąco i będą dotyczyć przebiegu robót, stanu bezpieczeństwa ludzi i mienia oraz technicznej strony budowy. </text:p>
      <text:p text:style-name="P6">Zapisy będą czytelne, dokonane trwałą techniką, w porządku chronologicznym, bezpośrednio jeden po drugim, bez przerw. </text:p>
      <text:p text:style-name="P6">Załączone do dziennika budowy protokoły i inne dokumenty będą oznaczone kolejnym numerem załącznika i opatrzone datą i podpisem Wykonawcy i Inspektora nadzoru. Do dziennika budowy należy wpisywać w szczególności: </text:p>
      <text:p text:style-name="P78">• datę przekazania Wykonawcy terenu budowy </text:p>
      <text:p text:style-name="P78">• datę przekazania przez Zamawiającego dokumentacji projektowej </text:p>
      <text:p text:style-name="P78">• uzgodnienie przez Inspektora nadzoru programu zapewnienia jakości i harmonogramu robót </text:p>
      <text:p text:style-name="P78">• terminy rozpoczęcia i zakończenia poszczególnych elementów robót </text:p>
      <text:p text:style-name="P78">• przebieg robót, trudności i przeszkody w ich prowadzeniu, okresy i przyczyny przerw w robotach </text:p>
      <text:p text:style-name="P78">• uwagi i polecenia Inspektora nadzoru </text:p>
      <text:p text:style-name="P78">• daty wstrzymania robót, z podaniem powodu </text:p>
      <text:p text:style-name="P78">• zgłoszenia i daty odbiorów robót zanikających i ulegających zakryciu, częściowych i ostatecznych odbiorów robót </text:p>
      <text:p text:style-name="P78">• wyjaśnienia, uwagi i propozycje Wykonawcy </text:p>
      <text:p text:style-name="P78">• stan pogody i temperaturę powietrza w okresie wykonywania robót podlegających ograniczeniom lub wymaganiom w związku z warunkami klimatycznymi </text:p>
      <text:p text:style-name="P78">• zgodność rzeczywistych warunków geotechnicznych z ich opisem w dokumentacji projektowej </text:p>
      <text:p text:style-name="P78">• dane dotyczące czynności geodezyjnych (pomiarowych) dokonywanych przed i w trakcie wykonywania robót </text:p>
      <text:p text:style-name="P78">• dane dotyczące sposobu wykonywania zabezpieczenia robót </text:p>
      <text:p text:style-name="P78">• dane dotyczące jakości materiałów, pobierania próbek oraz wyniki przeprowadzonych badań z podaniem kto je przeprowadzał </text:p>
      <text:p text:style-name="P78">• wyniki prób poszczególnych elementów budowli z podaniem kto je przeprowadzał </text:p>
      <text:p text:style-name="P78">• inne istotne informacje o przebiegu robót. </text:p>
      <text:p text:style-name="P148"/>
      <text:p text:style-name="P148">Propozycje, uwagi i wyjaśnienia Wykonawcy, wpisane do dziennika budowy będą przedłożone Inspektorowi nadzoru do ustosunkowania się. </text:p>
      <text:p text:style-name="P148">Decyzje Inspektora nadzoru wpisane do dziennika budowy Wykonawca podpisuje z datą i zaznaczeniem ich przyjęcia lub zajęciem stanowiska. Wpis Projektanta do dziennika budowy obliguje Inspektora nadzoru do ustosunkowania się. Projektant nie jest jednak stroną umowy i nie ma uprawnień do wydawania poleceń Wykonawcy robót. </text:p>
      <text:p text:style-name="P4">Książka obmiarów </text:p>
      <text:p text:style-name="P6">Książka obmiarów stanowi dokument pozwalający na rozliczenie robót zamiennych lub dodatkowych , których wykonanie stało się koniecznością, a które to nie były ujęte w kosztorysie ofertowym. Obmiary wykonanych robót przeprowadza się sukcesywnie w jednostkach przyjętych w kosztorysie ofertowym lub Specyfikacji technicznej. </text:p>
      <text:p text:style-name="P5">Dokumenty laboratoryjne </text:p>
      <text:p text:style-name="P7">Dzienniki laboratoryjne, deklaracje zgodności lub certyfikaty zgodności materiałów, orzeczenia o jakości materiałów, recepty robocze i kontrolne wyniki badań Wykonawcy będą gromadzone w formie uzgodnionej w programie zapewnienia jakości. Dokumenty te stanowią załączniki do odbioru robót. Winny być <text:soft-page-break/>udostępnione na każde życzenie Inspektora nadzoru. Wszystkie kopie w/w dokumentów muszą być podpisane przez Kierownika budowy „za zgodność z oryginałem" </text:p>
      <text:p text:style-name="P4">Pozostałe dokumenty budowy </text:p>
      <text:p text:style-name="P6">Do dokumentów budowy zalicza się, oprócz w/w następujące dokumenty: </text:p>
      <text:p text:style-name="P75">a) pozwolenie na budowę </text:p>
      <text:p text:style-name="P75">b) protokoły przekazania terenu budowy </text:p>
      <text:p text:style-name="P75">c) umowy cywilnoprawne z osobami trzecimi </text:p>
      <text:p text:style-name="P75">d) protokoły odbioru robót </text:p>
      <text:p text:style-name="P75">e) protokoły z narad i ustaleń </text:p>
      <text:p text:style-name="P75">f) operaty geodezyjne </text:p>
      <text:p text:style-name="P78">g) plan bezpieczeństwa i ochrony zdrowia </text:p>
      <text:p text:style-name="P6">h) harmonogram robót </text:p>
      <text:p text:style-name="P6">i) protokoły pomiarów instalacji</text:p>
      <text:p text:style-name="P6"><text:s/>j) protokoły odbioru </text:p>
      <text:p text:style-name="P6">k) oświadczenia Kierownika budowy i Inspektora nadzoru przed i po zakończeniu prac </text:p>
      <text:p text:style-name="P6">l) protokoły kominiarskie </text:p>
      <text:p text:style-name="P4">Przechowywanie dokumentów budowy </text:p>
      <text:p text:style-name="P6">Dokumenty budowy będą przechowywane na terenie budowy w miejscu odpowiednio zabezpieczonym. </text:p>
      <text:p text:style-name="P6">Zaginięcie któregokolwiek z dokumentów budowy spowoduje jego natychmiastowe odtworzenie w formie przewidzianej prawem. </text:p>
      <text:p text:style-name="P6">Wszelkie dokumenty budowy będą zawsze dostępne dla Inspektora nadzoru i przedstawiane do wglądu na życzenie Zamawiającego. </text:p>
      <text:p text:style-name="P4"/>
      <text:p text:style-name="P4">7. PPRZEDMIAR ROBÓT </text:p>
      <text:p text:style-name="P4">7.1. Ogólne zasady przedmiarowania robót </text:p>
      <text:p text:style-name="P6">Przedmiar robót zamiennych i dodatkowych będzie określać faktyczny zakres wykonywanych robót, zgodnie z dokumentacją projektową i Specyfikacją techniczną, w jednostkach ustalonych w kosztorysie ofertowym. Przedmiary będą wpisane do książki obmiarów. </text:p>
      <text:p text:style-name="P6">Jakikolwiek błąd lub przeoczenie (opuszczenie) w ilości robót podanych w kosztorysie ofertowym lub gdzie indziej w Specyfikacji technicznej nie zwalnia Wykonawcy od obowiązku wykonania wszystkich robót zgodnie z dokumentacją przetargową i zawartą umową. </text:p>
      <text:p text:style-name="P4"/>
      <text:p text:style-name="P4">7.2. Zasady określania ilości robót i materiałów </text:p>
      <text:p text:style-name="P6">Zasady określania ilości robót podane są w odpowiednich specyfikacjach technicznych i KNR-ach </text:p>
      <text:p text:style-name="P9"/>
      <text:p text:style-name="P4">8. ODBIÓR ROBOT </text:p>
      <text:p text:style-name="P4">8.1. Rodzaje odbiorów robót </text:p>
      <text:p text:style-name="P6">W zależności od ustaleń odpowiednich Specyfikacji technicznych roboty podlegają następującym odbiorom: </text:p>
      <text:p text:style-name="P75">a) odbiorowi robót zanikających i ulegających zakryciu, </text:p>
      <text:p text:style-name="P75">b) odbiorowi częściowemu, </text:p>
      <text:p text:style-name="P75">c) odbiorowi ostatecznemu (końcowemu), </text:p>
      <text:p text:style-name="P78">d) odbiorowi pogwarancyjnemu. </text:p>
      <text:p text:style-name="P6"/>
      <text:p text:style-name="P4">8.2. Odbiór robót zanikających i ulegających zakryciu </text:p>
      <text:p text:style-name="P6">Odbiór robót zanikających i ulegających zakryciu polega na finalnej ocenie jakości wykonywanych robót oraz ilości tych robót, które w dalszym procesie realizacji ulegną zakryciu </text:p>
      <text:p text:style-name="P6">Odbiór robót zanikających i ulegających zakryciu będzie dokonany w czasie umożliwiającym wykonanie ewentualnych korekt i poprawek bez hamowania ogólnego postępu robót. Odbioru tego dokonuje Inspektor nadzoru. </text:p>
      <text:p text:style-name="P6">Gotowość danej części robót do odbioru zgłasza wykonawca wpisem do dziennika budowy i jednoczesnym powiadomieniem Inspektora nadzoru. Odbiór będzie przeprowadzony niezwłocznie, nie później jednak niż w <text:span text:style-name="T63">ciągu 4 dni od daty zgłoszenia wpisem do dziennika budowy i powiadomienia o tym fakcie Inspektora nadzoru. </text:span></text:p>
      <text:p text:style-name="P7">Jakość i ilość robót ulegających zakryciu ocenia Inspektor nadzoru na podstawie dokumentów zawierających komplet wyników badań laboratoryjnych, atestów i w oparciu o przeprowadzone pomiary, w konfrontacji z <text:soft-page-break/>dokumentacją projektową, Specyfikacją techniczną i uprzednimi ustaleniami. </text:p>
      <text:p text:style-name="P4"/>
      <text:p text:style-name="P4">8.3. Odbiór częściowy </text:p>
      <text:p text:style-name="P6">Odbiór częściowy polega na ocenie ilości i jakości wykonanych części robót. Odbioru częściowego robót dokonuje się dla zakresu robót określonego w dokumentach umownych wg zasad jak przy odbiorze ostatecznym robót. Odbioru robót dokonuje Inspektor nadzoru. </text:p>
      <text:p text:style-name="P4"/>
      <text:p text:style-name="P4">8.4. Odbiór ostateczny (końcowy) </text:p>
      <text:p text:style-name="P4">8.4.1. Zasady odbioru ostatecznego robót </text:p>
      <text:p text:style-name="P6">Odbiór ostateczny polega na finalnej ocenie rzeczywistego wykonania robót w odniesieniu do zakresu (ilości) oraz jakości. </text:p>
      <text:p text:style-name="P6">Całkowite zakończenie robót oraz gotowość do odbioru ostatecznego będzie stwierdzona przez Wykonawcę wpisem do dziennika budowy. </text:p>
      <text:p text:style-name="P6">Odbiór ostateczny robót nastąpi w terminie ustalonym w dokumentach umowy, licząc od dnia potwierdzenia przez Inspektora nadzoru zakończenia robót i przyjęcia dokumentów, o których mowa w punkcie 8.4.2. </text:p>
      <text:p text:style-name="P6">Odbioru ostatecznego robót dokona komisja wyznaczona przez Zamawiającego w obecności Inspektora nadzoru i Wykonawcy. Komisja odbierająca roboty dokona ich oceny jakościowej na podstawie , przedłożonych dokumentów, wyników badań i pomiarów, ocenie wizualnej oraz zgodności wykonania robót z dokumentacją projektową i Specyfikacją techniczną. W toku odbioru ostatecznego robót, komisja zapozna się z realizacją ustaleń przyjętych w trakcie odbiorów robót zanikających i ulegających zakryciu oraz odbiorów częściowych, zwłaszcza w zakresie wykonania robót uzupełniających i robót poprawkowych. W przypadkach nie wykonania wyznaczonych robót poprawkowych lub robót uzupełniających w poszczególnych elementach konstrukcyjnych i wykończeniowych, komisja przerwie swoje czynności i ustali nowy termin odbioru ostatecznego. </text:p>
      <text:p text:style-name="P6">W przypadku stwierdzenia przez komisję, że jakość wykonywanych robót w poszczególnych asortymentach nieznacznie odbiega od wymaganej dokumentacją projektową i Specyfikacji technicznej uwzględnieniem tolerancji i nie ma większego wpływu na cechy eksploatacyjne obiektu, komisja oceni pomniejszoną wartość wykonywanych robót w stosunku do wymagań przyjętych w dokumentach umowy. </text:p>
      <text:p text:style-name="P4"/>
      <text:p text:style-name="P4">8.4.2. Dokumenty do odbioru ostatecznego (końcowe) </text:p>
      <text:p text:style-name="P6">Podstawowym dokumentem jest protokół odbioru ostatecznego robót, sporządzony wg wzoru ustalonego przez Zamawiającego. </text:p>
      <text:p text:style-name="P6">Do odbioru ostatecznego Wykonawca jest zobowiązany przygotować następujące dokumenty: </text:p>
      <text:p text:style-name="P75">1. dokumentację powykonawczą, tj. dokumentację budowy z naniesionymi zmianami dokonanymi w toku wykonania robót oraz geodezyjnymi pomiarami powykonawczymi </text:p>
      <text:p text:style-name="P78">2. szczegółowe specyfikacje techniczne (podstawowe z dokumentów umowy i ew. uzupełniające lub zamienne) </text:p>
      <text:p text:style-name="P98">3. recepty i ustalenia technologiczne </text:p>
      <text:p text:style-name="P78">4. dzienniki budowy </text:p>
      <text:p text:style-name="P6">5. wyniki pomiarów kontrolnych oraz badań i oznaczeń laboratoryjnych, zgodne ze Specyfikacją techniczną i programem zapewnienia jakości </text:p>
      <text:p text:style-name="P75">6. deklaracje zgodności lub certyfikaty zgodności wbudowanych materiałów, certyfikaty na znak bezpieczeństwa zgodnie z Specyfikacją techniczną i programem zabezpieczenia jakości </text:p>
      <text:p text:style-name="P75">7. rysunki (dokumentacje) na wykonanie robót dodatkowych lub zamiennych oraz protokoły odbioru tych robót, rysunki (dokumentacje) na wykonanie robót towarzyszących (np. na przełożenie linii tel., energetycznej, gazowej, oświetlenia ipt.) oraz protokoły tych robót właścicielom urządzeń,</text:p>
      <text:p text:style-name="P75">8. geodezyjną inwentaryzację powykonawczą robót i sieci uzbrojenia terenu, </text:p>
      <text:p text:style-name="P78">9. kopię mapy zasadniczej powstałej w wyniku geodezyjnej inwentaryzacji powykonawczej. </text:p>
      <text:p text:style-name="P75">10. protokoły pomiarów instalacji elektrycznych, sanitarnych, wentylacji i słaboprądowych </text:p>
      <text:p text:style-name="P78">11. protokoły odbioru kominiarskich </text:p>
      <text:p text:style-name="P6">12. oświadczenia kierownika budowy o wykonaniu prac zgodnie z projektem i uporządkowaniu terenu </text:p>
      <text:p text:style-name="P6">W przypadku, gdy wg komisji, roboty pod względem przygotowania dokumentacyjnego nie będą gotowe do odbioru ostatecznego, komisja w porozumieniu z Wykonawcą wyznaczy ponowny termin odbioru ostatecznego robót. </text:p>
      <text:p text:style-name="P6">Wszystkie zarządzone przez komisję roboty poprawkowe lub uzupełniające będą zestawione wg wzoru <text:soft-page-break/>ustalonego przez Zamawiającego. </text:p>
      <text:p text:style-name="P6">Termin wykonania robót poprawkowych i robót uzupełniających wyznaczy komisja i stwierdzi ich wykonanie. </text:p>
      <text:p text:style-name="P4"/>
      <text:p text:style-name="P4">8.5. Odbiór pogwarancyjny </text:p>
      <text:p text:style-name="P6">Odbiór pogwarancyjny polega na ocenie wykonanych robót związanych z usunięciem wad, które ujawnią się w okresie gwarancyjnym i rękojmi. </text:p>
      <text:p text:style-name="P6">Odbiór pogwarancyjny będzie dokonany na podstawie oceny wizualnej obiektu z uwzględnieniem zasad opisanych w punkcie 8.4. „Odbiór ostateczny robót". </text:p>
      <text:p text:style-name="P4"/>
      <text:p text:style-name="P4">9. PODSTAWA PŁATNOŚCI </text:p>
      <text:p text:style-name="P4">9.1. Ustalenia ogólne </text:p>
      <text:p text:style-name="P4">Podstawą płatności są zapisy w zawartej umowie. </text:p>
      <text:p text:style-name="P4">9.2. Objazdy, przejazdy i organizacja ruchu. </text:p>
      <text:p text:style-name="P6"><text:span text:style-name="T62">9.2.1.</text:span> Koszt wybudowania objazdów/przejazdów i organizacji ruchu obejmuje: </text:p>
      <text:p text:style-name="P6">a) opracowanie oraz uzgodnienie z Inspektorami nadzoru i odpowiedzialnymi instytucjami </text:p>
      <text:p text:style-name="P6">projektu organizacji ruchu na czas trwania budowy, wraz z dostarczeniem kopii projektu Inspektorowi nadzoru i wprowadzaniem dalszych zmian i uzgodnień wynikających z postępu </text:p>
      <text:p text:style-name="P6">robót </text:p>
      <text:p text:style-name="P6">b) ustawienie tymczasowego oznakowania i oświetlenia zgodnie z wymaganiami bezpieczeństwa ruchu </text:p>
      <text:p text:style-name="P75">c) opłaty/dzierżawy terenu </text:p>
      <text:p text:style-name="P75">d) przygotowanie terenu </text:p>
      <text:p text:style-name="P75">e) konstrukcję tymczasowej nawierzchni, ramp, chodników, krawężników, barier, oznakowań i drenażu </text:p>
      <text:p text:style-name="P78">f) tymczasową przebudowę urządzeń obcych. </text:p>
      <text:p text:style-name="P6"/>
      <text:p text:style-name="P6"><text:span text:style-name="T62">9.2.2.</text:span> Koszt utrzymania objazdów/przejazdów i organizacji ruchu obejmuje: </text:p>
      <text:p text:style-name="P75">a) oczyszczanie, przestawienie, przykrycie i usunięcie tymczasowych oznakowań pionowych, poziomych, barier i świateł </text:p>
      <text:p text:style-name="P78">b) utrzymanie płynności ruchu publicznego. </text:p>
      <text:p text:style-name="P6"/>
      <text:p text:style-name="P6"><text:span text:style-name="T62">9.2.3.</text:span> Koszt likwidacji objazdów, przejazdów i organizacji ruchu obejmuje: </text:p>
      <text:p text:style-name="P75">a) usunięcie wbudowanych materiałów i oznakowania </text:p>
      <text:p text:style-name="P78">b) doprowadzenie terenu do stanu pierwotnego. </text:p>
      <text:p text:style-name="P71"><text:span text:style-name="T14">S</text:span><text:span text:style-name="T15">ZCZEGÓŁOWA </text:span><text:span text:style-name="T14">S</text:span><text:span text:style-name="T15">PECYFIKACJA </text:span><text:span text:style-name="T14">T</text:span><text:span text:style-name="T15">ECHNICZNA </text:span></text:p>
      <text:p text:style-name="P18"><text:span text:style-name="T110">CPV 45112210-0</text:span> Usuwanie wierzchniej warstwy gleby </text:p>
      <text:p text:style-name="P18"><text:span text:style-name="T110">CPV 45112000-5</text:span> Roboty w zakresie usuwania gleby </text:p>
      <text:p text:style-name="P18"><text:span text:style-name="T110">CPV 45111291-4</text:span> Roboty w zakresie zagospodarowania </text:p>
      <text:p text:style-name="P17"/>
      <text:p text:style-name="P17"/>
      <text:p text:style-name="P17">1. PRZEDMIOT I ZAKRES STOSOWANIA SPECYFIKACJI </text:p>
      <text:p text:style-name="P4">1.1. Przedmiot specyfikacji </text:p>
      <text:p text:style-name="P6">Przedmiotem niniejszej Szczegółowej Specyfikacji Technicznej (SST) są wymagania dotyczące realizacji robót betonowych i żelbetowych dotyczących budowy<text:span text:style-name="T63"> </text:span><text:span text:style-name="T64">„czterech budynków mieszkalnych jednorodzinnych w zabudowie szeregowej w Głuchołazach przy ul. Karłowicza-Wieniawskiego”.</text:span></text:p>
      <text:p text:style-name="P19"><text:s/></text:p>
      <text:p text:style-name="P4">1.2. Zakres stosowania Specyfikacji </text:p>
      <text:p text:style-name="P6">Szczegółowa Specyfikacja techniczna stanowi dokument przetargowy i kontraktowy przy zlecaniu i realizacji robót ziemnych przy wykonywaniu wykopów pod fundamenty obiektów budowlanych kubaturowych. </text:p>
      <text:p text:style-name="P4">1.3. Zakres robót objętych Specyfikacją. </text:p>
      <text:p text:style-name="P6">Ustalenia zawarte w niniejszej specyfikacji dotyczą wszystkich czynności i zasad prowadzenia robót ziemnych w czasie budowy lub modernizacji obiektów kubaturowych i obejmują: </text:p>
      <text:p text:style-name="P75">a) usunięcie warstwy urodzajnej ( humusu) </text:p>
      <text:p text:style-name="P75">b) wykonanie wykopów w gruntach nie skalistych (kat. I-V) </text:p>
      <text:p text:style-name="P75"><text:soft-page-break/>c) pozyskiwanie gruntu z wykopu, ukopu lub dokopu </text:p>
      <text:p text:style-name="P75">d) zasypywanie wykopów w gruntach nie skalistych (kat.I-V) </text:p>
      <text:p text:style-name="P78">e) przemieszczanie gruntu </text:p>
      <text:p text:style-name="P6"/>
      <text:p text:style-name="P4">1.4. Określenia podstawowe </text:p>
      <text:p text:style-name="P6">Wykop fundamentowy - dla obiektów budowlanych kubaturowych określa dokumentacja, która powinna zawierać: </text:p>
      <text:p text:style-name="P75">- rzuty i przekroje obiektów </text:p>
      <text:p text:style-name="P75">- plan sytuacyjno-wysokościowy </text:p>
      <text:p text:style-name="P75">- nachylenie skarp stałych i roboczych w wykopach i nasypach </text:p>
      <text:p text:style-name="P75">- sposób zabezpieczenia i odwodnienia wykopów </text:p>
      <text:p text:style-name="P75">- wyniki techniczne badań podłoża gruntowego </text:p>
      <text:p text:style-name="P78">- szczegółowe warunki techniczne wykonania robót (np. wymagane zagęszczenie zasypki, nasypu itp.). </text:p>
      <text:p text:style-name="P6"/>
      <text:p text:style-name="P2"><text:span text:style-name="T6">Głębokość wykopu </text:span><text:span text:style-name="T4">- różnica rzędnej terenu i rzędnej dna robót ziemnych po wykonaniu zdjęcia warstwy ziemi urodzajnej. </text:span></text:p>
      <text:p text:style-name="P2"><text:span text:style-name="T6">Wykop płytki </text:span><text:span text:style-name="T4">- wykop, którego głębokość jest mniejsza niż 1 m. </text:span></text:p>
      <text:p text:style-name="P2"><text:span text:style-name="T6">Wykop średni </text:span><text:span text:style-name="T4">- wykop, którego głębokość jest zawarta w granicach od 1 do 3 m. </text:span></text:p>
      <text:p text:style-name="P2"><text:span text:style-name="T6">Wykop głęboki </text:span><text:span text:style-name="T4">- wykop, którego głębokość przekracza 3 m. </text:span></text:p>
      <text:p text:style-name="P2"><text:span text:style-name="T6">Grunt skalisty </text:span><text:span text:style-name="T4">- grunt rodzimy, lity lub spękany o nie przesuniętych blokach, którego próbki nie wykazują zmian objętości ani nie rozpadają się pod działaniem wody destylowanej; mają wytrzymałość na ściskanie R' ponad 0,2 Mpa; wymaga użycia środków wybuchowych albo narzędzi pneumatycznych lub hydraulicznych do odspojenia. </text:span></text:p>
      <text:p text:style-name="P2"><text:span text:style-name="T6">Ukop </text:span><text:span text:style-name="T4">- miejsce pozyskania gruntu do wykonania zasypki lub nasypów, położony w obrębie obiektu kubaturowego. </text:span></text:p>
      <text:p text:style-name="P2"><text:span text:style-name="T6">Dokop </text:span><text:span text:style-name="T4">- miejsce pozyskania gruntu do wykonania zasypki wykopu fundamentowego lub wykonania nasypów, położone poza placem budowy. </text:span></text:p>
      <text:p text:style-name="P2"><text:span text:style-name="T6">Odkład </text:span><text:span text:style-name="T4">- miejsce wbudowania lub składowania (odwiezienia) gruntów pozyskanych w czasie wykonywania wykopów, a nie wykorzystanych do budowy obiektu oraz innych prac związanych z tym obiektem. </text:span></text:p>
      <text:p text:style-name="P2"><text:span text:style-name="T6">Wskaźnik zagęszczenia gruntu </text:span><text:span text:style-name="T4">- wielkość charakteryzująca stan zagęszczenia gruntu, określona wg wzoru: I s = Pd / Pds gdzie: </text:span></text:p>
      <text:p text:style-name="P6">Pd - gęstość objętościowa szkieletu zagęszczonego gruntu (Mg/m3), </text:p>
      <text:p text:style-name="P6">Pds - maksymalna gęstość objętościowa szkieletu gruntowego przy wilgotności optymalnej, określona w normalnej próbie Proctora, zgodnie z PN-B-04481, służąca do oceny zagęszczenia gruntu w robotach ziemnych, badana zgodnie z normą BN-77/8931-12 (Mg/m3). </text:p>
      <text:p text:style-name="P2"><text:span text:style-name="T6">Wskaźnik różnoziarnistości </text:span><text:span text:style-name="T4">- wielkość charakteryzująca zagęszczalność gruntów niespoistych, określona wg wzoru: U = d 60 / d 10 gdzie: </text:span></text:p>
      <text:p text:style-name="P6">d60 - średnica oczek sita, przez które przechodzi 60% gruntu (mm), </text:p>
      <text:p text:style-name="P6">d10 - średnica oczek sita, przez które przechodzi 10% gruntu (mm). </text:p>
      <text:p text:style-name="P4"/>
      <text:p text:style-name="P4">1.5. Ogólne wymagania dotyczące robót. </text:p>
      <text:p text:style-name="P6">Ogólne wymagania dotyczące robót podano w „Wymaganiach ogólnych" </text:p>
      <text:p text:style-name="P6">Wykonawca robót jest odpowiedzialny za jakość ich wykonania oraz za ich zgodność z dokumentacją projektową, i poleceniami Inspektora nadzoru. </text:p>
      <text:p text:style-name="P4"/>
      <text:p text:style-name="P4">2. MATERIAŁY (GRUNTY) - OGÓLNE WYMAGANIA </text:p>
      <text:p text:style-name="P4">2.1. Źródła uzyskania materiałów (gruntu) </text:p>
      <text:p text:style-name="P6">Wykonawca przedstawi szczegółowe informacje dotyczące proponowanego źródła wytwarzania, zamawiania lub wydobywania materiałów i odpowiednie świadectwa badań laboratoryjnych oraz próbki do zatwierdzenia przez Inspektora nadzoru. Wykonawca zobowiązany jest do prowadzenia badań w celu udokumentowania, że materiały uzyskane z dopuszczalnego źródła w sposób ciągły spełniają wymagania Specyfikacji technicznej w czasie postępu robót. </text:p>
      <text:p text:style-name="P4">2.2. Pozyskiwanie materiałów miejscowych </text:p>
      <text:p text:style-name="P6">Wykonawca odpowiada za uzyskanie pozwoleń od właścicieli i odnośnych organów władzy na pozyskanie materiałów z jakichkolwiek źródeł miejscowych, włączając w to źródła wskazane przez Zamawiającego i <text:soft-page-break/>jest zobowiązany dostarczyć Inspektorowi nadzoru wymagane dokumenty przed rozpoczęciem eksploatacji źródła. </text:p>
      <text:p text:style-name="P6">Wykonawca przedstawi dokumentację zawierającą raporty z badań terenowych i laboratoryjnych oraz proponowaną przez siebie metodę wydobycia i selekcji do zatwierdzenia Inspektorowi nadzoru. </text:p>
      <text:p text:style-name="P6">Wykonawca ponosi odpowiedzialność za spełnienie wymagań ilościowych i jakościowych materiałów z jakiegokolwiek źródła. </text:p>
      <text:p text:style-name="P6">Wykonawca poniesie wszystkie koszty, a w tym: opłaty, wynagrodzenia i jakiekolwiek inne koszty związane z dostarczeniem materiałów do robót, chyba że postanowienia ogólnych lub szczegółowych warunków umowy stanowią inaczej. </text:p>
      <text:p text:style-name="P6">Humus i nadkład czasowo zdjęte z terenu wykopów, ukopów i miejsc pozyskania piasku i żwiru będą formowane w hałdy i wykorzystywane przy zasypce i rekultywacji terenu po ukończeniu robót. </text:p>
      <text:p text:style-name="P6">Wszystkie odpowiednie materiały pozyskane z wykopów na terenie budowy lub z innych miejsc wskazanych w dokumentach umowy będą wykorzystane do robot lub odwiezione na odkład odpowiednio do wymagań umowy lub wskazań Inspektora nadzoru. Z wyjątkiem uzyskania na to pisemnej zgody Inspektora nadzoru Wykonawca nie będzie prowadzić żadnych wykopów w obrębie terenu budowy poza tymi, które zostały wyszczególnione w dokumentach umowy. </text:p>
      <text:p text:style-name="P6">Eksploatacja źródeł materiałów będzie zgodna z wszelkimi regulacjami prawnymi obowiązującymi na danym obszarze. </text:p>
      <text:p text:style-name="P4"/>
      <text:p text:style-name="P4">2.3. Przechowywanie i składowanie materiałów </text:p>
      <text:p text:style-name="P6">Wykonawca zapewni, aby tymczasowo składowane materiały, do czasu gdy będą one potrzebne do robót, były zabezpieczone przed zanieczyszczeniem, zachowały swoją jakość i właściwość do robót i były dostępne do kontroli przez Inspektora nadzoru. </text:p>
      <text:p text:style-name="P6">Miejsca czasowego składowania materiałów będą zlokalizowane w obrębie terenu budowy w miejscach uzgodnionych z Inspektorem nadzoru lub poza terenem budowy w miejscach zorganizowanych przez Wykonawcę. </text:p>
      <text:p text:style-name="P4"/>
      <text:p text:style-name="P4">2.4. Zasady wykorzystania gruntów </text:p>
      <text:p text:style-name="P6">Grunty uzyskane przy wykonywaniu wykopów powinny być przez Wykonawcę wykorzystane w maksymalnym stopniu do zasypek. Grunty przydatne do budowy nasypów mogą być wywiezione poza teren budowy tylko wówczas, gdy stanowią nadmiar objętości robót ziemnych i za zezwoleniem Inspektora nadzoru. </text:p>
      <text:p text:style-name="P6">Jeżeli grunty przydatne, uzyskane przy wykonaniu wykopów, nie będąc nadmiarem objętości robót ziemnych, zostały za zgodą Inspektora nadzoru wywiezione przez Wykonawcę poza teren budowy z przeznaczeniem innym niż budowa nasypów lub wykonanie prac objętych kontraktem, Wykonawca jest zobowiązany do dostarczenia równoważnej objętości gruntów przydatnych ze źródeł własnych, zaakceptowanych przez Inspektora nadzoru. Grunty i materiały nieprzydatne do budowy nasypów, powinny być wywiezione przez Wykonawcę na odkład. Zapewnienie terenów na odkład należy do obowiązków Zamawiającego, o ile nie określono tego inaczej w kontrakcie. Inspektor nadzoru może nakazać pozostawienie na terenie budowy gruntów, których czasowa nieprzydatność wynika jedynie z powodu zamarznięcia lub nadmiernej wilgotności. </text:p>
      <text:p text:style-name="P4"/>
      <text:p text:style-name="P2"><text:span text:style-name="T6">2.5. </text:span><text:span text:style-name="T4">Piasek do podkładów winien być średni, gruby o uziarnieniu mieszanym z udziałem frakcji poniżej 0,06 mm nie większym niż 15% wagowo. </text:span></text:p>
      <text:p text:style-name="P4"/>
      <text:p text:style-name="P4">3. SPRZĘT </text:p>
      <text:p text:style-name="P4">3.1. Ogólne wymagania dotyczące sprzętu </text:p>
      <text:p text:style-name="P6">Wykonawca jest zobowiązany do używania jedynie takiego sprzętu, który nie spowoduje niekorzystnego wpływu na jakość wykonywanych robót. Sprzęt używany do robot powinien być zgodny z ofertą Wykonawcy i projektem organizacji robót, zaakceptowanym przez Inspektora nadzoru, w przypadku braku ustaleń w takich dokumentach sprzęt powinien być uzgodniony i zaakceptowany przez Inspektora nadzoru. </text:p>
      <text:p text:style-name="P6">Liczba i wydajność sprzętu będzie gwarantować przeprowadzenie robót, zgodnie z zasadami określonymi w dokumentacji projektowej, wskazaniach Inspektora nadzoru w terminie przewidzianym umową. </text:p>
      <text:p text:style-name="P6">Sprzęt będący własnością Wykonawcy lub wynajęty do wykonania robót ma być utrzymywany w dobrym stanie i gotowości do pracy. Będzie on zgodny z normami ochrony środowiska i przepisami dotyczącymi <text:soft-page-break/>jego użytkowania. </text:p>
      <text:p text:style-name="P6">Wykonawca dostarczy Inspektorowi nadzoru kopie dokumentów potwierdzających dopuszczenie sprzętu do użytkowania, tam gdzie jest to wymagane przepisami. Jeżeli dokumentacja projektowa przewiduje możliwość wariantowego użycia sprzętu przy wykonywanych robotach, Wykonawca powiadomi Inspektora nadzoru o swoim zamiarze wyboru i uzyska jego akceptację przed użyciem sprzętu. Wybrany sprzęt po akceptacji Inspektora nie może być później zmieniany bez jego zgody. </text:p>
      <text:p text:style-name="P6">Jakikolwiek sprzęt, maszyny, urządzenia i narzędzia nie gwarantujące zachowania warunków umowy, zostaną przez Inspektora nadzoru zdyskwalifikowane i nie dopuszczone do robót. </text:p>
      <text:p text:style-name="P4"/>
      <text:p text:style-name="P4">3.2. Sprzęt do robót ziemnych </text:p>
      <text:p text:style-name="P6">Wykonawca przystępujący do wykonania robót ziemnych powinien wykazać się możliwością korzystania z następującego sprzętu do: </text:p>
      <text:p text:style-name="P6">- odspajania i wydobywania gruntów (narzędzia mechaniczne, młoty pneumatyczne, zrywarki, koparki, ładowarki, wiertarki mechaniczne itp.) </text:p>
      <text:p text:style-name="P6">- jednoczesnego wydobywania i przemieszczania gruntów (spycharki, zgarniarki, równiarki, urządzenia do hydromechanizacji itp.) </text:p>
      <text:p text:style-name="P75">- transportu mas ziemnych (samochody wywrotki, samochody skrzyniowe, taśmociągi itp.) </text:p>
      <text:p text:style-name="P78">- sprzętu zagęszczającego (walce, ubijaki, płyty wibracyjne itp.). </text:p>
      <text:p text:style-name="P6"/>
      <text:p text:style-name="P4">4. TRANSPORT </text:p>
      <text:p text:style-name="P4">4.1. Ogólne wymagania dotyczące transportu </text:p>
      <text:p text:style-name="P6">Wykonawca jest zobowiązany do stosowania jedynie takich środków transportu, które nie wpłyną niekorzystnie na jakość wykonywanych robót i właściwości przewożonych materiałów. </text:p>
      <text:p text:style-name="P6">Liczba środków transportu będzie zapewniać prowadzenie robót zgodnie z zasadami określonymi w dokumentacji projektowej, i wskazaniach Inspektora nadzoru w terminie przewidzianym w umowie. </text:p>
      <text:p text:style-name="P6">Przy ruchu na drogach publicznych pojazdy będą spełniać wymagania dotyczące przepisów ruchu drogowego w odniesieniu do dopuszczalnych obciążeń na osie i innych parametrów technicznych. Środki transportu nie odpowiadające warunkom dopuszczalnych obciążeń na osie mogą być dopuszczone przez Inspektora nadzoru pod warunkiem przywrócenia stanu pierwotnego użytkowanych odcinków dróg na koszt Wykonawcy. </text:p>
      <text:p text:style-name="P6">Wykonawca będzie usuwać na bieżąco, na własny koszt, wszelkie zanieczyszczeni i spowodowane jego pojazdami na drogach publicznych oraz dojazdach do terenu budowy. </text:p>
      <text:p text:style-name="P4"/>
      <text:p text:style-name="P4">4.2. Transport gruntów </text:p>
      <text:p text:style-name="P6">Wybór środków transportowych oraz metod transportu powinien być dostosowany do kategorii gruntu , jego objętości, technologii odspajania i załadunku oraz odległości transportu. Wydajność środków transportowych powinna być ponadto dostosowana do wydajności sprzętu stosowanego do urabiania i wbudowania gruntu. </text:p>
      <text:p text:style-name="P6">Zwiększenie odległości transportu ponad wartości zatwierdzone nie może być podstawą roszczeń Wykonawcy, dotyczących dodatkowej zapłaty za transport, o ile zwiększone odległości nie zostały wcześniej zaakceptowane na piśmie przez Inspektora nadzoru. </text:p>
      <text:p text:style-name="P4"/>
      <text:p text:style-name="P4">5. WYKONANIE ROBÓT </text:p>
      <text:p text:style-name="P4">5.1. Ogólne zasady wykonania robót </text:p>
      <text:p text:style-name="P6">Ogólne warunki dotyczące prowadzenia robót ziemnych podano w „Wymaganiach ogólnych" Wykonawca przedstawi Inspektorowi nadzoru do akceptacji projekt organizacji robót i harmonogram prac uwzględniający wszystkie warunki w jakich będą wykonywane roboty ziemne. </text:p>
      <text:p text:style-name="P6">W projekcie tym winny znajdować się rysunki robocze zabezpieczeń wykopów. Wykopy fundamentowe powinny być wykonywane w takim okresie, żeby po ich zakończeniu można było przystąpić natychmiast do wykonywania przewidzianych w nich robót i szybko zlikwidować wykopy przez ich zasypanie. </text:p>
      <text:p text:style-name="P6">Duże wykopy ziemne mogą być wykonywane ręcznie do głębokości 2 m., natomiast mechanicznie do głębokości 4m. </text:p>
      <text:p text:style-name="P6">Wykonywanie wykopów poniżej poziomu wód gruntowych bez odwodnienia wgłębnego jest dopuszczalne tylko do głębokości 1 m. poniżej poziomu piezometrycznego wód gruntowych. Wykonanie wykopów fundamentowych nie powinno naruszać struktury gruntu w dnie wykopów. W tym celu wykopy należy wykonywać do głębokości mniejszej od projektowanej co najmniej o 20 cm dla wykopów wykonywanych <text:soft-page-break/>ręcznie, a wykopach wykonywanych mechanicznie o 30 do 60 cm w zależności od rodzaju gruntu. </text:p>
      <text:p text:style-name="P6">Pozostawiona warstwa powinna być usunięta bezpośrednio przed wykonaniem fundamentów. Przy wykonywaniu wykopów w bezpośrednim sąsiedztwie istniejących budowli, na głębokości równej lub większej niż głębokość posadowienia fundamentów tych budowli, Wykonawca winien zastosować środki zabezpieczające przed osadzaniem i odkształceniem tych budowli. </text:p>
      <text:p text:style-name="P6">Wykopy należy chronić przez dopływem wody gruntowej. </text:p>
      <text:p text:style-name="P6">Nie można pozwalać na gromadzenie się wody w wykopie. Dlatego należy odpompowywać wodę również w czasie przerw w robotach i zwiększać nasilanie pompowania w okresie deszczu. </text:p>
      <text:p text:style-name="P6">W przypadku, gdy wykopany dół fundamentowy trzeba będzie pozostawić na zimę, to przy gruntach wysadzinowych należy dno wykopu chronić przed zamarzaniem. Jeżeli z jakichś względów nie zastosowano potrzebnej ochrony należy przy wznowieniu robót wymienić przemarzniętą warstwę gruntu. Przy gruntach spoistych zawsze w pewnym stopniu naruszonych w poziomie dna, należy po wyrównaniu powierzchni starannie ubić warstwę żwiru lub tłucznia o grubości 15cm. Przed rozpoczęciem wykonywania podkładów dno wykopów powinno być oczyszczone z torfów i namułów oraz ewentualnych innych zanieczyszczeń obcych, a w przypadku potrzeby odwodnione. </text:p>
      <text:p text:style-name="P4"/>
      <text:p text:style-name="P4">5.2. Dokładność wyznaczenia i wykonania wykopu </text:p>
      <text:p text:style-name="P6">Kontury robót ziemnych pod fundamenty lub wykopy ulegające późniejszemu zasypaniu należy wyznaczyć przed przystąpieniem do wykonywania robót ziemnych. Przy wykonywaniu wykopów pod fundamenty budynków zasadnicze linie budynków i krawędzi wykopów powinny być wytyczone na ławach ciesielskich, umocowanych trwale poza obszarem wykonywanych robót ziemnych. Wytyczenie zasadniczych linii na ławach powinno być sprawdzane przez nadzór techniczny Inwestora i potwierdzone zapisem w dzienniku budowy. </text:p>
      <text:p text:style-name="P6">Tyczenie obrysu wykopu powinno być wykonane z dokładnością do +/-5cm dla wyznaczenia charakterystycznych punktów załamania. </text:p>
      <text:p text:style-name="P6">Odchylenie osi wykopu lub nasypu od osi projektowanej nie powinno być większe niż +/-10cm. Różnice w stosunku do projektowanych rzędnych robót ziemnych nie może przekroczyć +1cm i -3cm. </text:p>
      <text:p text:style-name="P6">Szerokość wykopu nie może różnić się od szerokości projektowanej o więcej niż +/-10cm, a krawędzie wykopu nie powinny mieć wyraźnych załamań w planie. </text:p>
      <text:p text:style-name="P6">Pochylenie skarp nie powinno różnić się od projektowanego o więcej niż 10% jego wartości wyrażonej tangensem kąta. Maksymalna głębokość nierówności na powierzchni skarp nie powinna przekraczać 10cm przy pomiarze łatą 3-metrową. </text:p>
      <text:p text:style-name="P4"/>
      <text:p text:style-name="P4">5.3. Odwodnienia robót ziemnych </text:p>
      <text:p text:style-name="P6">Niezależnie od budowy urządzeń, stanowiących elementy systemów odwadniających, ujętych w dokumentacji projektowej. Wykonawca powinien, o ile wymagają tego warunki terenowe, wykonać urządzenia, które zapewnią odprowadzenie wód gruntowych i opadowych poza obszar robót ziemnych, tak aby zabezpieczyć grunty przed przewilgoceniem i nawodnieniem. Wykonawca ma obowiązek takiego wykonywania wykopów i nasypów, aby powierzchniom, gruntu nadawać w całym okresie trwania robót spadki, zapewniające prawidłowe odwodnienie. </text:p>
      <text:p text:style-name="P6">Jeżeli w skutek zaniedbania Wykonawcy, grunty ulegną nawodnieniu, które spowoduje ich długotrwała nieprzydatność, Wykonawca ma obowiązek usunięcia tych gruntów i zastąpienia ich gruntami przydatnymi na własny koszt bez jakichkolwiek dodatkowych opłat ze strony Zamawiającego za te czynności, jak również za dowieziony grunt. </text:p>
      <text:p text:style-name="P6">Odprowadzenie wód do istniejących zbiorników naturalnych i urządzeń odwadniających musi być poprzedzone uzgodnieniem z odpowiednimi instytucjami. </text:p>
      <text:p text:style-name="P4"/>
      <text:p text:style-name="P4">5.4. Odwodnienie wykopów </text:p>
      <text:p text:style-name="P6">Technologia wykonania wykopu musi umożliwiać jego prawidłowe odwodnienie w całym okresie trwania robót ziemnych. W czasie robót ziemnych należy zachować odpowiedni spadek podłużny rowków odwadniających, umożliwiających szybki odpływ wód z wykopu. </text:p>
      <text:p text:style-name="P6">Źródła wody odsłonięte przy wykonywaniu wykopów, należy ująć w rowy i/lub dreny. Wody opadowe i gruntowe należy odprowadzić poza teren pasa robót ziemnych. </text:p>
      <text:p text:style-name="P4"/>
      <text:p text:style-name="P4">5.5. Zabezpieczenie ścian wykopów przez rozparcie </text:p>
      <text:p text:style-name="P6"><text:soft-page-break/>Jeżeli dokumentacja techniczna przewiduje zabezpieczenie ścian wykopów, Wykonawca sporządzi projekt zabezpieczenia i przedłoży go do akceptacji. </text:p>
      <text:p text:style-name="P6">W wykopach o ścianach podpartych lub rozpartych należy przestrzegać, żeby: górne krawędzie bali przyściennych wystawały na wysokość 10-15cm ponad teren rozpory miały trwałe zabezpieczenie przed opadnięciem w dół krawędzie wykopu były zabezpieczone szczelnie balami, w przypadku przewidywanego ruchu przy wykopie lub w zasięgu pracy żurawi w wykopie rozpartym były wykonywane awaryjne wyjścia w odległościach max co 30m. Stan konstrukcji podporowych i rozporowych należy sprawdzać okresowo, a obowiązkowo niezwłocznie po wystąpieniu czynników niekorzystnych. </text:p>
      <text:p text:style-name="P6">Rozbiórka zabezpieczeń ścian wykopów powinna być prowadzona w miarę wykonywania zasypki. </text:p>
      <text:p text:style-name="P4"/>
      <text:p text:style-name="P4">5.6. Zagęszczanie gruntu nasypowego </text:p>
      <text:p text:style-name="P6">Zagęszczanie podkładów winno odbywać się warstwami o grubości umożliwiającej uzyskanie </text:p>
      <text:p text:style-name="P6">wymaganego wskaźnika zagęszczenia </text:p>
      <text:p text:style-name="P6">Grubość warstwy gruntu w nasypie powinna wynosić : </text:p>
      <text:p text:style-name="P75">- przy zagęszczaniu lekkimi walcami - max. 0,2 m. </text:p>
      <text:p text:style-name="P78">- przy zagęszczaniu walcami wibracyjnymi lub ubijakami mechanicznymi - max 0,4 m. </text:p>
      <text:p text:style-name="P6"/>
      <text:p text:style-name="P6">W okolicach urządzeń lub warstw odwadniających oraz instalacji grunt powinien być zagęszczany ręcznie </text:p>
      <text:p text:style-name="P6">Zagęszczanie gruntu powinno odbywać się przy jednoczesnej , stałej kontroli laboratoryjnej, a wskaźnik zagęszczania powinien być równy wskaźnikowi zagęszczenia gruntu rodzimego. Wilgotność gruntu zagęszczonego w danej warstwie winna być zbliżona do wilgotności optymalnej </text:p>
      <text:p text:style-name="P6">Przy zagęszczaniu gruntów nasypowych, dla uzyskania równomiernego wskaźnika należy: </text:p>
      <text:p text:style-name="P75">- rozścielić grunt warstwami poziomymi o równej grubości, sposobem ręcznym lub lekkim sprzętem mechanicznym </text:p>
      <text:p text:style-name="P75">- warstwę nasypowego gruntu zagęszczać na całej szerokości, przy jednakowej liczbie przejść sprzętu zagęszczającego </text:p>
      <text:p text:style-name="P78">- prowadzić zagęszczanie od krawędzi ku środkowi nasypu </text:p>
      <text:p text:style-name="P6"/>
      <text:p text:style-name="P4">6. KONTROLA JAKOŚCI ROBOT </text:p>
      <text:p text:style-name="P4">6.1. Ogólne zasady kontroli jakości robót </text:p>
      <text:p text:style-name="P6">Ogólne wymagania podano w „Wymaganiach ogólnych" </text:p>
      <text:p text:style-name="P4"/>
      <text:p text:style-name="P4">6.2. Badania i pomiary w czasie wykonywania robót ziemnych </text:p>
      <text:p text:style-name="P6">6.2.1. Sprawdzenie odwodnienia </text:p>
      <text:p text:style-name="P6">Sprawdzenie odwodnienia wykopu ziemnego polega na kontroli zgodności z wymaganiami specyfikacji określonymi w pkt. 5 oraz z dokumentacją projektową. Szczególną uwagę należy zwrócić na: </text:p>
      <text:p text:style-name="P99">• właściwe ujęcie i odprowadzenie wód opadowych </text:p>
      <text:p text:style-name="P78">• właściwe ujęcie i odprowadzenie wysięków wodnych </text:p>
      <text:p text:style-name="P6">6.2.2. Sprawdzenie jakości wykonania robót </text:p>
      <text:p text:style-name="P6">Czynności wchodzące w zakres sprawdzania jakości wykonania robót określono w pkt 6.1 </text:p>
      <text:p text:style-name="P4"/>
      <text:p text:style-name="P4">6.3. Badania do odbioru wykopu fundamentowego </text:p>
      <text:p text:style-name="P6">6.3.1. Częstotliwość oraz zakres badań i pomiarów </text:p>
      <text:p text:style-name="P6">Częstotliwość oraz zakres badań i pomiarów do odbioru wykopu ziemnego podaje tablica </text:p>
      <text:p text:style-name="P4"/>
      <text:p text:style-name="P4">6.3.2. Szerokość wykopu ziemnego </text:p>
      <text:p text:style-name="P6">Szerokość wykopu ziemnego nie może różnić się od szerokości projektowanej o więcej niż ±10cm. </text:p>
      <text:p text:style-name="P4"/>
      <text:p text:style-name="P4">6.3.3. Rzędne wykopu ziemnego </text:p>
      <text:p text:style-name="P6">Rzędne wykopu ziemnego nie mogą różnić się od rzędnych projektowanych o więcej niż -3cm lub +1cm. </text:p>
      <text:p text:style-name="P4"/>
      <text:p text:style-name="P4">6.3.4. Pochylenie skarp </text:p>
      <text:p text:style-name="P6">Pochylenie skarp nie może różnić się od pochylenia projektowanego o więcej niż 10% wartości pochylenia wyrażonego tangensem kąta. </text:p>
      <text:p text:style-name="P4"/>
      <text:p text:style-name="P4"><text:soft-page-break/>6.3.5. Równość dna wykopu </text:p>
      <text:p text:style-name="P6">Nierówności powierzchni dna wykopu mierzone łatą 3-metrową nie mogą przekraczać 3cm. </text:p>
      <text:p text:style-name="P4"/>
      <text:p text:style-name="P4">6.3.6. Równość skarp </text:p>
      <text:p text:style-name="P6">Nierówności skarp, mierzone łatą 3-metrową nie mogą przekraczać ±10cm, </text:p>
      <text:p text:style-name="P4"/>
      <text:p text:style-name="P4">6.4. Zasady postępowania z wadliwie wykonanymi robotami </text:p>
      <text:p text:style-name="P6">Wszystkie roboty, które wykazują większe odchylenia cech od określonych w punktach 5 i 6 specyfikacji powinny być ponownie wykonane przez Wykonawcę na jego koszt. Na pisemne wystąpienie Wykonawcy, Inspektor nadzoru może uznać wadę za nie mającą zasadniczego wpływu na jakość robót i ustali zakres i wielkość potrąceń za obniżoną jakość. </text:p>
      <text:p text:style-name="P4"/>
      <text:p text:style-name="P4">7. OBMIAR (PRZEDMIAR) ROBÓT </text:p>
      <text:p text:style-name="P4">7.1. Ogólne zasady obmiaru robót </text:p>
      <text:p text:style-name="P6">Ogólne zasady obmiaru robót podano w „Wymaganiach ogólnych" </text:p>
      <text:p text:style-name="P4"/>
      <text:p text:style-name="P4">7.2. Zasady określania ilości robót </text:p>
      <text:p text:style-name="P6">Roboty obmierza się w jednostkach miary podanych w pozycji przedmiaru. Kategorie gruntu dla poszczególnych robót ziemnych należy przyjmować wg danych projektu lub protokolarnych ustaleń na podstawie badań w terenie przy uwzględnieniu charakterystyki i rodzajów gruntu. </text:p>
      <text:p text:style-name="P6">Objętości kosztorysowe robót ziemnych kubaturowych oblicza się wg określonych w projekcie wymiarów lub przekrojów poprzecznych i profili podłużnych wykopów, przekopów lub ukopów, a więc w metrach sześciennych gruntu rodzimego. W wyjątkowych wypadkach, objętość robót kubaturowych należy obliczać w oparciu o projektowane wymiary nasypów po ich zagęszczeniu. </text:p>
      <text:p text:style-name="P6">W przypadku gdy obmiar gruntu w wykopie, przekopie lub ukopie jest niemożliwy do przeprowadzenia, ilości gruntu należy obmierzać w stanie spulchnionym na odkładzie lub na środkach transportowych (wagonach, samochodach itp.), a dla ustalenia kosztorysowej objętości robót ziemnych do wyników obmiaru gruntu spulchnionego należy stosować współczynniki zależne od kategorii gruntu. </text:p>
      <text:p text:style-name="P6">Objętości przekopów drogowych i kolejowych oraz innych przekopów lub wykopów stałych, dla których przewidziane jest w projekcie umocnienie skarp, należy obliczać wg przekrojów poprzecznych przez umocnienia skarp. </text:p>
      <text:p text:style-name="P6">objętości wykopów tymczasowych ze skarpami lub o ścianach pionowych obliczać należy w oparciu o określone wymiary, które ustala się zgodnie z podanymi niżej zasadami lub założeniami. </text:p>
      <text:p text:style-name="P6">Pochylenie skarp wykopów tymczasowych przyjmować należy w zależności od kategorii gruntu, szerokości dna i głębokości wykopu. </text:p>
      <text:p text:style-name="P6">Wymiary dna wykopów fundamentowych o skarpach pochyłych należy zawsze przyjmować jako równe wymiarom rzutu ław fundamentowych niezależnie od rodzaju i sposobu wykonywania fundamentu. Wykopy fundamentowe ze skarpami można stosować wyłącznie przy głębokościach większych: od 2.0m w skałach zwartych jednorodnych przy odspajaniu mechanicznym, </text:p>
      <text:p text:style-name="P6">od 1.0m w pozostałych gruntach. </text:p>
      <text:p text:style-name="P6">Uwagi: </text:p>
      <text:p text:style-name="P6">Przy wykonywaniu wykopów można stosować łagodniejsze pochylenie skarp, każdorazowo uzgodnione z inwestorem w zależności od miejscowych warunków i technologii robót, zgodnie z obowiązującą normą. Objętość robót dla rozliczeń należy ustalać w tym wypadku według wymiarów po wykonaniu robót. </text:p>
      <text:p text:style-name="P6">Przy wykonywaniu wykopów metoda strzałową w gruntach kategorii V-X pochylenie skarp należy uzgodnić każdorazowo z projektantem (inwestorem) w zależności od warunków miejscowych i technologii robót. Objętość robot dla rozliczeń należy ustalać wg uzgodnionej technologii robót. </text:p>
      <text:p text:style-name="P6">Wymiary dna wykopów fundamentowych o ścianach pionowych nie umocnionych należy </text:p>
      <text:p text:style-name="P6">przyjmować równe wymiary rzutów ław lub stóp fundamentowych, gdy ściany fundamentu </text:p>
      <text:p text:style-name="P6">wykonuje się bez odeskowania lub gdy powierzchnie boczne ścian nie są izolowane. </text:p>
      <text:p text:style-name="P6">Minimalna szerokość wykopu w tym przypadku powinna wynosić 0,6m. </text:p>
      <text:p text:style-name="P6">Jeżeli ściany boczne ławy, stopy lub płyty względnie ściany fundamentowej (posadowienia gruncie bezpośrednio, tj. bez ławy) są wykonywane w deskowaniu lub gdy ich powierzchnie boczne są izolowane, szerokość wykopu o ścianach pionowych nie umocnionych przyjmuje się równą grubości ławy, szerokości stopy fundamentowej itp. z dodatkiem po 0,6 m z każdej strony izolowanej lub deskowanej. </text:p>
      <text:p text:style-name="P6"><text:soft-page-break/>Wykopy o ścianach pionowych nie umocnionych należy stosować przy głębokościach: </text:p>
      <text:p text:style-name="P75">- do 2,0m w skałach zwartych jednorodnych przy odspajaniu mechanicznym, </text:p>
      <text:p text:style-name="P78">- do 1,0m w pozostałych gruntach. </text:p>
      <text:p text:style-name="P6">W specjalnych przypadkach przewidzianych projektem (np. gdy brak miejsca nie zezwala na wykonanie wykopów ze skarpami) wykopy głębsze od podanych w pkt. III można wykonywać o ścianach pionowych umocnionych deskowaniem pełnym lub ażurowym, zgodnie z wymaganiami BHP. Wymiary dna wykopów umocnionych przyjmuje się w ty przypadku równe wymiarom rzutu ławy lub stropy z dodaniem po 0,15 m z każdej strony wykopu na deskowanie, gdy ściany fundamentu wykonuje się bez deskowania lub gdy powierzchnie boczne ścian nie są izolowane, przy czym minimalna szerokość wykopu powinna wynosić 0,90 m. Jeżeli natomiast ściany fundamentowe są w wykopie wykonywane w deskowaniu lub ich boczne powierzchnie są izolowane, to szerokość wykopu umocnionego przyjmuje się równą grubości ściany fundamentowej z dodaniem po 0,75 m z każdej strony izolowanej lub deskowanej. </text:p>
      <text:p text:style-name="P6">W celu zastosowania właściwego nakładu na wykonanie wykopów, dla których nakłady uzależnione zostały od głębokości, obliczeniowe głębokości tych wykopów należy przyjmować jako średnie dla całej długości wykopu lub dla poszczególnych jego odcinków. Ponadto głębokości tych wykopów na ulicach i drogach należy liczyć od powierzchni jezdni, a na międzytorzach lub pod torami kolejowymi </text:p>
      <text:p text:style-name="P6">- od górnej powierzchni pokładów w torze do dna wykopu. </text:p>
      <text:p text:style-name="P6">W przypadku gdy w określonym wykopie, przekopie lub ukopie występują grunty różnych kategorii lub o różnej wilgotności (suche i nawodnione), objętości robót należy obliczać dla każdej kategorii i rodzaju gruntu oddzielnie, przy czym łączna suma objętości poszczególnych kategorii gruntów powinna odpowiadać całej kubaturze wykopu. Jeżeli w wykopie występują różne kategorie gruntu, a nakłady n wykonanie wykopu uzależnione są od wymiaru głębokości (jak np. dla wykopów umocnionych o ścianach pionowych) przy kosztorysowaniu należy stosować nakłady dla pełnej głębokości wykopu w odniesieniu do każdej kategorii gruntu. </text:p>
      <text:p text:style-name="P6">Przy punktowym posadowieniu budynku (na oddzielnych stopach fundamentowych) wykopy ze skarpami przedmiaruje się jako jamiste - oddzielnie pod każdą stopę - wyłącznie w przypadku, gdy odległości pomiędzy dolnymi krawędziami sąsiednich stóp są równe lub większe od wartości granicznych, a zależnych od głębokości wykopu, liczonych od terenu do spodu stopy. </text:p>
      <text:p text:style-name="P6">We wszystkich przypadkach, gdy odległość jest większa od wielkości granicznych, wykopy ze skarpami pod budynki lub część budynków nie podpiwniczonych, a posadowionych na oddzielnych stopach, przyjmuje się do obliczeń jako wykopy liniowe (nie jamiste). Objętość nadmiaru ziemi pozostałej przy wykopie tymczasowym po ukończeniu robót i zasypaniu wykopu, a przeznaczonej do odwiezienia lub rozplantowania, należy przyjmować równą objętości zajętej przez budowle, urządzenia i instalacje wykonane lub zainstalowane w wykopie poniżej terenu. Objętość ziemi przeznaczonej na zasypanie wykopów tymczasowych należy odliczać jako różnice objętości wykonanego wykopu i objętości urządzenia lub obiektów wybudowanych w wykopie do poziomu terenu. Obowiązujące dokładności przy wykonywaniu robót ziemnych w zależności od ich rodzaju są podane w wyszczególnieniu robót do poszczególnych tablic. </text:p>
      <text:p text:style-name="P148">Obowiązująca dokładność przy wykonywaniu wykopów w gruntach skalistych metodą odstrzału wynosi: </text:p>
      <text:list xml:id="list6040666101135846309" text:style-name="L1">
        <text:list-header>
          <text:p text:style-name="P241">- przy obrobieniu z grubsza skarp i dna wykopu - +0,60m, - przy wyrównaniu skarp i dna wykopu - +0,10m </text:p>
          <text:p text:style-name="P242"/>
        </text:list-header>
      </text:list>
      <text:p text:style-name="P78"><text:span text:style-name="T62">7.3. Urządzenia i sprzęt pomiarowy </text:span>Wszystkie urządzenia i sprzęt pomiarowy, stosowany w czasie obmiaru robot będą zaakceptowane przez Inspektora nadzoru. Urządzenia i sprzęt pomiarowy zostaną dostarczone przez Wykonawcę, jeżeli urządzenia te lub sprzęt wymagają badań atestujących, to Wykonawca będzie posiadać ważne świadectwa legalizacji. Wszystkie urządzenia pomiarowe będą przez Wykonawcę utrzymywane w dobrym stanie, w całym okresie trwania robót.</text:p>
      <text:p text:style-name="P79"/>
      <text:p text:style-name="P79">7.4. Wagi i zasady wdrażania </text:p>
      <text:p text:style-name="P149">7.5. Czas przeprowadzenia obmiaru </text:p>
      <text:p text:style-name="P148">Obmiary będą przeprowadzone tylko w wyjątkowych sytuacjach, gdy Wykonawca lub Inspektor nadzoru wnoszą zastrzeżenia do kosztorysu ofertowego lub w przypadku wystąpienia prac dodatkowych rozliczanych kosztorysem powykonawczym. </text:p>
      <text:p text:style-name="P149"/>
      <text:p text:style-name="P149">8. ODBIÓR ROBÓT </text:p>
      <text:p text:style-name="P149">8.1. Warunki ogólne </text:p>
      <text:p text:style-name="P6">Ogólne zasady podano w „Wymaganiach ogólnych" </text:p>
      <text:p text:style-name="P4"><text:soft-page-break/></text:p>
      <text:p text:style-name="P4">8.2. Szczegółowe zasady odbioru robót </text:p>
      <text:p text:style-name="P6">Roboty ziemne winny być wykonane zgodnie z dokumentacją techniczną, Specyfikacją techniczną i normami. </text:p>
      <text:p text:style-name="P4"/>
      <text:p text:style-name="P4">9. PODSTAWA PŁATNOŚCI </text:p>
      <text:p text:style-name="P4"/>
      <text:p text:style-name="P4">9.1. Ustalenia ogólne </text:p>
      <text:p text:style-name="P6">Ogólne zasady podano w „Wymaganiach ogólnych". </text:p>
      <text:p text:style-name="P4"/>
      <text:p text:style-name="P4">9.2. Ustalenia szczegółowe </text:p>
      <text:p text:style-name="P6">Rozliczanie wykonanych prac ziemnych w jednostkach podanych w kosztorysach ofertowych </text:p>
      <text:p text:style-name="P4"/>
      <text:p text:style-name="P4">10. PRZEPISY ZWIĄZANE </text:p>
      <text:p text:style-name="P4">10.1. Normy </text:p>
      <text:p text:style-name="P6">PN-B-02480 Grunty budowlane. Określenia. Symbole. Podział i opis gruntów. </text:p>
      <text:p text:style-name="P6">PN-B-04452 Grunty budowlane. Badania polowe </text:p>
      <text:p text:style-name="P6">PN-B-04481 Grunty budowlane. Badania próbek gruntów </text:p>
      <text:p text:style-name="P6">PN-B-04493 Grunty budowlane. Oznaczanie kapilarności biernej </text:p>
      <text:p text:style-name="P6">BN-77/8931-12 Oznaczanie wskaźnika zagęszczenia gruntu </text:p>
      <text:p text:style-name="P6">PN-B-06050 Roboty ziemne budowlane. Wymagania w zakresie wykonywania i badania przy odbiorze. </text:p>
      <text:p text:style-name="P135"><text:span text:style-name="T14">S</text:span><text:span text:style-name="T15">ZCZEGÓŁOWA </text:span><text:span text:style-name="T14">S</text:span><text:span text:style-name="T15">PECYFIKACJA </text:span><text:span text:style-name="T14">T</text:span><text:span text:style-name="T15">ECHNICZNA </text:span></text:p>
      <text:p text:style-name="P24">CPV 45262300-4 <text:span text:style-name="T111">KONSTRUKCJE BETONOWE I ŻELBETOWE </text:span></text:p>
      <text:p text:style-name="P17"/>
      <text:p text:style-name="P17">1. PRZEDMIOT I ZAKRES STOSOWANIA SPECYFIKACJI </text:p>
      <text:p text:style-name="P4">1.1. Przedmiot specyfikacji </text:p>
      <text:p text:style-name="P6">Przedmiotem niniejszej Szczegółowej Specyfikacji Technicznej (SST) są wymagania dotyczące realizacji robót betonowych i żelbetowych dotyczących budowy<text:span text:style-name="T63"> </text:span><text:span text:style-name="T64">„czterech budynków mieszkalnych jednorodzinnych w zabudowie szeregowej w Głuchołazach przy ul. Karłowicza-Wieniawskiego”.</text:span></text:p>
      <text:p text:style-name="P5"/>
      <text:p text:style-name="P4">1.2. Zakres stosowania specyfikacji </text:p>
      <text:p text:style-name="P6">Niniejsza specyfikacja będzie stosowana jako dokument przetargowy i kontraktowy przy zlecaniu i realizacji robót wymienionych w punkcie 1.1. </text:p>
      <text:p text:style-name="P6">Ustalenia zawarte w niniejszej specyfikacji obejmują wszystkie czynności umożliwiające i mające na celu wykonanie wszystkich robót betonowych i żelbetowych przewidzianych w kosztorysie. Obejmują prace związane z dostawą materiałów, wykonawstwem i wykończeniem robót betonowych, wykonywanych na miejscu. </text:p>
      <text:p text:style-name="P6">Roboty betonowe obejmują konstrukcyjne betony zbrojone oraz nie zbrojone. </text:p>
      <text:p text:style-name="P4"/>
      <text:p text:style-name="P4">1.3. Zakres robót objętych specyfikacją </text:p>
      <text:p text:style-name="P6">W ramach prac budowlanych przewiduje się wykonanie następujących robót betonowych i żelbetowych: </text:p>
      <text:p text:style-name="P6">- Ławy fundamentowe zaprojektowano jako betonowe o grubości 0,35m z betonu klasy C16/20, zbrojone podłużnie 4fi12 ze stali klasy C, wykonane na warstwie chudego betonu gr. 0,10m. Pod bramą garażową i otworami o rozpiętości powyżej 150cm, należy ułożyć w ławie dodatkowe pręty zbrojenia wg rysunków konstrukcyjnych.</text:p>
      <text:p text:style-name="P6">Zaprojektowano strop gęstożebrowy POROTHERM, o rozpiętości 4,80 i 7,50m, grubości 0,23m i rozstawie belek co 0,50m. Rozmieszczenie belek stropowych wg rysunku zestawczego konstrukcji. Nadbeton stropu klasy C16/20. W środkowej strefie stropów zaprojektowano żebra rozdzielcze o szer. 0,25m, zbrojone ze stali klasy C. Stropy przy betonowaniu wymagają stosowania podpór montażowych. Elementy betonowe stropu (podciągi, belki, żebra) wykonywane na budowie z betonu klasy C16/20 i zbrojone stalą klasy C. (ew. zmiana ścianek na poddaszu na murowane <text:s/>wymaga wzmocnień stropu. Pod ścianki równoległe do belek stropowych należy wykonać żebra stropowe, których szerokość i stopień zbrojenia wymagają adaptacji w zależności od rodzaju ścianek i rozpiętości stropu.</text:p>
      <text:p text:style-name="P6">- Belki i nadproża w ścianach zewnętrznych i wewnętrzne systemowe POROTHERM oraz monolityczne, wykonana na budowie z betonu C16/20, zbrojone stalą klasy C.</text:p>
      <text:p text:style-name="P6">Wieńce konstrukcyjne w poziomie stropu są połączone wieńcem żelbetowym z betonem klasy C16/20. Ściany kolankowe zakończone wieńcem żelbetowym wylewanym z betonu klasy C16/20. W wieńcu ścian kolankowych należy zabetonować śruby M16 do kotwienia murłaty w rozstawie ok. 1,50m. Wieńce wykonywane łącznie z nadbetonem stropu, zbrojone 4fi12 stala klasy C na ścianach zewnętrznych i wewnętrznych. W przypadku wykonywania nadproży zespolonych z wieńcem, należy betonować je równocześnie z wieńcem i ze stropem, opierając belki stropowe na podporach montażowych. Należy szczególnie starannie wypełnić betonem przestrzeń pod belką. </text:p>
      <text:p text:style-name="P6">- Wszystkie inne nie wymienione wyżej roboty betonowe i żelbetowe jakie występują przy realizacji umowy </text:p>
      <text:p text:style-name="P4"/>
      <text:p text:style-name="P4">1.4. Określenia podstawowe </text:p>
      <text:p text:style-name="P6">Określenia podstawowe użyte w niniejszej SST są zgodne z obowiązującymi Polskimi Normami. </text:p>
      <text:p text:style-name="P4"/>
      <text:p text:style-name="P4">1.5. Ogólne wymagania dotyczące robót </text:p>
      <text:p text:style-name="P6">Niniejsza specyfikacja obejmuje całość robót związanych z wykonywaniem elementów betonowych i żelbetowych: szalowanie, zbrojenie, przygotowanie i układanie mieszanki betonowej oraz wszystkie roboty pomocnicze. </text:p>
      <text:p text:style-name="P6">Wykonawca jest odpowiedzialny za jakość wykonania tych robót oraz ich zgodność z umową, projektem wykonawczym, pozostałymi SST i poleceniami zarządzającego realizacją umowy. Wprowadzanie jakichkolwiek odstępstw od tych dokumentów wymaga akceptacji zarządzającego realizacją umowy. </text:p>
      <text:p text:style-name="P4"/>
      <text:p text:style-name="P4"><text:soft-page-break/>1.6. Dokumentacja, którą należy przedstawić w trakcie budowy </text:p>
      <text:p text:style-name="P6">Dokumentacja przedstawiana przez Wykonawcę musi obejmować: </text:p>
      <text:p text:style-name="P102">1. Harmonogram i kolejność prac betonowych </text:p>
      <text:p text:style-name="P102">2. Rysunki robocze wymagane przez zarządzającego realizacją umowy </text:p>
      <text:p text:style-name="P78">3. Skład mieszanki betonowej i granulację kruszywa </text:p>
      <text:p text:style-name="P102">4. Świadectwa jakości przedstawione przez producenta wyszczególnione w dalszej części opracowania. </text:p>
      <text:p text:style-name="P78">5. Zalecenia i instrukcje dostarczane przez producentów, wyszczególnione w dalszej części opracowania. </text:p>
      <text:p text:style-name="P6"/>
      <text:p text:style-name="P4">2. MATERIAŁY </text:p>
      <text:p text:style-name="P4">2.1. Ogólne wymagania dotyczące materiałów </text:p>
      <text:p text:style-name="P6">Ogólne wymagania dotyczące materiałów i ich rodzaju podano w Ogólnej Specyfikacji Technicznej p.4. </text:p>
      <text:p text:style-name="P4">2.2 Szalowanie </text:p>
      <text:p text:style-name="P78">2.2.1 Drewno do wyrobu szalunków: deski i sklejki używane przy deskowaniu oraz pozostałe materiały do budowy szalunków musi być zgodne z Polskimi Normami. </text:p>
      <text:p text:style-name="P78">2.2.2 Płyty deskowania: </text:p>
      <text:p text:style-name="P78">1. Sklejka - zgodnie z Polskimi Normami </text:p>
      <text:p text:style-name="P78">2. W miejscach gdzie jest to potrzebne - metalowe formy kształtowe; </text:p>
      <text:p text:style-name="P109">3. Łączenie deskowań: złącza usuwalne lub na zatrzaskach metalowych o stałej lub zmiennej długości, nie posiadające elementów pozostawiających w powierzchni betonu otworów o średnicy większej niż 25 mm. </text:p>
      <text:p text:style-name="P109">2.2.3 Środek anty-przyczepny: aktywne chemicznie środki zawierające składniki wchodzące w reakcję z wolnym wapnem znajdującym się w betonie, powodujące wytwarzanie się nierozpuszczalnych w wodzie substancji, zapobiegających przywieraniu betonu do deskowania. </text:p>
      <text:p text:style-name="P78">2.2.4 Środek używany przy demontażu deskowań: bezbarwny olej mineralny, nie zawierający kerosenu, o lepkości od 100 do 110 s (w uniwersalnej skali Saybolta) w temp. 40°C, oraz temperaturze zapłonu wyższej od 150°C, w otwartych pojemnikach. </text:p>
      <text:p text:style-name="P6"/>
      <text:p text:style-name="P6">2.3 Zbrojenie </text:p>
      <text:p text:style-name="P6">2.3.1. Żebrowana stal zbrojeniowa </text:p>
      <text:p text:style-name="P6">Zbrojenie główne należy wykonać z prętów zbrojeniowych ze stali –<text:span text:style-name="T66"> </text:span><text:span text:style-name="T79">zgodnie z projektem</text:span></text:p>
      <text:p text:style-name="P6">Musi ona spełniać wymagania norm oraz WTWO. </text:p>
      <text:p text:style-name="P6">2.3.2 Elektrody spawalnicze </text:p>
      <text:p text:style-name="P6">Elektrody spawalnicze powinny spełniać warunki normy PN-84/B-03264. </text:p>
      <text:p text:style-name="P6">2.3.3. Materiały pomocnicze </text:p>
      <text:p text:style-name="P6">Drut do wiązania prętów musi być typu czarnego, o średnicy 1,6 mm miękki. Klocki dystansowe pod zbrojenie muszą odpowiadać celom jakim mają służyć. </text:p>
      <text:p text:style-name="P6">2.4 Składniki mieszanki betonowej </text:p>
      <text:p text:style-name="P6">2.4.1. Cement </text:p>
      <text:p text:style-name="P6">Do stosowania dopuszczone są tylko cementy podane poniżej. Nie wolno stosować żadnych materiałów zamiennych. </text:p>
      <text:p text:style-name="P110">1. Cement hutniczy, marki 25 i 35 zgodnie z normą PN-88/B-30005. </text:p>
      <text:p text:style-name="P78">2. Cement portlandzki, marki 25 i 35 zgodnie z normą PN-88/B-30000. </text:p>
      <text:p text:style-name="P6">2.4.2 Woda </text:p>
      <text:p text:style-name="P6">Czysta woda, nie zawierająca oleju, kwasu, zasad, związków organicznych i innych substancji zabronionych w normie PN-88/B-32250. </text:p>
      <text:p text:style-name="P6">2.4.3 Kruszywo </text:p>
      <text:p text:style-name="P6">A. Założenia ogólne: Kruszywo naturalne, wolne od zanieczyszczeń zgodnie z Polskimi Normami, z wyjątkami wymienionymi w niniejszym opracowaniu. Kruszywo nie powinno wchodzić w reakcje chemiczne. Przed użyciem powinno być w całości dokładnie przepłukane. Zawartość siarczanów powinna być mniejsza od 1%. </text:p>
      <text:p text:style-name="P6">B. Kruszywo drobnoziarniste (0-2 mm): Frakcje o uziarnieniu mniejszym niż 0,063 mm nie powinny przekraczać 4%. Należy używać tylko czystego, naturalnego piasku o ostrych krawędziach. </text:p>
      <text:p text:style-name="P6"><text:soft-page-break/>C. Kruszywo grube (2 - 96 mm): Należy używać żwiru naturalnego, mieszanki żwiru i łamanego żwiru, łamanych kamieni lub mieszanki tych materiałów, zawierającej nie więcej niż 15% płaskich bądź wydłużonych ziaren (długość 5 razy większa od szerokości). Frakcje o uziarnieniu mniejszym niż 0,063 mm nie powinny przekraczać 2%. </text:p>
      <text:p text:style-name="P6">D. Mrozoodporność kruszywa: Ubytek masy nie powinien przekraczać 5%. </text:p>
      <text:p text:style-name="P6">2.4.4 Domieszki do betonu </text:p>
      <text:p text:style-name="P6">W miarę potrzeby, w uzasadnionych przypadkach, dopuszcza się stosowanie domieszek, środków i dodatków do betonu: uplastyczniających, opóźniających lub przyspieszających twardnienie betonu, uszczelniających i przeciwmrozowych, środków do pielęgnacji betonu. Wszystkie domieszki do betonów należy stosować zgodnie z zaleceniami laboratorium. Domieszki powinny spełniać wymagania sprecyzowane w Polskich Normach. Od producenta należy uzyskać gwarancje zgodności z powyższymi wymaganiami. Domieszki powinny być zatwierdzane przez Inspektora Nadzoru. Warunkiem dopuszczenia do stosowania domieszki jest przedstawienie zarówno przez dostawcę jak i laboratorium dokumentacji potwierdzającej zachowanie wymaganych parametrów oraz pozostałych wymagań przez betony w których zastosowano domieszkę. </text:p>
      <text:p text:style-name="P4"/>
      <text:p text:style-name="P4">3. SPRZĘT </text:p>
      <text:p text:style-name="P4">Sprzęt do niezbędny do wykonania Robót </text:p>
      <text:p text:style-name="P6">Rodzaje sprzętu używanego do robót betonowych i zbrojarskich oraz szalowań pozostawia się do uznania wykonawcy, po uzgodnieniu z zarządzającym realizacją umowy. </text:p>
      <text:p text:style-name="P6">Jakikolwiek sprzęt, maszyny lub narzędzia nie gwarantujące zachowania wymagań jakościowych robót i przepisów BIOZ zostaną przez zarządzającego realizacją umowy zdyskwalifikowane i niedopuszczone do robót. </text:p>
      <text:p text:style-name="P4"/>
      <text:p text:style-name="P4">4. TRANSPORT </text:p>
      <text:p text:style-name="P4">4.1. Transport materiałów </text:p>
      <text:p text:style-name="P6">Mieszankę betonową i wszystkie materiały niezbędne do wykonanie elementów wchodzących w skład robót betonowych można przewozić dowolnymi środkami transportu zaakceptowanymi przez zarządzającego realizacją umowy. Do transportu mieszanki betonowej i cementu luzem należy stosować specjalistyczne pojazdy do tego przystosowane. Załadunek, transport i rozładunek materiałów należy przeprowadzić zgodnie z przepisami BIOZ i przepisami o ruchu drogowym. </text:p>
      <text:p text:style-name="P4"/>
      <text:p text:style-name="P4">4.2. Czas transportu gotowej mieszanki betonowej. </text:p>
      <text:p text:style-name="P6">Beton powinien być dostarczony i wbudowany w ciągu 1 godziny po wyprodukowaniu, przetransportowany przy użyciu samochodów-betoniarek. Użycie domieszek redukujących ilość wody oraz opóźniających wiązanie może zmienić wymieniony powyżej czas. Wymaga ono akceptacji wytwórcy betonu i zarządzającego realizacją umowy. </text:p>
      <text:p text:style-name="P4"/>
      <text:p text:style-name="P4">5. WYKONANIE ROBÓT </text:p>
      <text:p text:style-name="P4">5.1. Szalunki </text:p>
      <text:p text:style-name="P6">5.1.1 Wykonanie deskowań </text:p>
      <text:p text:style-name="P6">A. Przed przystąpieniem do wykonania deskowań należy sprawdzić zgodność osi i poziomów oraz zgodność wymiarów z rysunkami. Do betonowania w wykopach bez szalunku wymagana jest zgoda Inspektora Nadzoru </text:p>
      <text:p text:style-name="P6">B. Przed ułożeniem betonu należy uformować i wygładzić skarpy i dno formy ziemnej oraz ręcznie usunąć luźną ziemię. </text:p>
      <text:p text:style-name="P6">C. Szalunki należy wykonywać zgodnie z zasadami określonymi w Polskich Normach. Należy je ustawiać w taki sposób aby docelowo beton spełniał warunki tolerancji co do kształtu, położenia i wymiarów wymagane w Polskich Normach. </text:p>
      <text:p text:style-name="P6">D. Należy dopasowywać połączenia szalunków oraz zapewnić ich wodoszczelność. Ilość połączeń należy ograniczać do minimum. </text:p>
      <text:p text:style-name="P6">E. Na wszystkich wysuniętych, eksponowanych zewnętrznych narożnikach ścian i płyt, deskowania należy wzmacniać 25mm taśmą stalową </text:p>
      <text:p text:style-name="P6">F. Obudowy, gniazda, okapy, otwory, wnęki, oraz dylatacje i połączenia pomiarowe należy kształtować zgodnie z projektem. </text:p>
      <text:p text:style-name="P6"><text:soft-page-break/>G. Przed położeniem betonu należy wyczyścić deskowanie i podłoże. </text:p>
      <text:p text:style-name="P6">H. Deskowania powinny pozostać na miejscu aż do uzyskania przez beton odpowiedniej wytrzymałości pozwalającej przenieść obciążenia od ciężaru własnego betonu oraz konstrukcji na nim umieszczonych. </text:p>
      <text:p text:style-name="P6">5.1.2. Dopuszczalne odchyłki w dokładności wykonania deskowań. </text:p>
      <text:p text:style-name="P6">Deskowania powinny być zaprojektowane i wykonane zgodnie z wymaganiami określonymi w Polskich Normach oraz wykonane zgodnie z określonymi poniżej minimalnymi wymaganiami dla prac wykończeniowych. Niedotrzymanie powyższych wymagań będzie podstawą do odmowy przyjęcia prac betonowych. Odrzucone betony zostaną naprawione lub wymienione na koszt własny wykonawcy. Wszelkie naprawy lub wymiana betonów podlegają powyższym warunkom i muszą być zaakceptowane przez zarządzającego realizacją umowy. </text:p>
      <text:p text:style-name="P6">5.1.3. Przygotowanie powierzchni deskowań </text:p>
      <text:p text:style-name="P6">A. Wszystkie powierzchnie deskowań mające wchodzić w kontakt z betonem przed przystąpieniem do prac opisanych poniżej powinny zostać gruntownie oczyszczone z pozostałości wcześniejszego betonu, brudu i innych zanieczyszczeń powierzchniowych. Nie wolno powtórnie używać deskowań o zniszczonej powierzchni. </text:p>
      <text:p text:style-name="P6">B. Z powierzchni kontaktowej deskowań należy usunąć wszelkie złuszczenia stali i inne pozostałości metali. </text:p>
      <text:p text:style-name="P6">C. Przed zainstalowaniem płyty mają być pokryte środkiem zapobiegającym przywieraniu betonu. Środek ten nie powinien zmieniać barwy betonu i po 30-tu dniach nie powinien być toksyczny. </text:p>
      <text:p text:style-name="P6">5.1.4. Rozbieranie deskowań </text:p>
      <text:p text:style-name="P6">A. Wykonawca odpowiada za wszystkie uszkodzenia będące skutkiem usuwania . </text:p>
      <text:p text:style-name="P6">B. Deskowania oraz podpory dla wykonywanych konstrukcji płytowych lub belek powinny pozostać na miejscu zgodnie z WTWO, Rozdz. 6, do czasu gdy beton osiągnie wytrzymałość 28-dniową, która zostanie potwierdzona przez testy cylindryczne, lub do czasu zezwolenia na piśmie przez zarządzającego realizacją umowy. Usuwanie jakichkolwiek podpór w celu ich ponownego wykorzystania jest niedopuszczalne. </text:p>
      <text:p text:style-name="P6">C. Wszystkie deskowania, elementy usztywniające oraz podpory powinny zostać usunięte. Żadne z nich nie mogą zostać pod tynkiem. </text:p>
      <text:p text:style-name="P4"/>
      <text:p text:style-name="P4">5.2 Zbrojenie </text:p>
      <text:p text:style-name="P6">5.2.1. Przygotowanie zbrojenia </text:p>
      <text:p text:style-name="P6">Stal powinna być dostarczana na budowę wraz z odpowiednimi narzędziami. Powinna ona być oznaczona metkami dla łatwiejszej identyfikacji. Przed użyciem należy ją chronić przed kontaktem z gruntem. Zbrojenie powinno być składowane na stojakach dla zabezpieczenia przed zanieczyszczeniami i zachowania kształtu nadanego prętom. </text:p>
      <text:p text:style-name="P6">5.2.2. Dokumenty, które należy przedstawić w trakcie budowy </text:p>
      <text:p text:style-name="P6">A. Dokumenty dostarczane przez wykonawcę w trakcie budowy muszą być zgodne z zasadami podanymi w Ogólnej Specyfikacji Technicznej </text:p>
      <text:p text:style-name="P6">B. Rysunki robocze dostarczone przez wykonawcę przedstawiające szczegóły gięcia, zestawienia stali i układ zbrojenia. </text:p>
      <text:p text:style-name="P6">C. Na rysunkach przedstawiających sposób układania zbrojenia należy określić następujące elementy: wymiary, przekroje, odstępy, układ i liczbę prętów, oraz połączenia z oznaczeniami kodowymi pozwalającymi na poprawne ułożenie stali zbrojeniowej bez odwoływania się do szczegółowych rysunków roboczych. </text:p>
      <text:p text:style-name="P6">D. Zbrojenie należy przygotowywać zgodnie z normą PN-84/B-03264, oraz WTWO rozdz. 7. Wszystkie pręty muszą być gięte na zimno. </text:p>
      <text:p text:style-name="P6">5.2.3. Układanie stali zbrojeniowej </text:p>
      <text:p text:style-name="P6">A. Czyszczenie stali: z metalu należy usunąć wszelkie złuszczania hutnicze, tłuszcz, ziemię, oraz inne zanieczyszczenia </text:p>
      <text:p text:style-name="P6">B. Zabezpieczenie, odstępy i układanie zbrojenia: </text:p>
      <text:p text:style-name="P102">1. Zgodnie z PN-84/B-03264, WTWO oraz szczegółami i uwagami podanymi na rysunkach. </text:p>
      <text:p text:style-name="P78">2. Jeśli rysunki nie stanowią inaczej należy stosować następującą otulinę betonową stali zbrojeniowej: </text:p>
      <text:p text:style-name="P6">a. Konstrukcje będące w stałym kontakcie z gruntem: 60 mm </text:p>
      <text:p text:style-name="P6">b. Konstrukcje mające kontakt z gruntem i atmosferą: 50 mm </text:p>
      <text:p text:style-name="P6">c. Ściany konstrukcji zawierających substancje płynne: 50 mm </text:p>
      <text:p text:style-name="P6">d. Konstrukcje nie wystawione na działanie gruntu, atmosfery ani substancji płynnych: </text:p>
      <text:p text:style-name="P6">płyty: 40 mm ściany, belki: 40 mm. </text:p>
      <text:p text:style-name="P6"><text:soft-page-break/>C. Połączenia: zgodnie z PN-84/B-03264, WTWO oraz szczegółami i uwagami podanymi na rysunkach. </text:p>
      <text:p text:style-name="P6">D. Wiązanie żebrowanej stali zbrojeniowej: zgodnie z WTWO rozdz. 7. </text:p>
      <text:p text:style-name="P6">E. Zbrojenie otworów: Jeżeli na rysunkach nie podano inaczej, na każdym boku otworu (zarówno w pionie jak i w poziomie) należy umieścić dodatkowe pręty o przekroju równym połowie zbrojenia jakie byłoby umieszczone w miejscu gdzie występuje otwór, gdyby go nie było. Oś dodatkowej wiązki prętów musi znajdować się w odległości 100 mm od krawędzi każdego z boków otworu. </text:p>
      <text:p text:style-name="P6">F. Spawanie zbrojenia: niedozwolone bez uprzedniego zezwolenia Inżyniera </text:p>
      <text:p text:style-name="P6">G. Gięcie i formowanie zbrojenia na miejscu budowy nie jest dozwolone, za wyjątkiem przypadków kiedy zachodzi konieczność przeformowania przygotowanych w warsztacie prętów. Przed każdym przeformowaniem prętów na miejscu wbudowania należy uzgodnić to z inżynierem. </text:p>
      <text:p text:style-name="P4"/>
      <text:p text:style-name="P4">5.4 Betonowanie </text:p>
      <text:p text:style-name="P6">5.4.1. Produkcja betonu i ustalanie składu mieszanki betonowej </text:p>
      <text:p text:style-name="P6">A. Beton musi być dostarczany z jednej z profesjonalnych wytwórni betonu znajdujących się w pobliżu budowy. Ze względu na szczególne warunki wykonania robót nie dopuszcza się przygotowywania mieszanki na miejscu budowy. </text:p>
      <text:p text:style-name="P6">B. Wymagany skład mieszanki (dane ogólne): </text:p>
      <text:p text:style-name="P111">1. Przed rozpoczęciem jakichkolwiek prac betonowych, wykonawca powinien przedstawić projektowany skład mieszanki betonowej, dostarczony przez autoryzowane, niezależne laboratorium i podpisany przez uprawnionego inżyniera budownictwa. Potwierdzone kopie dokumentacji badań wszystkich próbek mieszanek, przeprowadzonych przez laboratorium, powinny zostać przesłane zarządzającemu realizacją umowy. Nie wolno układać mieszanki betonowej przed zatwierdzeniem jej przez zarządzającego realizacją umowy. </text:p>
      <text:p text:style-name="P78">2. Producent betonu powinien dostarczyć atest stwierdzając, że stosowane przez niego z aktualnej dostawy materiały: cement, domieszki, kruszywa i woda spełniają wszystkie wyżej wymienione wymagania, oraz że stosowany przez niego projekt mieszanki, wykorzystujący te składniki, spełnia wszystkie warunki specyfikacji co do wytrzymałości, gęstości, urabialności i trwałości. Taki atest musi być przedstawiony do wiadomości zarządzającego realizacją umowy, dla porównania z wynikami badań mieszanki wykonanymi przez niezależne laboratorium. Dokumentacja przedstawiona przez wykonawcę powinna być kompletna i zawierać wystarczający dowód, że dotyczy bieżącej produkcji wytwórni. </text:p>
      <text:p text:style-name="P6">3. Projekt mieszanki betonowej dla betonów konstrukcyjnych powinien spełniać następujące wymagania: </text:p>
      <text:p text:style-name="P6">a. Projektowana 28-dniowa wytrzymałość betonu powinna wynosić 20Mpa jeśli w rysunkach i specyfikacji nie zaleca się inaczej. Maksymalne ziarna kruszywa nie powinny przekraczać 63 mm, jeśli w rysunkach i specyfikacji nie zaleca się inaczej lub jeśli zmianę zaakceptuje zarządzający realizacją umowy. </text:p>
      <text:p text:style-name="P6">b. Maksymalny stosunek w/c powinien wynosić 0.60 w proporcjach wagowych, chyba że Inżynier wyda inne pisemne instrukcje. </text:p>
      <text:p text:style-name="P6">c. Maksymalna zawartość cementu w elementach masywnych powinna wynosić 320 kg/m. </text:p>
      <text:p text:style-name="P6">d. Zawartość całkowita powietrza 2-4%. </text:p>
      <text:p text:style-name="P6">e. Opad betonu </text:p>
      <text:p text:style-name="P6">Fundamenty: 70-80 mm </text:p>
      <text:p text:style-name="P6">Ściany, płyty i belki: 50-75 mm </text:p>
      <text:p text:style-name="P6">Słupy i elementy o cienkim przekroju: 65-75 mm </text:p>
      <text:p text:style-name="P6">Należy sprawdzić czy wyniki badań mieszanki betonowej są zgodne z wynikami testów opadu betonu. W celu ułatwienia układania mieszanki można zwiększyć opad mieszanki betonowej, ale tylko przy pomocy dodatków plastyfikujących, a nie przez dodawanie wody. </text:p>
      <text:p text:style-name="P6">Skład mieszanki do betonowania fundamentów </text:p>
      <text:p text:style-name="P6">1. Projektowana wytrzymałość 28-dniowa powinna wynosić 15 Mpa. Maksymalny rozmiar ziaren kruszywa powinien wynosić 63 mm. </text:p>
      <text:p text:style-name="P2"><text:span text:style-name="T4">2. Minimalna zawartość cementu na 1 m</text:span><text:span text:style-name="T16">3 </text:span><text:span text:style-name="T4">powinna wynosić 180 kg. </text:span></text:p>
      <text:p text:style-name="P6">3. Homologacja (atest) </text:p>
      <text:p text:style-name="P6">Do każdej partii betonu, przed jej rozładowaniem na miejscu wbudowania, należy dostarczyć metrykę dostawy zawierającą informacje zgodne z wymaganiami określonymi w WTWO, Rozdz. 6 oraz wymaganiami stawianymi przez zarządzającego realizacją umowy. </text:p>
      <text:p text:style-name="P6">Badania materiałów i mieszanki </text:p>
      <text:p text:style-name="P6">Powinno być zgodne z WTWO, Rozdz. 6 i pozostałymi wymaganiami określonymi powyżej, dotyczącymi <text:soft-page-break/>ustalania składu mieszanki betonowej, przeprowadzania testów oraz kontroli jakości. </text:p>
      <text:p text:style-name="P6">4.2. Układanie mieszanki betonowej </text:p>
      <text:p text:style-name="P6">Na co najmniej 2 dni przed przystąpieniem do układania mieszanki betonowej należy powiadomić o tym zarządzającego realizacją umowy, w celu sprawdzenia deskowań, zbrojeń, otworów i innych elementów mających się znajdować w betonie. </text:p>
      <text:p text:style-name="P6">Układanie mieszanki betonowej powinno przebiegać zgodnie z zaleceniami przedstawionymi w WTWO, Rozdz. 6, a także zaleceniami przedstawionymi w niniejszym opracowaniu. </text:p>
      <text:p text:style-name="P6">Mieszankę betonową należy układać bezzwłocznie po opuszczeniu betoniarki, nie dopuszczając do jej segregacji lub utraty składników oraz rozpryskiwania się mieszanki o deskowania i stal zbrojeniową, w warstwach o grubości nie większej niż 450 mm. </text:p>
      <text:p text:style-name="P6">Podczas układania mieszanki betonowej nie dopuszcza się stosowania rur i innych urządzeń wykonanych z aluminium. </text:p>
      <text:p text:style-name="P6">Przed przystąpieniem do betonowania należy usunąć z podłoża gruz i inne zanieczyszczenia. Kruszywo lub piasek będący podkładem pod mieszankę betonową należy nawilżyć. Przed ułożeniem betonu należy posmarować wszystkie drewniane deskowania. Rozmieszczenie zbrojenia powinno być sprawdzone i zatwierdzone przez zarządzającego realizacją umowy przed ułożeniem betonu. </text:p>
      <text:p text:style-name="P6">5.4.3. Podawanie betonu przy pomocy pompy </text:p>
      <text:p text:style-name="P6">A. Pompowanie betonu dopuszcza się tylko za zgodą zarządzającego realizacją umowy. Jeżeli w jego opinii pompowanie beton nie da odpowiednich efektów końcowych, wykonawca powinien przeprowadzić betonowanie przy użyciu metod konwencjonalnych. </text:p>
      <text:p text:style-name="P6">B. Sprzęt niezbędny do układania betonu przy pomocy pompy: </text:p>
      <text:p text:style-name="P112">1. Wykonawca powinien dysponować na miejscu, podczas betonowania gotową do pracy pompą, transporterem, dźwigiem i pojemnikiem do betonowania, lub innym systemem zaaprobowanym przez Inspektora Nadzoru pozwalającym na odpowiednie rozłożenie betonowania w czasie i uniknięcie powstawania niepożądanych szwów roboczych w przypadku uszkodzenia używanego sprzętu. </text:p>
      <text:p text:style-name="P112">2. Minimalna średnica przewodu tłocznego 100 mm. </text:p>
      <text:p text:style-name="P112">3. Jeśli sprzęt potrzebny do betonowania lub przewody w opinii zarządzającego realizacją umowy nie funkcjonują prawidłowo, należy je wymienić. </text:p>
      <text:p text:style-name="P112">4. Do betonowania nie wolno używać przewodów aluminiowych. </text:p>
      <text:p text:style-name="P78">5. Kontrola jakości pompowanego betonu na miejscu budowy: próbki betonu na opad i do prób cylindrycznych mają być pobierane podczas betonowania na końcu każdej partii. </text:p>
      <text:p text:style-name="P6">5.4.4. Zagęszczanie betonu </text:p>
      <text:p text:style-name="P6">Beton będzie zagęszczany przy użyciu wibratorów wgłębnych pracujących z minimalną częstotliwością 8000 o\min i odpowiednią do zagęszczenia betonowanej sekcji amplitudą. Przed rozpoczęciem betonowania na miejscu budowy powinny znajdować się co najmniej 3 gotowe do pracy wibratory. Sposoby wibrowania oraz potrzebny sprzęt powinny spełniać założenia przedstawione w WTWO, Rozdz. 6. W celu zapewnienia odpowiedniej jakości zagęszczenia pracownik obsługujący wibrator musi mieć możliwość obserwacji wibrowanego betonu, lub wykonawca powinien wyznaczyć dodatkową osobę odpowiedzialną za obserwację betonu podczas wibrowania. </text:p>
      <text:p text:style-name="P6">5.4.5. Układanie betonów przy upalnej i chłodnej pogodzie </text:p>
      <text:p text:style-name="P6">A. Betonowanie przy wysokich temperaturach </text:p>
      <text:p text:style-name="P6">Przygotowanie kruszywa, wody oraz innych składników mieszanki betonowej powinno odbywać się zgodnie z wymaganiami podanymi w WTWO, Rozdz. 6. Należy zastosować specjalne metody pielęgnacji betonu oraz domieszki opisane w innych rozdziałach niniejszej specyfikacji, nawet jeśli nie są one wymagane w WTWO, Rozdz. 6. Domieszki redukujące zawartość wody oraz opóźniające wiązanie betonu w celu zapewnienia urabialności betonu i uniknięcia nierówności powierzchni po pracach wykończeniowych mają być stosowane w ilościach zgodnych z zaleceniami producenta. </text:p>
      <text:p text:style-name="P6">Nie należy dopuszczać do przekroczenia przez mieszankę podczas betonowania temperatury wyższej od 30°C. W celu uniknięcie podwyższenia temperatury betonu należy przed zmieszaniem schłodzić składniki mieszanki. </text:p>
      <text:p text:style-name="P6">B. Betonowanie przy niskich temperaturach </text:p>
      <text:p text:style-name="P6">Mieszankę betonową należy układać i zabezpieczać zgodnie z wymaganiami podanymi w WTWO, Rozdz. 6. Mieszanki nie wolno układać na zamarzniętej ziemi, lodzie, oblodzonych lub oszronionych deskowaniach. Nie wolno układać mieszanki w temperaturze zewnętrznej niższej lub równej 4°C bez specjalnego <text:soft-page-break/>zabezpieczenia zaaprobowanego przez zarządzającego realizacją umowy. Beton zniszczony przez przemarznięcie musi być usunięty i zastąpiony nowym na koszt wykonawcy. </text:p>
      <text:p text:style-name="P6">5.4.6. Łączenie ze starym betonem. </text:p>
      <text:p text:style-name="P6">Powierzchnię starego betonu należy skuć i oczyścić aż do odsłonięcia kruszywa. Powierzchnie kontaktowe należy pokryć środkiem wiążącym, którego typ musi być zaakceptowany przez Inżyniera. Metody przygotowania zaprawy i środka wiążącego powinny spełniać pisemne instrukcje i zalecenia producenta oraz odpowiadać szczególnym warunkom określonym w projekcie. Wymaga się od producenta środków wiążących dostarczenia na piśmie instrukcji stosowania. </text:p>
      <text:p text:style-name="P6">5.4.7. Drobne naprawy </text:p>
      <text:p text:style-name="P6">A. Wszystkie uszkodzenia wykonanych betonów niezależnie od tego czy są eksponowane, czy nie powinny być naprawiane zgodnie z zaleceniami niniejszego działu. Przed przystąpieniem do napraw wykonawca jest zobowiązany uzyskać (poza określonymi wyjątkami) zgodę zarządzającego realizacją umowy co do sposobu wykonywania mieszanki przeznaczonej do napraw. Przed przystąpieniem do betonowania Wykonawca powinien przedstawić zarządzającemu realizacją umowy do akceptacji próbki mieszanki w stanie płynnym. Powierzchnia zewnętrzna uzupełnień betonu powinna być zgodna co do koloru i faktury ze stykającymi się z nią powierzchniami betonu. </text:p>
      <text:p text:style-name="P6">B. Przerwy robocze za wyjątkiem miejsc występowania uszczelnień powinny być wypełnione bezskurczową niemetaliczną zaprawą. Kolor zaprawy powinien być dopasowany do przylegającego betonu. </text:p>
      <text:p text:style-name="P6">C. Powierzchnia uszkodzeń i cały wadliwy beton ma być usunięty aż do odsłonięcia zdrowego betonu. W przypadku konieczności skuwania, krawędzie skucia mają być prostopadłe do powierzchni betonu. Nie dopuszcza się ostrych krawędzi. Powierzchnia uszkodzeń ma być wypełniony niemetaliczną bezskurczową zaprawą. Przed rozpoczęciem napraw i zamówieniem materiałów należy określić technikę naprawy, gdyż niektóre środki wiążące nie nadają się do naprawy powierzchni pionowych. Wykonawca powinien ją przedstawić przekonsultować z przedstawicielem producenta środków wiążących i zaprawy bezskurczowej oraz uzyskać pisemne instrukcje co do sposobu naprawy uszkodzeń i je przed przystąpieniem do prac zarządzającemu realizacją umowy do akceptacji. </text:p>
      <text:p text:style-name="P6">5.4.8. Prace wykończeniowe </text:p>
      <text:p text:style-name="P6">A. Normalne wykończenie ścian: </text:p>
      <text:p text:style-name="P6">Natychmiast po usunięciu deskowań należy uzupełnić braki i skuć wszystkie nierówności powierzchni, a wstawki betonu mają być poddane pielęgnacji. W celu uzyskania wyrównanej powierzchni ściany muszą być wypełnione wszystkie ubytki oraz ślady po deskowaniu. </text:p>
      <text:p text:style-name="P6">B. Gładkie wykończenia powierzchni: </text:p>
      <text:p text:style-name="P110">a) Natychmiast po usunięciu deskowań i naprawie powierzchni, należy ją przetrzeć średnio ziarnistym kamieniem karborundowym i cementem lub zaprawą murarską z drobnym piaskiem. Kontynuować tarcie aż do usunięcia nieregularności i uzyskania jednolitej powierzchni. </text:p>
      <text:p text:style-name="P110">b) Przetrzeć drobnoziarnistym kamieniem karborundowym i wodą aż do uzyskania gładkiej powierzchni. </text:p>
      <text:p text:style-name="P78">c) Po wyschnięciu, w celu usunięcia pyłu i kurzu, przetrzeć ścianę tkaniną jutową. Powierzchnia betonu powinna być wykończona w sposób gwarantujący uzyskanie gładkiej powierzchni nadającej się do malowania. </text:p>
      <text:p text:style-name="P6">C. Wygładzanie powierzchni: </text:p>
      <text:p text:style-name="P112">a) packą drewnianą, kielnią drewnianą, itp. </text:p>
      <text:p text:style-name="P112">b) Wykańczać szczotką dla otrzymania powierzchni bezpoślizgowej. </text:p>
      <text:p text:style-name="P78">c) Wystające krawędzie wykończyć kątownikami stalowymi. </text:p>
      <text:p text:style-name="P6">D. Wykończenia płyt i podłóg: </text:p>
      <text:p text:style-name="P6">Płyty i podłogi mają być dokładnie zagęszczone przy pomocy wibrowania. Wykończenie, do osiągnięcia odpowiedniego wyrównania, powinno być wykonane po całkowitym rozprowadzeniu i usunięciu nadmiaru wody, ale jeszcze dla betonu znajdującego się w stanie plastycznym. Wyrównanie powierzchni powinno zostać sprawdzone przez przyłożenie 3 metrowej przykładnicy. W przypadku stwierdzenia jakichkolwiek zagłębień należy je natychmiast wypełnić świeżo zarobionym betonem, wyrównać, zagęścić i ponownie poddać pracom wykończeniowym. </text:p>
      <text:p text:style-name="P6">E. Kolejność prac wykończeniowych </text:p>
      <text:p text:style-name="P6">Wykończenie powierzchni betonów należy wykonywać w następującej kolejności: </text:p>
      <text:p text:style-name="P6">a. Ściany fundamentowe </text:p>
      <text:p text:style-name="P6">b. Ściany i płyty </text:p>
      <text:p text:style-name="P6"><text:soft-page-break/>c. Przejścia </text:p>
      <text:p text:style-name="P6">d. Płyty zewnętrzne i przejścia boczne </text:p>
      <text:p text:style-name="P6">e. Pozostałe </text:p>
      <text:p text:style-name="P6">F. Ochrona betonów po wykonaniu prac wykończeniowych. </text:p>
      <text:p text:style-name="P6">Betony po wykonaniu prac wykończeniowych powinny być chronione przed zniszczeniem fizycznym a przypadku jego wystąpienia naprawione. Powinny być także chronione przed działaniem chemikaliów, środków i materiałów metalowych oraz innych środków powodujących zabrudzenie. </text:p>
      <text:p text:style-name="P6">5.4.9. Dopuszczalne odchyłki w dokładności wykonania elementów. </text:p>
      <text:p text:style-name="P6">A. Ściany </text:p>
      <text:p text:style-name="P102">1. Płaskie powierzchnie pionowe i poziome ścian powinny być wyrównane w ramach określonych poniżej tolerancji. </text:p>
      <text:p text:style-name="P78">2. Wgłębienia w powierzchni ściany nie powinny być większe niż: 2 mm niezależnie od miejsca i kierunku jeśli przykładnica długości 1 m położona jest na najwyższym punkcie. 5 mm niezależnie od miejsca i kierunku jeśli 3 m przykładnica położona jest na najwyższym punkcie. </text:p>
      <text:p text:style-name="P6">10 mm na całej wysokości ściany. </text:p>
      <text:p text:style-name="P6">Dopuszczalne odchyłki w założonej grubości ściany nie powinny przekraczać 5 mm. </text:p>
      <text:p text:style-name="P6">3. Wszelkie defekty wykonania ścian powinny zostać naprawione z godnie z zasadami określonymi w punkcie 5.4.8. </text:p>
      <text:p text:style-name="P6">B. Płyty. </text:p>
      <text:p text:style-name="P6">Płaskie powierzchnie płyt powinny odpowiadać następującym wymaganiom co do tolerancji: </text:p>
      <text:p text:style-name="P113">1. Nierówności powierzchni płyt nie powinny przekraczać 5 mm niezależnie od miejsca i kierunku. Sprawdzenia dokonuje się przykładnicą 3 m długości położoną na najwyższym punkcie. </text:p>
      <text:p text:style-name="P78">2. Wzniesienia na wykończonej płycie powinny się mieścić w zakresie 10 mm tolerancji za wyjątkiem płyt zaprojektowanych i opisanych jako płyty mające gwarantować odpływ do rynien podłogowych lub kanałów, które powinny dobrze spełniać swoje zadanie, pomijając tolerancje. Wykonawca jest całkowicie odpowiedzialny za odpowiednie funkcjonowanie ukończonej budowli. Spadki należy poprawić, jeśli jest to konieczne dla uzyskania całkowitego odpływu. Odchyłki w grubościach płyt nie powinny być większe niż 5 mm i powinny spełniać określone powyżej wymagania. </text:p>
      <text:p text:style-name="P6">5.4.10.Pielęgnacja betonu </text:p>
      <text:p text:style-name="P6">A. Pielęgnacja betonu powinna polegać na utrzymywaniu betonu w stanie ciągłej wilgotności w ciągu: 7 dni w przypadku użycia cementu portlandzkiego 14 dni w przypadku użycia cementu hutniczego </text:p>
      <text:p text:style-name="P6">Wybór metody pielęgnacji betonu zależy od opinii zarządzającego realizacją umowy. </text:p>
      <text:p text:style-name="P6">B. W przypadku gdy przewidziane jest pokrycie powierzchni powłokami, farbą, materiałami cementowymi lub innymi materiałami wykończeniowymi, należy przed zastosowaniem specyfików do pielęgnacji betonu upewnić się czy są one zgodne z przewidywanym pokryciem. W przypadku wystąpienia jakichkolwiek wątpliwości należy do pielęgnacji używać tylko wody. </text:p>
      <text:p text:style-name="P6">C. Ściany </text:p>
      <text:p text:style-name="P102">1. Przez cały czas gdy beton podlega pielęgnacji, deskowania ścian powinny pozostawać na miejscu, w celu zmniejszenia odpływu wody i wysychania betonu. </text:p>
      <text:p text:style-name="P102">2. Środek do pielęgnacji betonu (jeśli jest dopuszczony) powinien być stosowany zaraz po usunięciu deskowań. </text:p>
      <text:p text:style-name="P78">3. Powierzchnie eksponowane powinny być cały czas zraszane. </text:p>
      <text:p text:style-name="P6">D. W trakcie pielęgnacji betonu w płytach i wieńcach należy: </text:p>
      <text:p text:style-name="P110">1. Chronić powierzchnię przez przykrywanie matami lub przykryciami z materiałów wełnianych utrzymywanych w ciągłej wilgotności. </text:p>
      <text:p text:style-name="P110">2. Przykrywać 25 mm warstwą mokrego piasku, ziemi, lub trocin i utrzymywać w wilgotności. </text:p>
      <text:p text:style-name="P110">3. Stale zraszać eksponowaną powierzchnię. </text:p>
      <text:p text:style-name="P110">4. Jeśli dodatkowe wykończenie płyt nie będzie wykluczało obecności środka, stosować środek pielęgnacyjny. Wykonawca będzie odpowiedzialny za zgodność zastosowanych środków z materiałami uszczelniającymi lub innymi, które będą stosowane w przyszłości. </text:p>
      <text:p text:style-name="P78">5. W przypadku zastosowania innych metod pozwalających utrzymać wymaganą stałą </text:p>
      <text:p text:style-name="P78">wilgotność na całej powierzchni płyt Wykonawca powinien określić ją i przedstawić do zatwierdzenia Inżynierowi. </text:p>
      <text:p text:style-name="P6"><text:soft-page-break/>E. Pielęgnacja i ochrona betonu przy chłodnej pogodzie powinna przebiegać zgodnie z WTWO, Beton zniszczony przez działanie zimna powinien zostać naprawiony lub wymieniony. </text:p>
      <text:p text:style-name="P4"/>
      <text:p text:style-name="P4">6. KONTROLA JAKOŚCI ROBÓT </text:p>
      <text:p text:style-name="P4">6.1. Ogólne zasady kontroli jakości robót </text:p>
      <text:p text:style-name="P6">Ogólne zasady kontroli jakości robót podano w Ogólnej Specyfikacji Technicznej. Kontrola jakości robót polega na sprawdzeniu: </text:p>
      <text:p text:style-name="P6">Szalunków </text:p>
      <text:p text:style-name="P6">Zbrojenia </text:p>
      <text:p text:style-name="P6">Cementu i kruszyw do betonu </text:p>
      <text:p text:style-name="P6">Receptury betonu </text:p>
      <text:p text:style-name="P6">Sposobu przygotowania i jakości mieszanki betonowej przed wbudowaniem </text:p>
      <text:p text:style-name="P6">Sposobu ułożenia betonu i jego zawibrowania </text:p>
      <text:p text:style-name="P6">Dokładności prac wykończeniowych </text:p>
      <text:p text:style-name="P6">Pielęgnacji betonu. </text:p>
      <text:p text:style-name="P6">W czasie kontroli szczególna uwaga będzie zwracana na sprawdzenie zgodności prowadzenia robót rozbiórkowych z projektem organizacji robót i przepisami BIOZ. </text:p>
      <text:p text:style-name="P4"/>
      <text:p text:style-name="P4">6.2. Kontrola jakości betonów. </text:p>
      <text:p text:style-name="P6">Inżynier powinien mieć dostęp i prawo do kontroli wszystkich wytwórni betonu, cementowni oraz urządzeń dostawców, producentów, podwykonawców i wykonawców dostarczających materiały wykorzystywane do robót objętych niniejszym działem. Wytwórnie betonu muszą prowadzić bieżącą dokumentację badań wszystkich frakcji kruszywa w granicach tolerancji podanych w WTWO. </text:p>
      <text:p text:style-name="P4"/>
      <text:p text:style-name="P4">7. OBMIAR ROBÓT </text:p>
      <text:p text:style-name="P4">7.1. Ogólne zasady prowadzenia obmiarów robót </text:p>
      <text:p text:style-name="P6">Ogólne zasady dokonywania obmiarów robót podano w Ogólnej Specyfikacji Technicznej. Podstawą dokonywania obmiarów, określającą zakres prac wykonywanych w ramach poszczególnych pozycji, jest załączony do dokumentacji przetargowej przedmiar robót </text:p>
      <text:p text:style-name="P4">7.2. Jednostki obmiarowe </text:p>
      <text:p text:style-name="P6">Jednostkami obmiarowymi są: </text:p>
      <text:p text:style-name="P2"><text:span text:style-name="T4">1 m</text:span><text:span text:style-name="T16">3 </text:span><text:span text:style-name="T4">kubatury stóp fundamentowych </text:span></text:p>
      <text:p text:style-name="P2"><text:span text:style-name="T4">1 m</text:span><text:span text:style-name="T16">2 </text:span><text:span text:style-name="T4">płaskich płyt żelbetowych </text:span></text:p>
      <text:p text:style-name="P2"><text:span text:style-name="T4">1 m</text:span><text:span text:style-name="T16">2 </text:span><text:span text:style-name="T4">płyty posadzki żelbetowej wraz z podkładem z betonu B10 </text:span></text:p>
      <text:p text:style-name="P2"><text:span text:style-name="T4">1 m</text:span><text:span text:style-name="T16">2 </text:span><text:span text:style-name="T4">ścian żelbetowych </text:span></text:p>
      <text:p text:style-name="P2"><text:span text:style-name="T4">1 m</text:span><text:span text:style-name="T16">3 </text:span><text:span text:style-name="T4">kubatury stopni schodów zewnętrznych </text:span></text:p>
      <text:p text:style-name="P4"/>
      <text:p text:style-name="P4">8. ODBIORY ROBÓT I PODSTAWY PŁATNOŚCI </text:p>
      <text:p text:style-name="P142">Ogólne zasady odbiorów robót i dokonywania płatności podano w Specyfikacji Technicznej. </text:p>
      <text:p text:style-name="P142">Jeżeli, wszystkie sprawdzenia i badania dadzą wynik dodatni, należy uznać wykonanie robót za właściwe. W przypadku gdy chociaż jedno ze sprawdzeń da wynik ujemny, należy uznać albo całość robót albo tylko ich część za wykonane niewłaściwie.</text:p>
      <text:p text:style-name="P142">W razie uznania całości lub części robót za wykonane niewłaściwie należ ustalić, czy stwierdzone odstępstwa od postanowień dokumentacji i warunków technicznych zagrażają bezpieczeństwu budowli lub uniemożliwiają jej użytkowanie zgodnie z przeznaczeniem.</text:p>
      <text:p text:style-name="P142">Konstrukcje zagrażające bezpieczeństwu budowli lub uniemożliwiające jej użytkowanie zgodnie z przeznaczeniem powinny być rozebrane <text:s/>oraz ponownie wykonane w sposób prawidłowy oraz przedstawione do odbioru. </text:p>
      <text:p text:style-name="P142">Podstawa płatności zgodnie z umową.</text:p>
      <text:p text:style-name="P142">Dla pozycji kosztorysowych wycenionych ryczałtowo podstawą płatności jest wartość (kwota) podana przez Wykonawcę w danej pozycji kosztorysu.</text:p>
      <text:p text:style-name="P142">Kwota ryczałtowa będzie uwzględniać wszystkie czynności, wymagania i badania składające się na jej wykonanie, określone dla tej roboty w SST i w dokumentacji projektowej.</text:p>
      <text:p text:style-name="P142">Ogólne wymagania dotyczące podstawy płatności podano w ST „Wymagania ogólne”.</text:p>
      <text:p text:style-name="P141"/>
      <text:p text:style-name="P6"><text:soft-page-break/>Cena ryczałtowa obejmuje: </text:p>
      <text:p text:style-name="P6">Dostarczenie niezbędnych materiałów i innych czynników produkcji </text:p>
      <text:p text:style-name="P6">Przygotowanie i montaż zbrojenia </text:p>
      <text:p text:style-name="P6">Wykonanie i rozbiórka potrzebnych rusztowań i deskowań </text:p>
      <text:p text:style-name="P6">Dostarczenie i ułożenie mieszanki betonowej z zagęszczeniem, pielęgnacją i wszystkimi pracami dodatkowymi. Prace wykończeniowe oraz oczyszczenie stanowiska pracy i usunięcie - będących własnością wykonawcy - materiałów rozbiórkowych z placu budowy. </text:p>
      <text:p text:style-name="P6"/>
      <text:p text:style-name="P4">9. PRZEPISY i DOKUMENTY ZWIĄZANE </text:p>
      <text:p text:style-name="P4">9.1 Związane normatywy</text:p>
      <text:p text:style-name="P6">WTWO Robót Budowlano-montażowych - Tom 1 - Budownictwo ogólne: </text:p>
      <text:p text:style-name="P6">Rozdział <text:s text:c="2"/>1 Warunki Ogólne Wykonania </text:p>
      <text:p text:style-name="P6">Rozdział <text:s text:c="2"/>5 Deskowania</text:p>
      <text:p text:style-name="P6">Rozdział <text:s text:c="2"/>6 Betonowanie</text:p>
      <text:p text:style-name="P6">Rozdział <text:s text:c="2"/>7 Zbrojenie</text:p>
      <text:p text:style-name="P6">Rozdział <text:s text:c="2"/>8 Konstrukcje drewniane</text:p>
      <text:p text:style-name="P6">Rozdział <text:s text:c="2"/>12 Betonowe elementy prefabrykowane</text:p>
      <text:p text:style-name="P4"/>
      <text:p text:style-name="P4">9.2 Zalecane normy </text:p>
      <text:p text:style-name="P6">Mają zastosowanie wszystkie związane z tym tematem normy polskie (PN) i branżowe (BN), </text:p>
      <text:p text:style-name="P6">w tym w szczególności: </text:p>
      <text:p text:style-name="P6">PN-63/B-06251 - Roboty betonowe i żelbetowe </text:p>
      <text:p text:style-name="P6">PN-88/B-06250 - Beton zwykły </text:p>
      <text:p text:style-name="P6">PN-90/B-06240-44 - Domieszki do betonu </text:p>
      <text:p text:style-name="P6">PN-79/B-06711 - Kruszywa mineralne </text:p>
      <text:p text:style-name="P6">PN-81/B-30003 - Cement murarski 15 </text:p>
      <text:p text:style-name="P6">PN-90/B-30010 - Cement portlandzki </text:p>
      <text:p text:style-name="P6">PN-ISO 6935-1 - Stal zbrojeniowa. Pręty gładkie. </text:p>
      <text:p text:style-name="P6">PN-ISO 6935-2 - Stal zbrojeniowa. Pręty żebrowane. </text:p>
      <text:p text:style-name="P6">PN-ISO 3443-8 - Tolerancje w budownictwie. </text:p>
      <text:p text:style-name="P6"/>
      <text:p text:style-name="P6"/>
      <text:p text:style-name="P21"><text:span text:style-name="T101">S</text:span><text:span text:style-name="T103">ZCZEGÓŁOWA </text:span><text:span text:style-name="T101">S</text:span><text:span text:style-name="T103">PECYFIKACJA </text:span><text:span text:style-name="T101">T</text:span><text:span text:style-name="T103">ECHNICZNA </text:span></text:p>
      <text:p text:style-name="P20"><text:span text:style-name="T105">CPV 45262522-6</text:span> <text:span text:style-name="T106">ROBOTY MURARSKIE </text:span></text:p>
      <text:p text:style-name="P4"/>
      <text:p text:style-name="P4">1. Wstęp </text:p>
      <text:p text:style-name="P6">1.1. Przedmiot SST </text:p>
      <text:p text:style-name="P6">Przedmiotem niniejszej Szczegółowej Specyfikacji Technicznej (SST) są wymagania dotyczące realizacji robót murarskich dotyczących budowy <text:span text:style-name="T63"><text:s/></text:span><text:span text:style-name="T64">„czterech budynków mieszkalnych jednorodzinnych w zabudowie szeregowej w Głuchołazach przy ul. Karłowicza-Wieniawskiego”.</text:span></text:p>
      <text:p text:style-name="P6"><text:s/></text:p>
      <text:p text:style-name="P4">1.2. Zakres stosowania SST </text:p>
      <text:p text:style-name="P6">Szczegółowa specyfikacja techniczna jest stosowana jako dokument przetargowy i kontraktowy przy zlecaniu i realizacji robót wymienionych w pkt. 1.1. Przedmiotem niniejszej szczegółowej specyfikacji technicznej są wymagania dotyczące wykonania i odbioru murów z materiałów ceramicznych. </text:p>
      <text:p text:style-name="P6">1.3. Zakres robót objętych SST </text:p>
      <text:p text:style-name="P6">Roboty, których dotyczy specyfikacja, obejmują wszystkie czynności umożliwiające i mające na celu wykonanie murów zewnętrznych i wewnętrznych obiektów tzn.: </text:p>
      <text:p text:style-name="P6">a). Ściany zewnętrzne dwuwarstwowe z bloczków Porotherm grubość 0,25m, ocieplona 20 cm warstwą styropianu Termoorganika Platinum Plus (<text:span text:style-name="T65">λ</text:span>=0,031W/m2K). Współczynnik przenikania U0 = 0,133W/m2K (U0 = 0,126W/m2K na zaprawie ciepłochłonnej). Zaleca się się stosowanie pustaków łączonych na pióro i wpust, układanych na zaprawie ciepłochłonnej w spoinach poziomych, bez spoin pionowych. Minimalna wytrzymałość bloczków na ściskanie 10,0MPa, klasa zaprawy min. M2. </text:p>
      <text:p text:style-name="P6">b). Kominy trzony kominowe , wykonane w technologii Schiedel. Do odprowadzenia spalin z pieca <text:soft-page-break/>kondensacyjnego c.o., dwuprzewodowe pustaki wentylacyjne o przekroju kanału 12/17, w których należy zamontować wkład ze stali nierdzewnej kwasoodpornej fi 80, oraz Rondo plus 20+W (Trzon jest zespolony z przewodem wentylacyjnym, zabezpieczającym dodatkową wentylację pomieszczenia. </text:p>
      <text:p text:style-name="P6">c). Ściany wewnętrzne dwuwarstwowe murowane z bloczków Porotherm grubość 0,25m, ocieplone 3 cm warstwą styropianu Termoorganika Platinum Plus (<text:span text:style-name="T65">λ</text:span>=0,031W/m2K). Zaleca się się stosowanie pustaków łączonych na pióro i wpust, układanych na zaprawie ciepłochłonnej w spoinach poziomych, bez spoin pionowych. Minimalna wytrzymałość bloczków na ściskanie 10,0MPa, klasa zaprawy min. M2. </text:p>
      <text:p text:style-name="P6">d). Ścianki działowe szkieletowe (szkielet stalowy lub drewniany), wykonane z płyt gipsowo-włókninowych gr. 1,25mm. Ścianki należy wypełnić płytą z wełny mineralnej gr. 7 cm, o izolacyjności akust. Właściwej Rw=43dB . (Ew. zamian ścianki w poddaszu na murowaną wymaga zastosowania w stropie żeber wzmacniających). W przypadku użycia płyt gipsowo-kartonowych w pomieszczeniach sanitarnych, gospodarczych i w kuchni, należy zastosować płyty wodoodporne (zielone).</text:p>
      <text:p text:style-name="P6">e). Ścianki przciwpożarowe dwuwarstwowe, murowane z cegły pełnej o gr. 12 cm, o odporności ogniowej co najmniej REI 60, ocieplona 10 cm warstwą styropianu Termoorganika Platinum (<text:span text:style-name="T65">λ</text:span>=0,031W/m2K). Zaleca się murowanie ścian na zaprwę cementowo-wapienną.</text:p>
      <text:p text:style-name="P6">f). Ściany fundamentowe wewnętrzne murowane z bloczków betonowych M-6 o grubości 0,24m na zaprawie cementowej szczelnej klasy M10 lub ściany betonowe wykonane na miejscu grubości 0,24m. Ściny wylewane należy wykonać z betonu szczelnego klasy C16/20 i zastosować zbrojenie przeciwskurczowe z prętów fi8 klasy C. Pręty należy ułożyć z dwóch stron ściany w rozstawie poziomym 0,15m i pionowym 0,30m. Zewnętrzne ściany fundamentowe należy ocieplić styropianem z Periporem grubości 20,0 cm na kleju bitumicznym <text:s/><text:span text:style-name="T65">λ</text:span>=0,031W/m2K. Ścianę fundamentową należy zwieńczyć bloczkiem ciepłochłonnym Isomur Plus firmy Stahlton. </text:p>
      <text:p text:style-name="P6">1.4. Określenia podstawowe </text:p>
      <text:p text:style-name="P6">Określenia podane w niniejszej SST są zgodne z obowiązującymi odpowiednimi normami. </text:p>
      <text:p text:style-name="P6">1.5. Ogólne wymagania dotyczące robót </text:p>
      <text:p text:style-name="P6">Wykonawca robót jest odpowiedzialny za jakość ich wykonania oraz za zgodność z dokumentacją projektową, SST i poleceniami Inspektora Nadzoru. </text:p>
      <text:p text:style-name="P13"/>
      <text:p text:style-name="P4">2. Materiały </text:p>
      <text:p text:style-name="P6">2.1. Woda zarobowa do betonu PN-EN 1008:2004 </text:p>
      <text:p text:style-name="P6">Do przygotowania zapraw stosować można każdą wodę zdatną do picia, z rzeki lub jeziora. </text:p>
      <text:p text:style-name="P6">Niedozwolone jest użycie wód ściekowych, kanalizacyjnych bagiennych oraz wód zawierających tłuszcze organiczne, oleje i muł. </text:p>
      <text:p text:style-name="P6">2.2. Wyroby ceramiczne </text:p>
      <text:p text:style-name="P6">2.2.1. Cegła budowlana pełna klasy 10 wg PN-B 12050:1996 </text:p>
      <text:p text:style-name="P104">- Wymiary l = 250 mm, s = 120 mm, h = 65 mm </text:p>
      <text:p text:style-name="P104">- Masa 3,3-4,0 kg </text:p>
      <text:p text:style-name="P104">- Cegła budowlana pełna powinna odpowiadać aktualnej normie państwowej. </text:p>
      <text:p text:style-name="P104">- Dopuszczalna liczba cegieł połówkowych, pękniętych całkowicie lub z jednym pęknięciem przechodzącym przez całą grubość cegły o długości powyżej 6mm nie może przekraczać dla cegły – 10% cegieł badanych. </text:p>
      <text:p text:style-name="P104">- Nasiąkliwość nie powinna być wyższa niż 24%. </text:p>
      <text:p text:style-name="P104">- Wytrzymałość na ściskanie 10,0 MPa </text:p>
      <text:p text:style-name="P105"><text:span text:style-name="T4">- Gęstość pozorna 1,7-1,9 kg/dm</text:span><text:span text:style-name="T16">3 </text:span></text:p>
      <text:p text:style-name="P104">- Współczynnik przewodności cieplnej 0,52-0,56 W/mK </text:p>
      <text:p text:style-name="P78">- Odporność na działanie mrozu po 25 cyklach zamrażania do –15°C i odmrażania – brak uszkodzeń po badaniu. </text:p>
      <text:p text:style-name="P78">- Odporność na uderzenie powinna być taka, aby cegła puszczona z wysokości 1,5m na inne cegły nie rozpadła się. </text:p>
      <text:p text:style-name="P6"/>
      <text:p text:style-name="P6">2.2.2. Cegła budowlana pełna klasy 15 wg PN-B-12050:1996 </text:p>
      <text:p text:style-name="P102">- Wymiary jak poz. 2.2.1. </text:p>
      <text:p text:style-name="P102">- Masa 4,0-4,5 kg. </text:p>
      <text:p text:style-name="P102"><text:soft-page-break/>- Dopuszczalna ilość cegieł połówkowych, pękniętych do 10% ilości cegieł badanych </text:p>
      <text:p text:style-name="P102">- Nasiąkliwość nie powinna być większa od 16%. </text:p>
      <text:p text:style-name="P102">- Wytrzymałość na ściskanie 15 MPa. </text:p>
      <text:p text:style-name="P102">- Odporność na działanie mrozu jak dla cegły klasy 10 MPa. </text:p>
      <text:p text:style-name="P102">- Odporność na uderzenie powinna być taka, aby cegła upuszczona z wysokości 1,5 m na inne cegły nie rozpadła się na kawałki; może natomiast wystąpić wyszczerbienie lub jej pęknięcie. Ilość cegieł nie spełniających powyższego wymagania nie powinna być większa niż: </text:p>
      <text:p text:style-name="P101"><text:span text:style-name="T17">– </text:span><text:span text:style-name="T4">2 na 15 sprawdzanych cegieł </text:span></text:p>
      <text:p text:style-name="P101"><text:span text:style-name="T17">– </text:span><text:span text:style-name="T4">3 na 25 sprawdzanych cegieł </text:span></text:p>
      <text:p text:style-name="P77"><text:span text:style-name="T17">– </text:span><text:span text:style-name="T4">5 na 40 sprawdzanych cegieł. </text:span></text:p>
      <text:p text:style-name="P6"/>
      <text:p text:style-name="P6">2.3. Bloczki Porotherm </text:p>
      <text:p text:style-name="P6">Wymiary: - <text:s/>250x373x238cm </text:p>
      <text:p text:style-name="P6">Odmiana: betonu komórkowego 25-P+W (pióro i wpust). </text:p>
      <text:p text:style-name="P6">Bloczki należy chronić przed zawilgoceniem. </text:p>
      <text:p text:style-name="P6">Nie należy stosować tego rodzaju cegły do murów fundamentowych i piwnic. </text:p>
      <text:p text:style-name="P6">2.5. Zaprawy budowlane cementowo-wapienne </text:p>
      <text:p text:style-name="P6">Marka i skład zaprawy powinny być zgodne z wymaganiami podanymi w projekcie. </text:p>
      <text:p text:style-name="P6">Orientacyjny stosunek objętościowy składników zaprawy dla marki 30: </text:p>
      <text:p text:style-name="P6">cement: <text:tab/>ciasto wapienne: <text:tab/><text:tab/>piasek </text:p>
      <text:p text:style-name="P6">1 : <text:s text:c="21"/><text:tab/>1 : <text:s text:c="12"/><text:tab/><text:tab/>6 </text:p>
      <text:p text:style-name="P6">1 : <text:tab/><text:tab/><text:tab/>1 : <text:tab/><text:tab/><text:tab/>7 </text:p>
      <text:p text:style-name="P6">1 : <text:tab/><text:tab/><text:tab/>1,7 : <text:tab/><text:tab/><text:tab/>5 </text:p>
      <text:p text:style-name="P6">cement: <text:tab/>wapienne hydratyzowane: <text:tab/>piasek </text:p>
      <text:p text:style-name="P6">1 : <text:tab/><text:tab/><text:tab/>1 : <text:tab/><text:tab/><text:tab/>6 </text:p>
      <text:p text:style-name="P6">1 : <text:tab/><text:tab/><text:tab/>1 : <text:tab/><text:tab/><text:tab/>7 </text:p>
      <text:p text:style-name="P6">Orientacyjny stosunek objętościowy składników zaprawy dla marki 50: </text:p>
      <text:p text:style-name="P6">cement: <text:tab/>ciasto wapienne: <text:tab/><text:tab/>piasek </text:p>
      <text:p text:style-name="P6">1 : <text:tab/><text:tab/><text:tab/>0,3 : <text:tab/><text:tab/><text:tab/>4 </text:p>
      <text:p text:style-name="P6">1 : <text:tab/><text:tab/><text:tab/>0,5 : <text:tab/><text:tab/><text:tab/>4,5 </text:p>
      <text:p text:style-name="P6">cement: <text:tab/>wapienne hydratyzowane: <text:tab/>piasek </text:p>
      <text:p text:style-name="P6">1 : <text:tab/><text:tab/><text:tab/>0,3 : <text:tab/><text:tab/><text:tab/>4 </text:p>
      <text:p text:style-name="P6">1 : <text:tab/><text:tab/><text:tab/>0,5 : <text:tab/><text:tab/><text:tab/>4,5 </text:p>
      <text:p text:style-name="P101"><text:span text:style-name="T17">– </text:span><text:span text:style-name="T4">Przygotowanie zapraw do robót murowych powinno być wykonywane mechanicznie. </text:span></text:p>
      <text:p text:style-name="P77"><text:span text:style-name="T17">– </text:span><text:span text:style-name="T4">Zaprawę należy przygotować w takiej ilości, aby mogła być wbudowana możliwie wcześnie po jej przygotowaniu tj. ok. 3 godzin. </text:span></text:p>
      <text:p text:style-name="P6">Do zapraw murarskich należy stosować piasek rzeczny lub kopalniany. </text:p>
      <text:p text:style-name="P6">Do zapraw cementowo-wapiennych należy stosować cement portlandzki z dodatkiem żużla lub popiołów lotnych 25 i 35 oraz cement hutniczy 25 pod warunkiem, że temperatura otoczenia w ciągu 7 dni od chwili zużycia zaprawy nie będzie niższa niż+5°C. Do zapraw cementowo-wapiennych należy stosować wapno suchogaszone lub gaszone w postaci ciasta wapiennego otrzymanego z wapna niegaszonego, które powinno tworzyć jednolitą i jednobarwną masę, bez grudek niegaszonego wapna i zanieczyszczeń obcych. </text:p>
      <text:p text:style-name="P6">Skład objętościowy zapraw należy dobierać doświadczalnie, w zależności od wymaganej marki zaprawy oraz rodzaju cementu i wapna. </text:p>
      <text:p text:style-name="P13"/>
      <text:p text:style-name="P4">3. Sprzęt </text:p>
      <text:p text:style-name="P6">Roboty można wykonać przy użyciu dowolnego typu sprzętu. </text:p>
      <text:p text:style-name="P13"/>
      <text:p text:style-name="P4">4. Transport </text:p>
      <text:p text:style-name="P6">Materiały i elementy mogą być przewożone dowolnymi środkami transportu. </text:p>
      <text:p text:style-name="P6">Podczas transportu materiały i elementy konstrukcji powinny być zabezpieczone przed uszkodzeniami lub utratą stateczności. </text:p>
      <text:p text:style-name="P63"><text:soft-page-break/></text:p>
      <text:p text:style-name="P63"><text:span text:style-name="T112">5. Wykonanie robót</text:span> </text:p>
      <text:p text:style-name="P6">Wymagania ogólne: </text:p>
      <text:p text:style-name="P102">a) Mury należy wykonywać warstwami, z zachowaniem prawidłowego wiązania i grubości spoin, do pionu i sznura, z zachowaniem zgodności z rysunkiem co do odsadzek, wyskoków i otworów. </text:p>
      <text:p text:style-name="P102">b) W pierwszej kolejności należy wykonywać mury nośne. Ścianki działowe grubości poniżej 1 cegły należy murować nie wcześniej niż po zakończeniu ścian głównych. </text:p>
      <text:p text:style-name="P102">c) Mury należy wznosić możliwie równomiernie na całej ich długości. W miejscu połączenia murów wykonanych niejednocześnie należy stosować strzępia zazębione końcowe. </text:p>
      <text:p text:style-name="P78">d) Cegły układane na zaprawie powinny być czyste i wolne od kurzu. </text:p>
      <text:p text:style-name="P6">Przy murowaniu cegłą suchą, zwłaszcza w okresie letnim, należy cegły przed ułożeniem w murze polewać lub moczyć w wodzie. </text:p>
      <text:p text:style-name="P107">e) Wnęki i bruzdy instalacyjne należy wykonywać jednocześnie ze wznoszeniem murów. </text:p>
      <text:p text:style-name="P107">f) Mury grubości mniejszej niż 1 cegła mogą być wykonywane przy temperaturze powyżej 0°C. </text:p>
      <text:p text:style-name="P78">g) W przypadku przerwania robót na okres zimowy lub z innych przyczyn, wierzchnie warstwy murów powinny być zabezpieczone przed szkodliwym działaniem czynników atmosferycznych (np. przez przykrycie folią lub papą). Przy wznawianiu robót po dłuższej przerwie należy sprawdzić stan techniczny murów, łącznie ze zdjęciem wierzchnich warstw cegieł i uszkodzonej zaprawy. </text:p>
      <text:p text:style-name="P6"/>
      <text:p text:style-name="P6">5.1. Mury z cegły pełnej </text:p>
      <text:p text:style-name="P6">5.1.1. Spoiny w murach ceglanych. </text:p>
      <text:p text:style-name="P105"><text:span text:style-name="T17">– </text:span><text:span text:style-name="T4">12 mm w spoinach poziomych, przy czym maksymalna grubość nie powinna przekraczać 17 mm, a minimalna 10 mm, </text:span></text:p>
      <text:p text:style-name="P77"><text:span text:style-name="T17">– </text:span><text:span text:style-name="T4">10 mm w spoinach pionowych podłużnych i poprzecznych, przy czym grubość maksymalna nie powinna przekraczać 15 mm, a minimalna – 5 mm. </text:span></text:p>
      <text:p text:style-name="P6"/>
      <text:p text:style-name="P6">Spoiny powinny być dokładnie wypełnione zaprawą. W ścianach przewidzianych do tynkowania nie należy wypełniać zaprawą spoin przy zewnętrznych licach na głębokości 5-10 mm. </text:p>
      <text:p text:style-name="P6">5.1.2. Stosowanie połówek i cegieł ułamkowych. </text:p>
      <text:p text:style-name="P6">Liczba cegieł użytych w połówkach do murów nośnych nie powinna być większa niż 15% całkowitej liczby cegieł. </text:p>
      <text:p text:style-name="P102">a) Jeżeli na budowie jest kilka gatunków cegły, należy przestrzegać zasady, że każda ściana powinna być wykonana z cegły jednego wymiaru. </text:p>
      <text:p text:style-name="P78">b) Połączenie murów stykających się pod kątem prostym i wykonanych z cegieł o grubości różniącej się więcej niż o 5mm należy wykonywać na strzępia zazębione boczne. </text:p>
      <text:p text:style-name="P6">5.2. Mury z bloczków betonu komórkowego</text:p>
      <text:p text:style-name="P102">a) Bloczki betonu komórkowego należy stosować przede wszystkim do zewnętrznych ścian nośnych, samonośnych i osłonowych. </text:p>
      <text:p text:style-name="P102">b) Można ją również stosować do murowania ścian wewnętrznych. </text:p>
      <text:p text:style-name="P102">c) Zaprawy stosowane do murowania powinny mieć konsystencję gęstoplastyczną w granicach zagłębienia stożka pomiarowego 6-8 cm. </text:p>
      <text:p text:style-name="P102">d) Cegły w murze należy układać tak, aby znajdujące się w nich szczeliny miały kierunek pionowy. </text:p>
      <text:p text:style-name="P102">e) Cegły przed ułożeniem w murze zaleca się nawilżać przez polewanie wodą. Wiązanie w murze zgodne z zasadami wiązania cegły pełnej. </text:p>
      <text:p text:style-name="P78">f) Grubość spoin poziomych w murach powinna wynosić 12mm, a grubość spoin pionowych – 10 mm. </text:p>
      <text:p text:style-name="P6">Dopuszczalne odchyłki wymiarowe powinny wynosić: dla spoin poziomych +5 i –2 mm, a dla spoin pionowych = 5 mm. </text:p>
      <text:p text:style-name="P13"/>
      <text:p text:style-name="P13"><text:span text:style-name="T112">6. Kontrola jakości</text:span> </text:p>
      <text:p text:style-name="P6">6.1. Materiały ceramiczne </text:p>
      <text:p text:style-name="P6">Przy odbiorze cegły należy przeprowadzić na budowie: </text:p>
      <text:p text:style-name="P104"><text:soft-page-break/>- sprawdzenie zgodności klasy oznaczonej na cegłach z zamówieniem i wymaganiami stawianymi w dokumentacji technicznej, </text:p>
      <text:p text:style-name="P104">- próby doraźnej przez oględziny, opukiwanie i mierzenie: </text:p>
      <text:p text:style-name="P105"><text:span text:style-name="T17">– </text:span><text:span text:style-name="T4">wymiarów i kształtu cegły, </text:span></text:p>
      <text:p text:style-name="P105"><text:span text:style-name="T17">– </text:span><text:span text:style-name="T4">liczby szczerb i pęknięć, </text:span></text:p>
      <text:p text:style-name="P105"><text:span text:style-name="T17">– </text:span><text:span text:style-name="T4">odporności na uderzenia, </text:span></text:p>
      <text:p text:style-name="P77"><text:span text:style-name="T17">– </text:span><text:span text:style-name="T4">przełomu ze zwróceniem szczególnej uwagi na zawartość margla. </text:span></text:p>
      <text:p text:style-name="P6"/>
      <text:p text:style-name="P6">W przypadku niemożności określenia jakości cegły przez próbę doraźną należy ją poddać badaniom laboratoryjnym (szczególnie co do klasy i odporności na działanie mrozu). </text:p>
      <text:p text:style-name="P6">6.2. Zaprawy </text:p>
      <text:p text:style-name="P6">W przypadku gdy zaprawa wytwarzana jest na placu budowy, należy kontrolować jej markę i konsystencję w sposób podany w obowiązującej normie. Wyniki odbiorów materiałów i wyrobów po-winny być każdorazowo wpisywane do dziennika budowy. </text:p>
      <text:p text:style-name="P10">6.3. Dopuszczalne odchyłki wymiarów dla murów przyjmować wg poniższej tabeli </text:p>
      <text:p text:style-name="P2"><text:span text:style-name="T12">Rodzaj odchyłek <text:s/><text:tab/><text:tab/><text:tab/></text:span><text:span text:style-name="T2">Dopuszczalne odchyłki [mm] </text:span></text:p>
      <text:p text:style-name="P55"><text:tab/><text:tab/><text:tab/><text:tab/>mury spoinowane <text:tab/><text:tab/><text:tab/><text:tab/>mury niespoinowane </text:p>
      <text:p text:style-name="P56">Zwichrowania i skrzywienia: </text:p>
      <text:list xml:id="list2648838104601629940" text:style-name="L2">
        <text:list-item>
          <text:p text:style-name="P237">na 1 metrze długości <text:tab/><text:tab/>3</text:p>
        </text:list-item>
        <text:list-item>
          <text:p text:style-name="P237">na całej powierzchni <text:tab/><text:tab/>10</text:p>
        </text:list-item>
      </text:list>
      <text:p text:style-name="P57"/>
      <text:p text:style-name="P56">Odchylenia od pionu </text:p>
      <text:p text:style-name="P56"><text:s text:c="7"/>– <text:s text:c="4"/>na wysokości 1 m <text:tab/><text:tab/>3</text:p>
      <text:list xml:id="list1803930720857503462" text:style-name="L3">
        <text:list-item>
          <text:p text:style-name="P238">na wysokości kondygnacji<text:tab/><text:tab/>6</text:p>
        </text:list-item>
        <text:list-item>
          <text:p text:style-name="P238">na całej wysokości <text:tab/><text:tab/>20</text:p>
        </text:list-item>
      </text:list>
      <text:p text:style-name="P57"/>
      <text:p text:style-name="P56">Odchylenia każdej warstwy od poziomu</text:p>
      <text:list xml:id="list4000372915623124466" text:style-name="L4">
        <text:list-item>
          <text:p text:style-name="P239">na 1 m długości <text:tab/><text:tab/><text:tab/>1<text:tab/><text:tab/><text:tab/><text:tab/><text:tab/><text:tab/>2</text:p>
        </text:list-item>
        <text:list-item>
          <text:p text:style-name="P239">na całej długości <text:tab/><text:tab/><text:tab/>15<text:tab/><text:tab/><text:tab/><text:tab/><text:tab/><text:tab/>30</text:p>
        </text:list-item>
      </text:list>
      <text:p text:style-name="P57"/>
      <text:p text:style-name="P56">Odchylenia górnej warstwy od poziomu </text:p>
      <text:list xml:id="list5960591904976399691" text:style-name="L5">
        <text:list-item>
          <text:list>
            <text:list-item>
              <text:p text:style-name="P240">na 1 m długości <text:tab/><text:tab/> <text:s text:c="6"/>1<text:tab/><text:tab/><text:tab/><text:tab/><text:tab/><text:tab/> <text:s text:c="7"/>2</text:p>
            </text:list-item>
            <text:list-item>
              <text:p text:style-name="P240">na całej długości <text:s/><text:tab/> <text:s text:c="5"/>10<text:tab/><text:tab/><text:tab/><text:tab/><text:tab/><text:tab/> <text:s text:c="6"/>10</text:p>
            </text:list-item>
          </text:list>
        </text:list-item>
      </text:list>
      <text:p text:style-name="P56"/>
      <text:p text:style-name="P22">Odchylenia wymiarów otworów w świetle o wymiarach: </text:p>
      <text:p text:style-name="P22">do 100 cm szerokość <text:tab/><text:tab/><text:tab/>+6<text:tab/>-3<text:tab/><text:tab/><text:tab/><text:tab/>+6<text:tab/>-3</text:p>
      <text:p text:style-name="P22">wysokość <text:tab/><text:tab/><text:tab/><text:tab/>+15<text:tab/>-1<text:tab/><text:tab/><text:tab/><text:tab/>+15<text:tab/>-10</text:p>
      <text:p text:style-name="P22">ponad 100 cm szerokość <text:tab/><text:tab/><text:tab/>+10<text:tab/>-5<text:tab/><text:tab/><text:tab/><text:tab/>+10<text:tab/>-5</text:p>
      <text:p text:style-name="P152">wysokość<text:tab/><text:tab/><text:tab/><text:tab/>+15<text:tab/>-10<text:tab/><text:tab/><text:tab/><text:tab/>+15<text:tab/>-10</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49">7. Obmiar robót </text:p>
            <text:p text:style-name="P166"><text:span text:style-name="T4">Jednostką obmiarową robót jest – m</text:span><text:span text:style-name="T16">2 </text:span><text:span text:style-name="T4">muru o odpowiedniej grubości. </text:span></text:p>
            <text:p text:style-name="P148">Ilość robót określa się na podstawie projektu z uwzględnieniem zmian zaaprobowanych przez Inżyniera i sprawdzonych w naturze. </text:p>
            <text:p text:style-name="P153"/>
            <text:p text:style-name="P153"><text:span text:style-name="T112">8. Odbiór robót</text:span> </text:p>
            <text:p text:style-name="P148">8.1. Odbiór robót murowych powinien się odbyć przed wykonaniem tynków i innych robót wykończeniowych. </text:p>
            <text:p text:style-name="P148">Podstawę do odbioru robót murowych powinny stanowić następujące dokumenty: </text:p>
            <text:p text:style-name="P78">a) dokumentacja techniczna, </text:p>
            <text:p text:style-name="P78">b) dziennik budowy, </text:p>
            <text:p text:style-name="P78">c) zaświadczenia o jakości materiałów i wyrobów dostarczonych na budowę, </text:p>
            <text:p text:style-name="P78">d) protokóły odbioru poszczególnych etapów robót zanikających, </text:p>
            <text:p text:style-name="P78">e) protokóły odbioru materiałów i wyrobów, </text:p>
            <text:p text:style-name="P78">f) wyniki badań laboratoryjnych, jeśli takie były zlecane przez budowę, </text:p>
            <text:p text:style-name="P78">g) ekspertyzy techniczne w przypadku, gdy były wykonywane przed odbiorem budynku. </text:p>
            <text:p text:style-name="P148">8.2. Wszystkie roboty objęte podlegają zasadom odbioru robót zanikających. </text:p>
            <text:p text:style-name="P153"/>
            <text:p text:style-name="P149">9. Podstawa płatności </text:p>
            <text:p text:style-name="P148">Zgodnie z warunkami umowy. Ogólne ustalenia dotyczące podstawy płatności podano w ST „Wymagania ogólne”</text:p>
            <text:p text:style-name="P148"/>
            <text:p text:style-name="P149">10. Przepisy związane </text:p>
            <text:p text:style-name="P148">PN-68/B-10020 Roboty murowe z cegły. Wymagania i badania przy odbiorze. </text:p>
            <text:p text:style-name="P148">PN-B-12050:1996 Wyroby budowlane ceramiczne. </text:p>
            <text:p text:style-name="P148">PN-B-12011:1997 Wyroby budowlane ceramiczne. Cegły kratówki. </text:p>
            <text:p text:style-name="P148">PN-EN 197-1:2002 Cement. Skład, wymagania i kryteria zgodności dotyczące cementu </text:p>
            <text:p text:style-name="P148">PN-B-30000:1990 Cement portlandzki. </text:p>
            <text:p text:style-name="P148">PN-88/B-30001 Cement portlandzki z dodatkami. </text:p>
            <text:p text:style-name="P148">PN-EN 197-1:2002 Cement. Skład, wymagania i kryteria zgodności dotyczące cementów </text:p>
            <text:p text:style-name="P148">PN-97/B-30003 Cement murarski 15. </text:p>
            <text:p text:style-name="P148">PN-88/B-30005 Cement hutniczy 25. </text:p>
            <text:p text:style-name="P148">PN-86/B-30020 Wapno. </text:p>
            <text:p text:style-name="P148">PN-EN 13139:2003 Kruszywa do zaprawy. </text:p>
            <text:p text:style-name="P148">PN-80/B-06259 Beton komórkowy. </text:p>
            <text:p text:style-name="P154"/>
            <text:p text:style-name="P154"><text:span text:style-name="T102">S</text:span><text:span text:style-name="T104">ZCZEGÓŁOWA </text:span><text:span text:style-name="T102">S</text:span><text:span text:style-name="T104">PECYFIKACJA </text:span><text:span text:style-name="T102">T</text:span><text:span text:style-name="T104">ECHNICZNA </text:span></text:p>
            <text:p text:style-name="P154"><text:span text:style-name="T107">CPV 45422000-1</text:span> <text:span text:style-name="T105">ROBOTY CIESIELSKIE</text:span> </text:p>
            <text:p text:style-name="P149"/>
            <text:p text:style-name="P153"><text:span text:style-name="T112">1. Wstęp</text:span> </text:p>
            <text:p text:style-name="P148">1.1. Przedmiot SST </text:p>
            <text:p text:style-name="P148">Przedmiotem niniejszej Szczegółowej Specyfikacji Technicznej (SST) są wymagania dotyczące realizacji robót ciesielskich przewidzianych przy budowie <text:span text:style-name="T63"><text:s/></text:span><text:span text:style-name="T64">„czterech budynków mieszkalnych jednorodzinnych w zabudowie szeregowej w Głuchołazach przy ul. Karłowicza-Wieniawskiego”.</text:span><text:span text:style-name="T63"> </text:span></text:p>
            <text:p text:style-name="P148">1.2. Zakres stosowania SST </text:p>
            <text:p text:style-name="P148">Szczegółowa specyfikacja techniczna jest stosowana jako dokument przetargowy i kontraktowy przy zlecaniu i realizacji robót wymienionych w pkt. 1.1. </text:p>
            <text:p text:style-name="P148">Przedmiotem niniejszej szczegółowej specyfikacji technicznej są wymagania dotyczące wykonania i odbioru konstrukcji drewnianych dachowych. </text:p>
            <text:p text:style-name="P148">1.3. Zakres robót wymienionych w SST </text:p>
            <text:p text:style-name="P148">Roboty których dotyczy specyfikacja obejmują wszystkie czynności umożliwiające i mające na <text:soft-page-break/>celu wykonanie i montaż konstrukcji drewnianych występujących w obiekcie. </text:p>
            <text:p text:style-name="P148">W zakres tych robót wchodzą: </text:p>
            <text:p text:style-name="P148">a). Wykonanie i montaż konstrukcji dachowej. </text:p>
            <text:p text:style-name="P148">b). więźba dachowa z drewna sosnowego lub świerkowego klasy C24, wg PN-EN 338. Konstrukcja dachu krokwiowa-płatwiowa. Murłaty kotwione w ścianach kolankowych śrubami M16 w odstępach ok. 1,50m. Krokwie z belkami sufitowymi należy połączyć czterema śrubami M16. Przekroje elementów więźby dachowej zgodnie z zestawieniem znajdującym się w projekcie budowlanym. Zamontowanie ław i stopni kominiarskich w celu umożliwienia kontroli stanu kominów i czyszczenia ich. Paroizolację dachu należy przykleić do ścian poddasza oraz do ścian kolankowych taśmą do poddaszy, celem uzyskania odpowiedniej szczelności (zakłada się szczelność n50=11/h).</text:p>
            <text:p text:style-name="P148">c). Przybicie łat i kontrłat pod dachówkę cementową lub ceramiczną. </text:p>
            <text:p text:style-name="P148">1.4. Określenia podstawowe </text:p>
            <text:p text:style-name="P148">Określenia podane w niniejszej SST są zgodne z obowiązującymi odpowiednimi normami i wytycznymi. </text:p>
            <text:p text:style-name="P148">1.5. Ogólne wymagania dotyczące robót </text:p>
            <text:p text:style-name="P148">Wykonawca robót jest odpowiedzialny za jakość wykonania robót, ich zgodność z dokumentacją projektową, SST i poleceniami Inżyniera. </text:p>
            <text:p text:style-name="P149"/>
            <text:p text:style-name="P153"><text:span text:style-name="T112">2. Materiały</text:span> </text:p>
            <text:p text:style-name="P148">2.1. Drewno </text:p>
            <text:p text:style-name="P148">Do konstrukcji drewnianych stosuje się drewno iglaste zabezpieczone przed szkodnikami biologicznymi i ogniem. </text:p>
            <text:p text:style-name="P148">Preparaty do nasycania drewna należy stosować zgodnie z instrukcją ITB – Instrukcja techniczna w sprawie powierzchniowego zabezpieczenia drewna budowlanego przed szkodnikami biologicznymi i ogniem. </text:p>
            <text:p text:style-name="P167"><text:span text:style-name="T8">2.1.1. Dopuszczalne wady tarcicy </text:span><text:span text:style-name="T13">Wady </text:span></text:p>
            <text:p text:style-name="P163">Sęki w strefie marginalnej 1/4 do 1/2 </text:p>
            <text:p text:style-name="P163">Sęki na całym przekroju 1/4 do 1/3 </text:p>
            <text:p text:style-name="P163">Skręt włókien do 10% </text:p>
            <text:p text:style-name="P163">Pęknięcia, pęcherze, zakorki i zbitki: a) głębokie b) czołowe 1/2 , 1/1 </text:p>
            <text:p text:style-name="P163">Zgnilizna niedopuszczalna </text:p>
            <text:p text:style-name="P163">Chodniki owadzie niedopuszczalne </text:p>
            <text:p text:style-name="P163">Szerokość słojów 6 mm </text:p>
            <text:p text:style-name="P163">Oblina dopuszczalna na długości dwu krawędzi zajmująca do 1/4 szerokości lub długości </text:p>
            <text:p text:style-name="P150">Krzywizna podłużna: </text:p>
            <text:p text:style-name="P151">a) płaszczyzn 30 mm – dla grubości do 38 mm 10 mm – dla grubości do 75 mm </text:p>
            <text:p text:style-name="P151">b) boków 10 mm – dla szerokości do 75 mm 5 mm – dla szerokości &gt; 250 mm </text:p>
            <text:p text:style-name="P151">Wichrowatość 6% szerokości </text:p>
            <text:p text:style-name="P151">Krzywizna poprzeczna 4% szerokości </text:p>
            <text:p text:style-name="P151">Rysy, falistość rzazu dopuszczalna w granicach odchyłek grubości i szerokości elementu. </text:p>
            <text:p text:style-name="P151">Nierówność płaszczyzn – płaszczyzny powinny być wzajemnie równoległe, boki prostopadłe, odchylenia w granicach odchyłek. </text:p>
            <text:p text:style-name="P151">Nieprostopadłość niedopuszczalna. </text:p>
            <text:p text:style-name="P151">2.1.2. Wilgotność drewna stosowanego na elementy konstrukcyjne powinna wynosić nie więcej niż: </text:p>
            <text:p text:style-name="P77"><text:span text:style-name="T18">– </text:span><text:span text:style-name="T8">dla konstrukcji na wolnym powietrzu – 23% </text:span></text:p>
            <text:p text:style-name="P77"><text:span text:style-name="T18">– </text:span><text:span text:style-name="T8">dla konstrukcji chronionych przed zawilgoceniem – 20%. </text:span></text:p>
            <text:p text:style-name="P151"/>
            <text:p text:style-name="P151">2.1.3. Tolerancje wymiarowe tarcicy </text:p>
            <text:p text:style-name="P80">a) odchyłki wymiarowe desek powinny być nie większe: </text:p>
            <text:p text:style-name="P151">– w długości: do + 50 mm lub do –20 mm dla 20% ilości </text:p>
            <text:p text:style-name="P151">– w szerokości: do +3 mm lub do –1mm </text:p>
            <text:p text:style-name="P151">– w grubości: do +1 mm lub do –1 mm </text:p>
            <text:p text:style-name="P80">b) odchyłki wymiarowe bali jak dla desek </text:p>
            <text:p text:style-name="P80"><text:soft-page-break/>c) odchyłki wymiarowe łat nie powinny być większe: </text:p>
            <text:p text:style-name="P80">- dla łat o grubości do 50 mm: </text:p>
            <text:p text:style-name="P77"><text:span text:style-name="T18">– </text:span><text:span text:style-name="T8">w grubości: +1 mm i –1 mm dla 20% ilości </text:span></text:p>
            <text:p text:style-name="P77"><text:span text:style-name="T18">– </text:span><text:span text:style-name="T8">w szerokości: +2 mm i –1 mm dla 20% ilości </text:span></text:p>
            <text:p text:style-name="P89">- dla łat o grubości powyżej 50 mm: </text:p>
            <text:p text:style-name="P77"><text:span text:style-name="T3">– </text:span><text:span text:style-name="T1">w szerokości: +2 mm i –1 mm dla 20% ilości </text:span></text:p>
            <text:p text:style-name="P77"><text:span text:style-name="T3">– </text:span><text:span text:style-name="T1">w grubości: +2 mm i –1 mm dla 20% ilości </text:span></text:p>
            <text:p text:style-name="P164">d) odchyłki wymiarowe krawędziaków na grubości i szerokości nie powinny być większe niż +3 mm i –2 mm. </text:p>
            <text:p text:style-name="P151">e) odchyłki wymiarowe belek na grubości i szerokości nie powinny być większe niż +3 mm i –2 mm. </text:p>
            <text:p text:style-name="P151">2.2. Łączniki </text:p>
            <text:p text:style-name="P151">2.2.1. Gwoździe </text:p>
            <text:p text:style-name="P151">Należy stosować: gwoździe okrągłe wg BN-70/5028-12 </text:p>
            <text:p text:style-name="P151">2.2.2. Śruby </text:p>
            <text:p text:style-name="P151">Należy stosować: </text:p>
            <text:p text:style-name="P151">Śruby z łbem sześciokątnym wg PN-EN – ISO 4014:2002 </text:p>
            <text:p text:style-name="P151">Śruby z łbem kwadratowym wg PN-88/M-82121 </text:p>
            <text:p text:style-name="P151">2.2.3. Nakrętki: </text:p>
            <text:p text:style-name="P151">Należy stosować: </text:p>
            <text:p text:style-name="P151">Nakrętki sześciokątne wg PN-EN-ISO 4034:2002 </text:p>
            <text:p text:style-name="P151">Nakrętki kwadratowe wg PN-88/M-82151. </text:p>
            <text:p text:style-name="P151">2.2.4. Podkładki pod śruby </text:p>
            <text:p text:style-name="P151">Należy stosować: </text:p>
            <text:p text:style-name="P151">Podkładki kwadratowe wg PN-59/M-82010 </text:p>
            <text:p text:style-name="P151">2.2.5. Wkręty do drewna </text:p>
            <text:p text:style-name="P151">Należy stosować: </text:p>
            <text:p text:style-name="P151">Wkręty do drewna z łbem sześciokątnym wg PN-85/M-82501 </text:p>
            <text:p text:style-name="P151">Wkręty do drewna z łbem stożkowym wg PN-85/M-82503 </text:p>
            <text:p text:style-name="P151">Wkręty do drewna z łbem kulistym wg PN-85/M-82505 </text:p>
            <text:p text:style-name="P151">2.2.6. Środki ochrony drewna </text:p>
            <text:p text:style-name="P151">Do ochrony drewna przed grzybami, owadami oraz zabezpieczające przed działaniem ognia powinny być stosowane wyłącznie środki dopuszczone do stosowania decyzją nr 2/ITB-ITD/87 z 05.08.1989 r. </text:p>
            <text:p text:style-name="P80">a) Środki do ochrony przed grzybami i owadami </text:p>
            <text:p text:style-name="P80">b) Środki do zabezpieczenia przed sinizną i pleśnieniem </text:p>
            <text:p text:style-name="P80">c) Środki zabezpieczające przed działaniem ognia. </text:p>
            <text:p text:style-name="P151"/>
            <text:p text:style-name="P151">2.3. Składowanie materiałów i konstrukcji </text:p>
            <text:p text:style-name="P151">2.3.1. Materiały i elementy z drewna powinny być składowane na poziomym podłożu utwardzonym lub odizolowanym od elementów warstwą folii. </text:p>
            <text:p text:style-name="P151">Elementy powinny być składowane w pozycji poziomej na podkładkach rozmieszczonych w taki sposób aby nie powodować ich deformacji. Odległość składowanych elementów od podłoża nie powinna być mniejsza od 20 cm. </text:p>
            <text:p text:style-name="P151">2.3.2. Łączniki i materiały do ochrony drewna należy składować w oryginalnych opakowaniach w zamkniętych pomieszczeniach magazynowych, zabezpieczających przed działaniem czynników atmosferycznych. </text:p>
            <text:p text:style-name="P151">2.4. Badania na budowie </text:p>
            <text:p text:style-name="P151">Każda partia materiału dostarczona na budowę przed jej wbudowaniem musi uzyskać akceptację Inżyniera. </text:p>
            <text:p text:style-name="P151">Materiały uzyskane z rozbiórki przeznaczone do ponownego wbudowania kwalifikuje Inżynier. </text:p>
          </table:table-cell>
          <table:table-cell table:style-name="Tabela3.A1" office:value-type="string">
            <text:p text:style-name="P155"/>
          </table:table-cell>
          <table:table-cell table:style-name="Tabela3.A1" office:value-type="string">
            <text:p text:style-name="P155"/>
          </table:table-cell>
        </table:table-row>
        <table:table-row table:style-name="Tabela3.2">
          <table:table-cell table:style-name="Tabela3.A1" office:value-type="string">
            <text:p text:style-name="P151">Odbiór materiałów z ewentualnymi zaleceniami szczegółowymi potwierdza Inżynier wpisem do dziennika budowy. </text:p>
            <text:p text:style-name="P153"><text:span text:style-name="T112">3. Sprzęt</text:span> </text:p>
            <text:p text:style-name="P148">Do transportu i montażu konstrukcji należy używać dowolnego sprzętu. </text:p>
            <text:p text:style-name="P77"><text:soft-page-break/><text:span text:style-name="T17">– </text:span><text:span text:style-name="T4">sprzęt pomocniczy powinien być przechowywany w zamykanych pomieszczeniach. </text:span></text:p>
            <text:p text:style-name="P77"><text:span text:style-name="T17">– </text:span><text:span text:style-name="T4">stanowisko robocze powinno być urządzone zgodnie z przepisami bhp i przeciwpożarowymi, zabezpieczone od wpływów atmosferycznych, oświetlone z dostateczną wentylacją. </text:span></text:p>
            <text:p text:style-name="P148">Stanowisko robocze powinno być odebrane przez Inżyniera. </text:p>
            <text:p text:style-name="P153"/>
            <text:p text:style-name="P149">4. Transport </text:p>
            <text:p text:style-name="P148">Materiały i elementy mogą być przewożone dowolnymi środkami transportu. </text:p>
            <text:p text:style-name="P148">Podczas transportu materiały i elementy konstrukcji powinny być zabezpieczone przed uszkodzeniami lub utratą stateczności. </text:p>
            <text:p text:style-name="P148">Sposób składowania wg punktu 2.3. </text:p>
            <text:p text:style-name="P153"/>
            <text:p text:style-name="P149">5. Wykonanie robót </text:p>
            <text:p text:style-name="P148">5.1. Roboty należy prowadzić zgodnie z dokumentacją techniczną przy udziale środków, które zapewnią osiągnięcie projektowanej wytrzymałości, układu geometrycznego i wymiarów konstrukcji. </text:p>
            <text:p text:style-name="P148">5.2. Więźba dachowa </text:p>
            <text:p text:style-name="P148">5.2.1. Przekroje i rozmieszczenie elementów powinno być zgodne z dokumentacją techniczną. </text:p>
            <text:p text:style-name="P148">5.2.2. Przy wykonywaniu jednakowych elementów należy stosować wzorniki z ostruganych desek lub ze sklejki. Dokładność wykonania wzornika powinna wynosić do 1 mm. </text:p>
            <text:p text:style-name="P148">5.2.3. Długość elementów wykonanych według wzornika nie powinny różnić się od projektowanych więcej jak 0,5 mm. </text:p>
            <text:p text:style-name="P148">5.2.4. Dopuszcza się następujące odchyłki: </text:p>
            <text:p text:style-name="P77"><text:span text:style-name="T17">– </text:span><text:span text:style-name="T4">w rozstawie belek lub krokwi: </text:span></text:p>
            <text:p text:style-name="P148">do 2 cm w osiach rozstawu belek </text:p>
            <text:p text:style-name="P148">do 1 cm w osiach rozstawu krokwi </text:p>
            <text:p text:style-name="P77"><text:span text:style-name="T17">– </text:span><text:span text:style-name="T4">w długości elementu do 20 mm </text:span></text:p>
            <text:p text:style-name="P77"><text:span text:style-name="T17">– </text:span><text:span text:style-name="T4">w odległości między węzłami do 5 mm </text:span></text:p>
            <text:p text:style-name="P77"><text:span text:style-name="T17">– </text:span><text:span text:style-name="T4">w wysokości do 10 mm </text:span></text:p>
            <text:p text:style-name="P152"/>
          </table:table-cell>
          <table:table-cell table:style-name="Tabela3.A1" office:value-type="string">
            <text:p text:style-name="P155"/>
          </table:table-cell>
          <table:table-cell table:style-name="Tabela3.A1" office:value-type="string">
            <text:p text:style-name="P155"/>
          </table:table-cell>
        </table:table-row>
        <table:table-row table:style-name="Tabela3.3">
          <table:table-cell table:style-name="Tabela3.A1" office:value-type="string">
            <text:p text:style-name="P151">5.2.5. Elementy więźby dachowej stykające się z murem lub betonem powinny być w miejscach styku odizolowane.</text:p>
            <text:p text:style-name="P151">5.3. Wykonanie łat i kontrłat </text:p>
            <text:p text:style-name="P151">5.3.1. Łaty nie powinny być szersze od 5 cm. </text:p>
            <text:p text:style-name="P151">Powinny przybite do belek co najmniej dwoma gwoździami. Długość gwoździ powinna być 3 do 3.5 razy większa od grubości łat. </text:p>
          </table:table-cell>
          <table:table-cell table:style-name="Tabela3.A1" office:value-type="string">
            <text:p text:style-name="P155"/>
          </table:table-cell>
          <table:table-cell table:style-name="Tabela3.A1" office:value-type="string">
            <text:p text:style-name="P152"/>
          </table:table-cell>
        </table:table-row>
      </table:table>
      <text:p text:style-name="P148">5.3.2. Powierzchnia łat powinna być zabezpieczona środkami ochrony wg punktu 2.2.6. </text:p>
      <text:p text:style-name="P153"/>
      <text:p text:style-name="P153"><text:span text:style-name="T112">6. Kontrola jakości robót</text:span> </text:p>
      <text:p text:style-name="P148">Kontrola jakości polega na sprawdzeniu zgodności wykonania robót z projektem oraz wymaganiami podanymi w punkcie 5. </text:p>
      <text:p text:style-name="P148">Roboty podlegają odbiorowi. </text:p>
      <text:p text:style-name="P153"/>
      <text:p text:style-name="P4">7. Obmiar robót </text:p>
      <text:p text:style-name="P6">Jednostkami obmiaru są: </text:p>
      <text:p text:style-name="P73"><text:span text:style-name="T20">Dla pozycji a. – ilość m</text:span><text:span text:style-name="T20">3 </text:span><text:span text:style-name="T20">wykonanej konstrukcji. </text:span></text:p>
      <text:p text:style-name="P73"><text:span text:style-name="T20">Dla pozycji b. i c. – powierzchnia wykonana w m</text:span><text:span text:style-name="T20">2</text:span><text:span text:style-name="T20">. </text:span></text:p>
      <text:p text:style-name="P6">Ilość robót określa się na podstawie projektu z uwzględnieniem zmian zaaprobowanych przez Inżyniera i sprawdzonych w naturze. </text:p>
      <text:p text:style-name="P4"/>
      <text:p text:style-name="P4">8. Odbiór robót </text:p>
      <text:p text:style-name="P6">Wszystkie roboty podlegają zasadom odbioru robót zanikających. </text:p>
      <text:p text:style-name="P4"/>
      <text:p text:style-name="P4">9. Podstawa płatności </text:p>
      <text:p text:style-name="P6">Zgodnie z warunkami umowy. Ogólne ustalenia dotyczące podstawy płatności podano w ST „Wymagania <text:soft-page-break/>ogólne”</text:p>
      <text:p text:style-name="P4"/>
      <text:p text:style-name="P4">10. Przepisy związane </text:p>
      <text:p text:style-name="P6">PN-B-03150:2000/Az2:2003 Konstrukcje drewniane. Obliczenia statyczne i projektowanie. </text:p>
      <text:p text:style-name="P6">PN-EN 844-3:2002 Drewno okrągłe i tarcica. Terminologia. Terminy ogólne dotyczące tarcicy. </text:p>
      <text:p text:style-name="P6">PN-EN 844-1:2001 Drewno okrągłe i tarcica. Terminologia. Terminy ogólne wspólne dla drewna okrągłego i tarcicy. </text:p>
      <text:p text:style-name="P6">PN-82/D-94021 Tarcica iglasta konstrukcyjna sortowana metodami wytrzymałościowymi. </text:p>
      <text:p text:style-name="P6">PN-EN 10230-1:2003 Gwoździe z drutu stalowego. </text:p>
      <text:p text:style-name="P6">PN-ISO 8991:1996 System oznaczenia części złącznych </text:p>
      <text:p text:style-name="P23"/>
      <text:p text:style-name="P72"><text:span text:style-name="T14">S</text:span><text:span text:style-name="T15">ZCZEGÓŁOWA </text:span><text:span text:style-name="T14">S</text:span><text:span text:style-name="T15">PECYFIKACJA </text:span><text:span text:style-name="T14">T</text:span><text:span text:style-name="T15">ECHNICZNA </text:span></text:p>
      <text:p text:style-name="P14"><text:span text:style-name="T110">Kod CPV 45260000-7</text:span> <text:span text:style-name="T105">WYKONYWANIE POKRYĆ DACHOWYCH </text:span></text:p>
      <text:p text:style-name="P25">KRYCIE DACHU DACHÓWKĄ </text:p>
      <text:p text:style-name="P4"/>
      <text:p text:style-name="P153"><text:span text:style-name="T112">1. Wstęp</text:span> </text:p>
      <text:p text:style-name="P148">1.1. Przedmiot SST </text:p>
      <text:p text:style-name="P148">Przedmiotem niniejszej Szczegółowej Specyfikacji Technicznej (SST) są wymagania dotyczące realizacji robót pokrycie dachu przewidzianych przy budowie <text:span text:style-name="T63"><text:s/></text:span><text:span text:style-name="T64">„czterech budynków mieszkalnych jednorodzinnych w zabudowie szeregowej w Głuchołazach przy ul. Karłowicza-Wieniawskiego”.</text:span><text:span text:style-name="T63"> </text:span></text:p>
      <text:p text:style-name="P4"/>
      <text:p text:style-name="P4">1.2. Przedmiot ST </text:p>
      <text:p text:style-name="P6">Przedmiotem niniejszej standardowej specyfikacji technicznej (ST) są wymagania dotyczące wykonania i odbioru robót pokrywczych dachówką ceramiczną i cementową. </text:p>
      <text:p text:style-name="P4">1.3. Zakres stosowania ST </text:p>
      <text:p text:style-name="P6">Standardowa specyfikacja techniczna (ST) stanowi podstawę opracowania szczegółowej specyfikacji technicznej (SST) stosowanej jako dokument przetargowy i kontraktowy przy zlecaniu i realizacji robót wymienionych w pkt. 1.2. </text:p>
      <text:p text:style-name="P6">Projektant sporządzający dokumentację projektową może wprowadzać do niniejszej standardowej specyfikacji zmiany, uzupełnienia lub uściślenia, odpowiednie dla przewidzianych projektem robót, uwzględniające wymagania Zamawiającego oraz konkretne warunki realizacji robót, niezbędne do uzyskania wymaganego standardu i jakości tych robót. </text:p>
      <text:p text:style-name="P6">Odstępstwa od wymagań podanych w niniejszej specyfikacji mogą mieć miejsce tylko w przypadkach prostych robót o niewielkim znaczeniu, dla których istnieje pewność, że podstawowe wymagania będą spełnione przy zastosowaniu metod wykonania wynikających z doświadczenia oraz uznanych reguł i zasad sztuki budowlanej. </text:p>
      <text:p text:style-name="P4">1.4. Przedmiot i zakres robót objętych ST </text:p>
      <text:p text:style-name="P6">Specyfikacja dotyczy wszystkich czynności mających na celu wykonanie pokryć dachowych z dachówek ceramicznych i cementowych. </text:p>
      <text:p text:style-name="P6">Przedmiotem opracowania jest określenie wymagań odnośnie właściwości materiałów, wymagań w zakresie przygotowania podkładów i sposobów ich oceny, wymagań dotyczących wykonania pokryć oraz ich odbiorów. </text:p>
      <text:p text:style-name="P6">Specyfikacja nie obejmuje wymagań dotyczących wykonania obróbek blacharskich i pokrycia blachą zlewów (koszy) dachowych oraz montażu urządzeń do odprowadzania wód opadowych. Wymagania te określono w ST „Wykonanie pokryć dachowych – krycie dachu blachą, obróbki blacharskie, rynny i rury spustowe”. </text:p>
      <text:p text:style-name="P4">1.5. Określenia podstawowe, definicje </text:p>
      <text:p text:style-name="P6">Określenia podane w niniejszej Specyfikacji są zgodne z odpowiednimi normami oraz określeniami podanymi w ST „Wymagania ogólne” Kod CPV 45000000-7. </text:p>
      <text:p text:style-name="P6">Podkład pod pokrycie dachówkowe – łaty drewniane przybite poziomo i prostopadle do krokwi nachylonych pod kątem określonym dla poszczególnych typów pokryć w PN-B-02361:1999. </text:p>
      <text:p text:style-name="P6">Jednostka ładunkowa – zbiór wyrobów odpowiednio uformowany i zespolony o zunifikowanych wymiarach i masie, przystosowany do zmechanizowanych czynności podczas przechowywania, załadunku, transportu i <text:soft-page-break/>wyładunku. </text:p>
      <text:p text:style-name="P6">Wyroby luzem – pojedynczy wyrób lub wyroby nie wchodzące w skład jednostki ładunkowej i nie przystosowane do zmechanizowanych czynności podczas przechowywania i transportu. </text:p>
      <text:p text:style-name="P4">1.6. Ogólne wymagania dotyczące robót </text:p>
      <text:p text:style-name="P6">Wykonawca robót jest odpowiedzialny za jakość ich wykonania oraz za zgodność z dokumentacją projektową, specyfikacjami technicznymi i poleceniami Inspektora nadzoru. Ogólne wymagania dotyczące robót podano w ST „Wymagania ogólne” Kod CPV 45000000-7.</text:p>
      <text:p text:style-name="P4">1.7. Dokumentacja robót pokrywczych z dachówek </text:p>
      <text:p text:style-name="P6">Dokumentację robót pokrywczych z dachówek stanowią: </text:p>
      <text:p text:style-name="P6">– projekt budowlany, opracowany zgodnie z rozporządzeniem Ministra Infrastruktury z dnia 03.07.2003 r. w sprawie szczegółowego zakresu i formy projektu budowlanego (Dz. U. z 2003 r. Nr 120, poz. 1133), dla przedmiotu zamówienia dla którego wymagane jest uzyskanie pozwolenia na budowę, </text:p>
      <text:p text:style-name="P6">– specyfikacje techniczne wykonania i odbioru robót (obligatoryjne w przypadku zamówień publicznych), sporządzone zgodnie z rozporządzeniem Ministra Infrastruktury z dnia 02.09.2004 r. w sprawie szczegółowego zakresu i formy dokumentacji projektowej, specyfikacji technicznych wykonania i odbioru robót budowlanych oraz programu funkcjonalno-użytkowego (Dz. U. z 2004 r. Nr 202, poz. 2072), </text:p>
      <text:p text:style-name="P6">– dziennik budowy prowadzony zgodnie z rozporządzeniem Ministra Infrastruktury z dnia 26 czerwca 2002 r. w sprawie dziennika budowy, montażu i rozbiórki, tablicy informacyjnej oraz ogłoszenia zawierającego dane dotyczące bezpieczeństwa pracy i ochrony zdrowia (Dz. U. z 2002 r. Nr 108, poz. 953 z późn. zmianami), </text:p>
      <text:p text:style-name="P6">– dokumenty świadczące o dopuszczeniu do obrotu i powszechnego lub jednostkowego zastosowania użytych wyrobów budowlanych, zgodnie z ustawą z 16 kwietnia 2004 r. o wyrobach budowlanych (Dz. U. z 2004 r. Nr 92, poz. 881), karty techniczne wyrobów lub zalecenia producentów dotyczące stosowania wyrobów, </text:p>
      <text:p text:style-name="P6">– protokoły odbiorów częściowych, końcowych i robót zanikających, z załączonymi protokołami z badań kontrolnych, </text:p>
      <text:p text:style-name="P6">– dokumentacja powykonawcza czyli wcześniej wymienione części składowe dokumentacji robót z naniesionymi zmianami dokonanymi w toku wykonywania robót (zgodnie z art. 3, pkt 14 ustawy Prawo budowlane z dnia 7 lipca 1994 r. – Dz. U. z 2003 r. Nr 207, poz. 2016 z późniejszymi zmianami). </text:p>
      <text:p text:style-name="P6">Roboty należy wykonywać na podstawie dokumentacji projektowej i szczegółowej specyfikacji technicznej wykonania i odbioru robót pokrywczych, opracowanych dla konkretnego przedmiotu zamówienia. </text:p>
      <text:p text:style-name="P6">Część rysunkowa dokumentacji projektowej powinna zawierać między innymi: </text:p>
      <text:p text:style-name="P6">– rzut dachu i przekroje poprzeczne z podaniem pochylenia połaci, </text:p>
      <text:p text:style-name="P6">– usytuowanie na połaciach zlewów (koszy), z ewentualnym szczegółem ich wykonania, </text:p>
      <text:p text:style-name="P6">– rozmieszczenie rynien i rur spustowych z podaniem ich średnic oraz spadków podłużnych rynien, </text:p>
      <text:p text:style-name="P6">– rozmieszczenie podstaw urządzeń wentylacyjnych, kominów, wyłazów, świetlików dachowych, okien połacowych, wywiewek kanalizacyjnych oraz innych elementów ponaddachowych lub urządzeń montowanych na stałe na dachu, </text:p>
      <text:p text:style-name="P6">– sposób mocowania i podparcie instalacji odgromowej, </text:p>
      <text:p text:style-name="P6">– przekroje warstw dachu z podaniem rodzaju i grubości materiałów w poszczególnych warstwach, </text:p>
      <text:p text:style-name="P6">– szczegóły pokrycia np. w kalenicy i na grzbietach (narożach) oraz w pasie przyokapowym, szczegóły połączeń pokrycia z elementami wystającymi ponad powierzchnie dachu. </text:p>
      <text:p text:style-name="P4"/>
      <text:p text:style-name="P4">2. WYMAGANIA DOTYCZĄCE WŁAŚCIWOŚCI MATERIAŁÓW </text:p>
      <text:p text:style-name="P4">2.1. Ogólne wymagania dotyczące właściwości materiałów, ich pozyskiwania i składowania podano w ST „Wymagania ogólne” </text:p>
      <text:p text:style-name="P6">Materiały stosowane do wykonania robót pokrywczych dachówką ceramiczną i cementową powinny mieć: </text:p>
      <text:p text:style-name="P6">– oznakowanie znakiem CE co oznacza, że dokonano oceny ich zgodności ze zharmonizowaną normą europejską wprowadzoną do zbioru Polskich Norm, z europejską aprobatą techniczną lub krajową specyfikacją techniczną państwa członkowskiego Unii Europejskiej lub Europejskiego Obszaru Gospodarczego, uznaną przez Komisję Europejską za zgodną z wymaganiami podstawowymi, albo </text:p>
      <text:p text:style-name="P6">– deklarację zgodności z uznanymi regułami sztuki budowlanej wydaną przez producenta, jeżeli dotyczy ona wyrobu umieszczonego w wykazie wyrobów mających niewielkie znaczenie dla zdrowia i bezpieczeństwa określonym przez Komisję Europejską, albo </text:p>
      <text:p text:style-name="P6">– oznakowanie znakiem budowlanym, co oznacza że są to wyroby nie podlegające obowiązkowemu <text:soft-page-break/>oznakowaniu CE, dla których dokonano oceny zgodności z Polską Normą lub aprobatą techniczną, bądź uznano za „regionalny wyrób budowlany”, </text:p>
      <text:p text:style-name="P6">Dodatkowo oznakowanie powinno umożliwiać identyfikację producenta i typu wyrobu, kraju pochodzenia, daty produkcji. </text:p>
      <text:p text:style-name="P4">2.2. Rodzaje materiałów </text:p>
      <text:p text:style-name="P6">Wszystkie materiały do wykonania pokryć dachu dachówką powinny odpowiadać wymaganiom zawartym w dokumentach odniesienia (normach, aprobatach technicznych). </text:p>
      <text:p text:style-name="P2"><text:span text:style-name="T6">2.2.1. </text:span><text:span text:style-name="T4">Materiały podstawowe: </text:span></text:p>
      <text:p text:style-name="P6">– dachówki oraz uzupełniające dachowe wyroby ceramiczne, które powinny spełniać wymagania określone w PN-EN 1304:2002 i PN-EN 1304:2002/Ap1:2004, </text:p>
      <text:p text:style-name="P6">– dachówki oraz kształtki dachowe cementowe, które powinny odpowiadać wymaganiom określonym w PN-EN 490:2000. </text:p>
      <text:p text:style-name="P2"><text:span text:style-name="T6">2.2.2. </text:span><text:span text:style-name="T4">Materiały pomocnicze </text:span></text:p>
      <text:p text:style-name="P6">– uchwyty systemowe do łat kalenicowych i grzbietowych, </text:p>
      <text:p text:style-name="P6">– gwoździe, klamry lub inne wyroby systemowe do mocowania dachówek i gąsiorów, </text:p>
      <text:p text:style-name="P6">– drut do przywiązywania dachówek i gąsiorów do gwoździ lub łat – powinien być ocynkowany, miękki, o średnicy 1,0-1,6 mm, </text:p>
      <text:p text:style-name="P6">– nieceramiczne i niecementowe systemowe akcesoria uzupełniające do pokryć dachówką takie jak: taśmy i listwy uszczelniające lub wentylacyjne, taśmy do obróbek, grzebienie okapu, siatki ochronne okapu, </text:p>
      <text:p text:style-name="P6">– zaprawa do uszczelniania styków spełniająca wymagania określone w PN-90/B-14501. </text:p>
      <text:p text:style-name="P6">Wszystkie wyżej wymienione materiały muszą mieć własności techniczne określone przez producenta dachówek lub odpowiadające wymaganiom aprobat technicznych bądź PN. </text:p>
      <text:p text:style-name="P4">2.3. Warunki przyjęcia wyrobów pokrywczych na budowę </text:p>
      <text:p text:style-name="P6">Wyroby do pokryć dachówką mogą być przyjęte na budowę, jeśli spełniają następujące warunki: </text:p>
      <text:p text:style-name="P6">– są zgodne z ich wyszczególnieniem i charakterystyką podaną w dokumentacji projektowej i specyfikacji technicznej (szczegółowej), </text:p>
      <text:p text:style-name="P6">– są właściwie oznakowane i opakowane, </text:p>
      <text:p text:style-name="P6">– spełniają wymagane właściwości, wskazane odpowiednimi dokumentami odniesienia (dokumenty towarzyszące wysyłce powinny określać między innymi kategorię przesiąkliwości i wynik badania mrozoodporności dachówek), </text:p>
      <text:p text:style-name="P6">– producent dostarczył dokumenty świadczące o dopuszczeniu do obrotu i powszechnego lub jednostkowego zastosowania oraz karty katalogowe wyrobów lub firmowe wytyczne stosowania wyrobów. </text:p>
      <text:p text:style-name="P6">Niedopuszczalne jest stosowanie do robót pokrywczych dachówkami wyrobów nieznanego pochodzenia. </text:p>
      <text:p text:style-name="P6">Przyjęcie materiałów i wyrobów na budowę powinno być potwierdzone wpisem do dziennika budowy. </text:p>
      <text:p text:style-name="P4">2.4. Warunki przechowywania wyrobów do pokryć dachówką </text:p>
      <text:p text:style-name="P6">Wszystkie wyroby do pokryć dachówką powinny być przechowywane i magazynowane zgodnie z instrukcją producenta oraz wymaganiami odpowiednich norm, w szczególności (w odniesieniu do wyrobów ceramicznych) normy PN-B-12030:1996. </text:p>
      <text:p text:style-name="P6">Dachówki i kształtki dachowe przechowuje się na placach składowych wygrodzonych, wyrównanych, utwardzonych, oczyszczonych z nieczystości oraz z odpowiednimi spadkami do odprowadzenia wód opadowych. </text:p>
      <text:p text:style-name="P6">Wyroby przechowuje się luzem w stosach lub w jednostkach ładunkowych. Jednostki ładunkowe powinny być składowane na paletach. </text:p>
      <text:p text:style-name="P4"/>
      <text:p text:style-name="P4">3. WYMAGANIA DOTYCZĄCE SPRZĘTU, MASZYN I NARZĘDZI </text:p>
      <text:p text:style-name="P4">3.1. Ogólne wymagania dotyczące sprzętu podano w ST „Wymagania ogólne” </text:p>
      <text:p text:style-name="P4">3.2. Sprzęt do wykonywania robót pokrywczych dachówką </text:p>
      <text:p text:style-name="P6">Roboty można wykonywać ręcznie lub przy użyciu specjalistycznych narzędzi. </text:p>
      <text:p text:style-name="P6">Wykonawca jest zobowiązany do używania takich narzędzi, które nie spowodują niekorzystnego wpływu na jakość materiałów i wykonywanych robót oraz będą przyjazne dla środowiska. </text:p>
      <text:p text:style-name="P6">Przy doborze narzędzi należy uwzględnić wymagania producenta wyrobów do wykonania pokrycia dachówką. </text:p>
      <text:p text:style-name="P4"/>
      <text:p text:style-name="P4">4. WYMAGANIA DOTYCZĄCE TRANSPORTU </text:p>
      <text:p text:style-name="P4">4.1. Ogólne wymagania dotyczące transportu podano w ST „Wymagania ogólne” </text:p>
      <text:p text:style-name="P4"><text:soft-page-break/>4.2. Transport materiałów </text:p>
      <text:p text:style-name="P2"><text:span text:style-name="T6">4.2.1. </text:span><text:span text:style-name="T4">Wyroby do pokryć dachówką mogą być przewożone jednostkami transportu samochodowego, kolejowego, wodnego i innymi. </text:span></text:p>
      <text:p text:style-name="P6">Załadunek i wyładunek wyrobów w jednostkach ładunkowych (na paletach) należy prowadzić sprzętem mechanicznym, wyposażonym w osprzęt widłowy, kleszczowy lub chwytakowy. </text:p>
      <text:p text:style-name="P6">Załadunek i wyładunek wyrobów transportowanych luzem wykonuje się ręcznie. Ręczny załadunek zaleca się prowadzić przy maksymalnym wykorzystaniu sprzętu i narzędzi pomocniczych takich jak: kleszcze, chwytaki, wciągniki, wózki. </text:p>
      <text:p text:style-name="P6">Przy załadunku wyrobów należy przestrzegać zasad wykorzystania pełnej ładowności jednostki transportowej. Do zabezpieczenia przed przemieszczaniem i uszkodzeniem jednostek ładunkowych w czasie transportu należy stosować: kliny, rozpory i bariery. </text:p>
      <text:p text:style-name="P6">Do zabezpieczenia wyrobów luzem w trakcie transportu należy wykorzystywać materiały wyściółkowe, amortyzujące takie jak: maty słomiane, wióry drzewne, płyty styropianowe, ścinki pianki poliuretanowej. </text:p>
      <text:p text:style-name="P4"/>
      <text:p text:style-name="P4">5. WYMAGANIA DOTYCZĄCE WYKONANIA ROBÓT </text:p>
      <text:p text:style-name="P4">5.1. Ogólne zasady wykonania robót podano w ST „Wymagania ogólne” </text:p>
      <text:p text:style-name="P4">5.2. Warunki przystąpienia do robót pokrywczych dachówką </text:p>
      <text:p text:style-name="P6">Do wykonywania robót pokrywczych dachówką można przystąpić po całkowitym zakończeniu i odbiorze robót konstrukcyjnych (ciesielskich) dachu oraz po przygotowaniu i kontroli podkładu pod pokrycie. Ponadto roboty pokrywcze mogą być wykonywane po zrealizowaniu poprzedzających je prac na dachu takich jak: </text:p>
      <text:p text:style-name="P6">– deskowanie i pokrycie papą koszy (zlewów) dachowych, </text:p>
      <text:p text:style-name="P6">– wyprowadzenie przewodów wentylacyjnych ponad dach, </text:p>
      <text:p text:style-name="P6">– wykonanie kominów i nasad kominowych, </text:p>
      <text:p text:style-name="P6">– otynkowanie lub spoinowanie kominów, </text:p>
      <text:p text:style-name="P6">– osadzenie masztów, nóżek pod ławy kominiarskie, rur itp. elementów przechodzących przez pokrycie dachowe, nie osadzonych w elementach systemowych przyjętego rozwiązania pokrywczego układanych w trakcie wykonywania robót pokrywczych, </text:p>
      <text:p text:style-name="P6">– wykonanie obróbek blacharskich na okapach, w koszach, przy murach ogniowych i kominach, rurach, masztach i podobnych elementach przechodzących przez pokrycie dachowe. </text:p>
      <text:p text:style-name="P4">5.3. Wymagania dotyczące podkładu pod pokrycia z dachówek ceramicznych lub cementowych </text:p>
      <text:p text:style-name="P6">Podkład pod pokrycie z dachówek stanowią drewniane łaty przybite poziomo i prostopadle do krokwi nachylonych pod kątem określonym w dokumentacji projektowej. </text:p>
      <text:p text:style-name="P6">Wymagania dotyczące podkładu z łat drewnianych pod pokrycia z dachówek ceramicznych są następujące: </text:p>
      <text:p text:style-name="P6">– łaty do wykonania podkładu powinny mieć minimalny przekrój (6/4cm); wymiar ten może być inny, jeżeli wynikać to będzie z obliczeń statycznych, </text:p>
      <text:p text:style-name="P6">– łaty mocowane wzdłuż okapu powinny być grubsze o 20 mm, </text:p>
      <text:p text:style-name="P6">– łaty powinny być ułożone poziomo i przybite do każdej krokwi jednym gwoździem; styki łat powinny znajdować się na krokwiach; łaty kalenicowe i grzbietowe mogą być mocowane za pomocą wsporników lub uchwytów systemowych przyjętego rozwiązania pokrywczego, </text:p>
      <text:p text:style-name="P6">– odchylenie od poziomu łat nie powinno przekraczać 2 mm na długość 1 metra i 30 mm na całej długości dachu, </text:p>
      <text:p text:style-name="P6">– w przypadku instalowania rynien, do czół krokwi powinna być przybita deska grubości od 32 mm do 38 mm w celu umocowania do niej uchwytów rynnowych; wierzch deski powinien się pokrywać z wierzchem łaty okapowej, </text:p>
      <text:p text:style-name="P6">– wzdłuż kalenicy i naroży powinny być przybite dodatkowe łaty do mocowania gąsiorów, </text:p>
      <text:p text:style-name="P6">– wzdłuż kosza dachowego przewidzianego do pokrycia blachą powinna być przybita deska środkowa (wzdłuż osi kosza), a po obu jej stronach – deski łączone na styk, </text:p>
      <text:p text:style-name="P6">– wzdłuż kosza dachowego przewidzianego do pokrycia dachówkami koszowymi należy przybić deskę środkową wzdłuż osi kosza; grubość deski powinna być dostosowana do grubości łat, </text:p>
      <text:p text:style-name="P6">– łaty i deski powinny być zabezpieczone przed zagrzybieniem środkami mającymi aprobaty techniczne, </text:p>
      <text:p text:style-name="P6">– podkład z łat powinien być zdylatowany w miejscach dylatacji konstrukcyjnych, </text:p>
      <text:p text:style-name="P6">– płaszczyzna połaci z łat powinna być na tyle równa, by prześwit pomiędzy nią a łatą kontrolną położoną na co najmniej 3 krokwiach był nie większy niż 5 mm w kierunku prostopadłym do spadku i nie większy niż 10 mm w kierunku równoległym do spadku. </text:p>
      <text:p text:style-name="P4"><text:soft-page-break/>5.4. Warunki prowadzenia robót pokrywczych dachówką </text:p>
      <text:p text:style-name="P6">Krycie dachówką na sucho może być wykonywane w każdej porze roku, niezależnie od temperatury powietrza. </text:p>
      <text:p text:style-name="P6">Roboty pokrywcze dachówką z uszczelnianiem spoin zaprawą należy wykonywać tylko przy temperaturze nie niższej niż 5°C, utrzymującej się przez całą dobę. Roboty przy układaniu dachówek nie powinny być prowadzone wtedy, gdy występują opady atmosferyczne. </text:p>
      <text:p text:style-name="P4">5.5. Wymagania ogólne dotyczące wykonywania pokryć dachówką </text:p>
      <text:p text:style-name="P6">a) Dachówki powinny być ułożone na łaceniu prostopadle swoją długością do okapu. </text:p>
      <text:p text:style-name="P6">b) Sznur przeciągnięty między skrajnymi dachówkami jednego rzędu wzdłuż dolnych krawędzi dachówek powinien być w poziomie – dopuszczalne odchyłki od poziomu wynoszą (tak jak dla łat) 2 mm na długości 1 metra i 30 mm na całej długości rzędu. </text:p>
      <text:p text:style-name="P6">c) Dolne brzegi dachówek, rzędu sprawdzanego za pomocą poziomego sznura, nie powinny wykazywać odchyleń od linii sznura większych niż ±10 mm. </text:p>
      <text:p text:style-name="P6">d) Kalenica i grzbiety (naroża) powinny być pokryte gąsiorami zachodzącymi jeden na drugi na około 8 cm. O ile dokumentacja projektowa i instrukcja producenta wyrobu nie stanowią inaczej, to gąsiory powinny być ułożone na zaprawie i przywiązane do gwoździ wbitych w łaty drutem przewleczonym przez specjalne otwory w tych gąsiorach i zakończonych węzłem. Styki gąsiorów powinny być uszczelnione od strony zewnętrznej. </text:p>
      <text:p text:style-name="P6">e) Rząd gąsiorów powinien tworzyć linię prostą, a dopuszczalne odchyłki przy sprawdzaniu łatą nie powinny przekraczać ±10 mm. </text:p>
      <text:p text:style-name="P6">f) Miejsca przecięcia się grzbietu z kalenicą należy zabezpieczyć nakrywą systemową stosowanego rozwiązania pokrywczego lub nakrywą z blachy stalowej ocynkowanej bądź cynkowej. </text:p>
      <text:p text:style-name="P6">g) Zlewy (kosze) powinny być pokryte zgodnie z wymaganiami dokumentacji projektowej i instrukcji producenta systemu pokrywczego bądź pasmem z blachy o szerokości nie mniejszej niż 60 cm, zakończonym rąbkami leżącymi, wchodzącymi pod dachówkę. </text:p>
      <text:p text:style-name="P6">h) Obróbki blacharskie przy kominach, murach ogniowych, wietrznikach, wyłazach (włazach) dachowych, masztach itp. powinny być wykonywane zgodnie z PN-61/B-10245. </text:p>
      <text:p text:style-name="P4">5.6. Wymagania dotyczące wykonania pokryć dachówką ceramiczną </text:p>
      <text:p text:style-name="P2"><text:span text:style-name="T6">5.6.1. </text:span><text:span text:style-name="T4">Wymagania niezależne od typu pokrycia dachówką ceramiczną </text:span></text:p>
      <text:p text:style-name="P6">Krycie dachówką ceramiczną karpiówką (pojedynczo, podwójnie w koronkę lub w łuskę), holenderką oraz zakładkową ciągnioną i zakładkową tłoczoną (marsylką) powinno być wykonane zgodnie z wymaganiami podanymi w PN-71/B-10241. </text:p>
      <text:p text:style-name="P6">W przypadkach nie objętych ww. normą krycie może być wykonane zgodnie z instrukcją producenta systemu pokrywczego i wymaganiami określonymi w dokumentacji projektowej oraz specyfikacji technicznej pokrycia, opracowanej dla realizowanego przedmiotu zamówienia (szczegółowej). </text:p>
      <text:p text:style-name="P6">Przy wykonywaniu pokryć zgodnie z normą PN-71/B-10241 do ich uszczelniania można stosować również inne niż zalecono w tej normie, nowoczesne rozwiązania uszczelnień, polecane przez producentów w konkretnych systemach rozwiązań pokrywczych, pod warunkiem zapewnienia szczelności pokrycia. Sposób uszczelnienia powinien wynikać z dokumentacji projektowej i specyfikacji technicznej pokrycia dachówką, opracowanej dla realizowanego przedmiotu zamówienia (szczegółowej). </text:p>
      <text:p text:style-name="P2"><text:span text:style-name="T6">5.6.2. </text:span><text:span text:style-name="T4">Wymagania dotyczące krycia dachówką ceramiczną karpiówką, holenderką oraz zakładkową ciągnioną i zakładkową tłoczoną (marsylką) – wg PN-71/B-10241. </text:span></text:p>
      <text:p text:style-name="P2"><text:span text:style-name="T6">5.6.2.1. </text:span><text:span text:style-name="T4">Zabezpieczenie dachówek na okapach </text:span></text:p>
      <text:p text:style-name="P6">Dolne brzegi dachówek powinny być oparte na desce okapowej nachylonej odpowiednio do spadku i pokrytej podłużnymi pasami blachy cynkowej lub ocynkowanej o szerokości w rozwinięciu co najmniej 20 cm, a dolną krawędź dachówki należy zabezpieczyć przed odrywaniem haczykami ocynkowanymi wbitymi w deskę okapową. Jeżeli gzyms jest murowany, a dokumentacja nie przewiduje założenia rynny, końce dachówek na okapie powinny być wysunięte poza krawędź gzymsu i ułożone na zaprawie wapiennej lub cementowo-wapiennej. W tym przypadku zaleca się wykonywanie przy krawędzi gzymsu fartucha blaszanego. </text:p>
      <text:p text:style-name="P2"><text:span text:style-name="T6">5.6.2.2. </text:span><text:span text:style-name="T4">Równość powierzchni pokrycia </text:span></text:p>
      <text:p text:style-name="P6">Dachówki powinny być układane w ten sposób, aby łata o długości 3 m, przyłożona na każdym rzędzie dachówek równolegle do okapu, nie wykazywała większych odchyłek od powierzchni pokrycia niż 5 mm dla dachówki karpiówki w gatunku I lub nie większych niż 8 mm dla karpiówki w gatunku II oraz dachówki zakładkowej ciągnionej i marsylki. </text:p>
      <text:p text:style-name="P6"><text:soft-page-break/>Przy kryciu dachówką holenderką nie sprawdza się równości powierzchni pokrycia. </text:p>
      <text:p text:style-name="P2"><text:span text:style-name="T6">5.6.2.3. </text:span><text:span text:style-name="T4">Rozmieszczenie styków prostopadłych do okapu </text:span></text:p>
      <text:p text:style-name="P6">a) Przy pokryciu dachówką karpiówką (niezależnie od typu pokrycia), zakładkową ciągnioną i marsylką styki prostopadłe do okapu powinny być w sąsiednich rzędach przesunięte względem siebie o pół szerokości dachówki. Dopuszczalne odchyłki nie powinny przekraczać ±1 cm przy kryciu karpiówką i ±5 cm przy kryciu dachówką zakładkową ciągnioną i marsylką. </text:p>
      <text:p text:style-name="P6">b) Przy pokryciu dachówką holenderką podłużne styki dachówek powinny tworzyć linie prostopadłe do okapu. Dopuszczalne odchyłki nie powinny przekraczać 1 cm na 1 metrze długości i 3 cm na całej długości pasa. </text:p>
      <text:p text:style-name="P2"><text:span text:style-name="T6">5.6.2.4. </text:span><text:span text:style-name="T4">Wielkość zakładów </text:span></text:p>
      <text:p text:style-name="P6">Poszczególne równoległe do okapu rzędy dachówek powinny zachodzić na sąsiednie, niżej ułożone rzędy na długość wynoszącą dla pokrycia z dachówki: </text:p>
      <text:p text:style-name="P6">– karpiówki układanej pojedynczo 11-17 cm, </text:p>
      <text:p text:style-name="P6">– karpiówki układanej podwójnie w koronkę 14-15 cm (są to rzędy podwójne, uzyskane przez zawieszenie na każdej łacie jednocześnie dwóch warstw dachówek, z których dolną tworzą dachówki zaczepione bezpośrednio za łatę, wierzchnią zaś za górne krawędzie dachówek poprzedniej warstwy z przesunięciem o pół szerokości dachówki, tak by wierzchnia warstwa rzędu pokrywała dolną na długości 32-33 cm), </text:p>
      <text:p text:style-name="P6">– karpiówki układanej podwójnie w łuskę 19-24 cm (dwa najniższe rzędy dachówek przy okapie i dwa najwyższe rzędy przy kalenicy powinny być podwójne tj. z dwóch warstw dachówek zawieszonych łącznie, jak przy kryciu w koronkę), </text:p>
      <text:p text:style-name="P6">– holenderki 7-13 cm, </text:p>
      <text:p text:style-name="P6">– zakładkowej ciągnionej 7-10 cm, </text:p>
      <text:p text:style-name="P6">– zakładkowej tłoczonej (marsylki) 5-7 cm. </text:p>
      <text:p text:style-name="P2"><text:span text:style-name="T6">5.6.2.5. </text:span><text:span text:style-name="T4">Zamocowanie dachówek do łat </text:span></text:p>
      <text:p text:style-name="P6">a) Przy pokryciu dachówką karpiówką (niezależnie od typu pokrycia) i holenderką: </text:p>
      <text:p text:style-name="P6">– w strefach klimatycznych II i III wg PN-77/B-02011 co piąta lub co szósta dachówka w rzędzie poziomym powinna być przymocowana do łaty, </text:p>
      <text:p text:style-name="P6">– w strefie klimatycznej I tylko na połaciach dachowych położonych od strony najczęściej panujących wiatrów należy mocować dachówki, jak w strefach klimatycznych II i III. </text:p>
      <text:p text:style-name="P6">b) Przy pokryciu dachówką zakładkową ciągnioną lub tłoczoną: </text:p>
      <text:p text:style-name="P6">– w strefach klimatycznych II i III każda dachówka powinna być przymocowana do łaty, </text:p>
      <text:p text:style-name="P6">– w strefie klimatycznej I tylko dachówki na połaciach dachowych położonych od strony najczęściej panujących wiatrów powinny być przymocowane, tak jak dachówki w strefach klimatycznych II i III. </text:p>
      <text:p text:style-name="P6">Sposób mocowania powinien być określony w dokumentacji projektowej i specyfikacji technicznej pokrycia dachówką, opracowanej dla realizowanego przedmiotu zamówienia (szczegółowej), bądź zgodnie z PN-71/B-10241. </text:p>
      <text:p text:style-name="P2"><text:span text:style-name="T6">5.6.2.6. </text:span><text:span text:style-name="T4">Uszczelnienie pokrycia powinno być wykonane według wymagań podanych w dokumentacji projektowej oraz instrukcji producenta systemu pokrywczego dachówką ceramiczną, bądź zgodnie z PN-71/B-10241. </text:span></text:p>
      <text:p text:style-name="P4">5.7. Wymagania dotyczące wykonania pokryć dachówką cementową </text:p>
      <text:p text:style-name="P2"><text:span text:style-name="T6">5.7.1. </text:span><text:span text:style-name="T4">Wymagania niezależne od typu pokrycia dachówką cementową </text:span></text:p>
      <text:p text:style-name="P6">Krycie cementową dachówką karpiówką podwójną lub dachówką zakładkową powinno być wykonane zgodnie z wymaganiami podanymi w PN-63/B-10243. W przypadkach nie objętych ww. normą krycie może być wykonane zgodnie z instrukcją producenta systemu pokrywczego i wymaganiami określonymi w dokumentacji projektowej oraz specyfikacji technicznej pokrycia dachówką cementową, opracowanej dla realizowanego przedmiotu zamówienia (szczegółowej). </text:p>
      <text:p text:style-name="P6">Przy wykonywaniu pokryć zgodnie z normą PN-63/B-10243 do ich uszczelniania można stosować również inne niż zalecono w tej normie, nowocześniejsze rozwiązania uszczelnień, polecane przez producentów w konkretnych systemach rozwiązań systemowych, pod warunkiem zapewnienia szczelności pokrycia. Sposób uszczelnienia powinien wynikać z dokumentacji projektowej i specyfikacji technicznej pokrycia dachówką, opracowanej dla realizowanego przedmiotu zamówienia (szczegółowej). </text:p>
      <text:p text:style-name="P2"><text:span text:style-name="T6">5.7.2. </text:span><text:span text:style-name="T4">Wymagania dotyczące krycia dachówką cementową karpiówką podwójną i dachówką zakładkową według PN-63/B-10243 </text:span></text:p>
      <text:p text:style-name="P2"><text:span text:style-name="T6">5.7.2.1. </text:span><text:span text:style-name="T4">Zabezpieczenie dachówek na okapach </text:span></text:p>
      <text:p text:style-name="P6">Przy obu rodzajach krycia dachówki wystające na okapach poza lico muru powinny być zabezpieczone <text:soft-page-break/>przed podrywaniem przez wiatr, np. za pomocą odeskowania. Jeżeli gzyms jest murowany, a dokumentacja projektowa nie przewiduje założenia rynny, końce dachówek na okapie powinny być ułożone na zaprawie wapiennej. </text:p>
      <text:p text:style-name="P2"><text:span text:style-name="T6">5.7.2.2. </text:span><text:span text:style-name="T4">Rozmieszczenie styków prostopadłych do okapu </text:span></text:p>
      <text:p text:style-name="P6">Styki dachówek w rzędach poziomych, prostopadłe do okapu, powinny być przesunięte względem styków w sąsiednich rzędach o pół szerokości dachówki. Dopuszczalne odchyłki nie powinny przekraczać ±10 mm przy kryciu dachówką karpiówką podwójną i ±5 mm przy pokryciu dachówką zakładkową. </text:p>
      <text:p text:style-name="P2"><text:span text:style-name="T6">5.7.2.3. </text:span><text:span text:style-name="T4">Wielkość zakładów </text:span></text:p>
      <text:p text:style-name="P6">Poszczególne, równoległe do okapu, rzędy dachówek powinny zachodzić na sąsiednie, niżej ułożone rzędy dachówek 6-9 cm przy kryciu dachówką karpiówką podwójną i 5-7 cm przy kryciu dachówką zakładkową. </text:p>
      <text:p text:style-name="P2"><text:span text:style-name="T6">5.7.2.4. </text:span><text:span text:style-name="T4">Zamocowanie dachówek do łat </text:span></text:p>
      <text:p text:style-name="P6">a) Przy kryciu dachówką karpiówką – w strefach II i III wg PN-77/B-02011 co piąta lub szósta dachówka w rzędzie poziomym powinna być przymocowana do łaty. Natomiast w strefie I dachówki mogą być nie przymocowane. </text:p>
      <text:p text:style-name="P6">b) Przy kryciu dachówką zakładkową – w strefach II i III wg PN-77/B-02011 co druga dachówka powinna być przymocowana do łaty. Natomiast w strefie I powinna być przymocowana co czwarta dachówka w każdym rzędzie poziomym na skrajnych pasach połaci dachowej, a na środkowym pasie połaci – co szósta dachówka w każdym rzędzie. Sposób mocowania powinien być określony w dokumentacji projektowej i specyfikacji technicznej pokrycia, opracowanej dla realizowanego przedmiotu zamówienia (szczegółowej). </text:p>
      <text:p text:style-name="P2"><text:span text:style-name="T9">5.7.2.5. </text:span><text:span text:style-name="T10">Uszczelnienie pokrycia powinno być wykonane zgodnie z wymaganiami podanymi w dokumentacji </text:span><text:span text:style-name="T10">projektowej i szczegółowej specyfikacji technicznej oraz instrukcji producenta systemu pokrywczego dachówką cementową. </text:span></text:p>
      <text:p text:style-name="P11"/>
      <text:p text:style-name="P11">6. KONTROLA JAKOŚCI ROBÓT </text:p>
      <text:p text:style-name="P11">6.1. Ogólne zasady kontroli jakości robót podano w ST „Wymagania ogólne” </text:p>
      <text:p text:style-name="P11">6.2. Badania przed przystąpieniem do robót pokrywczych dachówką </text:p>
      <text:p text:style-name="P12">Przed przystąpieniem do robót pokrywczych dachówką należy przeprowadzić badania materiałów, które będą wykorzystywane do wykonywania robót oraz kontrolę i odbiór (międzyoperacyjny) łacenia dachu . </text:p>
      <text:p text:style-name="P2"><text:span text:style-name="T11">6.2.1. </text:span><text:span text:style-name="T10">Badania materiałów </text:span></text:p>
      <text:p text:style-name="P12">Badanie materiałów przeprowadza się pośrednio na podstawie zapisów w dzienniku budowy dotyczących przyjęcia materiałów na budowę oraz dokumentów towarzyszących wysyłce materiałów przez producenta, potwierdzających zgodność użytych materiałów z wymaganiami dokumentacji projektowej i specyfikacji technicznej pokrycia, opracowanej dla realizowanego przedmiotu zamówienia (szczegółowej), oraz normami powołanymi w pkt. 2.2. niniejszej ST. </text:p>
      <text:p text:style-name="P2"><text:span text:style-name="T11">6.2.2. </text:span><text:span text:style-name="T10">Badania prawidłowości łacenia </text:span></text:p>
      <text:p text:style-name="P12">Łacenie powinno podlegać sprawdzeniu w zakresie: </text:p>
      <text:p text:style-name="P12">– przekroju i rozstawu łat, </text:p>
      <text:p text:style-name="P12">– poziomu łat, </text:p>
      <text:p text:style-name="P12">– zamocowania łat. </text:p>
      <text:p text:style-name="P12">Sprawdzenie rozstawu łat należy przeprowadzić za pomocą pomiaru z dokładnością do 1 cm. </text:p>
      <text:p text:style-name="P12">Sprawdzenie poziomu łat przeprowadza się przy użyciu poziomnicy wężowej lub łaty kontrolnej o długości 3 m z poziomnicą. </text:p>
      <text:p text:style-name="P12">Zamocowanie łat sprawdza się poprzez oględziny, a w przypadku wątpliwości za pomocą próby oderwania łaty od krokwi przy użyciu dłuta ciesielskiego. </text:p>
      <text:p text:style-name="P12">Wyniki badań powinny być porównane z wymaganiami podanymi w pkt. 5.3., odnotowane w formie protokołu kontroli, wpisane do dziennika budowy i akceptowane przez inspektora nadzoru. </text:p>
      <text:p text:style-name="P11">6.3. Badania w czasie robót </text:p>
      <text:p text:style-name="P12">Badania w czasie robót pokrywczych dachówkami polegają na sprawdzaniu zgodności ich wykonania z dokumentacją projektową oraz wymaganiami specyfikacji technicznej (szczegółowej) i instrukcji producenta </text:p>
      <text:p text:style-name="P11">6.4. Badania w czasie odbioru robót </text:p>
      <text:p text:style-name="P2"><text:span text:style-name="T11">6.4.1. </text:span><text:span text:style-name="T10">Zakres i warunki wykonywania badań </text:span></text:p>
      <text:p text:style-name="P12">Badania w czasie odbioru robót przeprowadza się celem oceny czy spełnione zostały wszystkie wymagania dotyczące wykonanych robót pokrywczych dachówkami, w szczególności w zakresie: </text:p>
      <text:p text:style-name="P12">– zgodności z dokumentacją projektową i specyfikacją techniczną (szczegółową) wraz z wprowadzonymi zmianami naniesionymi w dokumentacji powykonawczej, </text:p>
      <text:p text:style-name="P12"><text:soft-page-break/>– jakości zastosowanych materiałów i wyrobów, </text:p>
      <text:p text:style-name="P12">– prawidłowości przygotowania podkładu, </text:p>
      <text:p text:style-name="P12">– prawidłowości wykonania pokrycia i obróbek blacharskich. </text:p>
      <text:p text:style-name="P12">Przy badaniach w czasie odbioru robót należy wykorzystywać wyniki badań dokonanych przed przystąpieniem do robót i w trakcie ich wykonywania. </text:p>
      <text:p text:style-name="P12">Do badań odbiorowych należy przystąpić po całkowitym zakończeniu robót i po opadach deszczu. </text:p>
      <text:p text:style-name="P2"><text:span text:style-name="T11">6.4.2. </text:span><text:span text:style-name="T10">Opis badań </text:span></text:p>
      <text:p text:style-name="P2"><text:span text:style-name="T11">6.4.2.1. </text:span><text:span text:style-name="T10">Sprawdzenie prawidłowości kierunku krycia należy przeprowadzić za pomocą sznura murarskiego lub drutu napiętego wzdłuż badanego rzędu dachówek, poziomnicy, trójkąta ciesielskiego oraz miarki z podziałką milimetrową. Sprawdzenie należy przeprowadzić co najmniej dla trzech rzędów każdej połaci dachu, stwierdzając czy zachowane zostały wymagania określone w pkt. 5.5. niniejszej specyfikacji. </text:span></text:p>
      <text:p text:style-name="P2"><text:span text:style-name="T11">6.4.2.2. </text:span><text:span text:style-name="T10">Sprawdzenie rozmieszczenia styków i wielkości zakładów należy przeprowadzić przez oględziny, a w przypadku nasuwających się wątpliwości co do prawidłowości wykonania – za pomocą pomiaru przeprowadzonego z dokładnością do 5 mm, stwierdzając czy zachowane zostały wymagania określone w pkt. 5.6.2.3. i 5.6.2.4. oraz 5.7.2.2. i 5.7.2.3. niniejszej specyfikacji. </text:span></text:p>
      <text:p text:style-name="P2"><text:span text:style-name="T6">6.4.2.3. </text:span><text:span text:style-name="T4">Sprawdzenie zamocowania dachówek i uszczelnienia pokrycia należy przeprowadzić wzrokowo, badając czy zostały zachowane wymagania określone w pkt. 5.6.2.5. i 5.6.2.6. oraz 5.7.2.4. i 5.7.2.5. niniejszej specyfikacji. </text:span></text:p>
      <text:p text:style-name="P6">Ponadto należy w wybranych przez Komisję miejscach, spośród szczególnie narażonych na zatrzymywanie się i przeciekanie wody, sprawdzić szczelność pokrycia. </text:p>
      <text:p text:style-name="P6">Jeżeli nie ma warunków, aby sprawdzenie to przeprowadzić po deszczu, należy wybrane miejsca poddać przez 10 min. działaniu strumienia wody, powodującego spływanie wody w kierunku od kalenicy do okapu i jednocześnie obserwować, czy spływająca woda nie zatrzymuje się na powierzchni pokrycia albo czy nie przenika przez nie, tworząc zacieki. Stwierdzone usterki należy oznaczyć w sposób umożliwiający ich odszukanie po wyschnięciu pokrycia. </text:p>
      <text:p text:style-name="P2"><text:span text:style-name="T6">6.4.2.4. </text:span><text:span text:style-name="T4">Sprawdzenie zabezpieczenia dachówek na okapach należy przeprowadzić wzrokowo, stwierdzając </text:span><text:span text:style-name="T4">czy zostały zachowane wymagania określone w pkt. 5.6.2.1. i 5.7.2.1. niniejszej specyfikacji. </text:span></text:p>
      <text:p text:style-name="P2"><text:span text:style-name="T6">6.4.2.5. </text:span><text:span text:style-name="T4">Sprawdzenie prawidłowości pokrycia kalenic i grzbietów należy przeprowadzić przez oględziny i za pomocą pomiaru. Prostoliniowość ułożenia gąsiorów należy sprawdzić przez przyłożenie łaty długości 3 m i pomiar prześwitu pomiędzy łatą a powierzchnią gąsiorów z dokładnością do 5 mm, stwierdzając czy zostały zachowane wymagania określone w pkt. 5.5. niniejszej specyfikacji. </text:span></text:p>
      <text:p text:style-name="P2"><text:span text:style-name="T6">6.4.2.6. </text:span><text:span text:style-name="T4">Sprawdzenie prawidłowości wykonania zlewów (koszy) należy przeprowadzić przez porównanie ich wykonania z wymaganiami podanymi w pkt. 5.5. niniejszej specyfikacji za pomocą oględzin i pomiaru oraz przez sprawdzenie szczelności w sposób podany w pkt. 6.4.2.3. </text:span></text:p>
      <text:p text:style-name="P2"><text:span text:style-name="T6">6.4.2.7. </text:span><text:span text:style-name="T4">Sprawdzenie prawidłowości wykonania obróbek blacharskich należy przeprowadzić zgodnie z wymaganiami podanymi w PN-61/B-10245 oraz odpowiedniej specyfikacji technicznej. </text:span></text:p>
      <text:p text:style-name="P2"><text:span text:style-name="T6">6.4.2.8. </text:span><text:span text:style-name="T4">Sprawdzenie równości powierzchni pokrycia dachówką ceramiczną przeprowadza się zgodnie z wymaganiami podanymi w pkt. 5.6.2.2. niniejszej specyfikacji. </text:span></text:p>
      <text:p text:style-name="P6">Wyniki badań powinny być porównane z wymaganiami podanymi w pkt. 5.5.-5.7. niniejszej specyfikacji, opisane w dzienniku budowy i protokole podpisanym przez przedstawicieli inwestora (zamawiającego) oraz wykonawcy. </text:p>
      <text:p text:style-name="P4"/>
      <text:p text:style-name="P4">7. WYMAGANIA DOTYCZĄCE PRZEDMIARU I OBMIARU ROBÓT </text:p>
      <text:p text:style-name="P4">7.1. Ogólne zasady przedmiaru i obmiaru podano w ST „Wymagania ogólne” </text:p>
      <text:p text:style-name="P4">7.2. Szczegółowe zasady obmiaru robót pokrywczych dachówką </text:p>
      <text:p text:style-name="P2"><text:span text:style-name="T4">Powierzchnię pokrycia dachów dachówką oblicza się w metrach kwadratowych ich połaci bez potrącania powierzchni nie pokrytych zajętych przez urządzenia obce na dachu np. kominy, wyłazy, okienka, wywiewki, o ile każda z nich jest mniejsza niż 0,5 m</text:span><text:span text:style-name="T19">2</text:span><text:span text:style-name="T4">. </text:span></text:p>
      <text:p text:style-name="P6">Powierzchnie połaci oblicza się według powierzchni figur geometrycznych, utworzonych przez linie ograniczające połacie, jak: linie przecięcia dwóch sąsiednich połaci, linia przecięcia płaszczyzny połaci z płaszczyzną attyki, krawędź zewnętrzna deski okapowej. </text:p>
      <text:p text:style-name="P6">Przy obliczaniu szerokości połaci z wymiarów jej rzutu podanych w dokumentacji projektowej lub powykonawczej można korzystać ze współczynników przeliczeniowych podanych w tablicy 0005 KNR 2-02. </text:p>
      <text:p text:style-name="P4"/>
      <text:p text:style-name="P4"><text:soft-page-break/>8. SPOSÓB ODBIORU ROBÓT </text:p>
      <text:p text:style-name="P4">8.1. Ogólne zasady odbioru robót podano w ST „Wymagania ogólne” </text:p>
      <text:p text:style-name="P4">8.2. Odbiór robót zanikających i ulegających zakryciu </text:p>
      <text:p text:style-name="P6">Przy kryciu dachówką elementami ulegającymi zakryciu są podkłady i częściowo obróbki blacharskie. Odbiór podkładów i obróbek blacharskich ulegających zakryciu musi być dokonany przed rozpoczęciem układania pokrycia (odbiór międzyoperacyjny). </text:p>
      <text:p text:style-name="P6">W trakcie odbioru należy przeprowadzić badania wymienione w pkt. 6.2.2. i 6.4.2.7. niniejszej specyfikacji. Wyniki badań dla podkładów należy porównać z wymaganiami określonymi w dokumentacji projektowej i w pkt. 5.3. niniejszej specyfikacji. Wyniki badań dla wykonania obróbek blacharskich należy porównać z wymaganiami podanymi w dokumentacji projektowej i specyfikacji technicznej (szczegółowej), w której ujęto wymagania dla obróbek blacharskich realizowanego przedmiotu zamówienia oraz PN-61/B-10245. </text:p>
      <text:p text:style-name="P6">Jeżeli wszystkie pomiary i badania dały wynik pozytywny można uznać, że podkłady i obróbki blacharskie zostały prawidłowo przygotowane, tj. zgodnie z dokumentacją projektową oraz specyfikacją techniczną (szczegółową) i zezwolić na przystąpienie do układania pokrycia. </text:p>
      <text:p text:style-name="P6">Jeżeli chociaż jeden wynik badania jest negatywny przygotowanie podkładu bądź obróbek blacharskich nie powinno być odebrane. W takim przypadku należy ustalić zakres prac i rodzaje materiałów koniecznych do usunięcia nieprawidłowości. Po wykonaniu ustalonego zakresu prac należy ponownie przeprowadzić ocenę przygotowania podkładu bądź obróbek blacharskich. </text:p>
      <text:p text:style-name="P6">Wszystkie ustalenia związane z dokonanym odbiorem robót ulegających zakryciu należy zapisać w dzienniku budowy lub protokole podpisanym przez przedstawicieli inwestora (inspektor nadzoru) i wykonawcy (kierownik budowy). </text:p>
      <text:p text:style-name="P4">8.3. Odbiór częściowy </text:p>
      <text:p text:style-name="P6">Odbiór częściowy polega na ocenie ilości i jakości wykonanej części robót. Odbioru częściowego robót dokonuje się dla zakresu określonego w dokumentach umownych, według zasad jak przy odbiorze ostatecznym robót. </text:p>
      <text:p text:style-name="P6">Celem odbioru częściowego jest wczesne wykrycie ewentualnych usterek w realizowanych robotach i ich usunięcie przed odbiorem końcowym. </text:p>
      <text:p text:style-name="P6">Odbiór częściowy robót jest dokonywany przez inspektora nadzoru w obecności kierownika budowy. </text:p>
      <text:p text:style-name="P6">Protokół odbioru częściowego jest podstawą do dokonania częściowego rozliczenia robót, jeżeli umowa taką formę przewiduje. </text:p>
      <text:p text:style-name="P4">8.4. Odbiór ostateczny (końcowy) </text:p>
      <text:p text:style-name="P6">Odbiór końcowy stanowi ostateczną ocenę rzeczywistego wykonania robót w odniesieniu do ich zakresu (ilości), jakości i zgodności z dokumentacją projektową. </text:p>
      <text:p text:style-name="P6">Odbiór ostateczny przeprowadza komisja powołana przez zamawiającego, na podstawie przedłożonych dokumentów, wyników badań oraz dokonanej oceny wizualnej. </text:p>
      <text:p text:style-name="P6">Zasady i terminy powoływania komisji oraz czas jej działania powinna określać umowa. </text:p>
      <text:p text:style-name="P6">Wykonawca robót obowiązany jest przedłożyć komisji następujące dokumenty: </text:p>
      <text:p text:style-name="P74"><text:span text:style-name="T13">− </text:span><text:span text:style-name="T4">dokumentację projektową z naniesionymi zmianami dokonanymi w toku wykonywania robót, </text:span></text:p>
      <text:p text:style-name="P74"><text:span text:style-name="T13">− </text:span><text:span text:style-name="T4">szczegółowe specyfikacje techniczne ze zmianami wprowadzonymi w trakcie wykonywania robót, </text:span></text:p>
      <text:p text:style-name="P74"><text:span text:style-name="T13">− </text:span><text:span text:style-name="T4">dziennik budowy z zapisami dokonywanymi w toku prowadzonych robót, protokoły kontroli spisywane w trakcie wykonywania prac, </text:span></text:p>
      <text:p text:style-name="P74"><text:span text:style-name="T13">− </text:span><text:span text:style-name="T4">dokumenty świadczące o dopuszczeniu do obrotu i powszechnego zastosowania użytych materiałów i wyrobów budowlanych, </text:span></text:p>
      <text:p text:style-name="P74"><text:span text:style-name="T13">− </text:span><text:span text:style-name="T4">protokoły odbiorów robót ulegających zakryciu i odbiorów częściowych, </text:span></text:p>
      <text:p text:style-name="P74"><text:span text:style-name="T13">− </text:span><text:span text:style-name="T4">instrukcje producenta systemu pokrywczego, </text:span></text:p>
      <text:p text:style-name="P77"><text:span text:style-name="T13">− </text:span><text:span text:style-name="T4">wyniki badań laboratoryjnych i ekspertyz. </text:span></text:p>
      <text:p text:style-name="P6"/>
      <text:p text:style-name="P6">W toku odbioru komisja obowiązana jest zapoznać się przedłożonymi dokumentami, przeprowadzić badania zgodnie z wytycznymi podanymi w pkt. 6.4 niniejszej ST, porównać je z wymaganiami podanymi w dokumentacji projektowej i specyfikacji technicznej pokrycia dachówką, opracowanej dla realizowanego przedmiotu zamówienia (szczegółowej), oraz dokonać oceny wizualnej. </text:p>
      <text:p text:style-name="P6">Roboty pokrywcze powinny być odebrane, jeżeli wszystkie wyniki badań są pozytywne, a dostarczone przez wykonawcę dokumenty są kompletne i prawidłowe pod względem merytorycznym. </text:p>
      <text:p text:style-name="P6">Jeżeli chociażby jeden wynik badań był negatywny pokrycie dachówką nie powinno być odebrane. W takim przypadku należy wybrać jedno z następujących rozwiązań: </text:p>
      <text:p text:style-name="P74"><text:soft-page-break/><text:span text:style-name="T13">− </text:span><text:span text:style-name="T4">jeżeli to możliwe należy ustalić zakres prac korygujących, usunąć niezgodności pokrycia dachówką z wymaganiami określonymi w dokumentacji projektowej i specyfikacji technicznej (szczegółowej) i przedstawić je ponownie do odbioru, </text:span></text:p>
      <text:p text:style-name="P74"><text:span text:style-name="T13">− </text:span><text:span text:style-name="T4">jeżeli odchylenia od wymagań nie zagrażają bezpieczeństwu użytkownika, trwałości i szczelności pokrycia zamawiający może wyrazić zgodę na dokonanie odbioru końcowego z jednoczesnym obniżeniem wartości wynagrodzenia w stosunku do ustaleń umownych, </text:span></text:p>
      <text:p text:style-name="P77"><text:span text:style-name="T13">− </text:span><text:span text:style-name="T4">w przypadku, gdy nie są możliwe podane wyżej rozwiązania wykonawca zobowiązany jest do usunięcia wadliwie wykonanych robót pokrywczych, wykonać je ponownie i powtórnie zgłosić do odbioru. </text:span></text:p>
      <text:p text:style-name="P6"/>
      <text:p text:style-name="P6">W przypadku niekompletności dokumentów odbiór może być dokonany po ich uzupełnieniu. </text:p>
      <text:p text:style-name="P6">Z czynności odbioru sporządza się protokół podpisany przez przedstawicieli zamawiającego i wykonawcy. Protokół powinien zawierać: </text:p>
      <text:p text:style-name="P74"><text:span text:style-name="T13">− </text:span><text:span text:style-name="T4">ustalenia podjęte w trakcie prac komisji, </text:span></text:p>
      <text:p text:style-name="P74"><text:span text:style-name="T13">− </text:span><text:span text:style-name="T4">ocenę wyników badań, </text:span></text:p>
      <text:p text:style-name="P74"><text:span text:style-name="T13">− </text:span><text:span text:style-name="T4">wykaz wad i usterek ze wskazaniem sposobu ich usunięcia, </text:span></text:p>
      <text:p text:style-name="P77"><text:span text:style-name="T13">− </text:span><text:span text:style-name="T4">stwierdzenie zgodności lub niezgodności wykonania pokrycia dachu dachówką z zamówieniem. </text:span></text:p>
      <text:p text:style-name="P6">Protokół odbioru końcowego jest podstawą do dokonania rozliczenia końcowego pomiędzy zamawiającym a wykonawcą. </text:p>
      <text:p text:style-name="P4">8.5. Odbiór po upływie okresu rękojmi i gwarancji </text:p>
      <text:p text:style-name="P6">Celem odbioru po okresie rękojmi i gwarancji jest ocena stanu pokrycia dachu dachówką po użytkowaniu w tym okresie oraz ocena wykonywanych w tym okresie ewentualnych robót poprawkowych, związanych z usuwaniem zgłoszonych wad. </text:p>
      <text:p text:style-name="P6">Odbiór po upływie okresu rękojmi i gwarancji jest dokonywany na podstawie oceny wizualnej pokrycia dachówką, z uwzględnieniem zasad opisanych w pkt. 8.4. „Odbiór ostateczny (końcowy)”. </text:p>
      <text:p text:style-name="P6">Pozytywny wynik odbioru pogwarancyjnego jest podstawą do zwrotu kaucji gwarancyjnej, negatywny do ewentualnego dokonania potrąceń wynikających z obniżonej jakości robót. </text:p>
      <text:p text:style-name="P6">Przed upływem okresu gwarancyjnego zamawiający powinien zgłosić wykonawcy wszystkie zauważone wady w wykonanych robotach pokrywczych dachówką. </text:p>
      <text:p text:style-name="P4"/>
      <text:p text:style-name="P4">9. PODSTAWA ROZLICZENIA ROBÓT </text:p>
      <text:p text:style-name="P4">9.1. Ogólne ustalenia dotyczące podstawy rozliczenia robót podano w ST „Wymagania ogólne” <text:s/></text:p>
      <text:p text:style-name="P4">9.2. Zasady rozliczenia i płatności </text:p>
      <text:p text:style-name="P6">Rozliczenie robót pokrywczych dachówką może być dokonane jednorazowo po wykonaniu pełnego zakresu robót i ich końcowym odbiorze lub etapami określonymi w umowie, po dokonaniu odbiorów częściowych robót. </text:p>
      <text:p text:style-name="P6">Ostateczne rozliczenie umowy pomiędzy zamawiającym a wykonawcą następuje po dokonaniu odbioru pogwarancyjnego. </text:p>
      <text:p text:style-name="P6">Podstawę rozliczenia oraz płatności wykonanego i odebranego zakresu krycia dachu dachówką stanowi wartość tych robót obliczona na podstawie: </text:p>
      <text:p text:style-name="P6">– określonych w dokumentach umownych (ofercie) cen jednostkowych i ilości robót zaakceptowanych przez zamawiającego lub </text:p>
      <text:p text:style-name="P6">– ustalonej w umowie kwoty ryczałtowej za określony zakres robót. </text:p>
      <text:p text:style-name="P6">Ceny jednostkowe wykonania pokrycia dachu dachówką lub kwoty ryczałtowe obejmujące roboty pokrywcze dachówką uwzględniają: </text:p>
      <text:p text:style-name="P6">– przygotowanie stanowiska roboczego, </text:p>
      <text:p text:style-name="P6">– dostarczenie do stanowiska roboczego materiałów, narzędzi i sprzętu, </text:p>
      <text:p text:style-name="P6">– obsługę sprzętu nieposiadającego etatowej obsługi, </text:p>
      <text:p text:style-name="P6">– ustawienie i przestawienie drabin oraz lekkich rusztowań przestawnych umożliwiających wykonanie robót na wysokości do 4 m, </text:p>
      <text:p text:style-name="P6">– odbiór i oczyszczenie podkładu z łat, </text:p>
      <text:p text:style-name="P6">– pokrycie dachu dachówką z uszczelnieniem pokrycia i montażem przewidzianych w dokumentacji projektowej elementów systemowych pokrycia, </text:p>
      <text:p text:style-name="P6">– pokrycie kalenic i grzbietów, </text:p>
      <text:p text:style-name="P6">– usunięcie wad i usterek oraz naprawienie uszkodzeń powstałych w czasie robót pokrywczych, </text:p>
      <text:p text:style-name="P6">– oczyszczenie miejsca pracy z resztek materiałów, </text:p>
      <text:p text:style-name="P6"><text:soft-page-break/>– likwidację stanowiska roboczego. </text:p>
      <text:p text:style-name="P6">W kwotach ryczałtowych ujęte są również koszty montażu, demontażu i pracy rusztowań niezbędnych do wykonania robót pokrywczych na wysokości ponad 4 m od poziomu terenu. </text:p>
      <text:p text:style-name="P6">Przy rozliczaniu robót pokrywczych dachówką według uzgodnionych cen jednostkowych koszty niezbędnych rusztowań mogą być uwzględnione w tych cenach lub stanowić podstawę oddzielnej płatności. Sposób rozliczenia kosztów montażu, demontażu i pracy rusztowań koniecznych do wykonywania robót na wysokości powyżej 4 m, należy ustalić w postanowieniach pkt. 9 specyfikacji technicznej pokrycia dachu dachówką, opracowanej dla realizowanego przedmiotu zamówienia (szczegółowej). </text:p>
      <text:p text:style-name="P4"/>
      <text:p text:style-name="P4">10. DOKUMENTY ODNIESIENIA </text:p>
      <text:p text:style-name="P4">10.1. Normy </text:p>
      <text:p text:style-name="P6">PN-77/B-02011 Obciążenia w obliczeniach statycznych. Obciążenie wiatrem. </text:p>
      <text:p text:style-name="P6">PN-B-02361:1999 Pochylenia połaci dachowych. </text:p>
      <text:p text:style-name="P6">PN-71/B-10241 Roboty pokrywcze. Krycie dachówką ceramiczną. Wymagania i badania przy odbiorze. </text:p>
      <text:p text:style-name="P6">PN-63/B-10243 Roboty pokrywcze dachówką cementową. Wymagania i badania przy odbiorze. </text:p>
      <text:p text:style-name="P6">PN-61/B-10245 Roboty blacharskie budowlane z blachy stalowej ocynkowanej i cynkowej. Wymagania i badania techniczne przy odbiorze. </text:p>
      <text:p text:style-name="P6">PN-B-12030:1996 Wyroby budowlane ceramiczne i silikatowe. Pakowanie, przechowywanie i transport. </text:p>
      <text:p text:style-name="P6">PN-B-12030:1996/ Az1:2002 Wyroby budowlane ceramiczne i silikatowe. Pakowanie, przechowywanie i transport (Zmiana Az1). </text:p>
      <text:p text:style-name="P6">PN-90/B-14501 Zaprawy budowlane zwykłe. </text:p>
      <text:p text:style-name="P6">PN-EN 490:2000 Dachówki i kształtki dachowe cementowe. Charakterystyka wyrobu. </text:p>
      <text:p text:style-name="P6">PN-EN 490:2005(U) Dachówki i kształtki dachowe cementowe. Charakterystyka wyrobu. </text:p>
      <text:p text:style-name="P6">PN-EN 490:2000/ Ap1:2004 Dachówki i kształtki dachowe cementowe. Charakterystyka wyrobu. </text:p>
      <text:p text:style-name="P6">PN-EN 1304:2002 Dachówki ceramiczne. Definicje i specyfikacja wyrobów. </text:p>
      <text:p text:style-name="P6">PN-EN 1304:2002/ Ap1:2004 Dachówki ceramiczne. Definicje i specyfikacja wyrobów. </text:p>
      <text:p text:style-name="P4">10.2. Inne dokumenty, instrukcje i przepisy </text:p>
      <text:p text:style-name="P6">– Warunki techniczne wykonania i odbioru robót budowlano-montażowych (tom I, część III) Arkady, Warszawa 1990 r. </text:p>
      <text:p text:style-name="P6">– Warunki techniczne wykonania i odbioru robót budowlanych ITB część C: Zabezpieczenia i izolacje. Zeszyt 1: Pokrycia dachowe. Warszawa 2004 r. </text:p>
      <text:p text:style-name="P6">– Specyfikacja techniczna wykonania i odbioru robót budowlanych. Wymagania ogólne. Kod CPV 45000000-7. Wydanie II, OWEOB Promocja – 2005 r. </text:p>
      <text:p text:style-name="P6">– Specyfikacja techniczna wykonania i odbioru robót budowlanych. Wykonywanie pokryć dachowych. Kod CPV 45260000. Pokrycie dachu blachą. Kod CPV 45261213. Obróbki blacharskie. Kod CPV 45261310. Rynny i rury spustowe. Kod CPV 45261320. Wydanie I, OWEOB Promocja – 2004 r. </text:p>
      <text:p text:style-name="P6">– Rozporządzenie Ministra Infrastruktury z dnia 03.07.2003 r. w sprawie szczegółowego zakresu i formy projektu budowlanego (Dz. U. z 2003 r. Nr 120, poz. 1133). </text:p>
      <text:p text:style-name="P6">– Rozporządzenie Ministra Infrastruktury z dnia 02.09.2004 r. w sprawie szczegółowego zakresu i formy dokumentacji projektowej, specyfikacji technicznych wykonania i odbioru robót budowlanych oraz programu funkcjonalno-użytkowego (Dz. U. z 2004 r. Nr 202, poz. 2072). </text:p>
      <text:p text:style-name="P6">– Rozporządzenie Ministra Infrastruktury z dnia 26.06.2002 r. w sprawie dziennika budowy, montażu i rozbiórki, tablicy informacyjnej oraz ogłoszenia zawierającego dane dotyczące bezpieczeństwa pracy i ochrony zdrowia (Dz. U. z 2002 r. Nr 108, poz. 953 z późn. zmianami). </text:p>
      <text:p text:style-name="P6">– Ustawa z dnia 16 kwietnia 2004 r. o wyrobach budowlanych (Dz. U. z 2004 r. Nr 92, poz. 881). </text:p>
      <text:p text:style-name="P6">– Ustawa z dnia 7 lipca 1994 r. Prawo budowlane </text:p>
      <text:p text:style-name="P134"><text:span text:style-name="T101">S</text:span><text:span text:style-name="T103">ZCZEGÓŁOWA </text:span><text:span text:style-name="T101">S</text:span><text:span text:style-name="T103">PECYFIKACJA </text:span><text:span text:style-name="T101">T</text:span><text:span text:style-name="T103">ECHNICZNA </text:span></text:p>
      <text:p text:style-name="P24">CPV 45410000-4-<text:span text:style-name="T62">Tynki wewnętrzne , zewnętrzne</text:span></text:p>
      <text:p text:style-name="P6"/>
      <text:p text:style-name="P4">1. WSTĘP </text:p>
      <text:p text:style-name="P6">1.1. Przedmiot specyfikacji </text:p>
      <text:p text:style-name="P6">Przedmiotem niniejszej specyfikacji technicznej są wymagania dotyczące wykonania i odbioru tynków zwykłych dotyczących budowy <text:span text:style-name="T63"><text:s/></text:span><text:span text:style-name="T64">„czterech budynków mieszkalnych jednorodzinnych w zabudowie szeregowej w Głuchołazach przy ul. Karłowicza-Wieniawskiego”.</text:span></text:p>
      <text:p text:style-name="P4">1.2. Zakres stosowania specyfikacji </text:p>
      <text:p text:style-name="P6">Specyfikacja techniczna stosowana jest jako dokument przetargowy i kontraktowy przy zleceniu robót wymienionych w pkt.1.1 </text:p>
      <text:p text:style-name="P6"><text:span text:style-name="T62">1.3. Zakres robót objętych specyfikacją</text:span> </text:p>
      <text:p text:style-name="P6">a) Tynki wewnętrzne: mineralne wapienne, cementowo-wapienne lub gipsowe, nakładane agregatem lub ręcznie.</text:p>
      <text:p text:style-name="P6">b) Ścianki działowe: z płyt gipsowo-włóknowych FERMACELL gr. 10,00mm lub gipsowo-kartonowe o gr. 12,5mm, przykręcane do stelażu konstrukcyjnego ścianek. </text:p>
      <text:p text:style-name="P6">c) Sufity pod stropami: tynki mineralne wapienne, cementowo-wapienne lub gipsowe, nakładane agregatem lub ręcznie.</text:p>
      <text:p text:style-name="P6">d) Sufity na poddaszu: zabudowę pod konstrukcją więźby dachowej wykonać z płyt gipsowo-włókninowych FERMACELL gr. 10,0mm przykręcanych do rusztu drewnianego 4x6cm w odstępach co 40cm lub metalowego. Alternatywnie można zastąpić płytę gipsowo-kartonowych o gr. 12,5 mm. W pomieszczeniach sanitarnych, gospodarczych i kuchni, płyty wodoodporne (zielone).</text:p>
      <text:p text:style-name="P6">e) Tynki zewnętrzne: ściany- cienkowarstwowy tynk mineralny RELIUS, malowany farbą silikonową (min. po 7 dniach) na siatce z włókna szklanego. Dodatkowe wzmocnienie tynku siatką z włókna szklanego w miejscach szczególnie narażonych na powstanie rys. dotyczy to zwłaszcza ścian wykonanych z betonu komórkowego – w narażonych przy otworach, przy łączeniach z innymi materiałami, w filarach.</text:p>
      <text:p text:style-name="P6">Ustalenia zawarte w niniejszej specyfikacji obejmują wszystkie czynności prowadzenia robót związanych z wykonaniem tynków zwykłych dla celów realizacji inwestycji jak w pkt. 1.1. </text:p>
      <text:p text:style-name="P6"><text:s/>ściany</text:p>
      <text:p text:style-name="P6"><text:span text:style-name="T62">1.4. Określenia podstawowe</text:span> </text:p>
      <text:p text:style-name="P6">Ogólne określenia podstawowe podano w „Wymaganiach Ogólnych". </text:p>
      <text:p text:style-name="P4">1.5. Ogólne wymagania dotyczące robót </text:p>
      <text:p text:style-name="P6">Ogólne wymagania dotyczące robót podano w „Wymaganiach Ogólnych" </text:p>
      <text:p text:style-name="P6">Wykonawca jest odpowiedzialny za jakość ich wykonania oraz za zgodność z dokumentacją </text:p>
      <text:p text:style-name="P6">projektową, specyfikacją techniczną i poleceniami inspektorów nadzoru. </text:p>
      <text:p text:style-name="P6"/>
      <text:p text:style-name="P4">2. MATERIAŁY </text:p>
      <text:p text:style-name="P6">2.1. Ogólne wymagania dotyczące materiałów </text:p>
      <text:p text:style-name="P6">Ogólne wymagania dotyczące materiałów podano w „Wymaganiach Ogólnych" </text:p>
      <text:p text:style-name="P6">2.2. Zaprawy do wykonania tynków zwykłych powinny odpowiadać wymaganiom normy PN-90/B-14501 „Zaprawy budowlane zwykłe" oraz aprobatom technicznym. </text:p>
      <text:p text:style-name="P6">2.3. Woda </text:p>
      <text:p text:style-name="P6">Do przygotowania zapraw i skraplania podłoża stosować można wodę odpowiadającą wymaganiom normy PN-88/B-32250 „Materiały budowlane. Woda do betonów i zapraw". Bez badań laboratoryjnych można stosować wodociągową wodę pitną. Niedozwolone jest użycie wód ściekowych, kanalizacyjnych, bagiennych oraz wód zawierających tłuszcze organiczne, oleje i muł. </text:p>
      <text:p text:style-name="P6">2.4. Piasek </text:p>
      <text:p text:style-name="P6">-Piasek powinien spełniać wymagania normy PN-79/B-06711 „Kruszywa mineralne. Piaski do zapraw budowlanych", a w szczególności: </text:p>
      <text:p text:style-name="P6">• nie zawierać domieszek organicznych, </text:p>
      <text:p text:style-name="P6">• mieć frakcje różnych wymiarów, a mianowicie: piasek drobnoziarnisty 0,250,5 mm. piasek średnioziarnisty 0,5-1,0 mm. piasek gruboziarnisty 1,0-2,0 mm. </text:p>
      <text:p text:style-name="P6">-Do spodnich warstw tynku należy stosować piasek gruboziarnisty odmiany 1 do warstw wierzchnich ~ średnioziarnisty odmiany 2. </text:p>
      <text:p text:style-name="P6"><text:soft-page-break/>-Do gładzi piasek powinien być drobnoziarnisty i przechodzić całkowicie przez sito o prześwicie 0,5 mm. </text:p>
      <text:p text:style-name="P6">2.5. Zaprawy budowlane cementowo-wapienne </text:p>
      <text:p text:style-name="P6">• Marka i skład zaprawy powinny być zgodne z wymaganiami normy PN-90/B-14501 „Zaprawy budowlane zwykłe". </text:p>
      <text:p text:style-name="P6">• Przygotowanie zapraw do robót tynkarskich powinno być wykonywane mechanicznie. </text:p>
      <text:p text:style-name="P6">• Zaprawę należy przygotować w takiej ilości, aby mogła być wbudowana możliwie szybko po jej przygotowaniu, tj. w okresie ok. 3 godzin. </text:p>
      <text:p text:style-name="P6">• Do zaprawy tynkarskiej należy stosować piasek rzeczny lub kopalniany. </text:p>
      <text:p text:style-name="P6">• Do zaprawy cementowo-wapiennej należy stosować cement portlandzki według normy PN-B-19701 ;1997 „Cementy powszechnego użytku". Za zgodą Inspektora nadzoru można stosować cement z dodatkiem żużla lub popiołów lotnych 25 i 35 oraz cement hutniczy 25 pod warunkiem, że temperatura otoczenia w ciągu 7 dni od chwili wbudowania zaprawy nie będzie niższa niż +5°C. </text:p>
      <text:p text:style-name="P6">• Do zapraw cementowo-wapiennych należy stosować wapno suchogaszone lub gaszone w postaci ciasta wapiennego otrzymanego z wapna niegaszonego, które powinno tworzyć </text:p>
      <text:p text:style-name="P6">jednolitą i jednobarwną masę, bez grudek niegaszonego wapna i zanieczyszczeń obcych. Skład objętościowych składników zapraw należy dobierać doświadczalnie w zależności od wymaganej marki zaprawy oraz rodzaju cementu i wapna. </text:p>
      <text:p text:style-name="P4"/>
      <text:p text:style-name="P6"><text:span text:style-name="T62">3. SPRZĘT</text:span> </text:p>
      <text:p text:style-name="P6">3.1. Ogólne wymagania dotyczące sprzętu </text:p>
      <text:p text:style-name="P6">Ogólne wymagania dotyczące sprzętu podano w „Wymaganiach ogólnych" </text:p>
      <text:p text:style-name="P6">Wykonawca zobowiązany jest do zapewnienia sprzętu odpowiedniej jakości w celu </text:p>
      <text:p text:style-name="P6">wykonania i przeprowadzenia robót związanych z tynkowaniem oraz czynności </text:p>
      <text:p text:style-name="P6">pomocniczych. </text:p>
      <text:p text:style-name="P6">3.2. Sprzęt do wykonywania tynków zwykłych </text:p>
      <text:p text:style-name="P6">Wykonawca przystępujący do wykonania tynków zwykłych powinien wykazać się możliwością korzystania z następującego sprzętu: </text:p>
      <text:p text:style-name="P6">- mieszarki do zapraw. </text:p>
      <text:p text:style-name="P6">- agregatu tynkarskiego. </text:p>
      <text:p text:style-name="P6">- betoniarki wolnospadowej. </text:p>
      <text:p text:style-name="P6">- pompy do zapraw, </text:p>
      <text:p text:style-name="P6">- przenośnych zbiorników na wodę. </text:p>
      <text:p text:style-name="P6"/>
      <text:p text:style-name="P4">4. TRANSPORT </text:p>
      <text:p text:style-name="P6">4.1. Ogólne wymagania dotyczące transportu. </text:p>
      <text:p text:style-name="P6">Ogólne wymagania dotyczące transportu podano w „Wymaganiach ogólnych" </text:p>
      <text:p text:style-name="P6">4.2. Transport materiałów </text:p>
      <text:p text:style-name="P6">- Transport cementu i wapna suchogaszonego powinien odbywać się zgodnie z normą BN-88/6731-08. Cement i wapno suchogaszone luzem należy przewozić cementowozem, natomiast cement i wapno suchogaszone workowane można przewozić dowolnymi środkami transportu i w odpowiedni sposób zabezpieczone przed zawilgoceniem. </text:p>
      <text:p text:style-name="P6">- Wapno gaszone w postaci ciasta wapiennego można przewozić w skrzyniach lub pojemnikach stalowych. </text:p>
      <text:p text:style-name="P6">- Kruszywa można przewozić dowolnymi środkami transportu w warunkach zabezpieczających je przed zanieczyszczeniem, zmieszaniem z innymi asortymentami kruszywa lub jego frakcjami i nadmiernym zawilgoceniem. </text:p>
      <text:p text:style-name="P6"/>
      <text:p text:style-name="P4">5. WYKONYWANIE ROBÓT </text:p>
      <text:p text:style-name="P6">5.1. Ogólne warunki wykonywania robót </text:p>
      <text:p text:style-name="P6">Ogólne warunki wykonywania robót podano w „Wymaganiach ogólnych" </text:p>
      <text:p text:style-name="P6">5.2. Warunki przystąpienia do robót </text:p>
      <text:p text:style-name="P6">- Przed przystąpieniem do wykonywania robót tynkowych powinny być zakończone wszystkie roboty stanu surowego, roboty instalacyjne podtynkowe, zamurowane przebicia </text:p>
      <text:p text:style-name="P6">i bruzdy, osadzone ościeżnice (drzwiowe) i okienne. </text:p>
      <text:p text:style-name="P6">- Zaleca się przystąpienie do wykonywania tynków po okresie osiadania i skurczów murów tj. po upływie 4-6 miesięcy po zakończeniu stanu surowego. </text:p>
      <text:p text:style-name="P6"><text:soft-page-break/>- Tynki należy wykonywać w temperaturze nie niższej niż +5°C pod warunkiem, że w ciągu doby nie nastąpi spadek poniżej 0°C. </text:p>
      <text:p text:style-name="P6">- W niższych temperaturach można wykonywać tynki jedynie przy zastosowaniu odpowiednich środków zabezpieczających, zgodnie z „Wytycznymi wykonywania robót budowlano-montażowych w okresie obniżonych temperatur". </text:p>
      <text:p text:style-name="P6">- Zaleca się chronić świeżo wykonane tynki zewnętrzne w ciągu pierwszych dwóch dni przed <text:s/>nasłonecznieniem dłuższym niż dwie godziny dziennie. </text:p>
      <text:p text:style-name="P6">- W okresie wysokich temperatur świeżo wykonane tynki powinny być w czasie wiązania i twardnienia, tj. w ciągu 1 tygodnia, zwilżane wodą. </text:p>
      <text:p text:style-name="P6">5.3. Przygotowanie podłoża </text:p>
      <text:p text:style-name="P6">Podłoża tynków zwykłych powinny odpowiadać wymaganiom normy PN-70/B-10100p.3.3.2. </text:p>
      <text:p text:style-name="P6">Spoiny w murach ceglanych </text:p>
      <text:p text:style-name="P6">- W ścianach przewidzianych do tynkowania nie należy wypełniać zaprawą spoin przy zewnętrznych licach na głębokości 5-10 mm. </text:p>
      <text:p text:style-name="P6">- Bezpośrednio przed tynkowaniem podłoże należy oczyścić z kurzu szczotkami oraz usunąć plamy z rdzy i substancji tłustych. Plamy z substancji tłustych można usunąć 10-proc. roztworem szarego mydła </text:p>
      <text:p text:style-name="P6">- Nadmiernie suchą powierzchnię podłoża należy zwilżyć wodą. </text:p>
      <text:p text:style-name="P6">5.4. Wykonywanie tynków zwykłych </text:p>
      <text:p text:style-name="P6">- Przy wykonywaniu tynków zwykłych należy przestrzegać zasad podanych w normie PN-70/B-10100p.3.3.1. </text:p>
      <text:p text:style-name="P6">- Sposoby wykonania tynków zwykłych jedno- i wielowarstwowych powinny być zgodne z danymi określonymi w tabl. 4 normy PN-70/B-10100. </text:p>
      <text:p text:style-name="P6">- Grubości tynków zwykłych w zależności od ich kategorii oraz od rodzaju, podłoża lub podkładu powinny być zgodne z normą PN-70/B-10100. </text:p>
      <text:p text:style-name="P6">- Tynki zwykłe kategorii II i III należą do odmian powszechnie stosowanych, wykonywanych w sposób standardowy. </text:p>
      <text:p text:style-name="P6">- Tynki zwykłe kategorii IV zalicza się do odmian doborowych. </text:p>
      <text:p text:style-name="P6">- Tynk trójwarstwowy powinien się składać z obrzutki, narzutu i gładzi. Narzut tynków wewnętrznych należy wykonać według pasów i listew kierunkowych. </text:p>
      <text:p text:style-name="P6">- Gładź należy nanosić po związaniu warstwy narzutu, lecz przed jej stwardnieniem. </text:p>
      <text:p text:style-name="P6">- Podczas zacierania warstwa gładzi powinna być mocno dociskana do warstwy narzutu. </text:p>
      <text:p text:style-name="P6">- Do wykonania tynków należy stosować zaprawy cementowo-wapienne: tynków nienarażonych na zawilgocenie - w proporcji 1:1:4, narażonych na zwilgocenie oraz w tynkach zewnętrznych - w proporcji 1:1:2. </text:p>
      <text:p text:style-name="P6"/>
      <text:p text:style-name="P4">7. KONTROLA JAKOŚCI ROBÓT </text:p>
      <text:p text:style-name="P6">6.1. Ogólne wymagania dotyczące kontroli jakości robót </text:p>
      <text:p text:style-name="P6">Ogólne wymagania dotyczące kontroli jakości robót podano w „Wymaganiach ogólnych" </text:p>
      <text:p text:style-name="P6">6.2. Badania przed przystąpieniem do robót tynkowych </text:p>
      <text:p text:style-name="P6">Przed przystąpieniem do robót Wykonawca powinien wykonać badania cementu, wapna oraz kruszyw przeznaczonych do wykonania robót i przedstawić wyniki tych badań Inspektorowi nadzoru do akceptacji. Badania te powinny obejmować wszystkie właściwości cementu, wapna, wody oraz kruszywa określone w pkt. 2 niniejszej specyfikacji. </text:p>
      <text:p text:style-name="P6">6.3. Badania w czasie robót </text:p>
      <text:p text:style-name="P6">Częstotliwość oraz zakres badań zaprawy wytwarzanej na placu budowy, a w szczególności jej marki i konsystencji, powinny wynikać z normy PN-90/B-14501 „Zaprawy budowlane zwykłe". </text:p>
      <text:p text:style-name="P6">Wyniki badań materiałów i zaprawy powinny być wpisywane do dziennika budowy i akceptowane przez Inspektora nadzoru. </text:p>
      <text:p text:style-name="P6">6.4. Badania w czasie odbioru robót </text:p>
      <text:p text:style-name="P6">Badania tynków zwykłych powinny być przeprowadzane w sposób podany w normie PN-70/B-10100 p. 4.3. i powinny umożliwić ocenę wszystkich wymagań, a w szczególności: </text:p>
      <text:p text:style-name="P6">- zgodności z dokumentacją projektową i zmianami w dokumentacji powykonawczej, </text:p>
      <text:p text:style-name="P6">- jakości zastosowanych materiałów i wyrobów. </text:p>
      <text:p text:style-name="P6">- prawidłowości przygotowania podłoży, </text:p>
      <text:p text:style-name="P6">- mrozoodporności tynków zewnętrznych, </text:p>
      <text:p text:style-name="P6"><text:soft-page-break/>- przyczepności tynków do podłoża, </text:p>
      <text:p text:style-name="P6">- grubości tynku, </text:p>
      <text:p text:style-name="P6">- wyglądu powierzchni tynku. </text:p>
      <text:p text:style-name="P6">- prawidłowości wykonania powierzchni i krawędzi tynku. </text:p>
      <text:p text:style-name="P6">- wykończenie tynku na narożach, stykach i szczelinach dylatacyjnych. </text:p>
      <text:p text:style-name="P6">7. OBMIAR ROBOT </text:p>
      <text:p text:style-name="P6">7.1. Ogólne zasady obmiaru robót </text:p>
      <text:p text:style-name="P6">Ogólne zasady obmiaru robót podano w „Wymaganiach ogólnych" </text:p>
      <text:p text:style-name="P6">7.2. Jednostka obmiarowa </text:p>
      <text:p text:style-name="P6">Jednostką obmiarową jest jeden metr kwadratowy wykonanego tynku. </text:p>
      <text:p text:style-name="P6">7.3. Zasady obmiarowania </text:p>
      <text:p text:style-name="P6">Powierzchnię tynków oblicza się w metrach kwadratowych jako iloczyn długości ścian w stanie surowym i wysokości mierzonej od podłoża lub warstwy wyrównawczej na stropie do spodu stropu. Powierzchnię pilastrów i słupów oblicza się w rozwinięciu tych elementów w stanie surowym. </text:p>
      <text:p text:style-name="P6">Powierzchnię tynków stropów płaskich oblicza się w metrach kwadratowych ich rzutu w świetle ścian surowych na płaszczyznę poziomą. </text:p>
      <text:p text:style-name="P2"><text:span text:style-name="T4">Powierzchnię stropów żebrowych i kasetonowych oblicza się w rozwinięciu według wymiarów w stanie surowym. Z powierzchni tynków nie potrąca się powierzchni nieotynkowanych. ciągnionych, obróbek kamiennych, kratek, drzwiczek i innych, jeżeli każda z nich jest mniejsza od 0.5 m</text:span><text:span text:style-name="T16">2</text:span><text:span text:style-name="T4">. </text:span></text:p>
      <text:p text:style-name="P6"/>
      <text:p text:style-name="P4">8. ODBIÓR ROBÓT </text:p>
      <text:p text:style-name="P6">8.1. Ogólne zasady odbioru robót podano </text:p>
      <text:p text:style-name="P6">Ogólne zasady odbioru robót podano w „Wymaganiach ogólnych" </text:p>
      <text:p text:style-name="P6">8.2. Zgodność robót z dokumentacją projektową i specyfikacją techniczną </text:p>
      <text:p text:style-name="P6">Roboty powinny być wykonywane zgodnie z dokumentacją projektową, specyfikacją techniczną oraz pisemnymi decyzjami Inspektora nadzoru. </text:p>
      <text:p text:style-name="P6">Roboty uznaje się za zgodne z dokumentacją projektową, specyfikacją techniczną i wymaganiami Inspektora nadzoru, jeżeli wszystkie pomiary i badania omówione w pkt. 6, dały pozytywne wyniki. </text:p>
      <text:p text:style-name="P6">Jeżeli chociaż jeden wynik badania daje wynik negatywny, tynk nie powinien być odebrany. W takim przypadku należy przyjąć jedno z następujących rozwiązań: </text:p>
      <text:p text:style-name="P6">- tynk poprawić i przedstawić do ponownego odbioru, </text:p>
      <text:p text:style-name="P6">- jeżeli odchylenia od wymagań nie zagrażają bezpieczeństwu użytkowania i trwałość tynku, zaliczyć tynk do niższej kategorii, </text:p>
      <text:p text:style-name="P6">- w przypadku, gdy nie są możliwe podane wyżej rozwiązania, usunąć tynk i ponownie wykonać roboty tynkowe. </text:p>
      <text:p text:style-name="P6">8.3. Odbiór podłoża należy przeprowadzić bezpośrednio przed przystąpieniem do robót tynkowych. Jeżeli odbiór podłoża odbywa się po dłuższym czasie od jego wykonania, należy podłoże oczyścić i umyć wodą. </text:p>
      <text:p text:style-name="P6">8.4. Odbiór tynków </text:p>
      <text:p text:style-name="P6">8.4.1 Ukształtowanie powierzchni, krawędzie, przecięcia powierzchni oraz kąty dwuścienne powinny być zgodne z dokumentacją projektową. </text:p>
      <text:p text:style-name="P6">8.4.2 Dopuszczalne odchylenia powierzchni tynku od płaszczyzny i odchylenie krawędzi od linii prostej nie mogą być większe niż 3 mm i w liczbie nie większej niż 3 na całej długości kontrolnej dwumetrowej łaty. </text:p>
      <text:p text:style-name="P6">Odchylenie powierzchni i krawędzi od kierunku: </text:p>
      <text:p text:style-name="P6">- pionowego - nie mogą być większe niż 2 mm na 1 mb i ogółem nie więcej niż 4 mm w pomieszczeniu, </text:p>
      <text:p text:style-name="P6">- poziomego - nie mogą być większe niż 3 mm na 1 mb i ogółem nie więcej niż 6 mm na całej powierzchni między przegrodami pionowymi (ścianami, belkami itp.). </text:p>
      <text:p text:style-name="P6">8.4.3 Niedopuszczalne są następujące wady: </text:p>
      <text:p text:style-name="P6">- wykwity w postaci nalotów roztworów soli wykrystalizowanych na powierzchni tynków przenikających z podłoża, pilśni itp., </text:p>
      <text:p text:style-name="P6">- trwałe ślady zacieków na powierzchni, odstawanie, odparzenia i pęcherze wskutek niedostatecznej przyczepności tynku do podłoża. </text:p>
      <text:p text:style-name="P6">8.4.4 Odbiór gotowych tynków powinien być potwierdzony protokołem, który powinien zawierać: </text:p>
      <text:p text:style-name="P6">- ocenę wyników badań, </text:p>
      <text:p text:style-name="P6">- wykaz wad i usterek ze wskazaniem możliwości ich usunięcia, </text:p>
      <text:p text:style-name="P6">- stwierdzenia zgodności lub niezgodności wykonania z zamówieniem. </text:p>
      <text:p text:style-name="P6"><text:soft-page-break/></text:p>
      <text:p text:style-name="P6"><text:span text:style-name="T62">9. PODSTAWA PŁATNOŚCI</text:span> </text:p>
      <text:p text:style-name="P6">9.1. Ogólne ustalenia dotyczące płatności </text:p>
      <text:p text:style-name="P6">Ogólne ustalenia dotyczące płatności podano w „Wymaganiach ogólnych" </text:p>
      <text:p text:style-name="P6">9.2. Płaci się za ustaloną cenę ryczałtową za wykonane i odebrane powierzchnie tynku, która obejmuje: </text:p>
      <text:p text:style-name="P6">- przygotowanie stanowiska roboczego, </text:p>
      <text:p text:style-name="P6">- przygotowanie zaprawy </text:p>
      <text:p text:style-name="P6">- dostarczenie materiałów i sprzętu, </text:p>
      <text:p text:style-name="P6">- obsługę sprzętu nieposiadającego etatowej obsługi, </text:p>
      <text:p text:style-name="P6">- ustawienie i rozbiórkę rusztowań przenośnych umożliwiających wykonanie robót na wysokości do 4m, </text:p>
      <text:p text:style-name="P6">- przygotowanie podłoża, </text:p>
      <text:p text:style-name="P6">- umocowanie i zdjęcie listew tynkarskich, </text:p>
      <text:p text:style-name="P6">- osiatkowanie bruzd. </text:p>
      <text:p text:style-name="P6">- obsadzenie kratek wentylacyjnych i innych drobnych elementów, </text:p>
      <text:p text:style-name="P6">- wykonanie tynków, </text:p>
      <text:p text:style-name="P6">- reperacja tynków po dziurach i hakach. </text:p>
      <text:p text:style-name="P6">- oczyszczenie miejsca pracy z resztek materiałów, </text:p>
      <text:p text:style-name="P6">- likwidację stanowiska roboczego. </text:p>
      <text:p text:style-name="P6">10. PRZEPISY ZWIĄZANE </text:p>
      <text:p text:style-name="P6">10.1. Normy </text:p>
      <text:p text:style-name="P6">PN-85/B-04500 Zaprawy budowlane. Badania cech fizycznych i wytrzymałościowych. </text:p>
      <text:p text:style-name="P6">PN-70/B-10100 </text:p>
      <text:p text:style-name="P6">PN-88/B-32250 </text:p>
      <text:p text:style-name="P6">PN-B-30020:1999 </text:p>
      <text:p text:style-name="P6">PN-79/B-06711 </text:p>
      <text:p text:style-name="P6">PN-90/B-14501 </text:p>
      <text:p text:style-name="P6">PN-B-19701 ;1997 </text:p>
      <text:p text:style-name="P6">PN-ISO-9000 </text:p>
      <text:p text:style-name="P6">Roboty tynkowe. Tynki zwykłe. Wymagania i badania przy odbiorze. </text:p>
      <text:p text:style-name="P6">Materiały budowlane. Woda do betonów i zapraw. </text:p>
      <text:p text:style-name="P6">Wapno. </text:p>
      <text:p text:style-name="P6">Kruszywa mineralne. Piaski do zapraw budowlanych. Zaprawy budowlane zwykłe. Cementy powszechnego użytku. </text:p>
      <text:p text:style-name="P6">(Seria 9000, 9001. 9002. 9003 i 9004) Normy dotyczące systemów zapewnienia jakości i zarządzanie systemami zapewnienia jakości. </text:p>
      <text:p text:style-name="P131"><text:span text:style-name="T101">S</text:span><text:span text:style-name="T103">ZCZEGÓŁOWA </text:span><text:span text:style-name="T101">S</text:span><text:span text:style-name="T103">PECYFIKACJA </text:span><text:span text:style-name="T101">T</text:span><text:span text:style-name="T103">ECHNICZNA </text:span></text:p>
      <text:p text:style-name="P144">CPV 45430000-0 </text:p>
      <text:p text:style-name="P143">POKRYWANIE PODŁÓG I ŚCIAN </text:p>
      <text:p text:style-name="P143">UKŁADANIE PŁYTEK CERAMICZNYCH NA PODŁOGACH I NA ŚCIANACH </text:p>
      <text:p text:style-name="P79"/>
      <text:p text:style-name="P79">1. WSTĘP </text:p>
      <text:p text:style-name="P79">1.1. Przedmiot ST </text:p>
      <text:p text:style-name="P6">Przedmiotem niniejszej standardowej specyfikacji technicznej (ST) są wymagania dotyczące wykonania oraz odbioru robót wykładzinowych i okładzinowych z płytek ceramicznych dotyczących budowy<text:span text:style-name="T63"> </text:span><text:span text:style-name="T64">„czterech budynków mieszkalnych jednorodzinnych w zabudowie szeregowej w Głuchołazach przy ul. Karłowicza-Wieniawskiego”.</text:span></text:p>
      <text:p text:style-name="P6"/>
      <text:p text:style-name="P79">1.2. Zakres stosowania ST </text:p>
      <text:p text:style-name="P6">Niniejsza specyfikacja będzie stosowana jako dokument przetargowy i kontraktowy przy zlecaniu i realizacji robót wymienionych w punkcie 1.1. </text:p>
      <text:p text:style-name="P6">Ustalenia zawarte w niniejszej specyfikacji obejmują wszystkie czynności umożliwiające i mające na celu wykonanie wszystkich robót przewidzianych w obmiarach robót związanych z remontem mieszkań i budynków. </text:p>
      <text:p text:style-name="P79">1.3. Zakres robót objętych ST </text:p>
      <text:p text:style-name="P6">Roboty, których dotyczy specyfikacja, gdyby zaistniała taka potrzeba obejmują wszystkie czynności mające na celu wykonanie: </text:p>
      <text:p text:style-name="P75"><text:span text:style-name="T63">- pokrycie podłóg płytkami (wykładziny, posadzki), które stanowią wierzchni element warstw podłogowych,</text:span> </text:p>
      <text:p text:style-name="P78">- pokrycie ścian płytkami (okładziny), które stanowią warstwę ochronną i kształtującą formę architektoniczną okładanych elementów. </text:p>
      <text:p text:style-name="P6"/>
      <text:p text:style-name="P6">Przedmiotowa inwestycja jest wykonywana w systemie developerskim w związku z powyższym nie planuje się wykonania okładzin ścian oraz podłóg wewnątrz budynku. </text:p>
      <text:p text:style-name="P6">Natomiast do wykonania jest okładzina cokołu na zewnątrz budynku płytkami klinkierowymi TERCA, przyklejane do podłoża klejem. </text:p>
      <text:p text:style-name="P6">Taras – płytki mrozoodporne na kleju PCI Nanoflott flex (lub materiał równoważny)</text:p>
      <text:p text:style-name="P6">Płyty tarasu jak i płyty wejściowe należy oddylatować od stóp fundamentowych pod projektowane słupy.</text:p>
      <text:p text:style-name="P6">Propozycja rozwiązania technicznego opisu tarasu:</text:p>
      <text:p text:style-name="P6"><text:span text:style-name="T80">Warstwy tarasu i płyty wejściowej:</text:span> piasek ubity 30cm, płyta wylewana na gruncie, zbrojona krzyżowo prętami fi6 w rozstawie co 15cm o grubości min. 8cm lub prefabrykowana masa uszczelniająca PCI Seccoral 1K, płytki morozoodporne na kleju PCI Nanoflott flrx. Ścinany zewnętrzne tarasu betonowe – wylewane gr. 0,20m lub murowane z bloczków betonowych M-6 o grubości 0,24m.</text:p>
      <text:p text:style-name="P6">Nawierzchnię trasu kończyć płytkami mrozoodpornymi. Należy zapewnić spadek nawierzchni 1,0-2,0% w celu właściwego odwodnienia.</text:p>
      <text:p text:style-name="P6"/>
      <text:p text:style-name="P6">Specyfikacja obejmuje wykon<text:span text:style-name="T68">anie wykładzin i okładzin przy użyciu kompozycji klejowych z mieszanek przygotowanych fabrycznie. </text:span></text:p>
      <text:p text:style-name="P64">Zakres opracowania obejmuje określenie wymagań odnośnie własności materiałów, wymagań i sposobów oceny podłoży, wykonanie wykładzin i okładzin wewnętrznych i zewnętrznych, oraz ich odbiory. </text:p>
      <text:p text:style-name="P6"><text:span text:style-name="T68">Specyfikacja nie obejmuje wykładzin i okładzin chemoodpornych oraz wykonywanych według metod patentowych lub innych zaprojektowanych indywidualnie dla konkre</text:span>tnego obiektu. </text:p>
      <text:p text:style-name="P79">1.4. Określenia podstawowe </text:p>
      <text:p text:style-name="P6">Określenia podstawowe użyte w niniejszej SST są zgodne z obowiązującymi Polskimi Normami i dokumentami związanymi z tymi robotami. </text:p>
      <text:p text:style-name="P79">1.5. Dokumentacja, którą należy przedstawić w trakcie budowy </text:p>
      <text:p text:style-name="P6">Dokumentacja przedstawiana przez Wykonawcę w trakcie remontu to Dziennik Budowy uzupełniany na bieżąco<text:span text:style-name="T63">, ew</text:span>entualne badania laboratoryjne. Dodatkowo wykonawca dostarczać będzie następujące informacje: </text:p>
      <text:p text:style-name="P75">1. Harmonogram i kolejność prac remontowych </text:p>
      <text:p text:style-name="P78">2. Rysunki robocze wymagane przez zarządzającego realizacją umowy</text:p>
      <text:p text:style-name="P75"><text:soft-page-break/>3. Świadectwa jakości przedstawione przez producentów materiałów budowlanych wyszczególnione w dalszej części opracowania. </text:p>
      <text:p text:style-name="P76">4. Zalecenia i instrukcje dostarczane przez producentów, wyszczególnione w dalszej części opracowania. </text:p>
      <text:p text:style-name="P81"/>
      <text:p text:style-name="P81">2. MATERIAŁY </text:p>
      <text:p text:style-name="P81">2.1. Ogólne wymagania dotyczące materiałów, ich pozyskiwania i składowania podano w "Wymagania ogólne".</text:p>
      <text:p text:style-name="P26">Ponadto materiały stosowane do wykonywania robót wykładzinowych i okładzinowych z płytek ceramicznych powinny mieć: </text:p>
      <text:p text:style-name="P76"><text:span text:style-name="T63">- Aprobaty </text:span>Techniczne lub być produkowane zgodnie z obowiązującymi normami, - Certyfikat lub Deklarację Zgodności z Aprobatą Techniczną lub z PN, </text:p>
      <text:p text:style-name="P76">- Certyfikat na znak bezpieczeństwa, </text:p>
      <text:p text:style-name="P76">- Certyfikat zgodności ze zharmonizowaną normą europejską wprowadzoną do zbioru norm polskich, </text:p>
      <text:p text:style-name="P82">- na opakowaniach powinien znajdować się termin przydatności do stosowania. </text:p>
      <text:p text:style-name="P27">Sposób transportu i składowania powinien być zgodny z warunkami i wymaganiami podanymi przez producenta. </text:p>
      <text:p text:style-name="P27">Wykonawca obowiązany jest posiadać na budowie pełną dokumentację dotyczącą składowanych na budowie materiałów przeznaczonych do wykonania robót wykładzinowych i okładzinowych. </text:p>
      <text:p text:style-name="P81">2.2. Rodzaje materiałów </text:p>
      <text:p text:style-name="P90"><text:span text:style-name="T25">2.2.1. </text:span><text:span text:style-name="T27">Wszelkie materiały do wykonania wykładzin i okładzin powinny odpowiadać wymaganiom zawartym w normach polskich lub aprobatach technicznych ITB dopuszczających dany materiał do powszechnego stosowania w budownictwie. </text:span></text:p>
      <text:p text:style-name="P91"><text:span text:style-name="T25">2.2.2. </text:span><text:span text:style-name="T27">Płyty i płytki ceramiczne </text:span></text:p>
      <text:p text:style-name="P27">Płytki powinny odpowiadać następującym normom: </text:p>
      <text:p text:style-name="P76">- PN-EN 176: 1996 - Płytki i płyty ceramiczne prasowane na sucho o małej nasiąkliwości wodnej E&lt;3%. Grupa B I. </text:p>
      <text:p text:style-name="P76">- PN-EN 177: 1997 - Płytki i płyty ceramiczne prasowane na sucho o nasiąkliwości wodnej 3%&lt;E&lt;6%. Grupa B II a. </text:p>
      <text:p text:style-name="P76">- PN-EN 178: 1998 - Płytki i płyty ceramiczne prasowane na sucho o nasiąkliwości wodnej 6%&lt;E&lt;1 0%. Grupa B II b. </text:p>
      <text:p text:style-name="P82">- PN-EN 159:1996 - Płytki i płyty ceramiczne prasowane na sucho o nasiąkliwości wodnej E&gt;10%. Grupa B III. </text:p>
      <text:p text:style-name="P27"/>
      <text:p text:style-name="P27">Rodzaj płytek i ich parametry techniczne musi określać dokumentacja projektowa, szczególnie dotyczy to płytek dla których muszą być określone takie parametry jak np. stopień ścieralności. mrozoodporność i twardość. </text:p>
      <text:p text:style-name="P81">2.2.3. Kompozycje klejące i zaprawy do spoinowania </text:p>
      <text:p text:style-name="P27">Kompozycje klejące do mocowania płytek ceramicznych muszą spełniać wymagania PN-EN 12004:2002 lub odpowiednich aprobat technicznych. </text:p>
      <text:p text:style-name="P27">Zaprawy do spoinowania muszą spełniać wymagania odpowiednich aprobat technicznych lub norm. </text:p>
      <text:p text:style-name="P81">2.2.4. Materiały pomocnicze </text:p>
      <text:p text:style-name="P156">Materiały pomocnicze do wykonywania wykładzin i okładzin to: </text:p>
      <text:p text:style-name="P82">- listwy dylatacyjne i wykończeniowe, </text:p>
      <text:p text:style-name="P82">- środki ochrony płytek i spoin, </text:p>
      <text:p text:style-name="P82">- środki do usuwania zanieczyszczeń, </text:p>
      <text:p text:style-name="P82">- środki do konserwacji wykładzin i okładzin. </text:p>
      <text:p text:style-name="P156">Wszystkie ww. materiały muszą mieć własności techniczne określone przez producenta lub odpowiednie aprobaty techniczne. </text:p>
      <text:p text:style-name="P81"/>
      <text:p text:style-name="P81">2.2.5. Woda </text:p>
      <text:p text:style-name="P27">Do przygotowania kompozycji klejących zapraw klejowych i mas do spoinowania stosować należy wodę odpowiadającą wymaganiom normy PN-88/B-32250 "Materiały budowlane. Woda do betonów i zapraw." Bez badań laboratoryjnych może być stosowana wodociągowa woda pitna. </text:p>
      <text:p text:style-name="P81"/>
      <text:p text:style-name="P81">3. SPRZĘT I NARZĘDZIA </text:p>
      <text:p text:style-name="P81"><text:soft-page-break/>3.1. Ogólne wymagania dotyczące sprzętu podano w ST "Wymagania ogólne" </text:p>
      <text:p text:style-name="P81">3.2. Sprzęt i narzędzia do wykonywania wykładzin i okładzin </text:p>
      <text:p text:style-name="P156"/>
      <text:p text:style-name="P156">Do wykonywania robót wykładzinowych i okładzinowych należy stosować: </text:p>
      <text:p text:style-name="P82">- szczotki włosiane lub druciane do czyszczenia podłoża, </text:p>
      <text:p text:style-name="P82">- szpachle i pace metalowe lub z tworzyw sztucznych, </text:p>
      <text:p text:style-name="P82">- narzędzia lub urządzenia mechaniczne do cięcia płytek, </text:p>
      <text:p text:style-name="P82">- pace ząbkowane stalowe lub 'z tworzyw sztucznych o wysokości ząbków 6-12 mmm do rozprowadzania kompozycji klejących, </text:p>
      <text:p text:style-name="P82">- łaty do sprawdzania równości powierzchni, </text:p>
      <text:p text:style-name="P82">- poziomnice, </text:p>
      <text:p text:style-name="P82">- mieszadła koszyczkowe napędzane wiertarką elektryczną oraz pojemniki do przygotowania kompozycji klejących, </text:p>
      <text:p text:style-name="P82">- pace gumowe lub z tworzyw sztucznych do spoinowania, </text:p>
      <text:p text:style-name="P82">- gąbki do mycia i czyszczenia, </text:p>
      <text:p text:style-name="P82">- wkładki (krzyżyki) dystansowe. </text:p>
      <text:p text:style-name="P81"/>
      <text:p text:style-name="P81">4. TRANSPORT </text:p>
      <text:p text:style-name="P81">4.1. Ogólne wymagania dotyczące transportu podano ST <text:s/>"Wymagania ogólne" </text:p>
      <text:p text:style-name="P81">4.2. Transport i składowanie materiałów </text:p>
      <text:p text:style-name="P27">Transport materiałów do wykonania wykładzin i okładzin nie wymaga specjalnych środków i urządzeń. Zaleca się używać do transportu samochodów pokrytych plandekami lub zamkniętych. W czasie transportu należy zabezpieczyć przewożone materiały w sposób wykluczający ich uszkodzenie. W przypadku dużych ilości materiałów zalecane jest przewożenie ich na paletach i użycie do załadunku i rozładunku ładunku urządzeń mechanicznych. </text:p>
      <text:p text:style-name="P27">Składowanie materiałów podłogowych na budowie musi być w pomieszczeniach zamkniętych, zabezpieczonych przed opadami i minusowymi temperaturami. </text:p>
      <text:p text:style-name="P81"/>
      <text:p text:style-name="P81">5. WYKONANIE ROBÓT </text:p>
      <text:p text:style-name="P81">5.1. Ogólne zasady wykonywania robót podano w ST <text:s/>"Wymagania ogólne" </text:p>
      <text:p text:style-name="P81">5.2. Warunki przystąpienia do robót </text:p>
      <text:p text:style-name="P27">Przed przystąpieniem do wykonywania wykładzin powinny być zakończone: </text:p>
      <text:p text:style-name="P76">- wszystkie roboty stanu surowego łącznie z wykonaniem podłoży, warstw konstrukcyjnych i izolacji <text:span text:style-name="T68">podłóg. </text:span></text:p>
      <text:p text:style-name="P76">- roboty instalacji sanitarnych, centralnego ogrzewania, elektrycznych i innych np. technologicznych (szczególnie dotyczy to instalacji podpodłogowych ), </text:p>
      <text:p text:style-name="P82">- wszystkie bruzdy, kanały i przebicia naprawiane i wykończone tynkiem lub masami naprawczymi. </text:p>
      <text:p text:style-name="P27">Przystąpienie do robót wykładzinowych powinno nastąpić po okresie osiadania i skurczu elementów konstrukcji budynku tj. po upływie 4 miesięcy po zakończeniu budowy stanu surowego. </text:p>
      <text:p text:style-name="P27">Roboty wykładzinowe i okładzinowe należy wykonywać w temperaturach nie niższych niż +5°C i temperatura ta powinna utrzymywać się w ciągu całej doby. </text:p>
      <text:p text:style-name="P27">Wykonan<text:span text:style-name="T63">e wykładziny i okł</text:span>adziny należy w ciągu pierwszych dwóch dni chronić przed nasłonecznieniem i przewiewem. </text:p>
      <text:p text:style-name="P81">5.3. Wykonanie wykładziny </text:p>
      <text:p text:style-name="P90"><text:span text:style-name="T25">5.3.1. </text:span><text:span text:style-name="T27">Podłoża pod wykładziny </text:span></text:p>
      <text:p text:style-name="P27">Podłoża p<text:span text:style-name="T68">od wykładziny może</text:span> stanowić beton lub zaprawa cementowa. </text:p>
      <text:p text:style-name="P27">Podkłady betonowe powinny być wykonane z betonu co najmniej klasy B-20 i grubości minimum 50 mm. </text:p>
      <text:p text:style-name="P27">Podkłady z zaprawy cementowej powinny mieć wytrzymałość na ściskanie minimum 12 MPa, a na zginanie minimum 3 MPa. </text:p>
      <text:p text:style-name="P27">Minimalna grubości podkładów z zaprawy cementowej powinny wynosić: </text:p>
      <text:p text:style-name="P76">- podkłady związane z podłożem - 25 mm, </text:p>
      <text:p text:style-name="P76">- podkłady na izolacji przeciwwilgociowej - 35 mm, </text:p>
      <text:p text:style-name="P82">- podkłady "pływające" ( na warstwie izolacji cieplnej lub akustycznej) - 40 mm. </text:p>
      <text:p text:style-name="P27"/>
      <text:p text:style-name="P27">Powierzchnia podkładu powinna być zatarta na ostro, bez raków. pęknięć i ubytków, czysta, pozbawiona resztek starych wykładzin i odpylona. Niedopuszczalne są zabrudzenia bitumami, farbami i środkami <text:soft-page-break/>antyadhezyjnymi. </text:p>
      <text:p text:style-name="P27">Dozwolone odchylenie powierzchni podkładu od płaszczyzny poziomej nie może przekraczać 5 mm na całej długości łaty kontrolnej o długości 2 m. </text:p>
      <text:p text:style-name="P27">W podkładzie należy wykonać, zgodnie z projektem, spadki i szczeliny dylatacji konstrukcyjnej i przeciwskurczowej. Na zewnątrz budynku powierzchni dylatowanych pól nie powinna przekraczać 10m2, a maksymalna długość boku nie większa niż 3,5 m. </text:p>
      <text:p text:style-name="P27">Wewnątrz budynku pola dylatacyjne powinny mieć wymiary nie większe niż 5x6 m. Dylatacje powinny być wykonane w miejscach dylatacji budynku, wokół fundamentów pod maszyny, słupów konstrukcyjnych oraz w styku różnych rodzajów wykładzin. Szczegółowe informacje o układzie warstw podłogowych, wielkości i kierunkach spadków, miejsc wykonania dylatacji, osadzenia wpustów i innych elementów powinny być podane w dokumentacji projektowej. </text:p>
      <text:p text:style-name="P27">Szczeliny dylatacyjne powinny być wypełnione materiałem wskazanym w projekcie. </text:p>
      <text:p text:style-name="P27">Dla poprawienia jakości i zmniejszenia ryzyka powstania pęknięć skurczowych zaleca się zbrojenie podkładów betonowych stalowym zbrojeniem rozproszonym lub wzmocnienie podkładów cementowych włóknem polipropylenowym. </text:p>
      <text:p text:style-name="P27">Dużym ułatwieniem przy wykonywaniu wykładzin z płytek ma zastosowanie bezpośrednio pod wykładzinę warstwy z masy samopoziomującej. Warstwy ("wylewki") samopoziomujące wykonuje się z gotowych fabrycznie sporządzonych mieszanek ściśle według instrukcji producenta. Wykonanie tej warstwy podnosi koszt podłogi, powoduje jednak oszczędność kleju. </text:p>
      <text:p text:style-name="P90"><text:span text:style-name="T25">5.3.2. </text:span><text:span text:style-name="T27">Wykonanie wykładzin </text:span></text:p>
      <text:p text:style-name="P27">Przed przystąpieniem do zasadniczych robót wykładzinowych należy przygotować wszystkie niezbędne materiały, narzędzia i sprzęt, posegregować płytki według wymiarów, gatunku i odcieni oraz rozplanować sposób układania płytek. </text:p>
      <text:p text:style-name="P27">Położenie płytek należy rozplanować uwzględniając ich wielkość i szerokość spoin. Na jednej płaszczyźnie płytki powinny być rozmieszczone symetrycznie a skrajne powinny mieć jednakową szerokość większą niż połowa płytki. Szczególnie starannego rozplanowania wymaga wykładzina zawierająca określone w dokumentacji wzory lub składająca sięz różnego rodzaju i wielkości płytek. </text:p>
      <text:p text:style-name="P27">Wybór kompozycji klejących zależy od rodzaju płytek i podłoża oraz wymagań stawianych wykładzinie. Kompozycja (zaprawa) klejąca musi być przygotowana zgodnie z instrukcją producenta. </text:p>
      <text:p text:style-name="P27">Układanie płytek rozpoczyna się od najbardziej eksponowanego narożnika w pomieszczeniu lub od wyznaczonej linii. </text:p>
      <text:p text:style-name="P27">Kompozycję klejącą nakłada się na podłoże gładką krawędzią pacy a następnie "przeczesuje" się zębatą krawędzią ustawioną pod kątem około 50°. Kompozycja klejąca powinna być nałożona równomiernie i pokrywać całą powierzchnię podłoża. Wielkość zębów pacy zależy od wielkości płytek. Prawidłowo dobrane wielkość zębów i konsystencja kompozycji klejącej sprawiają, że kompozycja nie wypływa z pod płytek i pokrywa minimum 65% powierzchni płytki. </text:p>
      <text:p text:style-name="P27">Zaleca się stosować następujące wielkości zębów pacy w zależności od wielkości płytek: </text:p>
      <text:p text:style-name="P76">- 50 x 50 mm – 3 mm </text:p>
      <text:p text:style-name="P76">- 100 x 100 mm – 4 mm </text:p>
      <text:p text:style-name="P76">- 150 x 150 mm – 6 mm </text:p>
      <text:p text:style-name="P76">- 200 x 200 mm – 6 mm </text:p>
      <text:p text:style-name="P76">- 250 x 250 mm – 8 mm </text:p>
      <text:p text:style-name="P76">- 300 x 300 mm – 10 mm </text:p>
      <text:p text:style-name="P82">- 400 x 400 mm – 12 mm, </text:p>
      <text:p text:style-name="P27"/>
      <text:p text:style-name="P27">Powierzchnia z nałożoną warstwą kompozycji klejącej powinna wynosić około 1 m2 lub pozwolić na wykonanie wykładziny w ciągu około 10-15 minut. </text:p>
      <text:p text:style-name="P27">Grubość warstwy kompozycji klejącej zależy od rodzaju i równości podłoża oraz rodzaju i wielkości płytek i wynosi średnio około 6-8 mm. </text:p>
      <text:p text:style-name="P27">Po nałożeniu kompozycji klejącej układa się płytki od wyznaczonej linii lub wybranego narożnika. Nakładając pierwszą płytkę należy ją lekko przesunąć po podłożu (około 1 cm). ustawić w żądanej pozycji i docisnąć dla uzyskania przyczepności kleju do płytki. Następne płytki należy dołożyć do sąsiednich, docisnąć i mikroruchami odsunąć na szerokość spoiny. Dzięki dużej przyczepności świeżej kompozycji klejowej po dociśnięciu płytki uzyskuje się efekt "przyssania", Większe płytki zaleca się dobijać młotkiem gumowym. </text:p>
      <text:p text:style-name="P27"><text:soft-page-break/>W przypadku płytek układanych na zewnątrz warstwa kompozycji klejącej powinna pod całą powierzchnią płytki. Można to osiągnąć nakładając dodatkowo cienką warstwę kleju na spodnią powierzchnie przyklejanych płytek. </text:p>
      <text:p text:style-name="P156">Dla uzyskania jednakowej wielkości spoin stosuje się wkładki (krzyżyki) dystansowe. Zaleca się następujące szerokości spoin przy płytkach o długości boku: </text:p>
      <text:p text:style-name="P82">- <text:s/>do 100 mm </text:p>
      <text:p text:style-name="P82">- <text:s/>od 100 do 200 mm </text:p>
      <text:p text:style-name="P82">- <text:s/>około 2 mm - około 3 mm </text:p>
      <text:p text:style-name="P82">- <text:s/>od 200 do 600 mm - powyżej 600 mm </text:p>
      <text:p text:style-name="P82">- <text:s/>około 4 mm - około 5-20 mm. </text:p>
      <text:p text:style-name="P156"/>
      <text:p text:style-name="P156">Przed całkowitym stwardnieniem kleju ze spoin pomiędzy płytkami należy usunąć jego nadmiar. można też usunąć wkładki dystansowe. </text:p>
      <text:p text:style-name="P156">W trakcie układania płytek należy także mocować listwy dylatacyjne i wykończeniowe. </text:p>
      <text:p text:style-name="P156">Po ułożeniu płytek na podłodze wykonuje się cokoły. Szczegóły cokołu powinna określać dokumentacja projektowa. Dla cokołów wykonywanych z płytek identycznych jak dla wykładziny podłogi stosuje się takie same kleje i zaprawy do spoinowania. </text:p>
      <text:p text:style-name="P27">Do spoinowania płytek można przystąpić nie wcześniej niż po 24 godzinach od ułożenie płytek. Dokładny czas powinien być określony przez producenta w instrukcji stosowania zaprawy klejowej. </text:p>
      <text:p text:style-name="P27">W przypadku gdy krawędzie płytek są nasiąkliwe przed spoinowaniem należy zwilżyć je wodą mokrym pędzlem. </text:p>
      <text:p text:style-name="P27">Spoinowanie wykonuje się rozprowadzając zaprawę do spoinowania (zaprawę fugową) po powierzchni wykładziny pacą gumową. Zaprawę należy dokładnie wcisnąć w przestrzenie między płytkami ruchami prostopadle i ukośnie do krawędzi płytek. Nadmiar zaprawy zbiera się z powierzchni płytek wilgotną gąbką. Świeżą zaprawę można dodatkowo wygładzić zaokrąglonym narzędziem i uzyskać wklęsły kształt spoiny. Płaskie spoiny uzyskuje się poprzez przetarcie zaprawy pacą z naklejoną gładką gąbką. jeżeli w pomieszczeniach występuje wysoka temperatura i niska wilgotność powietrza należy zapobiec zbyt szybkiemu wysychaniu spoin poprzez lekkie zwilżanie ich wilgotną gąbką. </text:p>
      <text:p text:style-name="P27">Przed przystąpieniem do spoinowania zaleca się sprawdzić czy pigment spoiny nie brudzi trwale powierzchni płytek. Szczególnie dotyczy to płytek nieszkliwionych i innych o powierzchni porowatej. </text:p>
      <text:p text:style-name="P156">Dla podniesienia jakości wykładziny i zwiększenia odporności na czynniki zewnętrzne po stwardnieniu spoiny mogą być powleczone specjalnymi preparatami impregnującymi. Impregnowane mogą być także płytki. </text:p>
      <text:p text:style-name="P81">5.4. Wykonanie okładzin </text:p>
      <text:p text:style-name="P90"><text:span text:style-name="T25">5.4.1. </text:span><text:span text:style-name="T27">Podłoża pod okładzinę </text:span></text:p>
      <text:p text:style-name="P82">Podłożem pod okładziny ceramiczne mocowane na kompozycjach klejowych mogą być: </text:p>
      <text:p text:style-name="P82">- <text:s/>ściany betonowe </text:p>
      <text:p text:style-name="P82">- <text:s/>otynkowane mury z elementów drobno wymiarowych </text:p>
      <text:p text:style-name="P82">- <text:s/>płyty gipsowo kartonowe. </text:p>
      <text:p text:style-name="P156"/>
      <text:p text:style-name="P156">Przed przystąpieniem do robót okładzinowych należy sprawdzić prawidłowość przygotowania podłoża. </text:p>
      <text:p text:style-name="P156">Podłoża betonowe powinny być czyste, odpylone, pozbawione resztek środków antyadhezyjnych i starych powłok, bez raków, pęknięć i ubytków. </text:p>
      <text:p text:style-name="P156">Połączenia i spoiny między elementami prefabrykowanymi powinny być płaskie i równe. W przypadku wystąpienia nierówności należy je zeszlifować, a ubytki i uskoki wyrównać zaprawą cementową lub specjalnymi masami naprawczymi. </text:p>
      <text:p text:style-name="P156">W przypadku ścian z elementów drobno wymiarowych tynk powinien być dwuwarstwowy (obrzutka i narzut) zatarty na ostro, wykonany z zaprawy cementowej lub cementowo-wapiennej marki M4-M7. W przypadku okładzin wewnętrznych ściana z elementów drobnowymiarowych może być otynkowana tynkiem gipsowym zatartym na ostro marki M4-M7. </text:p>
      <text:p text:style-name="P156">W przypadku podłóż nasiąkliwych zaleca się zagruntowanie preparatem gruntującym (zgodnie z instrukcją producenta). </text:p>
      <text:p text:style-name="P156">W zakresie wykonania powierzchni i krawędzi podłoże powinno spełniać następujące wymagania: </text:p>
      <text:p text:style-name="P82">- <text:s/>powierzchnia czysta, niepyląca. bez ubytków i tłustych plam, oczyszczona ze starych powłok malarskich, </text:p>
      <text:p text:style-name="P82">- <text:s/>odchylenie powierzchni tynku od płaszczyzny oraz odchylenie krawędzi od linii prostej mierzone łatą <text:soft-page-break/>kontrolną o długości 2 m, nie może przekraczać 3 mm przy liczbie odchyłek nie większej niż 3 na długości łaty, </text:p>
      <text:p text:style-name="P82">- <text:s/>odchylenie powierzchni od kierunku pionowego nie może być większe niż 4 mm na wysokości kondygnacji, </text:p>
      <text:p text:style-name="P82">- odchylenie powierzchni od kierunku poziomego nie może być większe niż 2 mm na 1 m. </text:p>
      <text:p text:style-name="P156"/>
      <text:p text:style-name="P156">Nie dopuszcza się wykonywania okładzin ceramicznych mocowanych na kompozycjach klejących na podłożach pokrytych starymi powłokami malarskimi, tynkiem z zaprawy cementowej, cementowo-wapiennej, wapiennej i gipsowej marki niższej niż M4. </text:p>
      <text:p text:style-name="P90"><text:span text:style-name="T25">5.4.2. </text:span><text:span text:style-name="T27">Wykonanie okładzin </text:span></text:p>
      <text:p text:style-name="P27">Przed przystąpieniem do zasadniczych robót okładzinowych należy przygotować wszystkie niezbędne materiały, narzędzia i sprzęt, posegregować płytki według, wymiarów. gatunku i odcieni oraz rozplanować sposób układania płytek. Położenie płytek należy rozplanować uwzględniając ich wielkość i przyjętą szerokość spoin. Na jednej ścianie płytki powinny być rozmieszczone symetrycznie a skrajne powinny mieć jednakowa szerokość. większą niż połowa płytki. Szczególnie starannego rozplanowania wymaga okładzina zawierająca określone w dokumentacji wzory lub składa się z różnego rodzaju i wielkości płytek. </text:p>
      <text:p text:style-name="P27">Przed układaniem płytek na ścianie należy zamocować prostą, gładką łatę drewnianą lub aluminiową. Do usytuowania łaty należy użyć poziomnicy. Łatę mocuje się na wysokości cokołu lub drugiego rzędu płytek. </text:p>
      <text:p text:style-name="P27">Następnie przygotowuje się (zgodnie z instrukcją producenta) kompozycję klejącą. Wybór kompozycji zależy od rodzaju płytek i podłoża oraz wymagań stawianych okładzinie. </text:p>
      <text:p text:style-name="P27">Kompozycję klejącą nakłada się na podłoże gładką krawędzią pacy a następnie "przeczesuje" się <text:s/>powierzchnię zębatą krawędzią ustawioną pod kątem około 50°. Kompozycja klejąca powinna być rozłożona równomiernie i pokrywać całą powierzchnię podłoża. Wielość zębów pacy zależy od wielkości płytek. Prawidłowo dobrane wielkość zębów i konsystencja kompozycji sprawiają. że kompozycja nie wypływa z pod płytek i pokrywa minimum 65% powierzchni płytki. </text:p>
      <text:p text:style-name="P27">Zalecane wielkości zębów pacy w zależności od wymiarów płytek podano w pkt. 5.3.2. </text:p>
      <text:p text:style-name="P27">Powierzchnia z nałożoną warstwą kompozycji klejącej powinna wynosić około 1 m2 lub pozwolić na wykonanie okładziny w ciągu około 10-15 minut. </text:p>
      <text:p text:style-name="P27">Grubość warstwy kompozycji klejącej w zależności od rodzaju i równości podłoża oraz rodzaju i wielkości płytek wynosi około 4-6 mm. </text:p>
      <text:p text:style-name="P27">Układanie płytek rozpoczyna się od dołu w dowolnym narożniku, jeżeli wynika z rozplanowania, że powinna znaleźć się tam cała płytka. jeśli pierwsza płytka ma być docinana, układanie należy zacząć od przyklejenia drugiej całej płytki w odpowiednim dla niej miejscu. </text:p>
      <text:p text:style-name="P27">Układanie płytek polega na ułożeniu płytki na ścianie. dociśnięciu i "mikroruchami" ustawieniu na właściwym miejscu przy zachowaniu wymaganej wielkości spoiny. Dzięki dużej przyczepności świeżej zaprawy klejowej po dociśnięciu płytki uzyskuje się efekt ..przyssania". Płytki o dużych wymiarach zaleca się dobijać młotkiem gumowym. </text:p>
      <text:p text:style-name="P27">Pierwszy rząd płytek. tzw. cokołowy, układa się zazwyczaj po ułożeniu wykładziny podłogowej. Płytki tego pasa zazwyczaj trzeba przycinać na odpowiednią wysokość. </text:p>
      <text:p text:style-name="P27">Dla uzyskania jednakowej wielkości spoin stosuje się wkładki (krzyżyki) dystansowe. </text:p>
      <text:p text:style-name="P27">Zalecane szerokości spoin w zależności od wymiarów płytek podano w pkt. 5.3.2. </text:p>
      <text:p text:style-name="P27">Przed całkowitym stwardnieniem kleju ze spoin należy usunąć jego nadmiar. można też usunąć wkładki dystansowe. </text:p>
      <text:p text:style-name="P27">W trakcie układania płytek należy także mocować listwy wykończeniowe oraz inne elementy jak np. drzwiczki rewizyjne szachtów instalacyjnych. </text:p>
      <text:p text:style-name="P27">Drobne płytki (tzw. mozaikowe) są powierzchnią licową naklejane na papier przez co możliwe jest klejenie nie pojedynczej płytki lecz większej ilości. W trakcie klejenia płytki te dociska się do ściany deszczułką do uzyskania wymaganej powierzchni lica. W przypadku okładania powierzchni krzywych (np. słupów) należy używać odpowiednich szablonów dociskowych. Po związaniu kompozycji klejącej papier usuwa się po uprzednim namoczeniu wodą. </text:p>
      <text:p text:style-name="P27">Do spoinowania można przystąpić nie wcześniej niż po 24 godzinach od ułożenia płytek. Dokładny czas powinien być określony przez producenta w instrukcji stosowania zaprawy klejowej. </text:p>
      <text:p text:style-name="P27">W przypadku gdy krawędzie płytek są nasiąkliwe przed spoinowaniem należy zwilżyć je wodą mokrym pędzlem. </text:p>
      <text:p text:style-name="P27">Spoinowanie wykonuje się rozprowadzając zaprawę do spoinowania (zaprawę fugową) po powierzchni <text:soft-page-break/>okładziny pocą gumową. Zaprawę należy dokładnie wcisnąć w przestrzenie między płytkami ruchami prostopadle i ukośnie do krawędzi płytek. Nadmiar zaprawy zbiera się z powierzchni płytek wilgotną gąbką. Świeżą zaprawę można dodatkowo wygładzić zaokrąglonym narzędziem i uzyskać wklęsły kształt spoiny. Płaskie spoiny otrzymuje się poprzez przetarcie zaprawy pacą z naklejoną gładką gąbką. </text:p>
      <text:p text:style-name="P27">Jeżeli w pomieszczeniach występuje wysoka temperatura i niska wilgotność powietrza należy zapobiec zbyt szybkiemu wysychaniu spoin poprzez lekkie zwilżenie ich wilgotną gąbką. </text:p>
      <text:p text:style-name="P27">Przed przystąpieniem do spoinowania zaleca się sprawdzić czy pigment spoiny nie brudzi trwale powierzchni płytek. Szczególnie dotyczy to płytek nieszkliwionych i innych o powierzchni porowatej. </text:p>
      <text:p text:style-name="P27">Dla podniesienia jakości okładziny i zwiększenia odporności na czynniki zewnętrzne po stwardnieniu spoiny mogą być powleczone specjalnymi preparatami impregnującymi. Dobór preparatów powinien być uzależniony od rodzaju pomieszczeń w których znajdują się okładziny i stawianym im wymaganiom. </text:p>
      <text:p text:style-name="P27">Impregnowane mogą być także płytki. </text:p>
      <text:p text:style-name="P81">6. KONTROLA JAKOŚCI ROBÓT </text:p>
      <text:p text:style-name="P114">6.1. Ogólne zasady kontroli jakości robót podano w ST "Wymagania ogólne".</text:p>
      <text:p text:style-name="P81">6.2. Badania przed przystąpieniem do robót </text:p>
      <text:p text:style-name="P27">Przed przystąpieniem do robót związanych z wykonanie wykładzin i okładzin badaniom powinny podlegać materiały, które będą wykorzystane do wykonania robót oraz podłoża. </text:p>
      <text:p text:style-name="P27">Wszystkie materiały - płytki, kompozycje klejące, jak również materiały pomocnicze muszą spełniać wymagania odpowiednich norm lub aprobat technicznych oraz odpowiadać parametrom określonym w dokumentacji projektowej. </text:p>
      <text:p text:style-name="P156">Każda partia materiałów dostarczona na budowę musi posiadać certyfikat lub deklarację zgodności stwierdzająca zgodność własności technicznych z określonymi w normach i aprobatach. </text:p>
      <text:p text:style-name="P156">Badanie podkładu powinno być wykonane bezpośrednio przed przystąpieniem do wykonywania robót wykładzinowych i okładzinowych. Zakres czynności kontrolnych powinien obejmować: </text:p>
      <text:p text:style-name="P82">- <text:s/>sprawdzenie wizualne wyglądu powierzchni podkładu pod względem wymaganej szorstkości, występowania ubytków i porowatości, czystości i zawilgocenia, </text:p>
      <text:p text:style-name="P82">- <text:s/>sprawdzenie równości podkładu, które przeprowadza się przykładając w dowolnych </text:p>
      <text:p text:style-name="P82">- <text:s/>miejscach i kierunkach 2-metrową łatę, </text:p>
      <text:p text:style-name="P82">- <text:s/>sprawdzenie spadków podkładu pod wykładziny (posadzki) za pomocą 2-metrowej łaty i poziomnicy; pomiary równości i spadków należy wykonać z dokładnością do I mm </text:p>
      <text:p text:style-name="P82">- sprawdzenie prawidłowości wykonania w podkładzie szczelin dylatacyjnych i przeciwskurczowych dokonując pomiarów szerokości i prostoliniowości </text:p>
      <text:p text:style-name="P82">- <text:s/>sprawdzenie wytrzymałości podkładu metodami nieniszczącymi. </text:p>
      <text:p text:style-name="P156"/>
      <text:p text:style-name="P156">Wyniki badań powinny być porównane z wymaganiami podanymi w pkt. 5.3.1. i 5.4.1., wpisywane do dziennika budowy i akceptowane przez inspektora nadzoru. </text:p>
      <text:p text:style-name="P81"/>
      <text:p text:style-name="P81">6.3. Badania w czasie robót </text:p>
      <text:p text:style-name="P27">Badania w czasie robót polegają na sprawdzeniu zgodności wykonywania wykładzin i okładzin z dokumentacją projektową i ST w zakresie pewnego fragmentu prac. Prawidłowość ich wykonania wywiera wpływ na prawidłowość dalszych prac. Badania te szczególnie powinny dotyczyć sprawdzenie technologii wykonywanych robót, rodzaju i grubości kompozycji klejącej oraz innych robót "zanikających". </text:p>
      <text:p text:style-name="P81">6.4. Badania w czasie odbioru robót </text:p>
      <text:p text:style-name="P156">Badania w czasie odbioru robót przeprowadza się celem oceny spełnienia wszystkich wymagań dotyczących wykonanych wykładzin i okładzin a w szczególności: </text:p>
      <text:p text:style-name="P82">- <text:s/>zgodności z dokumentacją projektową i wprowadzonymi zmianami, które naniesiono w dokumentacji powykonawczej, </text:p>
      <text:p text:style-name="P82">- <text:s/>jakości zastosowanych materiałów i wyrobów, </text:p>
      <text:p text:style-name="P82">- <text:s/>prawidłowości przygotowania podłoży, </text:p>
      <text:p text:style-name="P82">- <text:s/>jakości (wyglądu) powierzchni wykładzin i okładzin, </text:p>
      <text:p text:style-name="P82">- <text:s/>prawidłowości wykonania krawędzi, naroży, styków z innymi materiałami i dylatacji. </text:p>
      <text:p text:style-name="P156"/>
      <text:p text:style-name="P27">Przy badaniach w czasie odbioru robót pomocne mogą być wyniki badań dokonanych przed przystąpieniem robót i w trakcie ich wykonywania. </text:p>
      <text:p text:style-name="P27"><text:soft-page-break/>Zakres czynności kontrolnych dotyczący wykładzin podłóg i okładzin ścian powinien obejmować: </text:p>
      <text:p text:style-name="P90"><text:span text:style-name="T55"> </text:span><text:span text:style-name="T56">sprawdzenie odchylenia powierzchni od płaszczyzny za pomocą łaty kontrolnej długości 2 m przykładanej w różnych kierunkach, w dowolnym miejscu; prześwit pomiędzy łatą a badaną powierzchnia należy mierzyć z dokładności do 1 mm, <text:s/>sprawdzenie prostoliniowości spoin za pomocą cienkiego drutu naciągniętego wzdłuż spoin na całej ich długości (dla spoin wykładzin podłogowych i poziomych okładzin ścian) oraz pionu (dla spoin pionowych okładzin ścian) i dokonanie pomiaru odchyleń z dokładnością do 1 mm, sprawdzenie związania płytek z podkładem przez lekkie ich opukiwanie drewnianym młotkiem (lub innym podobnym narzędziem); charakterystyczny głuchy dźwięk jest dowodem nie związania płytek z podkładem, sprawdzenie szerokości spoin i ich wypełnienia za pomocą oględzin zewnętrznych i pomiaru; na dowolnie wybranej powierzchni wielkości 1 m2 należy zmierzyć szerokość spoin suwmiarką z dokładnością do 0,5 mm, <text:s/>grubość warstwy kompozycji klejącej pod płytkami (pomiar dokonany w trakcie realizacji robót lub </text:span><text:span text:style-name="T56">grubość określona na podstawie zużycia kompozycji klejącej). Wyniki kontroli powinny być porównane z wymaganiami podanymi w pkt. 6.5.2. niniejszego opracowania i opisane w dzienniku budowy lub protokóle podpisanym przez przedstawicieli inwestora (zamawiającego) i wykonawcy.</text:span></text:p>
      <text:p text:style-name="P81">6.5. Wymagania i tolerancje wymiarowe dotyczące wykładzin i okładzin </text:p>
      <text:p text:style-name="P90"><text:span text:style-name="T25">6.5.1. </text:span><text:span text:style-name="T27">Prawidłowo wykonana wykładzina powinna spełniać następujące wymagania: </text:span></text:p>
      <text:p text:style-name="P82">- cała powierzchnia wykładziny powinna mieć jednakową barwę zgodną z wzorcem (nie dotyczy wykładzin dla których różnorodność barw jest zamierzona), </text:p>
      <text:p text:style-name="P82">- cała powierzchnia pod płytkami powinna być wypełniona klejem (warunek właściwej przyczepność) tj. przy lekkim opukiwaniu płytki nie powinny wydawać głuchego odgłosu, </text:p>
      <text:p text:style-name="P82">- grubość warstwy klejącej powinna być zgodna z dokumentacją lub instrukcją producenta, </text:p>
      <text:p text:style-name="P82">- <text:s/>dopuszczalne odchylenie powierzchni wykładziny od płaszczyzny poziomej (mierzone łatą długości 2 m) nie powinno być większe niż 3 mm na długości łaty i nie większe niż 5 mm na całej długości lub szerokości posadzki, </text:p>
      <text:p text:style-name="P82">- <text:s/>spoiny na całej długości i szerokości muszą być wypełnione zaprawą do spoinowania, </text:p>
      <text:p text:style-name="P82">- dopuszczalne odchylenie spoin od linii prostej nie powinno wynosić więcej niż 2 mm na długości 1 m i 3 mm na całej długości lub szerokości posadzki dla płytek gatunku pierwszego i odpowiednio 3 mm i 5 </text:p>
      <text:p text:style-name="P82">mm dla płytek gatunku drugiego i trzeciego, </text:p>
      <text:p text:style-name="P82">- szczeliny dylatacyjne powinny być wypełnione całkowicie materiałem wskazanym w projekcie, </text:p>
      <text:p text:style-name="P82">- listwy dylatacyjne powinny być osadzone zgodnie z dokumentacją i instrukcją producenta. </text:p>
      <text:p text:style-name="P90"><text:span text:style-name="T25">6.5.2. </text:span><text:span text:style-name="T27">Prawidłowo wykonana okładzina powinna spełniać następujące wymagania: </text:span></text:p>
      <text:p text:style-name="P82">- cała powierzchnia okładziny powinna mieć jednakową barwę zgodną z wzorcem (nie dotyczy okładzin dla których różnorodność barw jest zamierzona), </text:p>
      <text:p text:style-name="P82">- cała powierzchnia pod płytkami powinna być wypełniona klejem (warunek właściwej przyczepności) tj. przy lekkim opukiwaniu płytki nie powinny wydawać głuchego odgłosu, </text:p>
      <text:p text:style-name="P82">- grubość warstwy klejącej powinna być zgodna z dokumentacją lub instrukcją producenta, </text:p>
      <text:p text:style-name="P82">- dopuszczalne odchylenie krawędzi od kierunku poziomego i pionowego nie powinno przekraczać 2 mm na długości 2 m, </text:p>
      <text:p text:style-name="P82">- odchylenie powierzchni od płaszczyzny pionowej nie powinno przekraczać 2 mm na długości 2 m, </text:p>
      <text:p text:style-name="P82">- spoiny na całej długości i szerokości powinny być wypełnione masą do spoinowania, </text:p>
      <text:p text:style-name="P82">- dopuszczalne odchylenie spoin od linii prostej nie powinno wynosić więcej niż 2 mm na długości 1 m i 3 mm na długości całej okładziny, </text:p>
      <text:p text:style-name="P82">- elementy wykończeniowe okładzin powinny być osadzone zgodnie z dokumentacją i instrukcją producenta. </text:p>
      <text:p text:style-name="P81">7. OBMIAR ROBÓT </text:p>
      <text:p text:style-name="P90"><text:span text:style-name="T25">7.1. Ogólne zasady obmiaru robót podano w ST <text:s/></text:span><text:span text:style-name="T27">"Wymagania ogólne".</text:span></text:p>
      <text:p text:style-name="P81">7.2. Zasady obmiarowania </text:p>
      <text:p text:style-name="P27">Powierzchnie wykładzin i okładzin oblicza się w m2 na podstawie dokumentacji projektowej przyjmując wymiary w świetle ścian w stanie surowym. Z obliczonej powierzchni odlicza się powierzchnię słupów, pilastrów, fundamentów i innych elementów większe od 0,25 m2. </text:p>
      <text:p text:style-name="P27">W przypadku rozbieżność pomiędzy dokumentacją a stanem faktycznym powierzchnie oblicza się według stanu faktycznego. </text:p>
      <text:p text:style-name="P27">Powierzchnie okładzin określa się na podstawie dokumentacji projektowej lub wg stanu faktycznego. </text:p>
      <text:p text:style-name="P81"/>
      <text:p text:style-name="P81">8. ODBIÓR ROBÓT </text:p>
      <text:p text:style-name="P81">8.1. Ogólne zasady odbioru robót podano w ST "Wymagania ogólne".</text:p>
      <text:p text:style-name="P81"><text:soft-page-break/>8.2. Odbiór robót zanikających i ulegających zakryciu </text:p>
      <text:p text:style-name="P27">Przy robotach związanych z wykonywaniem wykładzin i okładzin elementem ulegającym zakryciu są podłoża. Odbiór podłóż musi być dokonany przed rozpoczęciem robót wykładzinowych i okładzinowych. </text:p>
      <text:p text:style-name="P27">W trakcie odbioru należy przeprowadzić badania wymienione w pkt. 6.2. niniejszego opracowania. Wyniki badań należy porównać z wymaganiami dotyczącymi podłóż i określonymi odpowiednio w pkt. 5.3. dla wykładzin i w pkt. 5.4. dla okładzin. </text:p>
      <text:p text:style-name="P27">Jeżeli wszystkie pomiary i badania dały wynik pozytywny można uznać podłoża za wykonane prawidłowo tj. zgodnie z dokumentacją i ST i zezwolić do przystąpienia do robót wykładzinowych i okładzinowych. Jeżeli chociaż jeden wynik badania daje wynik negatywny podłoże nie powinno być odebrane. </text:p>
      <text:p text:style-name="P27">Wykonawca zobowiązany jest do dokonania naprawy podłoża poprzez np. szlifowanie lub szpachlowanie i ponowne zgłoszenie do odbioru. W sytuacji gdy naprawa jest niemożliwa (szczególnie w przypadku zaniżonej wytrzymałości) podłoże musi być skute i wykonane ponownie. </text:p>
      <text:p text:style-name="P27">Wszystkie ustalenia związane z dokonanym odbiorem robót ulegających zakryciu (podłóż) oraz materiałów należy zapisać w dzienniku budowy lub protokóle podpisanym przez przedstawicieli inwestora (inspektor nadzoru) i wykonawcy (kierownik budowy). </text:p>
      <text:p text:style-name="P81">8.3. Odbiór częściowy </text:p>
      <text:p text:style-name="P27">Odbiór częściowy polega na ocenie ilości i jakości wykonanej części robót. Odbioru częściowego robót dokonuje się dla zakresu określonego w dokumentach umownych według zasad jak przy odbiorze ostatecznym robót. </text:p>
      <text:p text:style-name="P27">Celem odbioru częściowego jest wczesne wykrycie ewentualnych usterek w realizowanych robotach i ich usunięcie przed odbiorem końcowym. </text:p>
      <text:p text:style-name="P27">Odbiór częściowy robót jest dokonywany przez inspektora nadzoru w obecności kierownika budowy. </text:p>
      <text:p text:style-name="P27">Protokół odbioru częściowego jest podstawą do dokonania częściowego rozliczenia robót jeżeli umowa taką formę przewiduje. </text:p>
      <text:p text:style-name="P81">8.4. Odbiór ostateczny (końcowy) </text:p>
      <text:p text:style-name="P27">Odbiór ostateczny stanowi ostateczną ocenę rzeczywistego wykonanie robót w odniesieniu do zakresu (ilości), jakości i zgodności z dokumentacją projektową. </text:p>
      <text:p text:style-name="P27">Odbiór ostateczny dokonuje komisja powołana przez zamawiającego na podstawie przedłożonych dokumentów, wyników badań i pomiarów oraz dokonanej ocenie wizualnej. </text:p>
      <text:p text:style-name="P27">Zasady i terminy powoływania komisji oraz czas jej działalności powinna określać umowa. </text:p>
      <text:p text:style-name="P27">Wykonawca robót obowiązany jest przedłożyć komisji następujące dokumenty: </text:p>
      <text:p text:style-name="P82">- projekt budowlany, </text:p>
      <text:p text:style-name="P82">- dokumentację powykonawczą, </text:p>
      <text:p text:style-name="P82">- szczegółowe specyfikacje techniczne, </text:p>
      <text:p text:style-name="P82">- dziennik budowy z zapisami dotyczącymi toku prowadzonych robót, </text:p>
      <text:p text:style-name="P82">- aprobaty techniczne, certyfikaty i deklaracje zgodności dla zastosowanych materiałów i wyrobów, </text:p>
      <text:p text:style-name="P82">- protokóły odbioru podłoże, </text:p>
      <text:p text:style-name="P82">- protokóły odbiorów częściowych, </text:p>
      <text:p text:style-name="P82">- instrukcje producentów dotyczące zastosowanych materiałów, </text:p>
      <text:p text:style-name="P82">- wyniki badań laboratoryjnych i ekspertyz. </text:p>
      <text:p text:style-name="P27">W toku odbioru komisja obowiązana jest zapoznać się przedłożonymi dokumentami. przeprowadzić badania zgodnie wytycznymi podanymi w pkt. 6.4. niniejszej ST porównać je z wymaganiami i wielkościami tolerancji podanymi w pkt. 6.5. oraz dokonać oceny wizualnej. </text:p>
      <text:p text:style-name="P27">Roboty wykładzinowe i okładzinowe powinny być odebrane, jeżeli wszystkie wyniki badań i pomiarów są <text:s/>pozytywne i dostarczone przez wykonawcę dokument są kompletne i prawidłowe pod względem merytorycznym. </text:p>
      <text:p text:style-name="P156">Jeżeli chociażby jeden wynik badań był negatywny wykładzina lub okładzina nie powinna być przyjęta. W takim przypadku należy przyjąć jedno z następujących rozwiązań: </text:p>
      <text:p text:style-name="P82">- jeżeli to możliwe, należy poprawić wykładzinę lub okładzinę i przedstawić ją ponownie do odbioru, </text:p>
      <text:p text:style-name="P82">- jeżeli odchylenia od wymagań nie zagrażają bezpieczeństwu użytkownika i trwałości wykładziny lub okładziny zamawiający może wyrazić zgodę na dokonanie odbioru końcowego z jednoczesnym obniżeniem wartości wynagrodzenia w stosunku ustaleń umownych. </text:p>
      <text:p text:style-name="P82">- w przypadku, gdy nie są możliwe podane wyżej rozwiązania wykonawca zobowiązany jest do usunięcia wadliwie wykonanych wykładzin lub okładzin, wykonać je ponownie i powtórnie zgłosić do odbioru. </text:p>
      <text:p text:style-name="P156"/>
      <text:p text:style-name="P156"><text:soft-page-break/>W przypadku nie kompletności dokumentów odbiór może być dokonany po ich uzupełnieniu. </text:p>
      <text:p text:style-name="P156">Z czynności odbioru sporządza się protokół podpisany przez przedstawicieli zamawiającego i wykonawcy. Protokół powinien zawierać: </text:p>
      <text:p text:style-name="P82">- ustalenia podjęte w trakcie prac komisji, </text:p>
      <text:p text:style-name="P82">- ocenę wyników badań, </text:p>
      <text:p text:style-name="P82">- wykaz wad i usterek ze wskaźnikiem możliwości ich usunięcia, </text:p>
      <text:p text:style-name="P82">- stwierdzenie zgodności lub niezgodności wykonania wykładzin i okładzin z zamówieniem. </text:p>
      <text:p text:style-name="P156">Protokół odbioru końcowego jest podstawą do dokonania rozliczenia końcowego pomiędzy zamawiającym a wykonawcą. </text:p>
      <text:p text:style-name="P81">8.5. Odbiór pogwarancyjny </text:p>
      <text:p text:style-name="P27">Odbiór pogwarancyjny przeprowadza się po upływie okresu gwarancji, którego długość jest określona w umowie. Celem odbioru pogwarancyjnego jest ocena stanu wykładzin i okładzin po użytkowaniu w okresie gwarancji oraz ocena wykonywanych w tym okresie ewentualnych robót poprawkowych związanych z usuwaniem zgłoszonych wad. </text:p>
      <text:p text:style-name="P27">Odbiór pogwarancyjny jest dokonywany na podstawie oceny wizualnej wykładzin i okładzin z uwzględnieniem zasad opisanych w pkt. 8.4. "Odbiór ostateczny robót". </text:p>
      <text:p text:style-name="P27">Pozytywny wynik odbioru pogwarancyjnego jest podstawą do zwrotu kaucji gwarancyjnej, negatywny do dokonania potrąceń wynikających z obniżonej jakości robót. </text:p>
      <text:p text:style-name="P27">Przed upływem okresu gwarancyjnego zamawiający powinien zgłosić wykonawcy wszystkie zauważone wady w wykonanych wykładzinach i okładzinach. </text:p>
      <text:p text:style-name="P81"/>
      <text:p text:style-name="P81">9. PODSTAWA PŁATNOŚCI </text:p>
      <text:p text:style-name="P81">9.1. Ogólne ustalenia dotyczące podstawy płatności podano w ST <text:s/>"Wymagania ogólne".</text:p>
      <text:p text:style-name="P81">9.2. Zasady rozliczenia i płatności </text:p>
      <text:p text:style-name="P27">Rozliczenie pomiędzy zamawiającym a wykonawcą za wykonane roboty wykładzinowe lub okładzinowe może być dokonana według następujących sposobów: </text:p>
      <text:p text:style-name="P82">- rozliczenie ryczałtowe gdy podstawą płatności jest ustalona w dokumentach umownych stała wartość wynagrodzenia; wartość robót w tym przypadku jest określona jako iloczyn ceny jednostkowej i ilości </text:p>
      <text:p text:style-name="P76">robót określonych na podstawie dokumentacji projektowej i umowy, </text:p>
      <text:p text:style-name="P82">- rozliczenie w oparciu o wartość robót określoną po ich wykonaniu jako iloczyn ustalonej w dokumentach umownych ceny jednostkowej (z kosztorysu) i faktycznie wykonanej ilości robót, </text:p>
      <text:p text:style-name="P27">W jednym i drugim przypadku rozliczenie może być dokonane jednorazowo po wykonaniu pełnego zakresu robót i ich końcowym odbiorze lub etapami określonymi w umowie po dokonaniu odbioru częściowego robót. </text:p>
      <text:p text:style-name="P27">Ostateczne rozliczenie umowy pomiędzy zamawiającym a wykonawcą następuje po dokonaniu odbioru pogwarancyjnego. </text:p>
      <text:p text:style-name="P81">9.3. Zasady ustalenia ceny jednostkowej </text:p>
      <text:p text:style-name="P27">Ceny jednostkowe za roboty wykładzinowe i okładzinowe obejmują: </text:p>
      <text:p text:style-name="P76">- robociznę bezpośrednią wraz z narzutami, </text:p>
      <text:p text:style-name="P76">- wartość zużytych materiałów podstawowych i pomocniczych wraz z ubytkami wynikającymi z technologii robót z kosztami zakupu, </text:p>
      <text:p text:style-name="P76">- wartość pracy sprzętu z narzutami, </text:p>
      <text:p text:style-name="P76">- koszty pośrednie (ogólne) i zysk kalkulacyjny, </text:p>
      <text:p text:style-name="P82">- podatki zgodnie z obowiązującymi przepisami (bez podatku VAT), </text:p>
      <text:p text:style-name="P27">Ceny jednostkowe uwzględniają również przygotowanie stanowiska roboczego oraz wykonanie wszystkich niezbędnych robót pomocniczych i towarzyszących takich jak np. osadzenie elementów wykończeniowych i dylatacyjnych, rusztowania, pomosty, bariery zabezpieczające, oświetlenie tymczasowe, pielęgnacja wykonanych wykładzin i okładzin, wykonanie zaplecza socjalno-biurowego dla pracowników, zużycie energii elektrycznej i wody, oczyszczenie i likwidacja stanowisk roboczych. </text:p>
      <text:p text:style-name="P27">W przypadku przyjęcia innych zasad określenia ceny jednostkowej lub innych zasad rozliczeń pomiędzy zamawiającym a wykonawcą sprawy te muszą zostać szczegółowo ustalone w umowie. </text:p>
      <text:p text:style-name="P81"/>
      <text:p text:style-name="P81">10. PRZEPISY ZWIĄZANE </text:p>
      <text:p text:style-name="P81">10.1. Normy </text:p>
      <table:table table:name="Tabela4" table:style-name="Tabela4">
        <table:table-column table:style-name="Tabela4.A" table:number-columns-repeated="2"/>
        <table:table-row table:style-name="Tabela4.1">
          <table:table-cell table:style-name="Tabela4.A1" office:value-type="string">
            <text:p text:style-name="P59">PN-ISO 13006:2001 </text:p>
          </table:table-cell>
          <table:table-cell table:style-name="Tabela4.A1" office:value-type="string">
            <text:p text:style-name="P59">Płytki i płyty ceramiczne. Definicje, <text:soft-page-break/>klasyfikacja, właściwości i znakowanie. </text:p>
          </table:table-cell>
        </table:table-row>
        <table:table-row table:style-name="Tabela4.2">
          <table:table-cell table:style-name="Tabela4.A1" office:value-type="string">
            <text:p text:style-name="P59">PN-EN 87:1994 </text:p>
          </table:table-cell>
          <table:table-cell table:style-name="Tabela4.A1" office:value-type="string">
            <text:p text:style-name="P59">Płytki i płyty ceramiczne ścienne i podłogowe. Definicje, klasyfikacja, właściwości i znakowanie. </text:p>
          </table:table-cell>
        </table:table-row>
        <table:table-row table:style-name="Tabela4.2">
          <table:table-cell table:style-name="Tabela4.A1" office:value-type="string">
            <text:p text:style-name="P59">PN-EN 159:1996 </text:p>
          </table:table-cell>
          <table:table-cell table:style-name="Tabela4.A1" office:value-type="string">
            <text:p text:style-name="P59">Płytki i płyty ceramiczne prasowane na sucho o nasiąkliwości wodnej E &gt; 10%. Grupa B III. </text:p>
          </table:table-cell>
        </table:table-row>
        <table:table-row table:style-name="Tabela4.2">
          <table:table-cell table:style-name="Tabela4.A1" office:value-type="string">
            <text:p text:style-name="P59">PN-EN 176:1996 </text:p>
          </table:table-cell>
          <table:table-cell table:style-name="Tabela4.A1" office:value-type="string">
            <text:p text:style-name="P59">Płytki i płyty ceramiczne prasowane na sucho o małej nasiąkliwości wodnej E &lt; 3%. Grupa B I. </text:p>
          </table:table-cell>
        </table:table-row>
        <table:table-row table:style-name="Tabela4.2">
          <table:table-cell table:style-name="Tabela4.A1" office:value-type="string">
            <text:p text:style-name="P59">PN-EN 177:1997 </text:p>
          </table:table-cell>
          <table:table-cell table:style-name="Tabela4.A1" office:value-type="string">
            <text:p text:style-name="P59">Płytki i płyty ceramiczne prasowane na sucho o nasiąkliwości wodnej 3% &lt; E &lt; 6%. Grupa B II a. </text:p>
          </table:table-cell>
        </table:table-row>
        <table:table-row table:style-name="Tabela4.2">
          <table:table-cell table:style-name="Tabela4.A1" office:value-type="string">
            <text:p text:style-name="P59">PN-EN 178:1998 </text:p>
          </table:table-cell>
          <table:table-cell table:style-name="Tabela4.A1" office:value-type="string">
            <text:p text:style-name="P59">"Płytki i płyty ceramiczne prasowane na sucho o nasiąkliwości wodnej 6% &lt; E &lt; 1 0%. Grupa B II b. </text:p>
          </table:table-cell>
        </table:table-row>
        <table:table-row table:style-name="Tabela4.2">
          <table:table-cell table:style-name="Tabela4.A1" office:value-type="string">
            <text:p text:style-name="P59">PN-EN 121:1997 </text:p>
          </table:table-cell>
          <table:table-cell table:style-name="Tabela4.A1" office:value-type="string">
            <text:p text:style-name="P59">Płytki i płyty ceramiczne ciągnione o niskiej nasiąkliwości wodnej E &lt; 3%. Grupa A I. </text:p>
          </table:table-cell>
        </table:table-row>
        <table:table-row table:style-name="Tabela4.1">
          <table:table-cell table:style-name="Tabela4.A1" office:value-type="string">
            <text:p text:style-name="P59">PN-EN 186-1:1998 </text:p>
          </table:table-cell>
          <table:table-cell table:style-name="Tabela4.A1" office:value-type="string">
            <text:p text:style-name="P59">Płytki i płyty ceramiczne ciągnione o nasiąkliwości wodnej 3%&lt;E&lt;6%. Grupa A II a. Cz. 1. </text:p>
          </table:table-cell>
        </table:table-row>
      </table:table>
      <table:table table:name="Tabela5" table:style-name="Tabela5">
        <table:table-column table:style-name="Tabela5.A" table:number-columns-repeated="2"/>
        <table:table-row table:style-name="Tabela5.1">
          <table:table-cell table:style-name="Tabela5.A1" office:value-type="string">
            <text:p text:style-name="P32">PN-EN 186-2:1998 </text:p>
          </table:table-cell>
          <table:table-cell table:style-name="Tabela5.A1" office:value-type="string">
            <text:p text:style-name="P59">Płytki i płyty ceramiczne ciągnione o nasiąkliwości wodnej 3%&lt;E&lt;6%. Grupa A II a. Cz. 2. </text:p>
          </table:table-cell>
        </table:table-row>
        <table:table-row table:style-name="Tabela5.2">
          <table:table-cell table:style-name="Tabela5.A1" office:value-type="string">
            <text:p text:style-name="P59">PN-EN 187-1:1998 </text:p>
          </table:table-cell>
          <table:table-cell table:style-name="Tabela5.A1" office:value-type="string">
            <text:p text:style-name="P59">Płytki i płyty ceramiczne ciągnione o nasiąkliwości wodnej 6%&lt;E&lt;10%. Grupa A II b. Cz. 1. </text:p>
          </table:table-cell>
        </table:table-row>
        <table:table-row table:style-name="Tabela5.1">
          <table:table-cell table:style-name="Tabela5.A1" office:value-type="string">
            <text:p text:style-name="P59">PN-EN 187-2:1998 </text:p>
          </table:table-cell>
          <table:table-cell table:style-name="Tabela5.A1" office:value-type="string">
            <text:p text:style-name="P66"><text:span text:style-name="T56">Płytki i płyty ceramiczne ciągnione o </text:span><text:span text:style-name="T56">nasiąkliwości wodnej 6%&lt;E&lt;10%. Grupa A II b. Cz. 2. </text:span></text:p>
          </table:table-cell>
        </table:table-row>
        <table:table-row table:style-name="Tabela5.2">
          <table:table-cell table:style-name="Tabela5.A1" office:value-type="string">
            <text:p text:style-name="P59">PN-EN 188:1998 </text:p>
          </table:table-cell>
          <table:table-cell table:style-name="Tabela5.A1" office:value-type="string">
            <text:p text:style-name="P59">Płytki i płyty ceramiczne o nasiąkliwości wodnej E&gt;10%. Grupa A III. </text:p>
          </table:table-cell>
        </table:table-row>
        <table:table-row table:style-name="Tabela5.5">
          <table:table-cell table:style-name="Tabela5.A1" office:value-type="string">
            <text:p text:style-name="P59">PN-70/B-10100 </text:p>
          </table:table-cell>
          <table:table-cell table:style-name="Tabela5.A1" office:value-type="string">
            <text:p text:style-name="P59">Roboty tynkowe. Tynki zwykłe. Wymagania i badania przy odbiorze. </text:p>
          </table:table-cell>
        </table:table-row>
        <table:table-row table:style-name="Tabela5.5">
          <table:table-cell table:style-name="Tabela5.A1" office:value-type="string">
            <text:p text:style-name="P59">PN-EN ISO 10545-1:1999 </text:p>
          </table:table-cell>
          <table:table-cell table:style-name="Tabela5.A1" office:value-type="string">
            <text:p text:style-name="P59">Płytki i płyty ceramiczne. Pobieranie próbek i warunki odbioru. </text:p>
          </table:table-cell>
        </table:table-row>
        <table:table-row table:style-name="Tabela5.2">
          <table:table-cell table:style-name="Tabela5.A1" office:value-type="string">
            <text:p text:style-name="P59">PN-EN ISO 10545-2:1999 </text:p>
          </table:table-cell>
          <table:table-cell table:style-name="Tabela5.A1" office:value-type="string">
            <text:p text:style-name="P59">Płytki i płyty ceramiczne. Oznaczanie wymiarów i sprawdzanie jakości powierzchni. </text:p>
          </table:table-cell>
        </table:table-row>
        <table:table-row table:style-name="Tabela5.8">
          <table:table-cell table:style-name="Tabela5.A1" office:value-type="string">
            <text:p text:style-name="P59">PN-EN ISO 10545-3:1999 </text:p>
          </table:table-cell>
          <table:table-cell table:style-name="Tabela5.A1" office:value-type="string">
            <text:p text:style-name="P59">Płytki i płyty ceramiczne. Oznaczenie nasiąkliwości wodnej, porowatości otwartej, gęstości względnej pozornej oraz gęstości całkowitej. </text:p>
          </table:table-cell>
        </table:table-row>
        <table:table-row table:style-name="Tabela5.2">
          <table:table-cell table:style-name="Tabela5.A1" office:value-type="string">
            <text:p text:style-name="P59">PN-EN ISO 10545-4: 1999 </text:p>
          </table:table-cell>
          <table:table-cell table:style-name="Tabela5.A1" office:value-type="string">
            <text:p text:style-name="P59">Płytki i płyty ceramiczne. Oznaczenie wytrzymałości na zginanie i siły łamiącej. </text:p>
          </table:table-cell>
        </table:table-row>
        <table:table-row table:style-name="Tabela5.2">
          <table:table-cell table:style-name="Tabela5.A1" office:value-type="string">
            <text:p text:style-name="P59">PN-EN ISO 10545-5:1999 </text:p>
          </table:table-cell>
          <table:table-cell table:style-name="Tabela5.A1" office:value-type="string">
            <text:p text:style-name="P59">Płytki i płyty ceramiczne. Oznaczenie odporności na uderzenia metodą pomiaru współczynnika odbicia. </text:p>
          </table:table-cell>
        </table:table-row>
        <table:table-row table:style-name="Tabela5.2">
          <table:table-cell table:style-name="Tabela5.A1" office:value-type="string">
            <text:p text:style-name="P59">PN-EN ISO 10545-6:1999 </text:p>
          </table:table-cell>
          <table:table-cell table:style-name="Tabela5.A1" office:value-type="string">
            <text:p text:style-name="P59">Płytki i płyty ceramiczne. Oznaczenie odporności na wgłębne ścieranie płytek nieszkliwionych. </text:p>
          </table:table-cell>
        </table:table-row>
        <table:table-row table:style-name="Tabela5.2">
          <table:table-cell table:style-name="Tabela5.A1" office:value-type="string">
            <text:p text:style-name="P59">PN-EN ISO 10545-7:2000 </text:p>
          </table:table-cell>
          <table:table-cell table:style-name="Tabela5.A1" office:value-type="string">
            <text:p text:style-name="P59">Płytki i płyty ceramiczne. Oznaczenie odporności na ścieranie powierzchni płytek szkliwionych. </text:p>
          </table:table-cell>
        </table:table-row>
        <table:table-row table:style-name="Tabela5.1">
          <table:table-cell table:style-name="Tabela5.A1" office:value-type="string">
            <text:p text:style-name="P59">PN-EN ISO 10545-8:1998 </text:p>
          </table:table-cell>
          <table:table-cell table:style-name="Tabela5.A1" office:value-type="string">
            <text:p text:style-name="P59">Płytki i płyty ceramiczne. Oznaczenie cieplnej rozszerzalności liniowej. </text:p>
          </table:table-cell>
        </table:table-row>
        <table:table-row table:style-name="Tabela5.5">
          <table:table-cell table:style-name="Tabela5.A1" office:value-type="string">
            <text:p text:style-name="P59">PN-EN ISO 10545-9:1998 </text:p>
          </table:table-cell>
          <table:table-cell table:style-name="Tabela5.A1" office:value-type="string">
            <text:p text:style-name="P59">Płytki i płyty ceramiczne. Oznaczenie odporności na szok termiczny. </text:p>
          </table:table-cell>
        </table:table-row>
        <table:table-row table:style-name="Tabela5.5">
          <table:table-cell table:style-name="Tabela5.A1" office:value-type="string">
            <text:p text:style-name="P59">PN-EN ISO 10545-10:1999 </text:p>
          </table:table-cell>
          <table:table-cell table:style-name="Tabela5.A1" office:value-type="string">
            <text:p text:style-name="P59">Płytki i płyty ceramiczne. Oznaczenie rozszerzalności wodnej. </text:p>
          </table:table-cell>
        </table:table-row>
        <text:soft-page-break/>
        <table:table-row table:style-name="Tabela5.1">
          <table:table-cell table:style-name="Tabela5.A1" office:value-type="string">
            <text:p text:style-name="P59">PN-EN ISO 10545-11:1998 </text:p>
          </table:table-cell>
          <table:table-cell table:style-name="Tabela5.A1" office:value-type="string">
            <text:p text:style-name="P59">1998 Płytki i płyty ceramiczne. Oznaczenie odporności na pęknięcia włoskowate płytek szkliwionych. </text:p>
          </table:table-cell>
        </table:table-row>
        <table:table-row table:style-name="Tabela5.5">
          <table:table-cell table:style-name="Tabela5.A1" office:value-type="string">
            <text:p text:style-name="P59">PN-EN ISO 10545-12:1999 </text:p>
          </table:table-cell>
          <table:table-cell table:style-name="Tabela5.A1" office:value-type="string">
            <text:p text:style-name="P59">Płytki i płyty ceramiczne. Oznaczenie mrozoodporności. </text:p>
          </table:table-cell>
        </table:table-row>
        <table:table-row table:style-name="Tabela5.5">
          <table:table-cell table:style-name="Tabela5.A1" office:value-type="string">
            <text:p text:style-name="P59">PN-EN ISO 10545-13:1990 </text:p>
          </table:table-cell>
          <table:table-cell table:style-name="Tabela5.A1" office:value-type="string">
            <text:p text:style-name="P59">Płytki i płyty ceramiczne. Oznaczenie odporności chemicznej. </text:p>
          </table:table-cell>
        </table:table-row>
        <table:table-row table:style-name="Tabela5.2">
          <table:table-cell table:style-name="Tabela5.A1" office:value-type="string">
            <text:p text:style-name="P59">PN-EN ISO 1 0545-14:1999 </text:p>
          </table:table-cell>
          <table:table-cell table:style-name="Tabela5.A1" office:value-type="string">
            <text:p text:style-name="P59">Płytki i płyty ceramiczne. Oznaczenie odporności na plamienie. </text:p>
          </table:table-cell>
        </table:table-row>
        <table:table-row table:style-name="Tabela5.5">
          <table:table-cell table:style-name="Tabela5.A1" office:value-type="string">
            <text:p text:style-name="P59">PN-EN ISO 10545-15:1999 </text:p>
          </table:table-cell>
          <table:table-cell table:style-name="Tabela5.A1" office:value-type="string">
            <text:p text:style-name="P59">Płytki i płyty ceramiczne. Oznaczenie uwalniania ołowiu i kadmu. </text:p>
          </table:table-cell>
        </table:table-row>
        <table:table-row table:style-name="Tabela5.5">
          <table:table-cell table:style-name="Tabela5.A1" office:value-type="string">
            <text:p text:style-name="P59">PN-EN ISO 10545-16:2001 </text:p>
          </table:table-cell>
          <table:table-cell table:style-name="Tabela5.A1" office:value-type="string">
            <text:p text:style-name="P59">Płytki i płyty ceramiczne. Oznaczenie małych różnic barw. </text:p>
          </table:table-cell>
        </table:table-row>
        <table:table-row table:style-name="Tabela5.2">
          <table:table-cell table:style-name="Tabela5.A1" office:value-type="string">
            <text:p text:style-name="P59">PN-EN 101:1994 </text:p>
          </table:table-cell>
          <table:table-cell table:style-name="Tabela5.A1" office:value-type="string">
            <text:p text:style-name="P59">Płytki i płyty ceramiczne. Oznaczenie twardości powierzchni wg skali Mohsa. </text:p>
          </table:table-cell>
        </table:table-row>
        <table:table-row table:style-name="Tabela5.5">
          <table:table-cell table:style-name="Tabela5.A1" office:value-type="string">
            <text:p text:style-name="P59">PN-EN 12004:2002 </text:p>
          </table:table-cell>
          <table:table-cell table:style-name="Tabela5.A1" office:value-type="string">
            <text:p text:style-name="P59">Kleje do płytek. Definicje i wymagania techniczne. </text:p>
          </table:table-cell>
        </table:table-row>
        <table:table-row table:style-name="Tabela5.2">
          <table:table-cell table:style-name="Tabela5.A1" office:value-type="string">
            <text:p text:style-name="P59">PN-EN 12002:2002 </text:p>
          </table:table-cell>
          <table:table-cell table:style-name="Tabela5.A1" office:value-type="string">
            <text:p text:style-name="P59">Kleje do płytek. Oznaczenie odkształcenia poprzecznego dla klejów cementowych i zapraw do spoinowania. </text:p>
          </table:table-cell>
        </table:table-row>
        <table:table-row table:style-name="Tabela5.5">
          <table:table-cell table:style-name="Tabela5.A1" office:value-type="string">
            <text:p text:style-name="P59">PN-EN 13888:2003 </text:p>
          </table:table-cell>
          <table:table-cell table:style-name="Tabela5.A1" office:value-type="string">
            <text:p text:style-name="P59">Zaprawy do spoinowania płytek. Definicje i wymagania techniczne. </text:p>
          </table:table-cell>
        </table:table-row>
        <table:table-row table:style-name="Tabela5.2">
          <table:table-cell table:style-name="Tabela5.A1" office:value-type="string">
            <text:p text:style-name="P59">PN-EN 12808-1:2000 </text:p>
          </table:table-cell>
          <table:table-cell table:style-name="Tabela5.A1" office:value-type="string">
            <text:p text:style-name="P59">Kleje i zaprawy do spoinowania płytek. Oznaczenie odporności chemicznej zapraw na bazie żywic reaktywnych. </text:p>
          </table:table-cell>
        </table:table-row>
        <table:table-row table:style-name="Tabela5.2">
          <table:table-cell table:style-name="Tabela5.A1" office:value-type="string">
            <text:p text:style-name="P59">PN-EN 12808-2:2002(U) </text:p>
          </table:table-cell>
          <table:table-cell table:style-name="Tabela5.A1" office:value-type="string">
            <text:p text:style-name="P59">Zaprawy do spoinowania płytek. Cz. 2: oznaczenie odporności na ścieranie. </text:p>
          </table:table-cell>
        </table:table-row>
        <table:table-row table:style-name="Tabela5.2">
          <table:table-cell table:style-name="Tabela5.A1" office:value-type="string">
            <text:p text:style-name="P59">PN-EN 12808-3:2002(U) </text:p>
          </table:table-cell>
          <table:table-cell table:style-name="Tabela5.A1" office:value-type="string">
            <text:p text:style-name="P66"><text:span text:style-name="T56">Zaprawy do spoinowania płytek. Cz. 3: </text:span><text:span text:style-name="T56">oznaczenie wytrzymałości na zginanie i ściskanie. </text:span></text:p>
          </table:table-cell>
        </table:table-row>
      </table:table>
      <table:table table:name="Tabela6" table:style-name="Tabela6">
        <table:table-column table:style-name="Tabela6.A" table:number-columns-repeated="2"/>
        <table:table-row table:style-name="Tabela6.1">
          <table:table-cell table:style-name="Tabela6.A1" office:value-type="string">
            <text:p text:style-name="P32">PN-EN 12808-4:2002(U) </text:p>
          </table:table-cell>
          <table:table-cell table:style-name="Tabela6.A1" office:value-type="string">
            <text:p text:style-name="P59">Zaprawy do spoinowania płytek. Cz. 4: oznaczenie skurczu. </text:p>
          </table:table-cell>
        </table:table-row>
        <table:table-row table:style-name="Tabela6.2">
          <table:table-cell table:style-name="Tabela6.A1" office:value-type="string">
            <text:p text:style-name="P59">PN-EN 12808-5:2002(U) </text:p>
          </table:table-cell>
          <table:table-cell table:style-name="Tabela6.A1" office:value-type="string">
            <text:p text:style-name="P59">Zaprawy do spoinowania płytek. Cz. 5: oznaczenie nasiąkliwości wodnej. </text:p>
          </table:table-cell>
        </table:table-row>
        <table:table-row table:style-name="Tabela6.2">
          <table:table-cell table:style-name="Tabela6.A1" office:value-type="string">
            <text:p text:style-name="P59">PN-63/B-10145 </text:p>
          </table:table-cell>
          <table:table-cell table:style-name="Tabela6.A1" office:value-type="string">
            <text:p text:style-name="P59">Posadzki z płytek kamionkowych (terakotowych), klinkierowych i lastrykowych. Wymagania i badania przy odbiorze. </text:p>
          </table:table-cell>
        </table:table-row>
        <table:table-row table:style-name="Tabela6.2">
          <table:table-cell table:style-name="Tabela6.A1" office:value-type="string">
            <text:p text:style-name="P59">PN-EN 13813:2003 </text:p>
          </table:table-cell>
          <table:table-cell table:style-name="Tabela6.A1" office:value-type="string">
            <text:p text:style-name="P59">Podkłady podłogowe oraz materiały do ich wykonywania. Terminologia. </text:p>
          </table:table-cell>
        </table:table-row>
        <table:table-row table:style-name="Tabela6.1">
          <table:table-cell table:style-name="Tabela6.A1" office:value-type="string">
            <text:p text:style-name="P59">PN-88/B-32250 </text:p>
          </table:table-cell>
          <table:table-cell table:style-name="Tabela6.A1" office:value-type="string">
            <text:p text:style-name="P59">Materiały budowlane. Woda do betonów i zapraw </text:p>
          </table:table-cell>
        </table:table-row>
      </table:table>
      <text:p text:style-name="P32"/>
      <text:p text:style-name="P86">10.2. Inne dokumenty i instrukcje </text:p>
      <text:p text:style-name="P87">- Specyfikacja techniczna wykonania i odbioru robót budowlanych – Wymagania ogólne (kod B-00.00.00.), wydanie OWEOB Promocja - 2003 rok. </text:p>
      <text:p text:style-name="P87">- Warunki techniczne wykonania i odbioru robót budowlanych tom I część 4, wydanie Arkady - 1990 rok. </text:p>
      <text:p text:style-name="P87">- Warunki techniczne wykonania i odbioru robót budowlanych część B zeszyt 5 Okładziny i wykładziny z płytek ceramicznych, wydanie ITB - 2004 rok. </text:p>
      <text:p text:style-name="P87">- Instrukcja układania płytek ceramicznych, wydanie Atlas - 2001 rok. </text:p>
      <text:p text:style-name="P87">- Atlas Budowlany, miesięcznik wydanie specjalne 1998 rok. </text:p>
      <text:p text:style-name="P87">- Układanie i spoinowanie płytek materiałami Ceresit, wydanie Ceresit - 1999 rok. - Katalog wyrobów Ceresit, wydanie Ceresit - 2001 rok.</text:p>
      <text:p text:style-name="P87">- Katalogi i instrukcje producentów. </text:p>
      <text:p text:style-name="P32"/>
      <text:p text:style-name="P36"/>
      <text:p text:style-name="P132"><text:span text:style-name="T38">S</text:span><text:span text:style-name="T41">ZCZEGÓŁOWA </text:span><text:span text:style-name="T38">S</text:span><text:span text:style-name="T41">PECYFIKACJA </text:span><text:span text:style-name="T38">T</text:span><text:span text:style-name="T41">ECHNICZNA </text:span></text:p>
      <text:p text:style-name="P39"><text:span text:style-name="T110">CPV 45421131-1</text:span> Montaż drzwi </text:p>
      <text:p text:style-name="P37"/>
      <text:p text:style-name="P29">1. WSTĘP </text:p>
      <text:p text:style-name="P27">1.1. Przedmiot specyfikacji </text:p>
      <text:p text:style-name="P145">Przedmiotem niniejszej szczegółowej specyfikacji technicznej są wymagania dotyczące wykonania montażu i odbioru drzwi drewnianych lub PCV wraz z wyposażeniem, przy budowy <text:span text:style-name="T63"><text:s/></text:span><text:span text:style-name="T64">„czterech budynków mieszkalnych jednorodzinnych w zabudowie szeregowej w Głuchołazach przy ul. Karłowicza-Wieniawskiego”.</text:span></text:p>
      <text:p text:style-name="P27"/>
      <text:p text:style-name="P29">1.2. Zakres stosowania specyfikacji </text:p>
      <text:p text:style-name="P27">Specyfikacja techniczna stanowi dokument przetargowy i kontraktowy przy zlecaniu i realizacji robót wymienionych w pkt. 1.1. </text:p>
      <text:p text:style-name="P37"><text:span text:style-name="T113">1.3. Zakres robót objętych specyfikacją</text:span> </text:p>
      <text:p text:style-name="P27">Ustalenia zawarte w niniejszej specyfikacji dotyczą zasad prowadzenia robót związanych z wykonaniem wszystkich czynności umożliwiających wykonanie dostawy i montażu drzwi zewnętrznych drewnianych lub PCV <text:s/>o współczynniku U jak w projekcie dla celów realizacji inwestycji oraz bramy garażowej. </text:p>
      <text:p text:style-name="P27">W projekcie uwzględniono drzwi balkonowe z kształtowników a wysokoudarowego PCV, brama garażowa <text:s/>uchylna, segmentowa, ocieplana, podnoszona mechanicznie. W celu uzyskania właściwej szczelności (przyjęto obliczeniową n50=3/h) należy podczas montażu okleić stolarkę okienną taśmami uszczelniającymi zaś przestrzeń pomiędzy ramą a murem należy wypełnić systemową pianką izolacyjną.</text:p>
      <text:p text:style-name="P29">1.4. Określenia podstawowe. </text:p>
      <text:p text:style-name="P27">Ogólne określenia podstawowe podano w „Wymaganiach Ogólnych" </text:p>
      <text:p text:style-name="P27"><text:span text:style-name="T62">1.5. Ogólne wymagania dotyczące robót.</text:span> </text:p>
      <text:p text:style-name="P27">Ogólne wymagania dotyczące robót podano w „Wymaganiach Ogólnych" </text:p>
      <text:p text:style-name="P27">Wykonawca jest odpowiedzialny za jakość ich wykonania oraz za zgodność z dokumentacją projektową, specyfikacją techniczną i poleceniami inspektorów nadzoru. </text:p>
      <text:p text:style-name="P27"/>
      <text:p text:style-name="P27"><text:span text:style-name="T62">2. MATERIAŁY</text:span> </text:p>
      <text:p text:style-name="P27">2.1. Ogólne wymagania dotyczące materiałów </text:p>
      <text:p text:style-name="P27">Wbudować należy stolarkę kompletnie wykończoną wraz z okuciami i powłokami zgodnie z zestawieniami dołączonymi do projektu. </text:p>
      <text:p text:style-name="P69"><text:span text:style-name="T22">2.3. Ościeżnice </text:span><text:span text:style-name="T22">produkowane jest i dostarczana do Klienta w postaci kompletu elementów przeznaczonych do składania na miejscu budowy. Łatwa w montażu ościeżnica regulowana, która nadaje się idealnie do szybkiego montażu. Zastosowane w ościeżnicy wzmocnione kieszenie na zawiasy gwarantują stabilność położenia zawiasu, nawet przy bardzo intensywnej eksploatacji. Ościeżnice oklejone są tą samą okleiną co skrzydła, dając jednakowy wygląd drzwi. Dostępne w wielu kolorach ościeżnice gwarantują estetyczne i nowoczesne wykończenie muru. </text:span></text:p>
      <text:p text:style-name="P28">2.2. Okucia budowlane. </text:p>
      <text:p text:style-name="P28">Każdy wyrób stolarki budowlanej powinien być wyposażony w okucia zamykające, łączące, zabezpieczające i uchwytowo-osłonowe. </text:p>
      <text:p text:style-name="P28">Okucia powinny odpowiadać wymaganiom norm państwowych, a w przypadku braku takich norm - wymaganiom określonym w świadectwie ITB dopuszczającym do stosowania wyroby stolarki budowlanej wyposażone w okucie, na które nie została ustanowiona norma. </text:p>
      <text:p text:style-name="P28">Okucia winny spełniać wymogi projektowe i tak: -skrzydło drzwiowe musi mieć trzy zawiasy, </text:p>
      <text:p text:style-name="P28">-okucia stalowe powinny być zabezpieczone fabrycznie trwałymi powłokami antykorozyjnymi. </text:p>
      <text:p text:style-name="P28"/>
      <text:p text:style-name="P29">3. SPRZĘT </text:p>
      <text:p text:style-name="P38"><text:span text:style-name="T112">3.1. Ogólne wym</text:span>agania dotyczące sprzętu </text:p>
      <text:p text:style-name="P28">Ogólne wymagania dotyczące sprzętu podano w „Wymaganiach ogólnych" </text:p>
      <text:p text:style-name="P66"><text:span text:style-name="T30">3.2.</text:span><text:span text:style-name="T44"> </text:span><text:span text:style-name="T30">Wykonawca przystępujący do wykonania prac winien wykazać się możliwością korzystania z maszyn i sprzętu gwarantujących właściwą, to jest spełniającą wymagania specyfikacji technicznej jakość robót. </text:span></text:p>
      <text:p text:style-name="P28">Wykonawca jest zobowiązany do używania jedynie takiego sprzętu, który nie spowoduje niekorzystnego <text:soft-page-break/>wpływu na jakość wykonywanych prac, zarówno w miejscu tych prac, jak też przy wykonywaniu czynności pomocniczych oraz w czasie transportu, załadunku i wyładunku materiałów, sprzętu itp. </text:p>
      <text:p text:style-name="P38"><text:span text:style-name="T113">4. TRANSPORT</text:span> </text:p>
      <text:p text:style-name="P28">4.1. Ogólne wymagania dotyczące transportu </text:p>
      <text:p text:style-name="P28">Ogólne wymagania dotyczące transportu podano w „Wymaganiach ogólnych" </text:p>
      <text:p text:style-name="P28">4.2. Transport </text:p>
      <text:p text:style-name="P28">Drzwi należy pakować w kompletnym zestawie elementów składowych (ościeżnice, skrzydła drzwiowe, okna, naświetla, listwy dociskowe, śruby, wkręty itp.). Opakowania powinny zabezpieczać wyroby przed uszkodzeniami mechanicznymi i odkształceniami. Okucia nie zamontowane do wyrobu przechowywać i transportować w odrębnych opakowaniach. Na każdym opakowaniu powinna znajdować się informacja zawierająca : Oznakowanie, Numer Aprobaty Technicznej, Numer certyfikatu, Znak budowlany. Zaleca się, aby podczas składowania i transportu drzwi znajdowały się w pozycji wbudowania. W/w wyroby należy przechowywać i przewozić w sposób zabezpieczający je przed zniszczeniem, zabrudzeniem i uszkodzeniem mechanicznym </text:p>
      <text:p text:style-name="P28"/>
      <text:p text:style-name="P28"><text:span text:style-name="T62">5. WYKONANIE ROBÓT</text:span> </text:p>
      <text:p text:style-name="P28">5.1. Ogólne warunki wykonywania robót </text:p>
      <text:p text:style-name="P28">Ogólne warunki wykonywania robót podano w „Wymaganiach ogólnych" </text:p>
      <text:p text:style-name="P28">5.2. Montaż </text:p>
      <text:p text:style-name="P28">Przygotowanie ościeży : </text:p>
      <text:p text:style-name="P28">-przed osadzeniem stolarki należy sprawdzić dokładność wykonania ościeża do którego ma przylegać ościeżnica. W przypadku występujących wad w wykonaniu ościeża lub zabrudzenia powierzchni ościeża, ościeże należy naprawić i oczyścić. </text:p>
      <text:p text:style-name="P28">Dokładność wykonania ościeży powinna odpowiadać wymogom dla robót murowych . </text:p>
      <text:p text:style-name="P28">Osadzanie stolarki drzwiowej </text:p>
      <text:p text:style-name="P28">Montaż ościeżnicy należy wykonać w pomieszczeniach z ostatecznie wykończonymi ścianami i podłogą. Ościeżnicę należy zamontować zgodnie z instrukcją montażu producenta, wiedzą i doświadczeniem wykonawcy. Po osadzeniu, a przed trwałym zamocowaniem ościeżnicy należy założyć drzwi i dopasować ościeżnicę do drzwi. Należy sprawdzić dokładność przylegania drzwi do ościeżnicy, zamykanie bez zacięć, pion, poziom górnej części ościeżnicy. Sposób zakotwienia i zamocowania należy wykonać według instrukcji montażu ościeżnicy. </text:p>
      <text:p text:style-name="P38"/>
      <text:p text:style-name="P29">6. KONTROLA JAKOŚCI </text:p>
      <text:p text:style-name="P28">6.1. Ogólne wymagania dotyczące kontroli jakości robót </text:p>
      <text:p text:style-name="P28">Ogólne wymagania dotyczące kontroli jakości robót podano w „Wymaganiach ogólnych" . Zasady kontroli jakości powinny być zgodne z wymogami PN-88/B-10085 dla stolarki okiennej i drzwiowej, </text:p>
      <text:p text:style-name="P28">6.2. Opis badań </text:p>
      <text:p text:style-name="P28">-sprawdzenie zgodności z dokumentacją techniczną należy przeprowadzić przez porównanie wykonanych robót z rysunkami i opisem technicznym oraz wymagań według specyfikacji technicznej i stwierdzenie wzajemnej zgodności za pomocą oględzin zewnętrznych. </text:p>
      <text:p text:style-name="P28">-sprawdzenie materiałów przeprowadzić na podstawie zaświadczeń jakości i innych dokumentów stwierdzających zgodność użytych materiałów z wymaganiami producenta. </text:p>
      <text:p text:style-name="P28">-sprawdzenie prawidłowości montażu przeprowadzić przez pomiary i stwierdzenie zgodności z projektem w czasie ich wykonywania, kontrolując stosowanie właściwych materiałów </text:p>
      <text:p text:style-name="P28">- należy wykonać wszystkie badania zalecane przez producenta </text:p>
      <text:p text:style-name="P28">- tolerancje i dokładność wykonania według zaleceń producenta i w uzgodnieniu z Inspektorem Nadzoru, </text:p>
      <text:p text:style-name="P28">Sprawdzanie prawidłowości działania drzwi i otwieranych okien należy wykonać przez kilkakrotne otwarcie i zamknięcie drzwi i okien oraz zaobserwować, czy w czasie otwierania i zamykania występują zacięcia lub zahamowania podczas ruchu skrzydła drzwiowego i okiennego. </text:p>
      <text:p text:style-name="P28">Po każdorazowym zamknięciu drzwi i okien należy sprawdzić czy uszczelki przylegają na całej długości do odpowiednich powierzchni. Należy sprawdzić, czy zawiasy, klamki, zamki i inne elementy wyposażenia działają prawidłowo. </text:p>
      <text:p text:style-name="P69"><text:span text:style-name="T23">6.3. Badania w czasie odbioru robót </text:span><text:span text:style-name="T22"><text:s/></text:span></text:p>
      <text:p text:style-name="P32">Badania powinny być przeprowadzane w sposób umożliwiający ocenę wszystkich wymagań, a w szczególności: </text:p>
      <text:p text:style-name="P28"><text:soft-page-break/>- zgodności z dokumentacją projektową i specyfikacją techniczną, </text:p>
      <text:p text:style-name="P28">- jakości zastosowanych materiałów i wyrobów, </text:p>
      <text:p text:style-name="P28">- spełnieniu warunków opisanych w punktach 6.2 </text:p>
      <text:p text:style-name="P28">- sprawdzenie, dokładności i estetyczności wykonania </text:p>
      <text:p text:style-name="P40"><text:span text:style-name="T114">7. OBMIAR ROBÓT</text:span> </text:p>
      <text:p text:style-name="P28"/>
      <text:p text:style-name="P29">8. ODBIÓR ROBÓT </text:p>
      <text:p text:style-name="P28">8.1. Ogólne zasady odbioru robót </text:p>
      <text:p text:style-name="P28">Ogólne zasady odbioru robót podano w „Wymaganiach ogólnych" </text:p>
      <text:p text:style-name="P28">8.2. Zgodność robót z dokumentacją projektową i specyfikacją techniczną </text:p>
      <text:p text:style-name="P28">Roboty powinny być wykonywane zgodnie z dokumentacją projektową, specyfikacją techniczną oraz pisemnymi decyzjami Inspektora nadzoru. </text:p>
      <text:p text:style-name="P28">8.3. Odbiór robót zanikających lub ulegających zakryciu </text:p>
      <text:p text:style-name="P28">Podstawą odbioru robót zanikających lub ulegających zakryciu jest: </text:p>
      <text:p text:style-name="P28">• pisemne stwierdzenie Inspektora nadzoru w dzienniku budowy o wykonaniu robot zgodnie z dokumentacją projektową i specyfikacją techniczną, </text:p>
      <text:p text:style-name="P28">• inne pisemne stwierdzenie Inspektora nadzoru o wykonaniu robót. </text:p>
      <text:p text:style-name="P28">Zakres robót zanikających lub ulegających zakryciu określają pisemne stwierdzenia Inspektora nadzoru lub inne dokumenty potwierdzone przez Inspektora nadzoru. </text:p>
      <text:p text:style-name="P28">8.4. Odbiór końcowy </text:p>
      <text:p text:style-name="P28">Odbiór końcowy odbywa się po pisemnym stwierdzeniu przez Inspektora nadzoru w dzienniku budowy zakończenia robót i spełnieniu innych warunków dotyczących tych robót, zawartych w umowie. </text:p>
      <text:p text:style-name="P28">Drzwi powinny być wykonane zgodnie z dokumentacją techniczną i normami. Odbiór polega na sprawdzeniu : </text:p>
      <text:p text:style-name="P28">- z godności dostarczonych drzwi z dokumentacją projektową </text:p>
      <text:p text:style-name="P28">- prawidłowym zamocowaniu drzwi </text:p>
      <text:p text:style-name="P28">- prawidłowym działaniu drzwi i osprzętu </text:p>
      <text:p text:style-name="P28">- wyglądu drzwi, ościeżnic, uszczelek, okuć i osprzętu </text:p>
      <text:p text:style-name="P28">- odpowiedniego atestu, aprobaty na wyrób, jakim są kompletne drzwi Do odbioru robót wykonawca przedstawia : </text:p>
      <text:p text:style-name="P28">-zaświadczenia jakości materiałów -protokoły odbiorów częściowych </text:p>
      <text:p text:style-name="P28"/>
      <text:p text:style-name="P29">9. PODSTAWA PŁATNOŚCI </text:p>
      <text:p text:style-name="P38"><text:span text:style-name="T112">9.1 Ogólne ustalenia dotyczące płatności</text:span> </text:p>
      <text:p text:style-name="P28">Zgodnie z warunkami umowy.</text:p>
      <text:p text:style-name="P28">Ogólne ustalenia dotyczące płatności podano w „Wymaganiach ogólnych" </text:p>
      <text:p text:style-name="P28">9.2. Cena jednostkowa </text:p>
      <text:p text:style-name="P28">Cena jednostkowa obejmuje całkowity koszt wykonania montażu dla : </text:p>
      <text:p text:style-name="P28">-jednego metra kwadratowego zamontowanych drzwi </text:p>
      <text:p text:style-name="P28">-jednego metra bieżącego zamontowanej ościeżnicy </text:p>
      <text:p text:style-name="P32">-jednej sztuki dla zamontowanej kratki wentylacyjnej, samozamykacza lub wkładki do zamka </text:p>
      <text:p text:style-name="P32">-jednego kompletu dla zamontowanych klamek i szyldów </text:p>
      <text:p text:style-name="P28"/>
      <text:p text:style-name="P28"><text:span text:style-name="T62">10. PRZEPISY ZWIĄZANE</text:span> </text:p>
      <text:p text:style-name="P28">Normy </text:p>
      <text:p text:style-name="P28">PN-B-10085:2001 Stolarka budowlana. Okna i drzwi. Wymagania i badania. PN-75/B-94000 Okucia budowlane. Podział. </text:p>
      <text:p text:style-name="P28">Aprobata Techniczna AT-15-3691/2002, AT-15-3692/2002, ITB Warszawa </text:p>
      <text:p text:style-name="P32"/>
      <text:p text:style-name="P53"/>
      <text:p text:style-name="P66"><text:span text:style-name="T39">S</text:span><text:span text:style-name="T42">ZCZEGÓŁOWA </text:span><text:span text:style-name="T39">S</text:span><text:span text:style-name="T42">PECYFIKACJA </text:span><text:span text:style-name="T39">T</text:span><text:span text:style-name="T42">ECHNICZNA </text:span></text:p>
      <text:p text:style-name="P38">45421132-8 <text:span text:style-name="T62">Instalacja okien </text:span></text:p>
      <text:p text:style-name="P43"/>
      <text:p text:style-name="P44"><text:soft-page-break/>1. PRZEDMIOT I ZAKRES STOSOWANIA SPECYFIKACJI </text:p>
      <text:p text:style-name="P29">1.1. Przedmiot specyfikacji </text:p>
      <text:p text:style-name="P27">Przedmiotem niniejszej Szczegółowej Specyfikacji Technicznej (SST) są wymagania dotyczące realizacji robót związanych z montażem okien przy budowie<text:span text:style-name="T63"> </text:span><text:span text:style-name="T64">„czterech budynków mieszkalnych jednorodzinnych w zabudowie szeregowej w Głuchołazach przy ul. Karłowicza-Wieniawskiego”.</text:span></text:p>
      <text:p text:style-name="P29"/>
      <text:p text:style-name="P29">1.2. Zakres stosowania specyfikacji </text:p>
      <text:p text:style-name="P27">Niniejsza specyfikacja będzie stosowana jako dokument przetargowy i kontraktowy przy zlecaniu i realizacji robót wymienionych w punkcie 1.1. </text:p>
      <text:p text:style-name="P66"><text:span text:style-name="T27">Ustalenia zawarte w niniejszej specyfikacji obejmują wszystkie czynności umożliwiające i mające na celu </text:span><text:span text:style-name="T27">wykonanie wszystkich robót związanych z montażem stolarki okiennej, obejmują prace związane z dostawą </text:span><text:span text:style-name="T27">materiałów, wykonawstwem i wykończeniem. </text:span></text:p>
      <text:p text:style-name="P29">1.3. Zakres robót objętych specyfikacją </text:p>
      <text:p text:style-name="P27">W ramach prac budowlanych przewiduje się wykonanie następujących robót: </text:p>
      <text:p text:style-name="P27">Montaż okien oraz montaż <text:s/>parapetów zewnętrznych z blachy , montaż parapetów wewnętrznych PCV</text:p>
      <text:p text:style-name="P27">Montaż okien połaciowych o podwyższonej termoizolacyjności (współczynnik jak w projekcie).</text:p>
      <text:p text:style-name="P27">Rozwiązania techniczne stanowiące podstawę do wykonania tych robót są przedstawione na rysunkach w projekcie </text:p>
      <text:p text:style-name="P29">1.4. Określenia podstawowe </text:p>
      <text:p text:style-name="P66"><text:span text:style-name="T27">Określenia podstawowe użyte w niniejszej SST są zgodne z obowiązującymi Polskimi Normami i Specyfikacją techniczną </text:span><text:span text:style-name="T32">Wymagania ogólne </text:span></text:p>
      <text:p text:style-name="P34">1.5. Ogólne wymagania dotyczące robót </text:p>
      <text:p text:style-name="P66"><text:span text:style-name="T33">Ogólne wymagania dotyczące zasad prowadzenia robót podano w Specyfikacji Technicznej </text:span><text:span text:style-name="T32">Wymagania ogólne.</text:span></text:p>
      <text:p text:style-name="P32">Wykonawca jest odpowiedzialny za jakość wykonania tych robót oraz ich zgodność z umową, protokółem, pozostałymi SST i poleceniami zarządzającego realizacją umowy. Wprowadzanie jakichkolwiek odstępstw od tych dokumentów wymaga akceptacji zarządzającego realizacją umowy. </text:p>
      <text:p text:style-name="P159">1.6. Dokumentacja, którą należy przedstawić w trakcie robót </text:p>
      <text:p text:style-name="P165"><text:span text:style-name="T33">Dokumentacja przedstawiana przez Wykonawcę w trakcie budowy musi być zgodna z zasadami podanymi w Specyfikacji Technicznej </text:span><text:span text:style-name="T32">Wymagania ogólne</text:span><text:span text:style-name="T33">. Dodatkowo wykonawca musi dostarczać następujące informacje: </text:span></text:p>
      <text:p text:style-name="P84">6. Harmonogram i kolejność prac </text:p>
      <text:p text:style-name="P84">7. Aprobaty Techniczne wraz z certyfikatami zgodności z Aprobatami Technicznymi, bądź deklaracje zgodności z niniejszą aprobatą dla użytych materiałów. </text:p>
      <text:p text:style-name="P85"/>
      <text:p text:style-name="P85">2. MATERIAŁY </text:p>
      <text:p text:style-name="P159">2.1. Ogólne wymagania dotyczące materiałów </text:p>
      <text:p text:style-name="P165"><text:span text:style-name="T33">Ogólne wymagania dotyczące materiałów i ich rodzaju podano w Specyfikacji Technicznej </text:span><text:span text:style-name="T32">Wymagania ogólne.</text:span></text:p>
      <text:p text:style-name="P160">Do użytku mogą być użyte jedynie te wyroby i materiały, które: </text:p>
      <text:p text:style-name="P160">-posiadają certyfikat na znak bezpieczeństwa wykazujący zgodność z kryteriami technicznymi określonymi na podstawie Polskich Norm, aprobat technicznych </text:p>
      <text:p text:style-name="P160">-posiadają deklarację zgodności lub certyfikat zgodności z : </text:p>
      <text:p text:style-name="P84">Polską Norma lub Aprobatą techniczną, w przypadku wyrobów, dla których nie ustalono Polskiej Normy. </text:p>
      <text:p text:style-name="P84">Znajdują się w wykazie wyrobów, o których mowa w rozporządzeniu MSWiA z 1998r </text:p>
      <text:p text:style-name="P85">2.2 OKNA </text:p>
      <text:p text:style-name="P84">1. Wymiary obrysowe zgodnie z zestawieniem w projekcie </text:p>
      <text:p text:style-name="P84">2. Okna z kształtowników z wysokoudarowego PCV</text:p>
      <text:p text:style-name="P84">3. Zastosowane okucia odpowiadają standardom (min. firmy ROTO i WINHAUS), </text:p>
      <text:p text:style-name="P84">4. Zastosowane profile PCV są co najmniej 3 komorowe, </text:p>
      <text:p text:style-name="P84">5. Dolny wrąb mocowania szyby zespolonej jest wyposażony w otwory odprowadzające wilgoć kondensacyjną na zewnątrz </text:p>
      <text:p text:style-name="P84">6. Ramiaki wyposażone są w stałe przewietrzniki, </text:p>
      <text:p text:style-name="P90"><text:span text:style-name="T33">7. Współczynnik przenikania ciepła nie mniej niż 1,1 W/m</text:span><text:span text:style-name="T45">2</text:span><text:span text:style-name="T33">K </text:span></text:p>
      <text:p text:style-name="P84">8. Styki ramiaków z ościeżnicami mają trzy uszczelki </text:p>
      <text:p text:style-name="P32"><text:soft-page-break/>9. okna połaciowe o podwyższonej termoizolacyjności <text:s/>1,1 W/m<text:span text:style-name="T70">2</text:span>K</text:p>
      <text:p text:style-name="P85">2.3 PARAPETY ZEWNĘTRZNE </text:p>
      <text:p text:style-name="P32">Blacha stalowa ocynkowana powlekana. </text:p>
      <text:p text:style-name="P32">Wykonywane nowe obróbki blacharskie powinny wystawać poza lico ściany co najmniej 40 mm i powinny być wykonane w taki sposób aby zabezpieczały elewację przed zaciekami wody opadowej. </text:p>
      <text:p text:style-name="P32">Przy wykonywaniu obróbek blacharskich zwraca się poza tym szczególną uwagę, że powinny one być zgodne z normą PN-61/B-10245. </text:p>
      <text:p text:style-name="P34"/>
      <text:p text:style-name="P34">3. SPRZĘT </text:p>
      <text:p text:style-name="P34">3.1. Ogólne wymagania dotyczące sprzętu </text:p>
      <text:p text:style-name="P66"><text:span text:style-name="T33">Ogólne wymagania dotyczące sprzętu podano w Specyfikacji Technicznej </text:span><text:span text:style-name="T32">Wymagania ogólne </text:span><text:span text:style-name="T33">p.3 </text:span></text:p>
      <text:p text:style-name="P34">3.2. Sprzęt do niezbędny do wykonania robót </text:p>
      <text:p text:style-name="P32">Rodzaje sprzętu używanego do robót pozostawia się do uznania wykonawcy, po uzgodnieniu z zarządzającym realizacją umowy. </text:p>
      <text:p text:style-name="P32">Jakikolwiek sprzęt, maszyny lub narzędzia nie gwarantujące zachowania wymagań jakościowych robót i przepisów BIOZ zostaną przez zarządzającego realizacją umowy zdyskwalifikowane i niedopuszczone do robót. </text:p>
      <text:p text:style-name="P159"/>
      <text:p text:style-name="P159">4. TRANSPORT </text:p>
      <text:p text:style-name="P159">4.1. Ogólne wymagania dotyczące transportu </text:p>
      <text:p text:style-name="P165"><text:span text:style-name="T33">Ogólne wymagania dotyczące transportu podano w Specyfikacji Technicznej </text:span><text:span text:style-name="T32">Wymagania ogólne </text:span></text:p>
      <text:p text:style-name="P160">Wszystkie materiały niezbędne do wykonanie robót można przewozić dowolnymi środkami transportu zaakceptowanymi przez zarządzającego realizacją umowy. Załadunek, transport i rozładunek materiałów należy przeprowadzić zgodnie z przepisami BIOZ i przepisami o ruchu drogowym oraz PN-B-05000:1996 (Okna i drzwi, pakowanie przechowywanie i transport) </text:p>
      <text:p text:style-name="P159"/>
      <text:p text:style-name="P159">5. WYKONANIE ROBÓT </text:p>
      <text:p text:style-name="P159">5.1. Zasady ogólne wykonania robót </text:p>
      <text:p text:style-name="P160">Ogólne zasady wykonania robót podano w Specyfikacji Technicznej Wymagania ogólne.</text:p>
      <text:p text:style-name="P159">5.2. Kolejność wykonywania robót </text:p>
      <text:p text:style-name="P160">Kolejność robót przy wymianie stolarki okiennej powinna być następująca: </text:p>
      <text:p text:style-name="P84">1. prace przygotowawcze (skompletowanie materiałów, sprzętu i urządzeń) </text:p>
      <text:p text:style-name="P84">2. obsadzenie nowych ościeżnic wraz z montażem skrzydeł okiennych </text:p>
      <text:p text:style-name="P84">3. wykonanie tynków na ościeżach </text:p>
      <text:p text:style-name="P159">5.3. Montaż</text:p>
      <text:p text:style-name="P160">Przed osadzeniem stolarki należy sprawdzić dokładność wykonania ościeża i stan powierzchni do których ma przylegać ościeżnica. W przypadku występowania wad w wykonaniu ościeża lub zabrudzenia powierzchni ościeża, ościeże należy oczyścić oczyścić i naprawić. Dopuszczalne odchyłki wymiarów określono w normach. <text:s text:c="2"/></text:p>
      <text:p text:style-name="P34"/>
      <text:p text:style-name="P34">6. KONTROLA JAKOŚCI ROBÓT </text:p>
      <text:p text:style-name="P34">6.1. Ogólne zasady kontroli jakości robót </text:p>
      <text:p text:style-name="P66"><text:span text:style-name="T33">Ogólne zasady kontroli jakości robót podano w Specyfikacji Technicznej </text:span><text:span text:style-name="T32">Wymagania ogólne . </text:span><text:span text:style-name="T33">Wykonawca jest odpowiedzialny za pełna kontrolę robót i jakości materiałów i zapewni odpowiedni system kontroli włączając personel sprzęt zaopatrzenie i wszelkie urządzenia niezbędne do badania materiałów oraz jakości wykonywanych robót. Wykonawca jest zobowiązany prowadzić pomiary i badania materiałów oraz robót z częstotliwością zapewniającą stwierdzenie że roboty wykonano zgodnie z wymaganiami szczegółowej specyfikacji technicznej. </text:span></text:p>
      <text:p text:style-name="P85"/>
      <text:p text:style-name="P85">7. OBMIAR ROBÓT </text:p>
      <text:p text:style-name="P85">8. ODBIORY ROBÓT I PODSTAWY PŁATNOŚCI </text:p>
      <text:p text:style-name="P32">Ogólne zasady odbiorów robót i dokonywania płatności podano w Specyfikacji Technicznej Wymagania ogólne.</text:p>
      <text:p text:style-name="P32">Zasady odbioru robót i płatności za ich wykonanie określa umowa. </text:p>
      <text:p text:style-name="P34"/>
      <text:p text:style-name="P34"><text:soft-page-break/>9. PRZEPISY i DOKUMENTY ZWIĄZANE </text:p>
      <text:p text:style-name="P34">9.2 Normy </text:p>
      <text:p text:style-name="P84">Wszystkie roboty należy wykonać zgodnie z obowiązującymi w Polsce normami i normatywami związanymi z tym tematem, w szczególności normy </text:p>
      <text:p text:style-name="P32">PN-B-05000:1996 - Okna i drzwi, pakowanie przechowywanie i transport </text:p>
      <text:p text:style-name="P32">PN-61/B-10245 Roboty blacharskie budowlane z blachy stalowej ocynkowanej i cynkowej. Wymagania i badania techniczne przy odbiorze </text:p>
      <text:p text:style-name="P32">PN-ISO 3443-8 - Tolerancje w budownictwie. </text:p>
      <text:p text:style-name="P34">9.3 Prace związane </text:p>
      <text:p text:style-name="P66"><text:span text:style-name="T33">B- 00.00.00 Specyfikacje techniczne </text:span><text:span text:style-name="T32">Wymagania ogólne </text:span><text:span text:style-name="T33">wykonywania i odbioru robót budowlanych – </text:span><text:span text:style-name="T33">Wydawnictwo Sekocenbud Warszawa 2003r Promocja Sp. z o.o. </text:span></text:p>
      <text:p text:style-name="P32"/>
      <text:p text:style-name="P32"/>
      <text:p text:style-name="P70"><text:span text:style-name="T40">S</text:span><text:span text:style-name="T43">ZCZEGÓŁOWA </text:span><text:span text:style-name="T40">S</text:span><text:span text:style-name="T43">PECYFIKACJA </text:span><text:span text:style-name="T40">T</text:span><text:span text:style-name="T43">ECHNICZNA </text:span></text:p>
      <text:p text:style-name="P41">Kod CPV 45450000-6 </text:p>
      <text:p text:style-name="P42">BEZSPOINOWE SYSTEMY OCIEPLANIA ŚCIAN BUDYNKÓW </text:p>
      <text:p text:style-name="P42"/>
      <text:p text:style-name="P45">1. CZĘŚĆ OGÓLNA </text:p>
      <text:p text:style-name="P34">1.1. Przedmiot SST </text:p>
      <text:p text:style-name="P32">Przedmiotem niniejszej Szczegółowej Specyfikacji Technicznej (SST) są wymagania dotyczące realizacji bezspoinowych systemów ociepleniowych (BSO) ścian budynku przewidzianych do wykonania w ramach robót budowlanych dotyczących budowy <text:span text:style-name="T63"><text:s/>„czterech budynków mieszkalnych jednorodzinnych w zabudowie szeregowej w Głuchołazach przy ul. Karłowicza-Wieniawskiego”.</text:span></text:p>
      <text:p text:style-name="P34">1.2. Zakres stosowania ST </text:p>
      <text:p text:style-name="P27">Specyfikacja techniczna stanowi dokument przetargowy i kontraktowy przy zlecaniu i realizacji robót wymienionych w pkt. 1.1. </text:p>
      <text:p text:style-name="P27"/>
      <text:p text:style-name="P27">Projektant sporządzający dokumentację projektową może wprowadzać do niniejszej standardowej specyfikacji zmiany, uzupełnienia lub uściślenia, odpowiednie dla przewidzianych projektem robót, uwzględniające wymagania Zamawiającego oraz konkretne warunki realizacji robót, niezbędne do uzyskania wymaganego standardu i jakości tych robót. </text:p>
      <text:p text:style-name="P156">Odstępstwa od wymagań podanych w niniejszej specyfikacji mogą mieć miejsce tylko w przypadkach prostych robót o niewielkim znaczeniu, dla których istnieje pewność, że podstawowe wymagania będą spełnione przy zastosowaniu metod wykonania, wynikających z doświadczenia oraz uznanych reguł i zasad sztuki budowlanej. </text:p>
      <text:p text:style-name="P157">1.3. Przedmiot i zakres robót objętych ST </text:p>
      <text:p text:style-name="P156">Specyfikacja dotyczy wszystkich czynności, mających na celu wykonanie bezspoinowych systemów ociepleniowych (BSO), wykonywanych na zewnętrznych powierzchniach ścian (przegród) budynków nowobudowanych oraz istniejących, w ramach robót termomodernizacyjnych. </text:p>
      <text:p text:style-name="P90"><text:span text:style-name="T28">- </text:span><text:span text:style-name="T27">zaprawy klejącej i łączników mechanicznych systemu, </text:span></text:p>
      <text:p text:style-name="P90"><text:span text:style-name="T28">- </text:span><text:span text:style-name="T27">materiału do izolacji cieplnej, </text:span></text:p>
      <text:p text:style-name="P90"><text:span text:style-name="T28">- </text:span><text:span text:style-name="T27">jednej lub większej liczby określonych warstw systemu, w których co najmniej jedna warstwa zawiera zbrojenie, </text:span></text:p>
      <text:p text:style-name="P90"><text:span text:style-name="T28">- </text:span><text:span text:style-name="T27">warstwy wykończeniowej systemu. </text:span></text:p>
      <text:p text:style-name="P156">Wszystkie składniki są zaprojektowane przez producenta specjalnie dla systemu i podłoża. </text:p>
      <text:p text:style-name="P156">Systemy BSO można podzielić ze względu na: </text:p>
      <text:p text:style-name="P90"><text:span text:style-name="T28">- </text:span><text:span text:style-name="T27">rodzaj zastosowanej izolacji termicznej — styropian, wełna mineralna (zwykła, lamelowa), </text:span></text:p>
      <text:p text:style-name="P90"><text:span text:style-name="T28">- </text:span><text:span text:style-name="T27">sposób mocowania — klejenie, klejenie/mocowanie mechaniczne, mocowanie mechaniczne, </text:span></text:p>
      <text:p text:style-name="P90"><text:span text:style-name="T48">- </text:span><text:span text:style-name="T27">rodzaj warstwy wykończeniowej - tynk cienkowarstwowy (mineralny, polimerowy, </text:span><text:span text:style-name="T49">krzemianowy, silikonowy), </text:span></text:p>
      <text:p text:style-name="P90"><text:span text:style-name="T28">- </text:span><text:span text:style-name="T27">stopień rozprzestrzeniania ognia — nierozprzestrzeniające, słabo rozprzestrzeniające, silnie rozprzestrzeniające. </text:span></text:p>
      <text:p text:style-name="P27"/>
      <text:p text:style-name="P66"><text:span text:style-name="T25">Podłoże </text:span><text:span text:style-name="T27">— powierzchnia nowej lub istniejącej ściany lub stropu. Może być w stanie surowym, pokryta </text:span><text:soft-page-break/><text:span text:style-name="T27">tynkiem mineralnym, organicznym i powłokami farb. </text:span></text:p>
      <text:p text:style-name="P66"><text:span text:style-name="T25">Środek gruntujący </text:span><text:span text:style-name="T27">- materiał nanoszony na podłoże lub </text:span><text:span text:style-name="T32">warstwę zbrojoną, </text:span><text:span text:style-name="T33">celem regulacji (wyrównania, redukcji) nasiąkliwości lub zwiększenia przyczepności. </text:span></text:p>
      <text:p text:style-name="P66"><text:span text:style-name="T36">Izolacja cieplna </text:span><text:span text:style-name="T33">— materiał o niskiej wartości współczynnika przewodzenia ciepła, jako składnik BSO mocowany w formie płyt na ścianach (przegrodach) zewnętrznych i nadający im wymagane parametry termoizolacyjne. </text:span></text:p>
      <text:p text:style-name="P66"><text:span text:style-name="T36">Zaprawa (masa) klejąca </text:span><text:span text:style-name="T33">— materiał systemu do przyklejania materiału izolacyjnego do podłoża. </text:span></text:p>
      <text:p text:style-name="P66"><text:span text:style-name="T36">Łączniki mechaniczne </text:span><text:span text:style-name="T33">- określone łączniki do mocowania systemów izolacji cieplnej do podłoża, na przykład kołki rozporowe i profile. </text:span></text:p>
      <text:p text:style-name="P66"><text:span text:style-name="T36">Warstwa zbrojona </text:span><text:span text:style-name="T33">- określona warstwa systemu stosowana bezpośrednio na powierzchni materiału do izolacji cieplnej. Zawiera zbrojenie. Warstwa zbrojona ma największy wpływ na właściwości mechaniczne systemu. </text:span></text:p>
      <text:p text:style-name="P66"><text:span text:style-name="T36">Siatki z włókna szklanego </text:span><text:span text:style-name="T33">- określone tkaniny systemu składające się z przędzy z ciągłych włókien szklanych w obu kierunkach wątku i osnowy, z wykończeniem odpornym na działanie alkaliów. </text:span></text:p>
      <text:p text:style-name="P66"><text:span text:style-name="T36">Zbrojenie </text:span><text:span text:style-name="T33">- określone materiały systemu osadzane w warstwie zbrojonej w celu zwiększenia jej </text:span><text:span text:style-name="T33">wytrzymałości mechanicznej. Zbrojeniem są zazwyczaj siatki z włókien szklanych lub siatki metalowe. </text:span></text:p>
      <text:p text:style-name="P66"><text:span text:style-name="T36">Warstwa wykończeniowa </text:span><text:span text:style-name="T33">- określony materiał mineralny, organiczny i/lub nieorganiczny systemu, tworzący jego wierzchnią warstwę. Warstwa wykończeniowa w połączeniu z warstwą zbrojoną stanowi zabezpieczenie przed oddziaływaniem warunków atmosferycznych; nadaje również systemowi fakturę i barwę. </text:span></text:p>
      <text:p text:style-name="P66"><text:span text:style-name="T36">Systemowe elementy uzupełniające </text:span><text:span text:style-name="T33">- listwy (profile) cokołowe (startowe), kątowniki narożne (ochronne), profile dylatacyjne, profile i elementy dekoracyjne, podokienniki -służą do zapewnienia funkcji technicznych BSO i ukształtowania jego powierzchni. </text:span></text:p>
      <text:p text:style-name="P34">1.4. Ogólne wymagania dotyczące robót </text:p>
      <text:p text:style-name="P32">Wykonawca robót jest odpowiedzialny za jakość ich wykonania oraz za zgodność z dokumentacją projektową, specyfikacjami technicznymi i poleceniami Inspektora nadzoru. Ogólne wymagania dotyczące wykonania i odbioru robót podano w ST „Wymagania ogólne" Kod CPV 45000000-7. </text:p>
      <text:p text:style-name="P159">1.5. Dokumentacja robót ociepleniowych </text:p>
      <text:p text:style-name="P160">Dokumentację robót ociepleniowych stanowią: </text:p>
      <text:p text:style-name="P90"><text:span text:style-name="T34">- </text:span><text:span text:style-name="T33">projekt budowlany w zakresie wynikającym z rozporządzenia Ministra Infrastruktury z 02.09.2004 r. w sprawie szczegółowego zakresu i formy dokumentacji projektowej, specyfikacji technicznych wykonania i odbioru robót budowlanych oraz programu funkcjonalno-użytkowego (Dz. U. z 2004 r. Nr 202, poz. 2072 z późn. zmianami), </text:span></text:p>
      <text:p text:style-name="P90"><text:span text:style-name="T34">- </text:span><text:span text:style-name="T33">specyfikacje techniczne wykonania i odbioru robót (obligatoryjne w przypadku zamówień publicznych), sporządzone zgodnie z rozporządzeniem Ministra Infrastruktury z dnia 02.09.2004 r. w sprawie szczegółowego zakresu i formy dokumentacji projektowej, specyfikacji technicznych wykonania i odbioru robót budowlanych oraz programu funkcjonalno-użytkowego (Dz. U. z 2004 r. Nr 202, poz. 2072 z późn. zmianami), </text:span></text:p>
      <text:p text:style-name="P90"><text:span text:style-name="T34">- </text:span><text:span text:style-name="T33">dziennik budowy, prowadzony zgodnie z rozporządzeniem Ministra Infrastruktury z dnia 26 czerwca 2002 r. w sprawie dziennika budowy, montażu i rozbiórki, tablicy informacyjnej oraz ogłoszenia zawierającego dane dotyczące bezpieczeństwa pracy i ochrony zdrowia (Dz. U. z 2002 r. Nr 108, poz. 953 z późn. zmianami), </text:span></text:p>
      <text:p text:style-name="P90"><text:span text:style-name="T34">- </text:span><text:span text:style-name="T33">dokumenty świadczące o dopuszczeniu do obrotu i powszechnego lub jednostkowego zastosowania użytych wyrobów budowlanych, zgodnie z ustawą z 16 kwietnia 2004 r. o wyrobach budowlanych (Dz. U. z 2004 r. Nr 92, poz. 881), karty techniczne wyrobów lub zalecenia producentów, dotyczące stosowania wyrobów, </text:span></text:p>
      <text:p text:style-name="P90"><text:span text:style-name="T34">- </text:span><text:span text:style-name="T33">protokoły odbiorów częściowych, końcowych i robót zanikających, z załączonymi protokołami z badań kontrolnych, </text:span></text:p>
      <text:p text:style-name="P90"><text:span text:style-name="T34">- </text:span><text:span text:style-name="T33">dokumentacja powykonawcza, czyli wymienione wcześniej części składowe dokumentacji robót z naniesionymi zmianami dokonanymi w toku wykonywania robót (zgodnie z art. 3, pkt 14 ustawy Prawo budowlane z dnia 7 lipca 1994 r. - Dz. U. z 2003 r. Nr 207, poz. 2016 z późniejszymi zmianami). </text:span></text:p>
      <text:p text:style-name="P160">Roboty dociepleniowe należy wykonywać na podstawie dokumentacji projektowej i szczegółowej specyfikacji technicznej wykonania i odbioru robót ociepleniowych, opracowanych dla konkretnego przedmiotu zamówienia. </text:p>
      <text:p text:style-name="P160">Część rysunkowa dokumentacji projektowej powinna zawierać między innymi: </text:p>
      <text:p text:style-name="P90"><text:soft-page-break/><text:span text:style-name="T34">- </text:span><text:span text:style-name="T33">widoki elewacji, wraz z ewentualnym rozmieszczeniem elementów i profili dekoracyjnych, linii zmian kolorystyki i faktury powierzchni; w przypadkach bardziej złożonych - rozwinięcia poszczególnych elewacji, </text:span></text:p>
      <text:p text:style-name="P90"><text:span text:style-name="T34">- </text:span><text:span text:style-name="T33">rzut kondygnacji (kondygnacji powtarzalnej) i przekroje poprzeczne budynku, </text:span></text:p>
      <text:p text:style-name="P90"><text:span text:style-name="T34">- </text:span><text:span text:style-name="T33">rzut dachu, zawierający rozmieszczenie rur spustowych, </text:span></text:p>
      <text:p text:style-name="P90"><text:span text:style-name="T34">- </text:span><text:span text:style-name="T33">rysunki detali architektonicznych - szczegółów połączeń ocieplenia powierzchni ścian ze stolarką, podokiennikami, okapem dachu, płytami balkonu, profilami dylatacyjnymi i innymi elementami elewacyjnymi. </text:span></text:p>
      <text:p text:style-name="P32"/>
      <text:p text:style-name="P34">2. WYMAGANIA DOTYCZĄCE WŁAŚCIWOŚCI MATERIAŁÓW </text:p>
      <text:p text:style-name="P159">2.1. Ogólne wymagania dotyczące materiałów podano w ST „Wymagania ogólne" Kod CPV 45000000-7.</text:p>
      <text:p text:style-name="P160">Materiały stosowane do wykonania robót ociepleniowych powinny mieć: </text:p>
      <text:p text:style-name="P90"><text:span text:style-name="T34">- </text:span><text:span text:style-name="T33">oznakowanie znakiem CE oznaczające, że dokonano oceny ich zgodności ze zharmonizowaną normą </text:span><text:span text:style-name="T33">europejską, wprowadzoną do zbioru Polskich Norm, z europejską aprobatą techniczną lub krajową specyfikacją techniczną państwa członkowskiego Unii Europejskiej lub Europejskiego Obszaru </text:span><text:span text:style-name="T33">Gospodarczego, uznaną przez Komisję Europejską za zgodną z wymaganiami podstawowymi, albo </text:span></text:p>
      <text:p text:style-name="P90"><text:span text:style-name="T34">- </text:span><text:span text:style-name="T33">deklarację zgodności z uznanymi regułami sztuki budowlanej wydaną przez producenta, jeżeli <text:s/></text:span></text:p>
      <text:p text:style-name="P88">dotyczy ona wyrobu umieszczonego w wykazie wyrobów mających niewielkie znaczenie dla zdrowia i bezpieczeństwa określonym przez Komisję Europejską, albo </text:p>
      <text:p text:style-name="P90"><text:span text:style-name="T57">- </text:span><text:span text:style-name="T56">oznakowanie znakiem budowlanym oznaczające, że są to wyroby nie podlegające obowiązkowemu oznakowaniu CE, dla których dokonano oceny zgodności z Polską Normą lub aprobatą techniczną, bądź uznano za „regionalny wyrób budowlany", </text:span></text:p>
      <text:p text:style-name="P162">Dodatkowo oznakowanie powinno umożliwiać identyfikację producenta i typu wyrobu, kraju pochodzenia, daty produkcji. </text:p>
      <text:p text:style-name="P158">Specyfikacja standardowa nie opisuje ewentualnych różnic, dotyczących wymagań dla poszczególnych bezspoinowych systemów ociepleń. Należy je uwzględnić przy przygotowywaniu szczegółowej specyfikacji technicznej. </text:p>
      <text:p text:style-name="P29">2.2. Rodzaje materiałów i elementów systemu </text:p>
      <text:p text:style-name="P27">Wszystkie materiały do wykonania ociepleń powinny odpowiadać wymaganiom zawartym w dokumentach odniesienia (normach, aprobatach technicznych). </text:p>
      <text:p text:style-name="P27">2.2.1. Środek gruntujący - materiał wodorozcieńczalny (np. dyspersja akrylowa, wodny roztwór szkła wodnego) stosowany, zależnie od rodzaju i stanu podłoża, do jego przygotowania przed klejeniem płyt izolacji termicznej lub na powierzchni warstwy zbrojonej, przed wykonaniem warstwy wykończeniowej. </text:p>
      <text:p text:style-name="P90"><text:span text:style-name="T28">2.2.2.</text:span><text:span text:style-name="T26"> </text:span><text:span text:style-name="T27">Zaprawa (masa) klejąca - gotowy lub wymagający zarobienia z wodą materiał (na bazie cementu modyfikowany polimerami, polimerowy/akrylowy mieszany z cementem, zbrojony włóknem szklanym) do klejenia płyt izolacji termicznej do podłoża, zróżnicowany zależnie od rodzaju izolacji (styropian, wełna mineralna). Wybór zaprawy ma wpływ na klasyfikację palności wyrobu. W niektórych systemach zaprawa klejąca stosowana jest także do wykonania warstwy zbrojonej. Wymagana konsystencja zaprawy (stożek pomiarowy): 10 ±1 cm. </text:span></text:p>
      <text:p text:style-name="P90"><text:span text:style-name="T28">2.2.3. </text:span><text:span text:style-name="T27">Płyty termoizolacyjne: </text:span></text:p>
      <text:p text:style-name="P90"><text:span text:style-name="T28">- </text:span><text:span text:style-name="T27">płyty ze styropianu (polistyrenu spienionego) ekspandowanego (EPS 70-040 Fasada, EPS 80-036 Fasada) mają zastosowanie jako izolacja termiczna BSO przy ograniczeniu do wysokości 25 m powyżej poziomu terenu (budynki nowobudowane) oraz do 11 kondygnacji włącznie (budynki wzniesione przed 01.04.1995). Mocowane są, zależnie od rodzaju podłoża, wysokości budynku i położenia na ścianie - metodą klejenia, za pomocą łączników mechanicznych lub metodą łączoną. Płyty mają krawędzie proste lub frezowane (pióro/wpust, przylga), poprawiające szczelność połączeń. Do elewacji boniowanych produkowane są gotowe, frezowane elementy izolacji lub spoiny frezowane są na powierzchni zwykłych płyt. Szczegółowe wymagania dla płyt ze styropianu ekspandowanego określa norma PN-EN 13163, </text:span></text:p>
      <text:p text:style-name="P90"><text:span text:style-name="T28">- </text:span><text:span text:style-name="T27">płyty ze styropianu ekstrudowanego - ze względu na niższą w porównaniu ze styropianem ekspandowanym nasiąkliwość, mają zastosowanie w strefach o podwyższonym oddziaływaniu wilgoci (woda rozpryskowa, wilgoć gruntowa), np. na cokołach budynków. Szczegółowe wymagania dla płyt ze styropianu ekstrudowanego określa norma PN-EN 13164, </text:span></text:p>
      <text:p text:style-name="P90"><text:span text:style-name="T28">- </text:span><text:span text:style-name="T27">płyty z wełny mineralnej zwykłej i lamelowej mają zastosowanie na całych powierzchniach ścian budynków lub, w połączeniu ze styropianem, tylko na części powyżej 25 m ponad poziomem terenu. Płyty z </text:span><text:soft-page-break/><text:span text:style-name="T27">wełny mineralnej zwykłej wymagają w każdym przypadku mocowania mechanicznego, z wełny lamelowej mogą być, zależnie od właściwości podłoża, tylko klejone. Szczegółowe wymagania dla płyt z wełny mineralnej określa norma PN-EN 13162, </text:span></text:p>
      <text:p text:style-name="P156">— inne rodzaje materiałów termoizolacyjnych — szkło piankowe, pianka mineralna. </text:p>
      <text:p text:style-name="P165"><text:span text:style-name="T27">2.2.4.</text:span><text:span text:style-name="T25"> </text:span><text:span text:style-name="T27">Łączniki mechaniczne: </text:span></text:p>
      <text:p text:style-name="P115"><text:span text:style-name="T28">— </text:span><text:span text:style-name="T27">kołki rozporowe — wkręcane lub wbijane, wykonane z tworzywa sztucznego (nylon, polipropylen, poliamid, polietylen) lub z blachy stalowej, z rdzeniem metalowym lub z tworzywa. Wyposażone są w talerzyki dociskowe, dodatkowo — w krążki termoizolacyjne, zmniejszające efekt powstawania mostków termicznych, </text:span></text:p>
      <text:p text:style-name="P115"><text:span text:style-name="T28">— </text:span><text:span text:style-name="T27">profile mocujące — metalowe (ze stali nierdzewnej, aluminium) elementy, służące do mocowania płyt izolacji termicznej o frezowanych krawędziach. </text:span></text:p>
      <text:p text:style-name="P115"><text:span text:style-name="T28">2.2.5. </text:span><text:span text:style-name="T27">Zaprawa zbrojąca - oparta na bazie cementu lub bezcementowa (np. dyspersja akrylowo-kopolimerowa), zawierająca wypełniacze (także włókna) masa, nanoszona na powierzchnię płyt izolacyjnych, w której zatapiana jest siatka zbrojąca. W niektórych systemach tworzy samodzielnie warstwę zbrojoną. </text:span></text:p>
      <text:p text:style-name="P115"><text:span text:style-name="T28">2.2.6.</text:span><text:span text:style-name="T27">Siatka zbrojąca - siatka z włókna szklanego (impregnowanego przeciwalkalicznie) o gramaturze min. 145 g/m</text:span><text:span text:style-name="T46">2</text:span><text:span text:style-name="T27">, wtapiana w zaprawę zbrojącą. </text:span></text:p>
      <text:p text:style-name="P115"><text:span text:style-name="T28">2.2.7. </text:span><text:span text:style-name="T27">Zaprawy (masy) tynkarskie </text:span></text:p>
      <text:p text:style-name="P115"><text:span text:style-name="T28">- </text:span><text:span text:style-name="T27">zaprawy mineralne - oparte na spoiwach mineralnych (mineralno - polimerowych) suche zaprawy do wykonywania tynków cienkowarstwowych. Mimo możliwości barwienia, zgodnie z zaleceniami producentów, dla poprawy cech optycznych, nasiąkliwości i odporności na zanieczyszczenia wymagają zwykle malowania farbami elewacyjnymi. Zależnie od uziarnienia (1,5-6 mm) wykonywane są w różnych grubościach i fakturach powierzchni - typu baranek lub rowkowy („kornik", żłobiony), </text:span></text:p>
      <text:p text:style-name="P115"><text:span text:style-name="T28">- </text:span><text:span text:style-name="T27">masy akrylowe (polimerowe) - oparte na spoiwach organicznych (dyspersje polimerowe) gotowe materiały do wykonywania tynków cienkowarstwowych. Barwione w masie nie wymagają malowania farbami elewacyjnymi. Grubości i faktury powierzchni – jak w przypadku tynków mineralnych, </text:span></text:p>
      <text:p text:style-name="P115"><text:span text:style-name="T28">- </text:span><text:span text:style-name="T27">masy krzemianowe (silikatowe) - oparte na bazie szkła wodnego potasowego (z dodatkiem żywicy akrylowej) gotowe materiały do wykonywania tynków cienkowarstwowych. Barwione w masie nie wymagają malowania farbami elewacyjnymi. Zależnie od uziarnienia (1-3 mm) wykonywane w różnych grubościach i fakturach powierzchni tynków — typu baranek, rowkowy lub modelowany, </text:span></text:p>
      <text:p text:style-name="P115"><text:span text:style-name="T28">- </text:span><text:span text:style-name="T27">masy silikonowe - oparte na bazie żywicy (emulsji) silikonowej, gotowe materiały do wykonywania tynków cienkowarstwowych. Barwione w masie nie wymagają malowania farbami elewacyjnymi. Grubości i faktury powierzchni — jak w przypadku tynków krzemianowych. </text:span></text:p>
      <text:p text:style-name="P115"><text:span text:style-name="T28">2.2.8. </text:span><text:span text:style-name="T27">Farby - farby elewacyjne akrylowe, krzemianowe (silikatowe) i silikonowe, stosowane systemowo lub uzupełniająco na powierzchniach tynków cienkowarstwowych. </text:span></text:p>
      <text:p text:style-name="P115"><text:span text:style-name="T28">2.2.9. </text:span><text:span text:style-name="T27">Elementy uzupełniające (akcesoria systemowe): </text:span></text:p>
      <text:p text:style-name="P115"><text:span text:style-name="T28">- </text:span><text:span text:style-name="T27">profile cokołowe (startowe) — elementy stalowe lub aluminiowe, służące do systemowego ukształtowania dolnej krawędzi powierzchni BSO, mocowane do podłoża za pomocą kołków rozporowych, </text:span></text:p>
      <text:p text:style-name="P90"><text:span text:style-name="T28">- </text:span><text:span text:style-name="T27">narożniki ochronne - elementy: z włókna szklanego (siatki), PCW, blachy stalowej i aluminiowej (z ramionami z siatki), służące do zabezpieczenia (wzmocnienia) krawędzi (narożników budynków, ościeży itp.) przed uszkodzeniami mechanicznymi, </text:span></text:p>
      <text:p text:style-name="P116"><text:span text:style-name="T28">- </text:span><text:span text:style-name="T27">listwy krawędziowe — elementy ze stali nierdzewnej (aluminium) służące do wykony wania styków BSO z innymi materiałami (np. ościeżnicami), </text:span></text:p>
      <text:p text:style-name="P116"><text:span text:style-name="T28">- </text:span><text:span text:style-name="T27">profile dylatacyjne - elementy metalowe lub z włókna szklanego, służące do kształtowania szczelin dylatacyjnych na powierzchni BSO, </text:span></text:p>
      <text:p text:style-name="P116"><text:span text:style-name="T28">- </text:span><text:span text:style-name="T27">taśmy uszczelniające — rozprężne taśmy z elastycznej, bitumizowanej pianki (poliuretanowej) do wypełniania szczelin dylatacyjnych, połączeń BSO z ościeżnicami, obróbkami blacharskimi i innymi detalami elewacyjnymi, </text:span></text:p>
      <text:p text:style-name="P116"><text:span text:style-name="T28">- </text:span><text:span text:style-name="T27">pianka uszczelniająca - materiał do wypełniania nieszczelnych połączeń między płytami izolacji termicznej, </text:span></text:p>
      <text:p text:style-name="P116"><text:soft-page-break/><text:span text:style-name="T28">- </text:span><text:span text:style-name="T27">siatka pancerna - siatka z włókna szklanego o wzmocnionej strukturze (gramatura ~500 g/m ), do wykonania wzmocnionej warstwy zbrojonej BSO w strefach o podwyższonym oddziaływaniu mechanicznym (np. do wysokości 2 m ponad poziomem terenu), </text:span></text:p>
      <text:p text:style-name="P116"><text:span text:style-name="T28">- </text:span><text:span text:style-name="T27">siatka do detali - siatka z włókna szklanego o delikatnej strukturze (gramatura ~50 g/m ) do kształtowania detali elewacji (boniowanie, profile), </text:span></text:p>
      <text:p text:style-name="P116"><text:span text:style-name="T28">- </text:span><text:span text:style-name="T27">profile (elementy) dekoracyjne - gotowe elementy do kształtowania elewacji (gzymsy, obramienia, podokienniki), wykonane z granulatu szklanego, styropianu, pokrywane ewentualnie warstwą zbrojoną i malowane, </text:span></text:p>
      <text:p text:style-name="P116"><text:span text:style-name="T28">- </text:span><text:span text:style-name="T27">podokienniki — systemowe elementy, wykonane z blachy lakierowanej, powlekanej (stalowej, aluminiowej), dostosowane do montażu z BSO. </text:span></text:p>
      <text:p text:style-name="P90"><text:span text:style-name="T28">- </text:span><text:span text:style-name="T27">Uwaga: W skład większości systemów BSO wchodzi jedynie część wymienionych wyżej elementów. </text:span></text:p>
      <text:p text:style-name="P27"/>
      <text:p text:style-name="P29">2.3. Wariantowe stosowanie materiałów </text:p>
      <text:p text:style-name="P27">Zgodnie z określeniem art. 2 pkt 1 Ustawy z dnia 16 kwietnia 2004 r. o wyrobach budowlanych bezspoinowe systemy ocieplania są wyrobami budowlanymi i powinny być stosowane zgodnie z wydanymi im aprobatami. Wynika z tego wymóg konieczności wyłącznego stosowania składników systemu, wymienionych w odpowiedniej Aprobacie Technicznej, pkt 3.1. Materiały i elementy. </text:p>
      <text:p text:style-name="P27">Na rynku europejskim (w tym krajowym) dokumentem dopuszczającym BSO do obrotu są Europejskie Aprobaty Techniczne (EAT), udzielane w oparciu o Wytyczne do Europejskich Aprobat Technicznych — ETAG nr 004, na rynku krajowym - Aprobaty Techniczne ITB, udzielane w oparciu o Zalecenia Udzielania Aprobat Technicznych (ZUAT). </text:p>
      <text:p text:style-name="P29">2.4. Warunki przyjęcia na budowę wyrobów ociepleniowych </text:p>
      <text:p text:style-name="P27">Wyroby do systemów ociepleniowych mogą być przyjęte na budowę, jeśli spełniają następujące warunki: </text:p>
      <text:p text:style-name="P27">- są zgodne z ich wyszczególnieniem i charakterystyką podaną w dokumentacji projektowej i specyfikacji technicznej (szczegółowej), </text:p>
      <text:p text:style-name="P27">— są właściwie oznakowane i opakowane, </text:p>
      <text:p text:style-name="P27">- spełniają wymagane właściwości, wskazane odpowiednimi dokumentami odniesienia, </text:p>
      <text:p text:style-name="P27">— producent dostarczył dokumenty świadczące o dopuszczeniu do obrotu i powszechnego lub jednostkowego zastosowania oraz karty katalogowe wyrobów lub firmowe wytyczne stosowania wyrobów. </text:p>
      <text:p text:style-name="P27">Niedopuszczalne jest stosowanie do robót ociepleniowych wyrobów nieznanego pochodzenia. </text:p>
      <text:p text:style-name="P27">Przyjęcie materiałów i wyrobów na budowę powinno być potwierdzone wpisem do dziennika budowy. </text:p>
      <text:p text:style-name="P44">2.5. Warunki przechowywania i składowania wyrobów do robót ociepleniowych </text:p>
      <text:p text:style-name="P27">Wszystkie materiały powinny być dostarczane w oryginalnych opakowaniach i przechowywane zgodnie z instrukcją producenta oraz odpowiednią Aprobatą Techniczną (pkt 4 -Pakowanie, przechowywanie i transport). </text:p>
      <text:p text:style-name="P27">Podstawowe zasady przechowywania: </text:p>
      <text:p text:style-name="P27">- środki gruntujące, gotowe masy (zaprawy, kleje), farby - przechowywać w szczelnie zamkniętych opakowaniach, zabezpieczonych przed bezpośrednim nasłonecznieniem i działaniem mrozu, przez okres zgodny z wytycznymi producenta, </text:p>
      <text:p text:style-name="P117"><text:span text:style-name="T28">- </text:span><text:span text:style-name="T27">materiały suche — przechowywać w szczelnie zamkniętych opakowaniach, w warunkach suchych, przez okres zgodny z wytycznymi producenta, </text:span></text:p>
      <text:p text:style-name="P117"><text:span text:style-name="T28">- </text:span><text:span text:style-name="T27">izolacja termiczna - płyty ze styropianu i wełny mineralnej przechowywać w warunkach zabezpieczonych przed uszkodzeniem i oddziaływaniem warunków atmosferycznych, </text:span></text:p>
      <text:p text:style-name="P90"><text:span text:style-name="T28">- </text:span><text:span text:style-name="T27">siatki zbrojące, listwy, profile, okładziny — przechowywać w warunkach zabezpieczonych przed zanieczyszczeniem i uszkodzeniem mechanicznym. </text:span></text:p>
      <text:p text:style-name="P27"/>
      <text:p text:style-name="P29">3. WYMAGANIA DOTYCZĄCE SPRZĘTU, MASZYN I NARZĘDZI </text:p>
      <text:p text:style-name="P118"><text:span text:style-name="T26">3.1. </text:span><text:span text:style-name="T25">Ogólne wymagania dotyczące sprzętu podano w ST „Wymagania ogólne" Kod CPV 45000000 – 7.</text:span></text:p>
      <text:p text:style-name="P90"><text:span text:style-name="T26">3.2. </text:span><text:span text:style-name="T25">Sprzęt do wykonywania BSO </text:span></text:p>
      <text:p text:style-name="P119"><text:span text:style-name="T25">3.2.1. </text:span><text:span text:style-name="T27">Do prowadzenia robót na wysokości — wszystkie typy rusztowań i urządzeń transportu pionowego, stosowanych do robót elewacyjnych, </text:span></text:p>
      <text:p text:style-name="P119"><text:span text:style-name="T25">3.2.2. </text:span><text:span text:style-name="T27">Do przygotowania mas i zapraw — mieszarki mechaniczne (wolnoobrotowe), stosowane do mieszania </text:span><text:soft-page-break/><text:span text:style-name="T27">mas, zapraw i klejów budowlanych, </text:span></text:p>
      <text:p text:style-name="P119"><text:span text:style-name="T25">3.2.3. </text:span><text:span text:style-name="T27">Do transportu i przechowywania materiałów - opakowania fabryczne, duże pojemniki (silosy, opakowania typu „big bag") do materiałów suchych i o konsystencji past, </text:span></text:p>
      <text:p text:style-name="P119"><text:span text:style-name="T25">3.2.4. </text:span><text:span text:style-name="T27">Do nakładania mas i zapraw — tradycyjny sprzęt i narzędzia do nakładania ręcznego (pace, kielnie, szpachelki, łaty) oraz do podawania i nakładania mechanicznego (pompy, pompy mieszające, agregaty, pistolety natryskowe), także w systemowym zestawieniu z pojemnikami na materiały, </text:span></text:p>
      <text:p text:style-name="P119"><text:span text:style-name="T25">3.2.5. </text:span><text:span text:style-name="T27">Do cięcia płyt izolacji termicznej i kształtowania ich powierzchni i krawędzi — szlifierki ręczne, piły ręczne i elektryczne, frezarki do kształtowania krawędzi i powierzchni płyt (boniowanie), </text:span></text:p>
      <text:p text:style-name="P119"><text:span text:style-name="T25">3.2.6. </text:span><text:span text:style-name="T27">Do mocowania płyt — wiertarki zwykłe i udarowe, osprzęt (nasadki) do kształtowania otworów (zagłębianie talerzyków i krążków termoizolacyjnych), </text:span></text:p>
      <text:p text:style-name="P119"><text:span text:style-name="T25">3.2.7. </text:span><text:span text:style-name="T27">Do kształtowania powierzchni tynków — pace stalowe, z tworzywa sztucznego, narzędzia do modelowania powierzchni, </text:span></text:p>
      <text:p text:style-name="P90"><text:span text:style-name="T25">3.2.8. </text:span><text:span text:style-name="T27">Pozostały sprzęt - przyrządy miernicze, poziomnice, łaty, niwelatory, sznury traserskie itp. </text:span></text:p>
      <text:p text:style-name="P27"/>
      <text:p text:style-name="P29">4. WYMAGANIA DOTYCZĄCE TRANSPORTU </text:p>
      <text:p text:style-name="P90"><text:span text:style-name="T26">4.1. </text:span><text:span text:style-name="T25">Ogólne wymagania dotyczące transportu podano w ST „Wymagania ogólne"</text:span></text:p>
      <text:p text:style-name="P27"/>
      <text:p text:style-name="P133"/>
      <text:p text:style-name="P90"><text:span text:style-name="T50">4.2. </text:span><text:span text:style-name="T51">Transport materiałów </text:span></text:p>
      <text:p text:style-name="P27">Materiały wchodzące w skład BSO należy transportować zgodnie z wymaganiami producentów materiałów, aprobaty technicznej (pkt 4 Pakowanie, przechowywanie i transport), zasadami eksploatacji środków transportowych i przepisami ruchu drogowego. </text:p>
      <text:p text:style-name="P27">Wyroby do robót ociepleniowych mogą być przewożone jednostkami transportu samochodowego, kolejowego, wodnego i innymi. </text:p>
      <text:p text:style-name="P27">Załadunek i wyładunek wyrobów w jednostkach ładunkowych (na paletach) należy prowadzić sprzętem mechanicznym, wyposażonym w osprzęt widłowy, kleszczowy lub chwytakowy. </text:p>
      <text:p text:style-name="P27">Załadunek i wyładunek wyrobów transportowanych luzem wykonuje się ręcznie. Ręczny załadunek zaleca się prowadzić przy maksymalnym wykorzystaniu sprzętu i narzędzi pomocniczych, takich jak: kleszcze, chwytaki, wciągniki, wózki. </text:p>
      <text:p text:style-name="P27">Przy załadunku wyrobów należy przestrzegać zasad wykorzystania pełnej ładowności jednostki transportowej. Do zabezpieczenia przed przemieszczaniem i uszkodzeniem jednostek ładunkowych w czasie transportu należy stosować: kliny, rozpory i bariery. </text:p>
      <text:p text:style-name="P27">Do zabezpieczenia wyrobów luzem w trakcie transportu należy wykorzystać materiały wyściółkowe, amortyzujące, takie, jak: maty słomiane, wióry drzewne, płyty styropianowe, ścinki pianki poliuretanowej. </text:p>
      <text:p text:style-name="P44"/>
      <text:p text:style-name="P44">5. WYMAGANIA DOTYCZĄCE WYKONANIA ROBÓT </text:p>
      <text:p text:style-name="P44">5.1. Ogólne zasady wykonania robót podano w ST „Wymagania ogólne" Kod CPV 45000000-7.</text:p>
      <text:p text:style-name="P161">5.2. Warunki przystąpienia do robót ociepleniowych </text:p>
      <text:p text:style-name="P156">Przed rozpoczęciem robót związanych z wykonaniem BSO należy: </text:p>
      <text:p text:style-name="P90"><text:span text:style-name="T28">- </text:span><text:span text:style-name="T27">wykonać projekt robót ociepleniowych, zarówno w przypadku obiektów nowobudowanych, jak i prac renowacyjnych. Projekt powinien przewidzieć zamocowanie elementów elewacyjnych w sposób nie powodujący powstawania istotnych dla funkcjonalności systemu mostków termicznych, </text:span></text:p>
      <text:p text:style-name="P90"><text:span text:style-name="T28">- </text:span><text:span text:style-name="T27">przygotować plan bezpieczeństwa i ochrony zdrowia (bioz) i zapewnić odpowiednie zagospodarowanie placu budowy, </text:span></text:p>
      <text:p text:style-name="P90"><text:span text:style-name="T28">- </text:span><text:span text:style-name="T27">wykonać wszystkie roboty stanu surowego, zamurować i wypełnić przebicia, bruzdy i ubytki, </text:span></text:p>
      <text:p text:style-name="P90"><text:span text:style-name="T28">- </text:span><text:span text:style-name="T27">wykonać cały zakres robót dekarskich (pokrycia, odwodnienie, obróbki blacharskie), montażu (ewentualnie wymiany) stolarki okiennej i drzwiowej zewnętrznej, przejść i przyłączy instalacyjnych na powierzchniach przeznaczonych do wykonania BSO, </text:span></text:p>
      <text:p text:style-name="P90"><text:span text:style-name="T28">- </text:span><text:span text:style-name="T27">wykonać roboty, mające wpływ na sytuację wilgotnościową podłoża, przede wszystkim tynki wewnętrzne i jastrychy, </text:span></text:p>
      <text:p text:style-name="P90"><text:span text:style-name="T28">- </text:span><text:span text:style-name="T27">wykonać zabezpieczenia stolarki, ślusarki, okładzin i innych elementów elewacji. </text:span></text:p>
      <text:p text:style-name="P161">5.3. Wymagania dotyczące podłoża pod roboty ociepleniowe </text:p>
      <text:p text:style-name="P156">Przed rozpoczęciem robót należy wykonać ocenę podłoża, polegającą na kontroli jego czystości, wilgotności, twardości, nasiąkliwości i równości </text:p>
      <text:p text:style-name="P66"><text:span text:style-name="T36">Próba odporności na ścieranie </text:span><text:span text:style-name="T33">- ocena stopnia zapylenia, osypywania się powierzchni lub występowania pozostałości wykwitów i spieków za pomocą dłoni lub czarnej, twardej tkaniny. </text:span></text:p>
      <text:p text:style-name="P66"><text:span text:style-name="T25">Próba odporności na skrobanie (zadrapanie) </text:span><text:span text:style-name="T27">- wykonanie krzyżowych nacięć i zrywanie powierzchni lub ocena zwartości i nośności podłoża oraz przyczepności istniejących powłok za pomocą rylca. </text:span></text:p>
      <text:p text:style-name="P66"><text:span text:style-name="T25">Próba zwilżania </text:span><text:span text:style-name="T27">- ocena chłonności (nasiąkliwości) podłoża za pomocą mokrej szczotki, pędzla lub spryskiwacza. </text:span></text:p>
      <text:p text:style-name="P66"><text:span text:style-name="T25">Sprawdzenie równości i gładkości </text:span><text:span text:style-name="T27">- określenie wielkości odchyłek ściany (stropu) od płaszczyzny i kierunku pionowego (poziomego). Dopuszczalne wartości zależne są od rodzaju podłoża (konstrukcje murowe, żelbetowe monolityczne, żelbetowe prefabrykowane, tynkowane). Określone są one w odpowiednich normach przedmiotowych wymienionych w pkt. 10.1. niniejszej ST. (W specyfikacji technicznej szczegółowej należy odwołać się do norm dotyczących rodzaju podłoża występującego na docieplanym obiekcie). </text:span></text:p>
      <text:p text:style-name="P27">Ilość i rozmieszczenie poddanych badaniom miejsc powinna umożliwić uzyskanie wyników, miarodajnych dla całej powierzchni podłoża na obiekcie. </text:p>
      <text:p text:style-name="P66"><text:span text:style-name="T27">Kontroli wymaga także </text:span><text:span text:style-name="T25">wytrzymałość powierzchni </text:span><text:span text:style-name="T27">podłoży. Dotyczy to przede wszystkim podłoży </text:span><text:span text:style-name="T27">istniejących — zwietrzałych powierzchni surowych, tynkowanych i malowanych. W przypadku wątpliwości </text:span><text:span text:style-name="T27">dotyczących wytrzymałości należy wykonać jej badanie metodą „puli off", przy zastosowaniu urządzenia badawczego (testera, zrywarki). Można także wykonać próbę odrywania przyklejonych do podłoża próbek </text:span><text:soft-page-break/><text:span text:style-name="T27">materiału izolacyjnego. </text:span></text:p>
      <text:p text:style-name="P156">Szczególnej uwagi wymagają podłoża (warstwowe) ścian wykonanych w technologii wielkopłytowej (wielkoblokowej). W tym przypadku, poza powierzchnią, ocenie podlega wytrzymałość (stan techniczny) zakotwień warstwy zewnętrznej, </text:p>
      <text:p text:style-name="P161">5.4. Przygotowanie podłoża </text:p>
      <text:p text:style-name="P156">Zależnie od typu i stanu podłoża (wynik oceny) należy przygotować je do robót zasadniczych: </text:p>
      <text:p text:style-name="P90"><text:span text:style-name="T28">- </text:span><text:span text:style-name="T27">oczyścić podłoże z kurzu i pyłu, usunąć zanieczyszczenia, pozostałości środków antyadhezyjnych (olejów szalunkowych), mleczko cementowe, wykwity, luźne cząstki materiału podłoża, </text:span></text:p>
      <text:p text:style-name="P90"><text:span text:style-name="T28">- </text:span><text:span text:style-name="T27">usunąć nierówności i ubytki podłoża (skucie, zeszlifowanie, wypełnienie zaprawą wyrównawczą), </text:span></text:p>
      <text:p text:style-name="P90"><text:span text:style-name="T28">- </text:span><text:span text:style-name="T27">usunąć przyczyny ewentualnego zawilgocenia podłoża; odczekać do jego wyschnięcia, </text:span></text:p>
      <text:p text:style-name="P90"><text:span text:style-name="T28">- </text:span><text:span text:style-name="T27">w przypadku istniejących podłoży usunąć warstwę złuszczeń, spękań, odspajających się tynków i warstw malarskich. Sposób przygotowania powierzchni (czyszczenie stalowymi szczotkami, metoda strumieniowa (różne rodzaje ścierniw), ciśnieniowa) należy dostosować do rodzaju i wielkości powierzchni podłoża, powstałe ubytki wypełnić zaprawą wyrównawcza, </text:span></text:p>
      <text:p text:style-name="P90"><text:span text:style-name="T28">- </text:span><text:span text:style-name="T27">wykonać inne roboty przygotowawcze podłoża, przewidziane w dokumentacji projektowej i specyfikacji technicznej szczegółowej oraz przez producenta systemu, </text:span></text:p>
      <text:p text:style-name="P90"><text:span text:style-name="T28">- </text:span><text:span text:style-name="T27">wystające lub widoczne nieusuwalne elementy metalowe powinny być zabezpieczone antykorozyjnie. </text:span></text:p>
      <text:p text:style-name="P44">5.5. Wykonanie bezspoinowego systemu ociepleń (BSO) </text:p>
      <text:p text:style-name="P27">Roboty należy wykonywać przy spełnieniu wymagań producenta systemu, dotyczących dopuszczalnych warunków atmosferycznych (najczęściej - temperatura od +5 do +25°C, brak opadów, silnego nasłonecznienia, wysokiej wilgotności powietrza). Zalecane jest stosowanie mocowanych do rusztowań osłon, zabezpieczających przed oddziaływaniem opadów atmosferycznych, promieniowania słonecznego i wiatru. Niektóre systemy zawierają odmiany materiałów, umożliwiające wykonywanie prac w warunkach podwyższonej wilgotności powietrza i obniżonej temperatury powietrza (nocnych przymrozków). Te szczególne warunki danego systemu docieplenia należy uwzględnić w specyfikacji technicznej szczegółowej. </text:p>
      <text:p text:style-name="P66"><text:span text:style-name="T25">5.5.1. </text:span><text:span text:style-name="T27">Gruntowanie podłoża </text:span></text:p>
      <text:p text:style-name="P27">Zależnie od rodzaju i stanu podłoża oraz wymagań producenta systemu należy nanieść środek gruntujący na całą jego powierzchnię. </text:p>
      <text:p text:style-name="P66"><text:span text:style-name="T25">5.5.2. </text:span><text:span text:style-name="T27">Montaż płyt izolacji termicznej </text:span></text:p>
      <text:p text:style-name="P27">Przed rozpoczęciem montażu płyt należy wyznaczyć położenie ich dolnej krawędzi i zamocować wzdłuż niej listwę cokołową (3 kołki rozporowe na mb listwy oraz po jednym w skrajnych otworach). Zamocować także profile i listwy w miejscach krawędzi BSO -zakończeń lub styków z innymi elementami elewacji. Za pomocą sznurów wyznaczyć płaszczyznę płyt izolacji termicznej. </text:p>
      <text:p text:style-name="P27">Nanieść zaprawę klejącą na powierzchnie płyt izolacji termicznej, zależnie od równości podłoża, w postaci placków i ciągłego pasma na obwodzie płyty (metoda pasmowo — punktowa) lub pacą ząbkowaną na całej powierzchni płyty. Płyty z wełny mineralnej należy za-szpachlować wcześniej zaprawą na całej powierzchni. Nie należy dopuszczać do zanieczyszczenia krawędzi płyty zaprawą. </text:p>
      <text:p text:style-name="P27">Płyty naklejać w kierunku poziomym (pierwszy rząd na listwie cokołowej) przy zastosowaniu wiązania (przesunięcie min. 15 cm). Zapewnić szczelność warstwy izolacji termicznej poprzez ścisłe ułożenie płyt i wypełnienie ewentualnych szczelin paskami izolacji lub - w przypadku styropianu - pianką uszczelniającą. Po związaniu zaprawy klejącej, płaszczyznę płyt izolacji termicznej zeszlifować do uzyskania równej powierzchni. Zgodnie z wymaganiami systemowymi, nie wcześniej, niż 24 godziny po zakończeniu klejenia, należy wykonać ewentualnie przewidziane projektem mocowanie łącznikami mecha-nicznymi (kołkami rozporowymi). Długość łączników zależna jest od grubości płyt izolacji termicznej, stanu i rodzaju podłoża. Ich rozstaw (min. 4 szt./m ) — od rodzaju izolacji termicznej i strefy elewacji. Po nawierceniu otworów umieścić w nich kołki rozporowe, a następnie wkręcić lub wbić trzpienie. </text:p>
      <text:p text:style-name="P66"><text:span text:style-name="T25">5.5.3. </text:span><text:span text:style-name="T27">Wykonanie detali elewacji </text:span></text:p>
      <text:p text:style-name="P27">W następnej kolejności ukształtować detale BSO — ościeża, krawędzie narożników budynku i ościeży, szczeliny dylatacyjne, styki i połączenia - przy zastosowaniu pasków cienkich płyt izolacji termicznej, narożników, listew, profili, kątowników, taśm i pasków siatki zbrojącej. </text:p>
      <text:p text:style-name="P66"><text:span text:style-name="T25">5.5.4. </text:span><text:span text:style-name="T27">Wykonanie warstwy zbrojonej </text:span></text:p>
      <text:p text:style-name="P27">Z pasków siatki zbrojącej wykonać zbrojenie ukośne przy narożnikach otworów okiennych i drzwiowych. Na powierzchnię płyt izolacji termicznej naciągnąć pacą warstwę zaprawy zbrojącej (klejącej), nałożyć i wtopić w nią za pomocą pacy siatkę zbrojącą, w pierwszej kolejności ewentualną siatkę pancerną. <text:soft-page-break/>Powierzchnię warstwy zbrojonej wygładzić - siatka zbrojąca powinna być całkowicie zakryta zaprawą. </text:p>
      <text:p text:style-name="P66"><text:span text:style-name="T25">5.5.5. </text:span><text:span text:style-name="T27">Gruntowanie warstwy zbrojonej </text:span></text:p>
      <text:p text:style-name="P27">Zależnie od systemu, na powierzchni warstwy zbrojonej nanieść środek gruntujący. </text:p>
      <text:p text:style-name="P66"><text:span text:style-name="T25">5.5.6. </text:span><text:span text:style-name="T27">Montaż elementów dekoracyjnych </text:span></text:p>
      <text:p text:style-name="P27">Elementy dekoracyjne zamocować (nakleić) na powierzchni wykonanej warstwy zbrojonej. </text:p>
      <text:p text:style-name="P66"><text:span text:style-name="T25">5.5.7. </text:span><text:span text:style-name="T27">Warstwa wykończeniowa - tynkowanie i malowanie </text:span></text:p>
      <text:p text:style-name="P156">Warstwę wykończeniową wykonać po związaniu (wyschnięciu) zaprawy zbrojącej - nie wcześniej, niż po upływie 48 godzin od jej wykonania. Po ewentualnym zagruntowaniu (zależnie od wymagań systemowych) nanieść masę tynku cienkowarstwowego i poddać jego powierzchnię obróbce, zgodnie z wymaganiami producenta systemu i dokumentacją projektową. Sposób wykonania tynku zależny jest od typu spoiwa, uziarnienia zaprawy i rodzaju faktury powierzchni. Powierzchnię tynku pomalować wybranym rodzajem farby - zależnie od wymagań projektu, systemu, warunków środowiskowych. Ze względu na powstawanie naprężeń termicznych na elewacjach południowych i zachodnich należy unikać stosowania kolorów ciemnych o współczynniku odbicia rozproszonego poniżej 30. </text:p>
      <text:p text:style-name="P157"/>
      <text:p text:style-name="P157">6. KONTROLA JAKOŚCI ROBÓT </text:p>
      <text:p text:style-name="P90"><text:span text:style-name="T26">6.1.</text:span><text:span text:style-name="T25">Ogólne zasady kontroli jakości robót podano w ST „Wymagania </text:span><text:span text:style-name="T27">ogólne" </text:span><text:span text:style-name="T25">Kod CPV 45000000-7.</text:span></text:p>
      <text:p text:style-name="P90"><text:span text:style-name="T26">6.2. </text:span><text:span text:style-name="T25">Badania przed przystąpieniem do robót ociepleniowych </text:span></text:p>
      <text:p text:style-name="P156">Przed przystąpieniem do robót ociepleniowych należy przeprowadzić badania materiałów, które będą wykorzystane do wykonywania robót oraz dokonać oceny podłoża. </text:p>
      <text:p text:style-name="P157">6.2.1. Badania materiałów </text:p>
      <text:p text:style-name="P156">Badanie materiałów przeprowadza się pośrednio na podstawie zapisów w dzienniku budowy, dotyczących przyjęcia materiałów na budowę oraz dokumentów towarzyszących wysyłce materiałów przez producenta, potwierdzających zgodność użytych materiałów z wymaganiami dokumentacji projektowej i specyfikacji technicznej (szczegółowej) pokrycia, opracowanej dla realizowanego przedmiotu zamówienia oraz normami powołanymi w pkt. 2.2. niniejszej ST. </text:p>
      <text:p text:style-name="P157">6.2.2. Ocena podłoża </text:p>
      <text:p text:style-name="P27">Badanie stanu podłoża należy przeprowadzić według wymagań określonych w pkt 5.3. oraz 5.4. niniejszej ST. </text:p>
      <text:p text:style-name="P29">6.3. Badania w czasie robót </text:p>
      <text:p text:style-name="P27">Jakość i funkcjonalność BSO zależy od prawidłowości wykonania wszystkich kolejnych etapów systemowo określonych robót. Z tego względu, w czasie wykonywania robót szczególnie ważna jest bieżąca kontrola robót zanikających (ulegających zakryciu). Dotyczy to przede wszystkim: </text:p>
      <text:p text:style-name="P120"><text:span text:style-name="T26">6.3.1. </text:span><text:span text:style-name="T27">Kontroli przygotowania podłoża - nośności, czystości, wilgotności, nasiąkliwości (wykonania warstwy gruntującej), równości powierzchni, </text:span></text:p>
      <text:p text:style-name="P120"><text:span text:style-name="T26">6.3.2.</text:span><text:span text:style-name="T27">Kontroli jakości klejenia płyt izolacji termicznej — montażu profili cokołowych, przyklejenia płyt na powierzchni i krawędziach, szczelności styków płyt, wypełnienia szczelin, czystości krawędzi płyt, ukształtowania detali elewacji - dylatacji, styków i połączeń, </text:span></text:p>
      <text:p text:style-name="P120"><text:span text:style-name="T26">6.3.3.</text:span><text:span text:style-name="T27">Kontroli wykonania mocowania mechanicznego — rozmieszczenia i rozstawu kołków rozporowych, położenia talerzyków (krążków) wobec płaszczyzny płyt (w płaszczyźnie lub do 1 mm poza nią), </text:span></text:p>
      <text:p text:style-name="P120"><text:span text:style-name="T26">6.3.4.</text:span><text:span text:style-name="T27">Kontroli wykonania warstwy zbrojonej - zbrojenia ukośnego otworów, zabezpieczenia krawędzi, wielkości zakładów siatki, pokrycia siatki zbrojącej, grubości warstwy i jakości powierzchni warstwy zbrojonej, wykonania jej gruntowania, mocowania profili. Wykonanie systemu nie powinno powodować szkodliwych pęknięć w warstwie zbrojonej, tzn. pęknięć na połączeniach płyt i/lub pęknięć o szerokości większej niż 0,2 mm, </text:span></text:p>
      <text:p text:style-name="P120"><text:span text:style-name="T26">6.3.5.</text:span><text:span text:style-name="T27">Kontroli wykonania gruntowania powierzchni warstwy zbrojonej — sprawdzenie zakresu wykonania (w przypadku systemowego wymagania), </text:span></text:p>
      <text:p text:style-name="P90"><text:span text:style-name="T26">6.3.6.</text:span><text:span text:style-name="T27">Kontroli wykonania warstwy wykończeniowej: </text:span></text:p>
      <text:p text:style-name="P100"><text:span text:style-name="T28">- </text:span><text:span text:style-name="T27">tynku - pod względem jednolitości, równości, koloru, faktury, </text:span></text:p>
      <text:p text:style-name="P90"><text:span text:style-name="T28">- </text:span><text:span text:style-name="T27">malowania - pod względem jednolitości i koloru. </text:span></text:p>
      <text:p text:style-name="P27"/>
      <text:p text:style-name="P29">6.4. Badania w czasie odbioru robót </text:p>
      <text:p text:style-name="P66"><text:soft-page-break/><text:span text:style-name="T25">6.4.1. </text:span><text:span text:style-name="T27">Zakres i warunki wykonywania badań </text:span></text:p>
      <text:p text:style-name="P156">Badania w czasie odbioru robót przeprowadza się celem oceny spełnienia wszystkich wymagań, dotyczących robót ociepleniowych, w szczególności w zakresie: </text:p>
      <text:p text:style-name="P90"><text:span text:style-name="T28">- </text:span><text:span text:style-name="T27">zgodności z dokumentacją projektową i specyfikacją techniczną wraz z wprowadzonymi zmianami naniesionymi w dokumentacji powykonawczej, </text:span></text:p>
      <text:p text:style-name="P90"><text:span text:style-name="T28">- </text:span><text:span text:style-name="T27">jakości zastosowanych materiałów i wyrobów, </text:span></text:p>
      <text:p text:style-name="P90"><text:span text:style-name="T28">- </text:span><text:span text:style-name="T27">prawidłowości przygotowania podłoża, </text:span></text:p>
      <text:p text:style-name="P90"><text:span text:style-name="T28">- </text:span><text:span text:style-name="T27">prawidłowości wykonania ocieplenia i szczegółów systemu ociepleniowego. </text:span></text:p>
      <text:p text:style-name="P156"/>
      <text:p text:style-name="P27">Przy badaniach w czasie odbioru robót należy wykorzystywać wyniki badań dokonanych przed przystąpieniem do robót i w trakcie ich wykonywania. </text:p>
      <text:p text:style-name="P27">Przed przystąpieniem do badań przy odbiorze należy na wstępie sprawdzić na podstawie dokumentów czy załączone wyniki badań dokonanych przed przystąpieniem do robót potwierdzają, że przygotowane podłoża nadawały się do wykonania robót ociepleniowych, a użyte materiały spełniały wymagania pkt. 2 niniejszej ST. </text:p>
      <text:p text:style-name="P27">Do badań odbiorowych należy przystąpić po całkowitym zakończeniu robót. 6.4.2. Opis badań odbiorowych </text:p>
      <text:p text:style-name="P27">W trakcie dokonywania odbioru robót należy dokonać oceny wykonanych robót elewacyjnych z zastosowaniem systemów ocieplania ścian poprzez porównanie z wymaganiami podanymi w pkt. 5.5. niniejszej ST, które powinny uwzględniać wymagania producenta systemu docieplenia, normy dotyczące warunków odbioru a podane dalej w pkt. 10.1., a także „Wytyczne wykonawstwa, oceny i odbioru robót elewacyjnych z zastosowaniem zewnętrznych zespolonych systemów ocieplania ścian" - wyd. przez Stowarzyszenie na Rzecz Systemów Ociepleń, Warszawa 2004 r. </text:p>
      <text:p text:style-name="P27">M.in. zgodnie z treścią „Warunków technicznych wykonania i odbioru robót budowlanych" dla tynków o fakturze specjalnej do powierzchni BSO, pokrytych tynkiem cienkowarstwowym, należy stosować wymagania normy PN-70/B-10100 „Roboty tynkowe. Tynki zwykłe. Wymagania przy odbiorze". </text:p>
      <text:p text:style-name="P32">Obowiązują także wymagania: </text:p>
      <text:p text:style-name="P90"><text:span text:style-name="T31">- </text:span><text:span text:style-name="T30">odchylenia promieni krzywizny powierzchni faset, wnęk itp. od projektowanego promienia nie powinny być większe niż 7 mm, </text:span></text:p>
      <text:p text:style-name="P90"><text:span text:style-name="T57">- </text:span><text:span text:style-name="T56">dopuszczalne odchylenia od pionu powierzchni i krawędzi zewnętrznych tynków niepowinny być większe niż 10 mm na całej wysokości kondygnacji i 30 mm na całej wysokości budynku. </text:span></text:p>
      <text:p text:style-name="P162">Pokryta tynkiem cienkowarstwowym i ewentualnie malowana powierzchnia BSO powinna posiadać jednorodny i stały kolor i fakturę. Niedopuszczalne jest występowanie na jej powierzchni lokalnych wypukłości i wklęsłości, możliwych do wykrycia w świetle rozproszonym. </text:p>
      <text:p text:style-name="P158"/>
      <text:p text:style-name="P165"><text:span text:style-name="T30">7. </text:span><text:span text:style-name="T25">WYMAGANIA DOTYCZĄCE PRZEDMIARU I OBMIARU ROBÓT </text:span></text:p>
      <text:p text:style-name="P90"><text:span text:style-name="T26">7.1. </text:span><text:span text:style-name="T25">Ogólne zasady przedmiaru i obmiaru robót podano w ST „Wymagania ogólne" Kod CPV 45000000-7. </text:span></text:p>
      <text:p text:style-name="P90"><text:span text:style-name="T26">7.2. </text:span><text:span text:style-name="T25">Jednostki oraz zasady przedmiarowania i obmiarowania </text:span></text:p>
      <text:p text:style-name="P90"><text:span text:style-name="T26">7.2.1. </text:span><text:span text:style-name="T27">Powierzchnię ocieplenia ścian budynku oblicza się w metrach kwadratowych, jako iloczyn długości ścian w stanie surowym w rozwinięciu przez wysokość mierzoną od wierzchu cokołu (dolnej krawędzi) do górnej krawędzi warstwy ocieplanej. </text:span></text:p>
      <text:p text:style-name="P90"><text:span text:style-name="T28">7.2.2. </text:span><text:span text:style-name="T27">Z powierzchni potrąca się powierzchnie nieocieplone i powierzchnie otworów większe od 1 m</text:span><text:span text:style-name="T46">2</text:span><text:span text:style-name="T27">, doliczając w tym przypadku do powierzchni ocieplenia powierzchnię ościeży, obliczoną w metrach kwadratowych, jako iloczyn długości ościeży mierzonych w świetle ich krawędzi i szerokości, wraz z grubością ocieplenia. </text:span></text:p>
      <text:p text:style-name="P159"/>
      <text:p text:style-name="P159">8. SPOSÓB ODBIORU ROBOT </text:p>
      <text:p text:style-name="P90"><text:span text:style-name="T26">8.1. </text:span><text:span text:style-name="T25">Ogólne zasady odbioru robót podano w ST „Wymagania ogólne" Kod CPV 45000000-7.</text:span></text:p>
      <text:p text:style-name="P90"><text:span text:style-name="T26">8.2. </text:span><text:span text:style-name="T25">Odbiór robót zanikających i ulegających zakryciu </text:span></text:p>
      <text:p text:style-name="P27">Do robót zanikających przy wykonywaniu robót ociepleniowych należy przygotowanie wraz z ewentualnym gruntowaniem podłoża, klejenie płyt izolacji termicznej, wykonywanie warstwy zbrojonej i ewentualne jej gruntowanie. </text:p>
      <text:p text:style-name="P27">Ich odbiór powinien zostać wykonany przed rozpoczęciem następnego etapu. Należy przeprowadzić badania wymienione w pkt. 6.3. niniejszej specyfikacji. </text:p>
      <text:p text:style-name="P27">W przypadku pozytywnego wyniku badań (zgodności z dokumentacją projektową i szczegółową <text:soft-page-break/>specyfikacją techniczną) można zezwolić na rozpoczęcie wykonywania następnych etapów robót. </text:p>
      <text:p text:style-name="P27">W przeciwnym przypadku (negatywny wynik badań) należy określić zakres prac i rodzaj materiałów koniecznych do usunięcia nieprawidłowości. Po ich wykonaniu badania należy powtórzyć. </text:p>
      <text:p text:style-name="P27">Wszystkie ustalenia związane z dokonanym odbiorem robót ulegających zakryciu należy zapisać w dzienniku budowy lub protokole podpisanym przez przedstawicieli inwestora (inspektor nadzoru) i wykonawcy (kierownik budowy). </text:p>
      <text:p text:style-name="P29">8.3. Odbiór częściowy </text:p>
      <text:p text:style-name="P32">Odbiór częściowy polega na ocenie ilości i jakości wykonanej części robót. Odbioru częściowego robót dokonuje się dla zakresu określonego w dokumentach umownych, według zasad jak przy odbiorze ostatecznym robót. </text:p>
      <text:p text:style-name="P28">Celem odbioru częściowego jest wczesne wykrycie ewentualnych usterek w realizowanych robotach i ich usunięcie przed odbiorem końcowym. </text:p>
      <text:p text:style-name="P28">Odbiór częściowy robót jest dokonywany przez inspektora nadzoru w obecności kierownika budowy. </text:p>
      <text:p text:style-name="P44">8.4. Odbiór ostateczny (końcowy) </text:p>
      <text:p text:style-name="P27">Odbiór końcowy stanowi ostateczną ocenę rzeczywistego wykonania robót w odniesieniu do ich zakresu (ilości), jakości i zgodności z dokumentacją projektową. </text:p>
      <text:p text:style-name="P156">Odbiór ostateczny przeprowadza komisja, powołana przez zamawiającego, na podstawie przedłożonych dokumentów, wyników badań oraz dokonanej oceny wizualnej. </text:p>
      <text:p text:style-name="P156">Zasady i terminy powoływania komisji oraz czas jej działania powinna określać umowa. Wykonawca robót obowiązany jest przedłożyć komisji następujące dokumenty: </text:p>
      <text:p text:style-name="P90"><text:span text:style-name="T28">- </text:span><text:span text:style-name="T27">dokumentację projektową z naniesionymi zmianami dokonanymi w toku wykonywania robót, </text:span></text:p>
      <text:p text:style-name="P90"><text:span text:style-name="T28">- </text:span><text:span text:style-name="T27">szczegółowe specyfikacje techniczne ze zmianami wprowadzonymi w trakcie wykonywania robót, </text:span></text:p>
      <text:p text:style-name="P90"><text:span text:style-name="T28">- </text:span><text:span text:style-name="T27">dziennik budowy i książki obmiarów z zapisami dokonywanymi w toku prowadzonych robót, protokoły kontroli spisywane w trakcie wykonywania prac, </text:span></text:p>
      <text:p text:style-name="P90"><text:span text:style-name="T28">- </text:span><text:span text:style-name="T27">dokumenty świadczące o dopuszczeniu do obrotu i powszechnego zastosowania użytych materiałów i wyrobów budowlanych, </text:span></text:p>
      <text:p text:style-name="P90"><text:span text:style-name="T28">- </text:span><text:span text:style-name="T27">protokoły odbiorów robót ulegających zakryciu i odbiorów częściowych, </text:span></text:p>
      <text:p text:style-name="P90"><text:span text:style-name="T28">- </text:span><text:span text:style-name="T27">instrukcje producenta systemu ociepleniowego, </text:span></text:p>
      <text:p text:style-name="P90"><text:span text:style-name="T28">- </text:span><text:span text:style-name="T27">wyniki badań laboratoryjnych i ekspertyz. </text:span></text:p>
      <text:p text:style-name="P156"/>
      <text:p text:style-name="P165"><text:span text:style-name="T27">W toku odbioru komisja obowiązana jest zapoznać się z przedłożonymi dokumentami, przeprowadzić </text:span><text:span text:style-name="T27">badania zgodnie z wytycznymi podanymi w pkt. 6.4. niniejszej ST, porównać je z wymaganiami podanymi w dokumentacji projektowej i szczegółowej specyfikacji technicznej robót ociepleniowych, opracowanej dla realizowanego przedmiotu zamówienia oraz dokonać oceny wizualnej. </text:span></text:p>
      <text:p text:style-name="P156">Roboty ociepleniowe powinny być odebrane, jeżeli wszystkie wyniki badań są pozytywne, a dostarczone przez wykonawcę dokumenty są kompletne i prawidłowe pod względem merytorycznym. </text:p>
      <text:p text:style-name="P156">Jeżeli chociażby jeden wynik badań był negatywny roboty ociepleniowe nie powinny zostać odebrane. W takim przypadku należy wybrać jedno z następujących rozwiązań: </text:p>
      <text:p text:style-name="P90"><text:span text:style-name="T28">- </text:span><text:span text:style-name="T27">jeżeli to możliwe, należy ustalić zakres prac korygujących, usunąć niezgodności wykonanego ocieplenia z wymaganiami określonymi w dokumentacji projektowej i specyfikacji technicznej (szczegółowej) i przedstawić je ponownie do odbioru, </text:span></text:p>
      <text:p text:style-name="P90"><text:span text:style-name="T28">- </text:span><text:span text:style-name="T27">jeżeli odchylenia od wymagań nie zagrażają bezpieczeństwu użytkownika, trwałości i szczelności ocieplenia, zamawiający może wyrazić zgodę na dokonanie odbioru końcowego z jednoczesnym obniżeniem wartości wynagrodzenia w stosunku do ustaleń umownych, </text:span></text:p>
      <text:p text:style-name="P90"><text:span text:style-name="T28">- </text:span><text:span text:style-name="T27">w przypadku, gdy nie są możliwe podane wyżej rozwiązania, wykonawca zobowiązany jest do usunięcia wadliwie wykonanych robót ociepleniowych, wykonać je ponownie i powtórnie zgłosić do </text:span><text:span text:style-name="T56">odbioru. </text:span></text:p>
      <text:p text:style-name="P162">W przypadku niekompletności dokumentów odbiór może być dokonany po ich uzupełnieniu. </text:p>
      <text:p text:style-name="P158">Z czynności odbioru sporządza się protokół podpisany przez przedstawicieli zamawiającego i wykonawcy. Protokół powinien zawierać: </text:p>
      <text:p text:style-name="P90"><text:span text:style-name="T31">- </text:span><text:span text:style-name="T30">ustalenia podjęte w trakcie prac komisji, </text:span></text:p>
      <text:p text:style-name="P90"><text:span text:style-name="T31">- </text:span><text:span text:style-name="T30">ocenę wyników badań, </text:span></text:p>
      <text:p text:style-name="P90"><text:span text:style-name="T31">- </text:span><text:span text:style-name="T30">wykaz wad i usterek ze wskazaniem sposobu ich usunięcia, </text:span></text:p>
      <text:p text:style-name="P90"><text:span text:style-name="T31">- </text:span><text:span text:style-name="T30">stwierdzenie zgodności lub niezgodności wykonania ocieplenia z zamówieniem. Protokół odbioru końcowego jest podstawą do dokonania rozliczenia końcowego pomiędzy zamawiającym a wykonawcą. </text:span></text:p>
      <text:p text:style-name="P28"/>
      <text:p text:style-name="P29"><text:soft-page-break/>8.5. Odbiór po upływie okresu rękojmi i gwarancji </text:p>
      <text:p text:style-name="P27">Celem odbioru po okresie rękojmi i gwarancji jest ocena stanu ocieplenia po użytkowaniu w tym okresie oraz ocena wykonywanych w tym okresie ewentualnych robót poprawkowych, związanych z usuwaniem zgłoszonych wad. </text:p>
      <text:p text:style-name="P27">Odbiór po upływie okresu rękojmi i gwarancji jest dokonywany na podstawie oceny wizualnej ocieplenia, z uwzględnieniem zasad opisanych w pkt 8.4. „Odbiór ostateczny (końcowy)". </text:p>
      <text:p text:style-name="P27">Pozytywny wynik odbioru pogwarancyjnego jest podstawą do zwrotu kaucji gwarancyjnej, negatywny do ewentualnego dokonania potrąceń wynikających z obniżonej jakości robót </text:p>
      <text:p text:style-name="P27">Przed upływem okresu gwarancyjnego zamawiający powinien zgłosić wykonawcy wszystkie zauważone wady w wykonanych robotach ociepleniowych. </text:p>
      <text:p text:style-name="P34">9. PODSTAWA ROZLICZENIA ROBÓT </text:p>
      <text:p text:style-name="P121">9.1. Ogólne ustalenia dotyczące podstawy płatności podano w ST „Wymagania ogólne" Kod CPV 45000000-7.</text:p>
      <text:p text:style-name="P81">9.2. Zasady rozliczenia i płatności </text:p>
      <text:p text:style-name="P27">Podstawę rozliczenia oraz płatności za wykonany i odebrany zakres ocieplenia stanowi wartość tych robót obliczona na podstawie: </text:p>
      <text:p text:style-name="P90"><text:span text:style-name="T28">— </text:span><text:span text:style-name="T27">ustalonej w umowie kwoty ryczałtowej za określony zakres robót. </text:span></text:p>
      <text:p text:style-name="P27">Ceny jednostkowe wykonania ocieplenia lub kwoty ryczałtowe obejmujące roboty ociepleniowe uwzględniają: </text:p>
      <text:p text:style-name="P90"><text:span text:style-name="T28">— </text:span><text:span text:style-name="T27">przygotowanie stanowiska roboczego, </text:span></text:p>
      <text:p text:style-name="P90"><text:span text:style-name="T28">— </text:span><text:span text:style-name="T27">dostarczenie do stanowiska roboczego materiałów, narzędzi i sprzętu, </text:span></text:p>
      <text:p text:style-name="P90"><text:span text:style-name="T28">— </text:span><text:span text:style-name="T27">obsługę sprzętu niewymagającego etatowej obsługi, </text:span></text:p>
      <text:p text:style-name="P90"><text:span text:style-name="T57">— </text:span><text:span text:style-name="T56">ustawienie i rozbiórkę rusztowań, o wysokości do 4 m, </text:span></text:p>
      <text:p text:style-name="P90"><text:span text:style-name="T57">— </text:span><text:span text:style-name="T56">ocenę i przygotowanie podłoża, </text:span></text:p>
      <text:p text:style-name="P90"><text:span text:style-name="T57">— </text:span><text:span text:style-name="T56">zabezpieczenie stolarki okiennej i drzwiowej, okładzin i innych elementów elewacyjnych przed zanieczyszczeniem i uszkodzeniem w trakcie wykonywania BSO, </text:span></text:p>
      <text:p text:style-name="P90"><text:span text:style-name="T57">— </text:span><text:span text:style-name="T56">wyznaczenie krawędzi powierzchni BSO (cokół, styki z płaszczyznami innych materiałów elewacyjnych, krawędzie powierzchni) oraz lica płaszczyzny płyt izolacji termicznej, </text:span></text:p>
      <text:p text:style-name="P90"><text:span text:style-name="T57">— </text:span><text:span text:style-name="T56">gruntowanie podłoża, </text:span></text:p>
      <text:p text:style-name="P90"><text:span text:style-name="T57">— </text:span><text:span text:style-name="T56">przyklejenie płyt izolacji termicznej do podłoża lub mocowanie za pomocą profili mocujących, wypełnienie ewentualnych nieszczelności, </text:span></text:p>
      <text:p text:style-name="P90"><text:span text:style-name="T57">— </text:span><text:span text:style-name="T56">szlifowanie powierzchni płyt, </text:span></text:p>
      <text:p text:style-name="P90"><text:span text:style-name="T57">— </text:span><text:span text:style-name="T56">mocowanie mechaniczne płyt za pomocą kołków rozporowych - zależnie od systemu i projektu robót ociepleniowych, </text:span></text:p>
      <text:p text:style-name="P90"><text:span text:style-name="T57">— </text:span><text:span text:style-name="T56">ewentualne naklejenie siatki pancernej, wtopienie w warstwę zaprawy i wyrównanie jej, </text:span></text:p>
      <text:p text:style-name="P90"><text:span text:style-name="T57">— </text:span><text:span text:style-name="T56">wykonanie standardowej warstwy zbrojonej - ze zbrojeniem ukośnym otworów, </text:span></text:p>
      <text:p text:style-name="P90"><text:span text:style-name="T57">— </text:span><text:span text:style-name="T56">gruntowanie powierzchni warstwy zbrojonej (po związaniu zaprawy), mocowanie ewent. elementów dekoracyjnych (profili), </text:span></text:p>
      <text:p text:style-name="P90"><text:span text:style-name="T57">— </text:span><text:span text:style-name="T56">wyznaczenie przebiegu i montaż profili, listew narożnikowych, ochronnych, brzegowych, dylatacyjnych itp., wraz z docięciem połączeń na narożnikach wklęsłych i wypukłych, wymaganym zabezpieczeniem przed zanieczyszczeniem, mocowaniem dodatkowych pasów siatki zbrojącej itp., </text:span></text:p>
      <text:p text:style-name="P90"><text:span text:style-name="T57">— </text:span><text:span text:style-name="T56">wyznaczenie przebiegu i montaż (klejenie) profili dekoracyjnych, wraz z ukształtowaniem połączeń w narożnikach wklęsłych i wypukłych, ewent. zbrojeniem powierzchni, zabezpieczeniem przed </text:span></text:p>
      <text:p text:style-name="P88">zanieczyszczeniem przy wykonywaniu dalszych prac, gruntowaniem, malowaniem. </text:p>
      <text:p text:style-name="P90"><text:span text:style-name="T57">— </text:span><text:span text:style-name="T56">wykonanie warstwy wykończeniowej (po wyznaczeniu ewent. płaszczyzn kolorystycznych) - tynki, okładziny, ewent. malowanie, </text:span></text:p>
      <text:p text:style-name="P90"><text:span text:style-name="T57">— </text:span><text:span text:style-name="T56">usunięcie zabezpieczeń stolarki, okładzin i innych elementów elewacyjnych i ewentualnych zanieczyszczeń, </text:span></text:p>
      <text:p text:style-name="P90"><text:span text:style-name="T57">— </text:span><text:span text:style-name="T56">uporządkowanie terenu wykonywania prac, </text:span></text:p>
      <text:p text:style-name="P90"><text:span text:style-name="T57">— </text:span><text:span text:style-name="T56">usunięcie pozostałości, resztek i odpadów materiałów w sposób uzgodniony ze Zleceniodawcą i zgodnie z zaleceniami producenta, </text:span></text:p>
      <text:p text:style-name="P90"><text:span text:style-name="T57">— </text:span><text:span text:style-name="T56">likwidację stanowiska roboczego. </text:span></text:p>
      <text:p text:style-name="P162"/>
      <text:p text:style-name="P34"><text:soft-page-break/>10. DOKUMENTY ODNIESIENIA </text:p>
      <text:p text:style-name="P29">10.1. Normy </text:p>
      <text:p text:style-name="P27">PN-EN 13162:2002 Wyroby do izolacji cieplnej w budownictwie — Wyroby z wełny mineralnej (MW) </text:p>
      <text:p text:style-name="P32">aaprodukowane fabrycznie. Specyfikacja </text:p>
      <text:p text:style-name="P28">PN-EN 13163:2004 Wyroby do izolacji cieplnej w budownictwie — Wyroby ze styropianu (EPS) produkowane fabrycznie. Specyfikacja. </text:p>
      <text:p text:style-name="P28">PN-EN 13164:2003 Wyroby do izolacji cieplnej w budownictwie. Wyroby z polistyrenu ekstrudowanego (XPS) produkowane fabrycznie. Specyfikacja. </text:p>
      <text:p text:style-name="P28">PN-EN 13164:2003/ A1:2005(U) Wyroby do izolacji cieplnej w budownictwie. Wyroby z polistyrenu ekstrudowanego (XPS) produkowane fabrycznie. Specyfikacja (Zmiana A1). </text:p>
      <text:p text:style-name="P28">PN-EN 13499:2005 Wyroby do izolacji cieplnej w budownictwie. Zewnętrzne zespolone systemy ocieplania (ETICS) ze styropianem. Specyfikacja. </text:p>
      <text:p text:style-name="P28">PN-EN 13500:2005 Wyroby do izolacji cieplnej w budownictwie. Zewnętrzne zespolone systemy ocieplania (ETICS) z wełną mineralną. Specyfikacja. </text:p>
      <text:p text:style-name="P28">PN-ISO 2848:1998 Budownictwo. Koordynacja modularna. Zasady i reguły. </text:p>
      <text:p text:style-name="P28">PN-ISO 1791:1999 Budownictwo. Koordynacja modularna. Terminologia. </text:p>
      <text:p text:style-name="P28">PN-ISO 3443-1:1994 Tolerancje w budownictwie. Podstawowe zasady oceny i określenia. </text:p>
      <text:p text:style-name="P28">PN-63/B-06251 Roboty betonowe i żelbetowe. Wymagania techniczne. </text:p>
      <text:p text:style-name="P28">PN-71/B-06280 Konstrukcje z wielkowymiarowych prefabrykatów żelbetowych. Wymagania w zakresie wykonywania badania przy odbiorze. </text:p>
      <text:p text:style-name="P28">PN-80/B-10021 Prefabrykaty budowlane z betonu. Metody pomiaru cech geometrycznych. </text:p>
      <text:p text:style-name="P28">PN-70/B-10026 Ściany monolityczne z lekkich betonów z kruszywa mineralnego porowatego. Wymagania i badania. </text:p>
      <text:p text:style-name="P28">PN-68/B-10020 Roboty murowe z cegły. Wymagania i badania przy odbiorze. </text:p>
      <text:p text:style-name="P28">PN-69/B-10023 Roboty murowe. Konstrukcje zespolone ceglano-żelbetowe wykonywane na budowie. </text:p>
      <text:p text:style-name="P32">Wymagania i badania przy odbiorze. </text:p>
      <text:p text:style-name="P28">PN-68/B-10024 Roboty murowe. Mury z drobnowymiarowych elementów z autoklawizowanych betonów komórkowych. Wymagania i badania przy odbiorze. </text:p>
      <text:p text:style-name="P28">PN-70/B-10100 Roboty tynkowe. Tynki zwykłe. Wymagania i badania przy odbiorze. </text:p>
      <text:p text:style-name="P28">PN-B-02025:2001 Obliczanie sezonowego zapotrzebowania na ciepło do ogrzewania budynków mieszkalnych i zamieszkania zbiorowego. </text:p>
      <text:p text:style-name="P28">PN-EN ISO 6946:2004 Komponenty budowlane i elementy budynku. Opór cieplny i współczynnik przenikania ciepła. Metoda obliczania. </text:p>
      <text:p text:style-name="P157">10.2. Inne dokumenty, instrukcje i przepisy </text:p>
      <text:p text:style-name="P90"><text:span text:style-name="T28">- </text:span><text:span text:style-name="T27">Ustawa Prawo budowlane z dnia 7 lipca 1994 r. (tekst jednolity Dz. U. Nr 207 poz. 2016 z 2003 roku z późniejszymi zmianami). </text:span></text:p>
      <text:p text:style-name="P90"><text:span text:style-name="T28">- </text:span><text:span text:style-name="T27">Ustawa z dnia 16 kwietnia 2004 r. o wyrobach budowlanych (Dz. U. Nr 92 poz. 881 z dnia 30 kwietnia 2004 r.). </text:span></text:p>
      <text:p text:style-name="P90"><text:span text:style-name="T28">- </text:span><text:span text:style-name="T27">Ustawa z dnia 29 stycznia 2004 r. Prawo zamówień publicznych (Dz. U. z 2004 r. Nr 19, poz. 177 z późn. zmianami). </text:span></text:p>
      <text:p text:style-name="P90"><text:span text:style-name="T28">- </text:span><text:span text:style-name="T27">Rozporządzenie Ministra Infrastruktury z dnia 2 września 2004 r. w sprawie szczegóło wego zakresu i formy dokumentacji projektowej, specyfikacji technicznych wykonania i odbioru robót budowlanych oraz programu funkcjonalno-użytkowego (Dz. U. z 2004 r, </text:span></text:p>
      <text:p text:style-name="P160">aa</text:p>
      <text:p text:style-name="P88">Nr 202, poz. 2072 + zmiana Dz. U. z 2005 r. Nr 75, poz. 664). </text:p>
      <text:p text:style-name="P90"><text:span text:style-name="T57">- </text:span><text:span text:style-name="T56">Rozporządzenie Ministra Infrastruktury z dnia 12 kwietnia 2002 r. w sprawie warun ków technicznych, jakimi powinny odpowiadać budynki i ich usytuowanie (Dz. U. z 2002 r. Nr 75, poz. 690 z późn. zmianami). </text:span></text:p>
      <text:p text:style-name="P90"><text:span text:style-name="T57">- </text:span><text:span text:style-name="T56">Rozporządzenie Ministra Infrastruktury z dnia 7 kwietnia 2004 r. zmieniające rozporządzenie w sprawie warunków technicznych, jakim powinny odpowiadać budynki i ich usytuowanie (Dz. U. Nr 109, poz. 1156 z dnia 12 maja 2004 r.). </text:span></text:p>
      <text:p text:style-name="P90"><text:span text:style-name="T57">- </text:span><text:span text:style-name="T56">Wytyczne wykonawstwa, oceny i odbioru robót elewacyjnych z zastosowaniem ze wnętrznych zespolonych systemów ocieplania ścian - Stowarzyszenie na Rzecz Syste mów Ociepleń, Warszawa 2004 r. </text:span></text:p>
      <text:p text:style-name="P90"><text:span text:style-name="T57">- </text:span><text:span text:style-name="T56">Instrukcja ITB nr 334/2002 Bezspoinowy system ocieplania ścian zewnętrznych bu dynków Warszawa 2002 r. </text:span></text:p>
      <text:p text:style-name="P90"><text:span text:style-name="T57">- </text:span><text:span text:style-name="T56">ZUAT 15/V.03/2003 Zestawy wyrobów do wykonywania ociepleń z zastosowaniem styropianu jako </text:span><text:soft-page-break/><text:span text:style-name="T56">materiału termoizolacyjnego i pocienianej wyprawy elewacyjnej. Zalecenia Udzielania Aprobat Technicznych ITB Warszawa, Instytut Techniki Budowlanej, 2003 r. </text:span></text:p>
      <text:p text:style-name="P90"><text:span text:style-name="T57">- </text:span><text:span text:style-name="T56">ZUAT 15/V.04/2003 Zestawy wyrobów do wykonywania ociepleń z zastosowaniem wełny mineralnej jako </text:span><text:span text:style-name="T56">materiału termoizolacyjnego i pocienianej wyprawy elewacyjnej. — Zalecenia Udzielania Aprobat Technicznych ITB, Warszawa, Instytut Techniki Budowlanej, 2003 r. </text:span></text:p>
      <text:p text:style-name="P90"><text:span text:style-name="T57">- </text:span><text:span text:style-name="T56">ZUAT 15/V.01/1997 Tworzywowe łączniki do mocowania termoizolacji. Zalecenia Udzielania Aprobat Technicznych ITB Warszawa Instytut Techniki Budowlanej 1997 r. </text:span></text:p>
      <text:p text:style-name="P90"><text:span text:style-name="T57">- </text:span><text:span text:style-name="T56">ZUAT 15/V.07/2003 Łączniki do mocowania izolacji termicznej uformowanej w płyty. Zalecenia Udzielania Aprobat Technicznych ITB Warszawa Instytut Techniki Budowlanej 2003 r. </text:span></text:p>
      <text:p text:style-name="P90"><text:span text:style-name="T57">- </text:span><text:span text:style-name="T56">ZUAT 15/VIII.07/2003 Zaprawy klejące i kleje dyspersyjne Zalecenia Udzielania Aprobat Technicznych ITB, Warszawa, Instytut Techniki Budowlanej, 2000 r. </text:span></text:p>
      <text:p text:style-name="P88">ETAG 004 Wytyczne do Europejskich Aprobat Technicznych. Złożone systemy izolacji cieplnej z wyprawami tynkarskimi. Dz. Urz. WEC212 z 06.09.2002 r. </text:p>
      <text:p text:style-name="P90"><text:span text:style-name="T57">- </text:span><text:span text:style-name="T56">ETAG 014 Wytyczne do Europejskich Aprobat Technicznych — Łączniki tworzywowe do mocowania </text:span><text:span text:style-name="T56">warstwy izolacyjnej ociepleń ścian zewnętrznych. Dz. Urz. WEC212 z 06.09.2002 r. </text:span></text:p>
      <text:p text:style-name="P90"><text:span text:style-name="T57">- </text:span><text:span text:style-name="T56">Warunki techniczne wykonania i odbioru robót budowlanych tom I Budownictwo ogólne część 4, Wydawnictwo Arkady Wydanie 4, Warszawa 1990 r. </text:span></text:p>
      <text:p text:style-name="P90"><text:span text:style-name="T57">- </text:span><text:span text:style-name="T56">Warunki techniczne wykonania i odbioru robót budowlanych Część B - Roboty wykończeniowe, zeszyt 1. Tynki, ITB 2003 r. </text:span></text:p>
      <text:p text:style-name="P90"><text:span text:style-name="T57">- </text:span><text:span text:style-name="T56">Rozporządzenie Ministra Infrastruktury z dnia 11 sierpnia 2004 r. w sprawie systemów oceny zgodności, wymagań, jakie powinny spełniać notyfikowane jednostki uczestniczące w ocenie zgodności, oraz sposobu oznaczania wyrobów budowlanych oznakowaniem CE (Dz. U. Nr 195, poz. 2011). </text:span></text:p>
      <text:p text:style-name="P90"><text:span text:style-name="T57">- </text:span><text:span text:style-name="T56">Rozporządzenie Ministra Infrastruktury z dnia 11 sierpnia 2004 r. w sprawie sposobów deklarowania zgodności wyrobów budowlanych oraz sposobu znakowania ich znakiem budowlanym (Dz. U. Nr 198 poz. 2041). </text:span></text:p>
      <text:p text:style-name="P90"><text:span text:style-name="T57">- </text:span><text:span text:style-name="T56">Rozporządzenie Ministra Infrastruktury z dnia 23 czerwca 2003 r. w sprawie informacji dotyczącej bezpieczeństwa i ochrony zdrowia oraz planu bezpieczeństwa i ochrony zdrowia. (Dz. U. z 2003 r., Nr 120, poz. 1126). </text:span></text:p>
      <text:p text:style-name="P90"><text:span text:style-name="T57">- </text:span><text:span text:style-name="T56">Rozporządzenie Ministra Infrastruktury z dnia 14 maja 2004 r. w sprawie kontroli wyrobów budowlanych wprowadzonych do obrotu. (Dz. U. z 2004 r. Nr 130, poz. 1386). </text:span></text:p>
      <text:p text:style-name="P90"><text:span text:style-name="T56">Dyrektywa Rady Europejskiej 89/106/EWG z dnia 21 grudnia 1988 r. w </text:span><text:span text:style-name="T58">sprawie zbliżenia przepisów ustawowych Państw Członkowskich odnoszących się do wyrobów budowlanych. </text:span></text:p>
      <text:p text:style-name="P32"/>
      <text:p text:style-name="P32"/>
      <text:p text:style-name="P32"/>
      <text:p text:style-name="P32"/>
      <text:p text:style-name="P32"/>
      <text:p text:style-name="P65"><text:span text:style-name="T40">S</text:span><text:span text:style-name="T43">ZCZEGÓŁOWA </text:span><text:span text:style-name="T40">S</text:span><text:span text:style-name="T43">PECYFIKACJA </text:span><text:span text:style-name="T40">T</text:span><text:span text:style-name="T43">ECHNICZNA </text:span></text:p>
      <text:p text:style-name="P37">Kod CPV 45310000-3 </text:p>
      <text:p text:style-name="P39">ROBOTY W ZAKRESIE INSTALACJI ELEKTRYCZNYCH WEWNĘTRZNYCH </text:p>
      <text:p text:style-name="P39">ROBOTY W ZAKRESIE PRZEWODÓW INSTALACJI ELEKTRYCZNYCH </text:p>
      <text:p text:style-name="P39">ROBOTY W ZAKRESIE MONTAŻU OPRAW, OSPRZĘTU, URZĄDZEŃ I ODBIORNIKÓW ENERGII ELEKTRYCZNEJ </text:p>
      <text:p text:style-name="P29"/>
      <text:p text:style-name="P29">1. CZĘŚĆ OGÓLNA </text:p>
      <text:p text:style-name="P29">1.1.Nazwa nadana zamówieniu przez zamawiającego </text:p>
      <text:p text:style-name="P66"><text:span text:style-name="T27">Przedmiot niniejszej specyfikacji technicznej obejmuje roboty przy budowie</text:span><text:span text:style-name="T29"> <text:s/></text:span><text:span text:style-name="T35">„czterech budynków mieszkalnych jednorodzinnych w zabudowie szeregowej w Głuchołazach przy ul. Karłowicza-Wieniawskiego”.</text:span></text:p>
      <text:p text:style-name="P29">1.2. Przedmiot ST </text:p>
      <text:p text:style-name="P67"><text:span text:style-name="T27">Przedmiotem niniejszej specyfikacji technicznej (ST) są wymagania dotyczące wykonania i odbioru robót związanych z układaniem i montażem elementów instalacji elektrycznej (układanie kabli i przewodów, montaż osprzętu i opraw) w</text:span><text:span text:style-name="T25"> </text:span><text:span text:style-name="T27">budynkach jw</text:span><text:span text:style-name="T25">. </text:span><text:span text:style-name="T27">Montaż opraw na zewnątrz budynku.</text:span></text:p>
      <text:p text:style-name="P26">Zasilanie budynków (budowa przyłącza do sieci energetycznej), budowa sieci w drodze wewnętrznej, <text:soft-page-break/>instalacja przeciwporażeniowa, instalacja odgromowa, instalacja ogrzewania podłogowego DEVI, instalacja wentylacyj mechanicznej z odzyskiem ciepła.</text:p>
      <text:p text:style-name="P29"/>
      <text:p text:style-name="P29">1.3. Zakres stosowania ST </text:p>
      <text:p text:style-name="P27">Specyfikacja techniczna szczegółowa (SST), stosowanej jako dokument przetargowy i kontraktowy przy zlecaniu i realizacji robót wymienionych w pkt. 1.2. </text:p>
      <text:p text:style-name="P27">Odstępstwa od wymagań podanych w niniejszej specyfikacji mogą mieć miejsce tylko w przypadkach prostych robót o niewielkim znaczeniu, dla których istnieje pewność, że podstawowe wymagania będą spełnione przy zastosowaniu metod wykonania wynikających z doświadczenia oraz uznanych reguł i zasad sztuki budowlanej. </text:p>
      <text:p text:style-name="P29">1.4. Przedmiot i zakres robót objętych ST </text:p>
      <text:p text:style-name="P27">Ustalenia zawarte w niniejszej specyfikacji technicznej (ST) dotyczą zasad wykonywania i odbioru robót związanych z: </text:p>
      <text:p text:style-name="P27">- układaniem kabli i przewodów elektrycznych, w tym szynoprzewodów montowanych poza rozdzielnicami, </text:p>
      <text:p text:style-name="P27">- montażem opraw, osprzętu, urządzeń i odbiorników energii elektrycznej, </text:p>
      <text:p text:style-name="P27">wraz z przygotowaniem podłoża i robotami towarzyszącymi, dla obiektów kubaturowych oraz obiektów budownictwa inżynieryjnego. ST dotyczy wszystkich czynności mających na celu wykonanie robót związanych z: </text:p>
      <text:p text:style-name="P27">- kompletacją wszystkich materiałów potrzebnych do wykonania podanych wyżej prac, </text:p>
      <text:p text:style-name="P66"><text:span text:style-name="T27">- wykonaniem wszelkich robót pomocniczych w celu przygotowania podłoża (w szczególności roboty </text:span><text:span text:style-name="T33">murarskie, ślusarsko-spawalnicze montaż elementów osprzętu instalacyjnego itp.), </text:span></text:p>
      <text:p text:style-name="P28">- ułożeniem wszystkich materiałów w sposób i w miejscu zgodnym z dokumentacją techniczną, </text:p>
      <text:p text:style-name="P28">- wykonaniem oznakowania zgodnego z dokumentacją techniczną wszystkich elementów wyznaczonych w dokumentacji, </text:p>
      <text:p text:style-name="P28">- ułożeniem drutu stalowego (dla instalacji prowadzonych w rurkach lub kanałach zamkniętych), ułatwiającego docelowe wciąganie zaprojektowanych przewodów (np. dla sieci teleinformatycznych), </text:p>
      <text:p text:style-name="P28">- wykonaniem oznakowania zgodnego z dokumentacją techniczną wszystkich wyznaczonych kabli i przewodów, </text:p>
      <text:p text:style-name="P28">- przeprowadzeniem wymaganych prób i badań oraz potwierdzenie protokołami kwalifikującymi montowany element instalacji elektrycznej. </text:p>
      <text:p text:style-name="P29">1.5.Określenia podstawowe, definicje </text:p>
      <text:p text:style-name="P27">Określenia podane w niniejszej specyfikacji technicznej (ST) są zgodne z odpowiednimi normami oraz określeniami podanymi w ST „Wymagania ogólne" Kod CPV 45000000-7, a także podanymi poniżej: </text:p>
      <text:p text:style-name="P66"><text:span text:style-name="T36">Specyfikacja techniczna </text:span><text:span text:style-name="T33">- dokument zawierający zespół cech wymaganych dla procesu wytwarzania lub dla samego wyrobu, w zakresie parametrów technicznych, jakości, wymogów bezpieczeństwa, wielkości charakterystycznych a także co do nazewnictwa, symboliki, znaków i sposobów oznaczania, metod badań i prób oraz odbiorów i rozliczeń. </text:span></text:p>
      <text:p text:style-name="P66"><text:span text:style-name="T25">Aprobata techniczna </text:span><text:span text:style-name="T27">- dokument stwierdzający przydatność dane wyrobu do określonego obszaru zastosowania. Zawiera ustalenia techniczne co do wymagań podstawowych wyrobu oraz metodykę badań dla potwierdzenia tych wymagań. </text:span></text:p>
      <text:p text:style-name="P66"><text:span text:style-name="T25">Deklaracja zgodności </text:span><text:span text:style-name="T27">- dokument w formie oświadczenia wydany przez producenta, stwierdzający zgodność z kryteriami określonymi odpowiednimi aktami prawnymi, normami, przepisami, wymogami lub specyfikacją techniczną dla danego materiału lub wyrobu. </text:span></text:p>
      <text:p text:style-name="P66"><text:span text:style-name="T25">Certyfikat zgodności </text:span><text:span text:style-name="T27">- dokument wydany przez upoważnioną jednostkę badającą (certyfikującą), stwierdzający zgodność z kryteriami określonymi odpowiednimi aktami prawnymi, normami, przepisami, wymogami lub specyfikacją techniczną dla badanego materiału lub wyrobu. </text:span></text:p>
      <text:p text:style-name="P66"><text:span text:style-name="T25">Część czynna </text:span><text:span text:style-name="T27">- przewód lub inny element przewodzący, wchodzący w skład instalacji elektrycznej lub urządzenia, który w warunkach normalnej pracy instalacji elektrycznej może być pod napięciem a nie spełnia funkcji przewodu ochronnego (przewody ochronne PE i PEN nie są częścią czynną). </text:span></text:p>
      <text:p text:style-name="P66"><text:span text:style-name="T25">Połączenia wyrównawcze </text:span><text:span text:style-name="T27">- elektryczne połączenie części przewodzących dostępnych lub obcych w celu wyrównania potencjału. </text:span></text:p>
      <text:p text:style-name="P66"><text:span text:style-name="T25">Kable i przewody </text:span><text:span text:style-name="T27">- materiały służące do dostarczania energii elektrycznej, sygnałów, impulsów elektrycznych w wybrane miejsce. </text:span></text:p>
      <text:p text:style-name="P66"><text:span text:style-name="T25">Osprzęt instalacyjny do kabli i przewodów </text:span><text:span text:style-name="T27">- zespół materiałów dodatkowych, stosowanych przy układaniu przewodów, ułatwiający ich montaż oraz dotarcie w przypadku awarii, zabezpieczający przed </text:span><text:soft-page-break/><text:span text:style-name="T27">uszkodzeniami, wytyczający trasy ciągów równoległych przewodów itp. </text:span></text:p>
      <text:p text:style-name="P27">Grupy materiałów stanowiących osprzęt instalacyjny do kabli i przewodów: </text:p>
      <text:p text:style-name="P27">- przepusty kablowe i osłony krawędzi, </text:p>
      <text:p text:style-name="P27">- drabinki instalacyjne, </text:p>
      <text:p text:style-name="P27">- koryta i korytka instalacyjne, </text:p>
      <text:p text:style-name="P32">- kanały i listwy instalacyjne, </text:p>
      <text:p text:style-name="P28">- rury instalacyjne, </text:p>
      <text:p text:style-name="P28">- kanały podłogowe, </text:p>
      <text:p text:style-name="P28">- systemy mocujące, </text:p>
      <text:p text:style-name="P28">- puszki elektroinstalacyjne, </text:p>
      <text:p text:style-name="P28">- końcówki kablowe, zaciski i konektory, </text:p>
      <text:p text:style-name="P28">- pozostały osprzęt (oznaczniki przewodów, linki nośne i systemy naciągowe, dławice, złączki i szyny, zaciski ochronne itp.). </text:p>
      <text:p text:style-name="P66"><text:span text:style-name="T25">Urządzenia elektryczne </text:span><text:span text:style-name="T27">- wszelkie urządzenia i elementy instalacji elektrycznej przeznaczone do wytwarzania, przekształcania, przesyłania, rozdziału lub wykorzystania energii elektrycznej. </text:span></text:p>
      <text:p text:style-name="P66"><text:span text:style-name="T25">Odbiorniki energii elektrycznej </text:span><text:span text:style-name="T27">- urządzenia przeznaczone do przetwarzania energii elektrycznej w inną formę energii (światło, ciepło, energię mechaniczną itp.). </text:span></text:p>
      <text:p text:style-name="P66"><text:span text:style-name="T25">Klasa ochronności </text:span><text:span text:style-name="T27">- umowne oznaczenie, określające możliwości ochronne urządzenia, ze względu na jego </text:span><text:span text:style-name="T27">cechy budowy, przy bezpośrednim dotyku. </text:span></text:p>
      <text:p text:style-name="P66"><text:span text:style-name="T25">Oprawa oświetleniowa ( elektryczna ) </text:span><text:span text:style-name="T27">- kompletne urządzenie służące do przymocowania i połączenia z </text:span><text:span text:style-name="T27">instalacją elektryczną jednego lub kilku źródeł światła, ochrony źródeł światła przed wpływami zewnętrznymi i ochrony środowiska przed szkodliwym działaniem źródła światła a także do uzyskania odpowiednich parametrów świetlnych (bryła fotometryczna, luminacja ) , ułatwia właściwe umiejscowienie i bezpieczną wymianę źródeł światła, tworzy estetyczne formy wymagane dla danego typu pomieszczenia. Elementami dodatkowymi są osłony lub elementy ukierunkowania źródeł światła w formie : klosza, odbłyśnika, rastra, abażuru. </text:span></text:p>
      <text:p text:style-name="P66"><text:span text:style-name="T36">Stopień ochrony IP </text:span><text:span text:style-name="T33">- określona w PN-EN 60529:2003, umowna miara ochrony przed dotykiem elementów instalacji elektrycznej oraz przed przedostaniem się ciał stałych, wnikaniem cieczy (szczególnie wody) i gazów, a którą zapewnia odpowiednia obudowa. </text:span></text:p>
      <text:p text:style-name="P66"><text:span text:style-name="T25">Obwód instalacji elektrycznej </text:span><text:span text:style-name="T27">- zespół elementów połączonych pośrednio lub bezpośrednio ze źródłem energii elektrycznej za pomocą chronionego przed przetężeniem wspólnym zabezpieczeniem, kompletu odpowiednio połączonych przewodów elektrycznych. W skład obwodu elektrycznego wchodzą przewody pod napięciem, przewody ochronne oraz wszelkie urządzenia zmieniające parametry elektryczne obwodu, rozdzielcze, sterownicze i sygnalizacyjne, związane z danym punktem zasilania w energię (zabezpieczeniem). </text:span></text:p>
      <text:p text:style-name="P66"><text:span text:style-name="T25">Przygotowanie podłoża </text:span><text:span text:style-name="T27">- zespół czynności wykonywanych przed zamocowaniem osprzętu instalacyjnego, urządzenia elektrycznego, odbiornika energii elektrycznej, układaniem kabli i przewodów mający na celu zapewnienie możliwości ich zamocowania zgodnie z dokumentacją; . </text:span></text:p>
      <text:p text:style-name="P27">Do prac przygotowawczych tu zalicza się następujące grupy czynności: </text:p>
      <text:p text:style-name="P27">- Wiercenie i przebijanie otworów przelotowych i nieprzelotowych, </text:p>
      <text:p text:style-name="P27">- Kucie bruzd i wnęk, </text:p>
      <text:p text:style-name="P27">- Osadzanie kołków w podłożu, w tym ich wstrzeliwanie, </text:p>
      <text:p text:style-name="P27">- Montażu montaż uchwytów do rur i przewodów, </text:p>
      <text:p text:style-name="P27">- Montaż konstrukcji wsporczych do korytek, drabinek, instalacji wiązkowych, szynoprzewodów, </text:p>
      <text:p text:style-name="P27">- Montaż korytek, drabinek, listew i rur instalacyjnych, </text:p>
      <text:p text:style-name="P27">- Oczyszczenie podłoża - przygotowanie do klejenia. </text:p>
      <text:p text:style-name="P29">1.6.Ogólne wymagania dotyczące robót </text:p>
      <text:p text:style-name="P27">Wykonawca robót jest odpowiedzialny za jakość ich wykonania oraz za zgodność z dokumentacją projektową, specyfikacjami technicznymi i poleceniami Inspektora nadzoru. Ogólne wymagania dotyczące robót podano w ST „Wymagania ogólne" Kod CPV 45000000-7. </text:p>
      <text:p text:style-name="P29">1.7. Dokumentacja robót montażowych </text:p>
      <text:p text:style-name="P27">Dokumentację robót montażowych elementów instalacji elektrycznej stanowią: </text:p>
      <text:p text:style-name="P27">- projekt budowlany w zakresie wynikającym z rozporządzenia Ministra Infrastruktury z 02.09.2004 r. w sprawie szczegółowego zakresu i formy dokumentacji projektowej, specyfikacji technicznych wykonania i odbioru robót budowlanych oraz programu funkcjonalno-użytkowego (Dz. U. z 2004 r. Nr 202, poz. 2072 <text:soft-page-break/>zmian Dz. U. z 2005 r. Nr 75, poz. 664), </text:p>
      <text:p text:style-name="P27">- specyfikacje techniczne wykonania i odbioru robót (obligatoryjne w przypadku zamówień publicznych), sporządzone zgodnie z rozporządzeniem Ministra Infrastruktury z dnia 02.09.2004 r. w sprawie szczegółowego zakresu i formy dokumentacji projektowej, specyfikacji technicznych wykonania i odbioru robót budowlanych oraz programu funkcjonalno-użytkowego (Dz. U. z 2004 r. Nr 202, poz. 2072 zmian Dz. U. z 2005 r. Nr 75, poz. 664), </text:p>
      <text:p text:style-name="P32">- dziennik budowy prowadzony zgodnie z rozporządzeniem Ministra Infrastruktury z dnia 26 czerwca 2002 r. w sprawie dziennika budowy, montażu i rozbiórki, tablicy informacyjnej oraz ogłoszenia zawierającego dane dotyczące bezpieczeństwa pracy i ochrony zdrowia (Dz. U. z 2002 r. Nr 108, poz. 953 z późniejszymi zmianami), </text:p>
      <text:p text:style-name="P66"><text:span text:style-name="T30">- dokumenty świadczące o dopuszczeniu do obrotu i powszechnego lub jednostkowego zastosowania użytych wyrobów budowlanych, zgodnie z ustawą z 16 kwietnia 2004 r. o wyrobach budowlanych (Dz. U. z 2004 r. Nr 92, poz. 881), karty techniczne wyrobów lub zalecenia producentów dotyczące stosowania </text:span><text:span text:style-name="T30">wyrobów, </text:span></text:p>
      <text:p text:style-name="P28">- protokoły odbiorów częściowych, końcowych oraz robót zanikających i ulegających zakryciu z załączonymi protokołami z badań kontrolnych, </text:p>
      <text:p text:style-name="P28">- dokumentacja powykonawcza (zgodnie z art. 3, pkt 14 ustawy Prawo budowlane z dnia 7 lipca 1994 r. - Dz. U. z 2003 r. Nr 207, poz. 2016 z późniejszymi zmianami). </text:p>
      <text:p text:style-name="P28">Montaż elementów instalacji elektrycznej należy wykonywać na podstawie dokumentacji projektowej i szczegółowej specyfikacji technicznej wykonania i odbioru robót montażowych. </text:p>
      <text:p text:style-name="P29">2. WYMAGANIA DOTYCZĄCE WŁAŚCIWOŚCI MATERIAŁÓW </text:p>
      <text:p text:style-name="P32">Wszelkie nazwy własne produktów i materiałów przywołane w specyfikacji służą ustaleniu pożądanego standardu wykonania i określenia właściwości i wymogów technicznych założonych w dokumentacji technicznej dla projektowanych rozwiązań. </text:p>
      <text:p text:style-name="P28">Dopuszcza się zamieszczenie rozwiązań w oparciu o produkty (wyroby) innych producentów pod warunkiem: </text:p>
      <text:p text:style-name="P28">- spełniania tych samych właściwości technicznych, </text:p>
      <text:p text:style-name="P28">- przedstawienia zamiennych rozwiązań na piśmie (dane techniczne, atesty, dopuszczenia do stosowania, uzyskanie akceptacji projektanta). </text:p>
      <text:p text:style-name="P29">2.1.Ogólne wymagania dotyczące właściwości materiałów, ich pozyskiwania i składowania podano w ST „Wymagania ogólne" Kod CPV 45000000-7. </text:p>
      <text:p text:style-name="P27">Do wykonania i montażu instalacji, urządzeń elektrycznych i odbiorników energii elektrycznej w obiektach budowlanych należy stosować przewody, kable, osprzęt oraz aparaturę i urządzenia elektryczne posiadające dopuszczenie do stosowania w budownictwie. </text:p>
      <text:p text:style-name="P27">Za dopuszczone do obrotu i stosowania uznaje się wyroby, dla których producent lub jego upoważniony przedstawiciel: </text:p>
      <text:p text:style-name="P27">- dokonał oceny zgodności z wymaganiami dokumentu odniesienia według określonego systemu oceny zgodności, </text:p>
      <text:p text:style-name="P27">- wydał deklarację zgodności z dokumentami odniesienia, takimi jak: zharmonizowane specyfikacje techniczne, normy opracowane przez Międzynarodową Komisję Elektrotechniczną (IEC) i wprowadzone do zbioru Polskich Norm, normy krajowe opracowane z uwzględnieniem przepisów bezpieczeństwa Międzynarodowej Komisji ds. Przepisów Dotyczących Zatwierdzenia Sprzętu Elektrycznego (CEE), aprobaty techniczne, </text:p>
      <text:p text:style-name="P27">- oznakował wyroby znakiem CE lub znakiem budowlanym B zgodnie z obowiązującymi przepisami, </text:p>
      <text:p text:style-name="P27">- wydał deklarację zgodności z uznanymi regułami sztuki budowlanej, dla wyrobu umieszczonego w określonym przez Komisję Europejską wykazie wyrobów mających niewielkie znaczenie dla zdrowia i bezpieczeństwa, </text:p>
      <text:p text:style-name="P27">- wydał oświadczenie, że zapewniono zgodność wyrobu budowlanego, dopuszczonego do jednostkowego zastosowania w obiekcie budowlanym, z indywidualną dokumentacją projektową, sporządzoną przez projektanta obiektu lub z nim uzgodnioną. </text:p>
      <text:p text:style-name="P27">Zastosowanie innych wyrobów, wyżej nie wymienionych, jest możliwe pod warunkiem posiadania przez nie dopuszczenia do stosowania w budownictwie i uwzględnienia ich w zatwierdzonym projekcie dotyczącym montażu urządzeń elektroenergetycznych w obiekcie budowlanym. </text:p>
      <text:p text:style-name="P29">2.2.Rodzaje materiałów </text:p>
      <text:p text:style-name="P27">Wszystkie materiały do wykonania instalacji elektrycznej powinny odpowiadać </text:p>
      <text:p text:style-name="P27"><text:soft-page-break/>wymaganiom zawartym w dokumentach odniesienia (normach, aprobatach technicznych). </text:p>
      <text:p text:style-name="P29">2.2.1. Kable i przewody </text:p>
      <text:p text:style-name="P27">Zaleca się, aby kable energetyczne układane w budynkach posiadały izolację wg wymogów dla rodzaju pomieszczenia i powłokę ochronną. </text:p>
      <text:p text:style-name="P27">Jako materiały przewodzące można stosować miedź, liczba żył: 1, 3, 4, 5. </text:p>
      <text:p text:style-name="P66"><text:span text:style-name="T27">Napięcia znamionowe dla linii kablowych: 0,6/1 kV; 3,6/6 kV; 6/10 kV; 8,7/15 kV; 12/20 kV; 18/30 kV, a przekroje żył: 16 do 1000 mm</text:span><text:span text:style-name="T46">2</text:span><text:span text:style-name="T27">. </text:span></text:p>
      <text:p text:style-name="P27">Przewody instalacyjne należy stosować izolowane lub z izolacją i powłoką ochronną do układania na stałe, w osłonach lub bez, klejonych do bezpośrednio do podłoża lub układanych na linkach nośnych, a także natynkowo, wtynkowo lub pod tynkiem; ilość żył zależy od przeznaczenia danego rodzaju przewodu. </text:p>
      <text:p text:style-name="P66"><text:span text:style-name="T27">Napięcia znamionowe izolacji wynoszą: 300/300, 300/500, 450/750, 600/1000 V w zależności od wymogów, przekroje układanych przewodów mogą wynosić (0,35) 0,4 do 240 mm</text:span><text:span text:style-name="T46">2</text:span><text:span text:style-name="T27">, przy czym zasilanie energetyczne budynków wymaga stosowania przekroju minimalnego 1,5 mm2. </text:span></text:p>
      <text:p text:style-name="P66"><text:span text:style-name="T27">Jako materiały przewodzące można stosować miedź i aluminium, przy czym dla przekroju żył do 10 mm2 należy stosować obowiązkowo przewody miedziane </text:span><text:span text:style-name="T33">Przewody szynowe służą do zasilania wewnętrznych magistrali energetycznych, obsługujących duże rozdzielnice instalacyjne, odbiorniki wielkiej mocy lub ich grupy, obwody rozdzielcze dla dużej liczby odbiorników zamontowanych w ciągach np. zasilanie dużej ilości silników lub opraw oświetleniowych zamontowanych liniowo. </text:span></text:p>
      <text:p text:style-name="P28">Jako materiały przewodzące szynoprzewodów można stosować miedź i aluminium (aluminium pokryte niklem i ocynowane); szynoprzewody można montować wykonane w obudowie o określonym stopniu ochrony IP lub bez obudowy. </text:p>
      <text:p text:style-name="P29">2.2.2. Osprzęt instalacyjny do kabli i przewodów </text:p>
      <text:p text:style-name="P66"><text:span text:style-name="T25">Przepusty kablowe i osłony krawędzi </text:span><text:span text:style-name="T27">- w przypadku podziału budynku na strefy pożarowe, w miejscach przejścia kabli między strefami lub dla ochrony izolacji przewodów przy przejściach przez ścianki </text:span><text:span text:style-name="T27">konstrukcji wsporczych należy stosować przepusty ochronne. Kable i przewody układane bezpośrednio na podłodze należy chronić poprzez stosowanie osłon (rury instalacyjne, listwy podłogowe). </text:span></text:p>
      <text:p text:style-name="P66"><text:span text:style-name="T25">Drabinki instalacyjne </text:span><text:span text:style-name="T27">wykonane z perforowanych taśm stalowych lub aluminiowych jako mocowane systemowo lub samonośne stanowią osprzęt różnych elementów instalacji elektrycznej. Pozwalają na </text:span><text:span text:style-name="T27">swobodne mocowanie nie tylko kabli i przewodów, ale także innego wyposażenia, dodatkowo łatwo z nich budować skomplikowane ciągi drabinkowe. </text:span></text:p>
      <text:p text:style-name="P66"><text:span text:style-name="T25">Koryta i korytka instalacyjne </text:span><text:span text:style-name="T27">wykonane z perforowanych taśm stalowych lub aluminiowych lub siatkowe oraz z tworzyw sztucznych w formie prostej lub grzebieniowej o szerokości 50 do 600 mm. Wszystkie rodzaje koryt posiadają bogate zestawy elementów dodatkowych, ułatwiających układanie wg zaprojektowanych linii oraz zapewniające utrudniony dostęp do kabli i przewodów dla nieuprawnionych osób. Systemy koryt metalowych posiadają łączniki łukowe, umożliwiające płynne układanie kabli sztywnych (np. o większych przekrojach żył). </text:span></text:p>
      <text:p text:style-name="P66"><text:span text:style-name="T25">Kanały i listwy instalacyjne </text:span><text:span text:style-name="T27">wykonane z tworzyw sztucznych, blach stalowych albo aluminiowych lub jako kombinacja metal-tworzywo sztuczne, ze względu na miejsce montażu mogą być ścienne, przypodłogowe, sufitowe, podłogowe; odporne na temperaturę otoczenia w zakresie od - 5 do + 60°C. Wymiary kanałów i listew są zróżnicowane w zależności od decyzji producenta, przeważają płaskie a ich szerokości (10) 16 do 256 (300) mm, jednocześnie kanały o większej szerokości posiadają przegrody wewnętrzne stałe lub mocowane dla umożliwienia prowadzenia różnych rodzajów instalacji w ciągach równoległych we wspólnym kanale lub listwie. Zasady instalowania równoległego różnych sieci przy wykorzystaniu kanałów i listew </text:span><text:span text:style-name="T33">instalacyjnych należy przyjąć wg zaleceń producenta i zaleceń normy. Kanały pionowe o wymiarach - wysokość 176 do 2800 mm występują w odmianie podstawowej i o podwyższonych wymaganiach estetycznych jako słupki lub kolumny aktywacyjne. Osprzęt kanałów i listew można podzielić na dwie grupy: ułatwiający prowadzenie instalacji oraz pokrywy i stanowiący wyposażenie użytkowe jak gniazda i przyciski instalacyjne silno- i słaboprądowe, elementy sieci telefonicznych, transmisji danych oraz audio-video. </text:span></text:p>
      <text:p text:style-name="P66"><text:span text:style-name="T25">Rury instalacyjne wraz z osprzętem </text:span><text:span text:style-name="T27">(rozgałęzienia, tuleje, łączniki, uchwyty) wykonane z tworzyw sztucznych albo metalowe, głównie stalowe - zasadą jest używanie materiałów o wytrzymałości elektrycznej powyżej 2 kV, niepalnych lub trudnozapalnych, które nie podtrzymują płomienia, a wydzielane przez rury w wysokiej temperaturze gazy nie są szkodliwe dla człowieka. Rurowe instalacje wnętrzowe powinny być odporne na temperaturę otoczenia w zakresie od - 5 do + 60°C, a ze względu na wytrzymałość, wymagają stosowania rur z tworzyw sztucznych lekkich i średnich. Jednocześnie podłączenia silników i maszyn </text:span><text:soft-page-break/><text:span text:style-name="T27">narażonych na uszkodzenia mechaniczne należy wykonywać przy użyciu rur stalowych. Dobór średnicy rur instalacyjnych zależy od przekroju poprzecznego kabli i przewodów wciąganych oraz ich ilości wciąganej do wspólnej rury instalacyjnej. Rury z tworzyw sztucznych mogą być gładkie lub karbowane i jednocześnie giętkie lub sztywne; średnice typowych rur gładkich: od 0 16 do 0 63 mm (większe dla kabli o dużych przekrojach żył wg potrzeb do 200 mm</text:span><text:span text:style-name="T46">2</text:span><text:span text:style-name="T27">) natomiast średnice typowych rur karbowanych: od 0 16 do 0 54 mm. Rury stalowe czarne, malowane lub ocynkowane mogą być gładkie lub karbowane - średnice typowych rur gładkich (sztywnych): od 0 13 do 0 42 mm, średnice typowych rur karbowanych giętkich: od 0 7 do 0 48 mm i sztywnych od 0 16 do 0 50 mm. Dla estetycznego zamaskowania kabli i przewodów w instalacjach </text:span><text:span text:style-name="T33">podłogowych stosuje się giętkie osłony kablowe - spiralne, wykonane z taśmy lub karbowane rury z tworzyw sztucznych. </text:span></text:p>
      <text:p text:style-name="P66"><text:span text:style-name="T25">Kanały podłogowe poziome </text:span><text:span text:style-name="T27">o wymiarach - szerokość 200, 250, 300, 350 i 400 mm należy wykonane z tworzyw sztucznych, blach aluminiowych jako perforowane lub pełne. Osprzęt kanałów podłogowych stanowią elementy ułatwiające prowadzenie instalacji oraz pokrywy i podłogowe punkty aktywacyjne (wyposażenie użytkowe) jak ramki i puszki montażowe wraz z wypustami do montażu osprzętu podtynkowego, z pierścieniem 0 45 mm, różnego typu i innego. Montaż kanałów podłogowych może odbywać się w podkładzie betonowym, warstwie wyrównawczej (zatapiane w szlichcie o grubości 40 do 115 mm - z możliwością regulacji do 25 mm rzędnej góry kanału), a także w podłogach pustakowych lub </text:span><text:span text:style-name="T27">podniesionych. </text:span></text:p>
      <text:p text:style-name="P29">2.2.3. Systemy mocujące przewody, kable, instalacje wiązkowe i osprzęt </text:p>
      <text:p text:style-name="P66"><text:span text:style-name="T25">Uchwyty do mocowania kabli i przewodów </text:span><text:span text:style-name="T27">- klinowane w otworze z elementem trzymającym stałym lub zaciskowym, wbijane i mocowane do innych elementów np. paski zaciskowe lub uchwyty kablowe przykręcane; stosowane głównie z tworzyw sztucznych (niektóre elementy mogą być wykonane także z metali). </text:span></text:p>
      <text:p text:style-name="P66"><text:span text:style-name="T25">Uchwyty do rur instalacyjnych </text:span><text:span text:style-name="T27">- wykonane z tworzyw i w typowielkościach takich jak rury instalacyjne - </text:span><text:span text:style-name="T27">mocowanie rury poprzez wciskanie lub przykręcanie (otwarte lub zamykane). </text:span></text:p>
      <text:p text:style-name="P66"><text:span text:style-name="T25">Puszki elektroinstalacyjne </text:span><text:span text:style-name="T27">mogą być standardowe i do ścian pustych, służą do montażu gniazd i łączników </text:span><text:span text:style-name="T27">instalacyjnych, występują jako łączące, przelotowe, odgałęźne lub podłogowe i sufitowe. Wykonane są z materiałów o wytrzymałości elektrycznej powyżej 2 kV, niepalnych lub trudnozapalnych, które nie podtrzymują płomienia, a wydzielane w wysokiej temperaturze przez puszkę gazy nie są szkodliwe dla człowieka, jednocześnie zapewniają stopień ochrony minimalny IP 2X. Dobór typu puszki uzależniony jest </text:span><text:span text:style-name="T27">od systemu instalacyjnego. Ze względu na system montażu -występują puszki natynkowe, podtynkowe, natynkowo - wtynkowe, podłogowe. W zależności od przeznaczenia puszki muszą spełniać następujące wymagania co do ich wielkości: puszka sprzętowa 0 60 mm, sufitowa lub końcowa 0 60 mm lub 60x60 mm, rozgałęźna lub przelotowa 0 70 mm lub 75 x 75 mm - dwu- trzy- lub czterowejściowa dla przewodów o przekroju żyły do 6 mm2. Puszki elektroinstalacyjne do montażu gniazd i łączników instalacyjnych powinny być przystosowane do mocowania osprzętu za pomocą „pazurków" i / lub wkrętów. </text:span></text:p>
      <text:p text:style-name="P66"><text:span text:style-name="T25">Końcówki kablowe, zaciski i konektory </text:span><text:span text:style-name="T27">wykonane z materiałów dobrze przewodzących prąd elektryczny jak </text:span><text:span text:style-name="T33">aluminium, miedź, mosiądz, montowane poprzez zaciskanie, skręcanie lub lutowanie; ich zastosowanie ułatwia podłączanie i umożliwia wielokrotne odłączanie i przyłączanie przewodów do instalacji bez konieczności każdorazowego przygotowania końców przewodu oraz umożliwia systemowe izolowanie za pomocą osłon izolacyjnych. </text:span></text:p>
      <text:p text:style-name="P66"><text:span text:style-name="T25">Pozostały osprzęt </text:span><text:span text:style-name="T27">- ułatwia montaż i zwiększa bezpieczeństwo obsługi; wyróżnić można kilka grup materiałów: oznaczniki przewodów, dławnice, złączki i szyny, zaciski ochronne itp. </text:span></text:p>
      <text:p text:style-name="P29">2.2.4. Sprzęt instalacyjny </text:p>
      <text:p text:style-name="P66"><text:span text:style-name="T25">1. Łączniki </text:span><text:span text:style-name="T27">ogólnego przeznaczenia wykonane dla potrzeb instalacji podtynkowych, natynkowych i natynkowo-wtynkowych: </text:span></text:p>
      <text:p text:style-name="P27">• Łączniki podtynkowe powinny być przystosowane do instalowania w puszkach 0 60 mm za pomocą wkrętów lub „pazurków". </text:p>
      <text:p text:style-name="P27">• Łączniki natynkowe i natynkowo-wtynkowe przygotowane są do instalowania bezpośrednio na podłożu (ścianie) za pomocą wkrętów lub przyklejane. </text:p>
      <text:p text:style-name="P66"><text:span text:style-name="T27">• Zaciski do łączenia przewodów winny umożliwiać wprowadzenie przewodu o przekroju 1,0-2,5 mm</text:span><text:span text:style-name="T46">2</text:span><text:span text:style-name="T27">. </text:span></text:p>
      <text:p text:style-name="P27">• Obudowy łączników powinny być wykonane z materiałów niepalnych lub niepodtrzymujących płomienia. </text:p>
      <text:p text:style-name="P27">• Podstawowe dane techniczne: </text:p>
      <text:p text:style-name="P27">- napięcie znamionowe: 250V; 50 Hz, </text:p>
      <text:p text:style-name="P27">- prąd znamionowy: do 10 A, </text:p>
      <text:p text:style-name="P27"><text:soft-page-break/>- stopień ochrony w wykonaniu zwykłym: minimum IP 2X, </text:p>
      <text:p text:style-name="P27">- stopień ochrony w wykonaniu szczelnym: minimum IP 44. </text:p>
      <text:p text:style-name="P66"><text:span text:style-name="T36">2.2.5. Gniazda wtykowe </text:span><text:span text:style-name="T33">ogólnego przeznaczenia do montażu w instalacjach podtynkowych, natynkowych i natynkowo-wtynkowych: </text:span></text:p>
      <text:p text:style-name="P27">• Gniazda podtynkowe 1-fazowe powinny zostać wyposażone w styk ochronny i przystosowane do instalowania w puszkach 0 60 mm za pomocą wkrętów lub „pazurków". </text:p>
      <text:p text:style-name="P27">• Gniazda natynkowe i natynkowo-wtynkowe 1-fazowe powinny być wyposażone w styk ochronny i przystosowane do instalowania bezpośredniego na podłożu za pomocą wkrętów lub przyklejane. </text:p>
      <text:p text:style-name="P27">Gniazda natynkowe 3-fazowe muszą być przystosowane do 5-cio żyłowych przewodów, w tym do podłączenia styku ochronnego oraz neutralnego. </text:p>
      <text:p text:style-name="P66"><text:span text:style-name="T27">Zaciski do połączenia przewodów winny umożliwiać wprowadzenie przewodów o przekroju od 1,5-6,0 mm</text:span><text:span text:style-name="T46">2 </text:span><text:span text:style-name="T27">w zależności od zainstalowanej mocy i rodzaju gniazda wtykowego. </text:span></text:p>
      <text:p text:style-name="P27">Obudowy gniazd należy wykonać z materiałów niepalnych lub niepodtrzymujących płomienia. </text:p>
      <text:p text:style-name="P27">Podstawowe dane techniczne gniazd: </text:p>
      <text:p text:style-name="P27">- napięcie znamionowe: 250V lub 250V/400V; 50 Hz, </text:p>
      <text:p text:style-name="P27">- prąd znamionowy: 10A, 16A dla gniazd 1-fazowych, </text:p>
      <text:p text:style-name="P27">- prąd znamionowy: 16A do 63A dla gniazd 3-fazowych, </text:p>
      <text:p text:style-name="P27">- stopień ochrony w wykonaniu zwykłym: minimum IP 2X, </text:p>
      <text:p text:style-name="P27">- stopień ochrony w wykonaniu szczelnym: minimum IP 44. </text:p>
      <text:p text:style-name="P29">2.2.6. Sprzęt oświetleniowy </text:p>
      <text:p text:style-name="P27">Montaż opraw oświetleniowych należy wykonywać na podstawie projektu oświetlenia, zawierającego co najmniej: </text:p>
      <text:p text:style-name="P27">- dobór opraw i źródeł światła, </text:p>
      <text:p text:style-name="P27">- plan rozmieszczenia opraw, </text:p>
      <text:p text:style-name="P27">- rysunki sposobu mocowania opraw, </text:p>
      <text:p text:style-name="P27">- plan instalacji zasilającej oprawy, </text:p>
      <text:p text:style-name="P27">- obliczenie rozkładu natężenia oświetlenia oraz spadków napięcia i obciążeń, </text:p>
      <text:p text:style-name="P27">- zasady konserwacji i eksploatacji instalacji oświetleniowej. </text:p>
      <text:p text:style-name="P27">Oprawy oświetleniowe należy dobierać z katalogów producentów, odpowiednio do potrzeb oświetleniowych pomieszczenia i warunków środowiskowych - występują w czterech klasach ochronności przed porażeniem elektrycznym oznaczonych 0, I, II, III. </text:p>
      <text:p text:style-name="P66"><text:span text:style-name="T30">Wypusty sufitowe i ścienne powinny być przystosowane do instalowania opraw oświetleniowych, przy czym </text:span><text:span text:style-name="T30">przekrój przewodów ułożonych na stałe nie może być mniejszy od 1 mm</text:span><text:span text:style-name="T47">2 </text:span><text:span text:style-name="T30">a napięcie izolacji nie może być mniejsze od 750 V jeśli przewody układane są w rurkach stalowych lub otworach prefabrykowanych elementów budowlanych oraz 300 V w pozostałych przypadkach. </text:span></text:p>
      <text:p text:style-name="P28">Podział opraw oświetleniowych ze względu na rodzaj źródła światła: </text:p>
      <text:p text:style-name="P28">- do żarówek, </text:p>
      <text:p text:style-name="P28">- do lamp fluorescencyjnych (świetlówek), </text:p>
      <text:p text:style-name="P28">- do lamp rtęciowych wysokoprężnych, </text:p>
      <text:p text:style-name="P28">- do lamp sodowych, </text:p>
      <text:p text:style-name="P28">- do lamp ksenonowych. </text:p>
      <text:p text:style-name="P28">Pod względem ochrony przed dotknięciem części opraw będących pod napięciem oraz przedostawaniem się ciał stałych i wody do opraw; nadano oprawom następujące oznaczenie związane ze stopniami ochrony: </text:p>
      <text:p text:style-name="P28">- zwykła IP 20 </text:p>
      <text:p text:style-name="P28">- zamknięta IP 4X </text:p>
      <text:p text:style-name="P28">- pyłoodporna IP 5X </text:p>
      <text:p text:style-name="P28">- pyłoszczelna IP 6X </text:p>
      <text:p text:style-name="P28">- kroploodporna IP X1 </text:p>
      <text:p text:style-name="P28">- deszczodporna IP X3 </text:p>
      <text:p text:style-name="P66"><text:span text:style-name="T30">- bryzgoodporna IP X4 </text:span><text:span text:style-name="T27"><text:s/></text:span></text:p>
      <text:p text:style-name="P32">- strugoodporna IP X5 </text:p>
      <text:p text:style-name="P28">- wodoodporna IP X7 </text:p>
      <text:p text:style-name="P28">- wodoszczelna IP X8 </text:p>
      <text:p text:style-name="P28">W praktyce zdarza się , że dobrana oprawa oświetleniowa jednocześnie spełnia wymagania dotyczące ochrony przed wnikaniem ciał stałych i wody np. oprawa OUS 250 o stopniu ochrony IP 64/23 jest oprawą <text:soft-page-break/>pyłoszczelną i bryzgoodporną w części, gdzie znajduje się lampa oraz zwykłą i deszczodporną w części, gdzie znajduje się osprzęt stabilizacyjno-zapłonowy (minimalny wymóg ochronny dla opraw drogowych) . </text:p>
      <text:p text:style-name="P29">2.2.7. Sprzęt do innych instalacji </text:p>
      <text:p text:style-name="P27">Należy stosować następujący sprzęt do instalacji: </text:p>
      <text:p text:style-name="P27">- przyzywowej (dzwonki, gongi), </text:p>
      <text:p text:style-name="P27">- telefonicznej (centrale, rozety, gniazda, wtyczki telefoniczne), </text:p>
      <text:p text:style-name="P27">- antenowe (zbiorczej telewizji lub telewizji kablowej). </text:p>
      <text:p text:style-name="P29">2.3. Warunki przyjęcia na budowę materiałów do robót montażowych </text:p>
      <text:p text:style-name="P27">Wyroby do robót montażowych mogą być przyjęte na budowę, jeśli spełniają następujące warunki: </text:p>
      <text:p text:style-name="P27">- są zgodne z ich wyszczególnieniem i charakterystyką podaną w dokumentacji projektowej i specyfikacji technicznej (szczegółowej) SST, </text:p>
      <text:p text:style-name="P27">- są właściwie oznakowane i opakowane, </text:p>
      <text:p text:style-name="P27">- spełniają wymagane właściwości wskazane odpowiednimi dokumentami odniesienia, </text:p>
      <text:p text:style-name="P27">- producent dostarczył dokumenty świadczące o dopuszczeniu do obrotu i powszechnego lub jednostkowego zastosowania, a w odniesieniu do fabrycznie przygotowanych prefabrykatów również karty katalogowe wyrobów lub firmowe wytyczne stosowania wyrobów. </text:p>
      <text:p text:style-name="P27">Niedopuszczalne jest stosowanie do robót montażowych - wyrobów i materiałów nieznanego pochodzenia. </text:p>
      <text:p text:style-name="P27">Przyjęcie materiałów i wyrobów na budowę powinno być potwierdzone wpisem do dziennika budowy. </text:p>
      <text:p text:style-name="P29">2.4. Warunki przechowywania materiałów do montażu instalacji elektrycznych </text:p>
      <text:p text:style-name="P27">Wszystkie materiały pakowane powinny być przechowywane i magazynowane zgodnie z instrukcją producenta oraz wymaganiami odpowiednich norm. </text:p>
      <text:p text:style-name="P32">W szczególności kable i przewody należy przechowywać na bębnach (oznaczenie „B") lub w krążkach (oznaczenie „K"), końce przewodów producent zabezpiecza przed przedostawaniem się wilgoci do wewnątrz i wyprowadza poza opakowanie dla ułatwienia kontroli parametrów (ciągłość żył, przekrój). </text:p>
      <text:p text:style-name="P28">Pozostały sprzęt, osprzęt i oprawy oświetleniowe wraz z osprzętem pomocniczym należy przechowywać w oryginalnych opakowaniach, kartonach, opakowaniach foliowych. Szczególnie należy chronić przed wpływami atmosferycznymi: deszczem, mrozem oraz zawilgoceniem. </text:p>
      <text:p text:style-name="P28">Pomieszczenie magazynowe do przechowywania wyrobów opakowanych powinno być suche i zabezpieczone przed zawilgoceniem. </text:p>
      <text:p text:style-name="P29"/>
      <text:p text:style-name="P29">3. WYMAGANIA DOTYCZĄCE SPRZĘTU, MASZYN I NARZĘDZI </text:p>
      <text:p text:style-name="P29">3.1.Ogólne wymagania dotyczące sprzętu podano w ST „Wymagania ogólne" Kod CPV 45000000-7.</text:p>
      <text:p text:style-name="P27">Prace można wykonywać przy pomocy wszelkiego sprzętu zaakceptowanego przez Inspektora nadzoru. </text:p>
      <text:p text:style-name="P29"/>
      <text:p text:style-name="P29">4. WYMAGANIA DOTYCZĄCE TRANSPORTU </text:p>
      <text:p text:style-name="P29">4.1.Ogólne wymagania dotyczące transportu podano w ST „Wymagania ogólne" Kod CPV 45000000-7.</text:p>
      <text:p text:style-name="P29">4.2.Transport materiałów </text:p>
      <text:p text:style-name="P66"><text:span text:style-name="T27">Podczas transportu materiałów ze składu przyobiektowego na obiekt należy zachować ostrożność aby nie uszkodzić materiałów do montażu. Minimalne temperatury dopuszczające wykonywanie transportu wynoszą dla bębnów: - 15C i - 5</text:span><text:span text:style-name="T53">C </text:span><text:span text:style-name="T27">dla krążków, ze względu na możliwość uszkodzenia izolacji. </text:span></text:p>
      <text:p text:style-name="P27">Należy stosować dodatkowe opakowania w przypadku możliwości uszkodzeń transportowych. </text:p>
      <text:p text:style-name="P29"/>
      <text:p text:style-name="P29">5. WYMAGANIA DOTYCZĄCE WYKONANIA ROBÓT </text:p>
      <text:p text:style-name="P29">5.1.Ogólne zasady wykonania robót podano w ST „Wymagania ogólne" Kod CPV 45000000-7.</text:p>
      <text:p text:style-name="P32">Wykonawca jest odpowiedzialny za prowadzenie robót zgodnie z dokumentacją techniczną i umową oraz za jakość zastosowanych materiałów i jakość wykonanych robót. </text:p>
      <text:p text:style-name="P28">Roboty winny być wykonane zgodnie z projektem, wymaganiami SST oraz poleceniami inspektora nadzoru. </text:p>
      <text:p text:style-name="P29">5.2.Montaż przewodów instalacji elektrycznych </text:p>
      <text:p text:style-name="P27">Zakres robót obejmuje: </text:p>
      <text:p text:style-name="P27">- przemieszczenie w strefie montażowej, </text:p>
      <text:p text:style-name="P27">- złożenie na miejscu montażu wg projektu, </text:p>
      <text:p text:style-name="P27">- wyznaczenie miejsca zainstalowania, trasowanie linii przebiegu instalacji i miejsc montażu osprzętu, </text:p>
      <text:p text:style-name="P27">- roboty przygotowawcze o charakterze ogólnobudowlanym jak: kucie bruzd w podłożu, przekucia ścian i stropów, osadzenie przepustów, zdejmowanie przykryć kanałów instalacyjnych, wykonanie ślepych otworów <text:soft-page-break/>poprzez podkucie we wnęce albo kucie ręczne lub mechaniczne, wiercenie mechaniczne otworów w sufitach, ścianach lub podłożach, </text:p>
      <text:p text:style-name="P27">- osadzenie kołków osadczych plastikowych oraz dybli, śrub kotwiących lub wsporników, konsoli, wieszaków wraz z zabetonowaniem, </text:p>
      <text:p text:style-name="P27">- montaż na gotowym podłożu elementów osprzętu instalacyjnego do montażu kabli i przewodów (pkt 2.2.2.), </text:p>
      <text:p text:style-name="P27">- łuki z rur sztywnych należy wykonywać przy użyciu gotowych kolanek lub przez wyginanie rur w trakcie ich układania. Przy kształtowaniu łuku spłaszczenie rury nie może być większe niż 15% wewnętrznej średnicy rury. Najmniejsze dopuszczalne promienie łuku podane są w tablicy poniżej.</text:p>
      <text:p text:style-name="P27"/>
      <text:p text:style-name="P27">Najmniejsze dopuszczalne promienie łuku:</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office:value-type="string">
            <text:p text:style-name="P140">Średnica znamionowa rury (mm)</text:p>
          </table:table-cell>
          <table:table-cell table:style-name="Tabela1.A1" office:value-type="string">
            <text:p text:style-name="P140">8</text:p>
          </table:table-cell>
          <table:table-cell table:style-name="Tabela1.A1" office:value-type="string">
            <text:p text:style-name="P140">1</text:p>
          </table:table-cell>
          <table:table-cell table:style-name="Tabela1.A1" office:value-type="string">
            <text:p text:style-name="P140">2</text:p>
          </table:table-cell>
          <table:table-cell table:style-name="Tabela1.A1" office:value-type="string">
            <text:p text:style-name="P140">8</text:p>
          </table:table-cell>
          <table:table-cell table:style-name="Tabela1.A1" office:value-type="string">
            <text:p text:style-name="P140">7</text:p>
          </table:table-cell>
          <table:table-cell table:style-name="Tabela1.G1" office:value-type="string">
            <text:p text:style-name="P140">7</text:p>
          </table:table-cell>
        </table:table-row>
        <table:table-row>
          <table:table-cell table:style-name="Tabela1.A2" office:value-type="string">
            <text:p text:style-name="P140">Promień łuku (mm)</text:p>
          </table:table-cell>
          <table:table-cell table:style-name="Tabela1.A2" office:value-type="string">
            <text:p text:style-name="P140">90</text:p>
          </table:table-cell>
          <table:table-cell table:style-name="Tabela1.A2" office:value-type="string">
            <text:p text:style-name="P140">90</text:p>
          </table:table-cell>
          <table:table-cell table:style-name="Tabela1.A2" office:value-type="string">
            <text:p text:style-name="P140">50</text:p>
          </table:table-cell>
          <table:table-cell table:style-name="Tabela1.A2" office:value-type="string">
            <text:p text:style-name="P140">50</text:p>
          </table:table-cell>
          <table:table-cell table:style-name="Tabela1.A2" office:value-type="string">
            <text:p text:style-name="P140">50</text:p>
          </table:table-cell>
          <table:table-cell table:style-name="Tabela1.G2" office:value-type="string">
            <text:p text:style-name="P140">50</text:p>
          </table:table-cell>
        </table:table-row>
      </table:table>
      <text:p text:style-name="P27"/>
      <text:p text:style-name="P34">- łączenie rur należy wykonać za pomocą przewidzianych do tego celu złączek (lub przez kielichowanie), </text:p>
      <text:p text:style-name="P28">- puszki powinny być osadzone na takiej głębokości, aby ich górna (zewnętrzna) krawędź po otynkowaniu ściany była zrównana (zlicowana) z tynkiem, </text:p>
      <text:p text:style-name="P28">- przed zainstalowaniem należy w puszce wyciąć wymaganą liczbę otworów dostosowanych do średnicy wprowadzanych rur, </text:p>
      <text:p text:style-name="P28">- koniec rury powinien wchodzić do środka puszki na głębokość do 5 mm, </text:p>
      <text:p text:style-name="P28">- wciąganie do rur instalacyjnych i kanałów zakrytych drutu stalowego o średnicy 1,0 do 1,2 mm dla ułatwienia wciągania kabli i przewodów wg dokumentacji projektowej i specyfikacji technicznej, układanie (montaż) kabli i przewodów zgodne z ich wyszczególnieniem i charakterystyką podaną w dokumentacji projektowej i specyfikacji technicznej. W przypadku łatwości wciągania kabli i przewodów, wciąganie drutu prowadzącego, stalowego nie jest konieczne. Przewody muszą być ułożone swobodnie i nie mogą być narażone na naciągi i dodatkowe naprężenia, </text:p>
      <text:p text:style-name="P28">- oznakowanie zgodne wytycznymi z dokumentacji projektowej i specyfikacji technicznej lub normami (PN-EN 60446:2004 Zasady podstawowe i bezpieczeństwa przy współdziałaniu człowieka z maszyną, oznaczanie i identyfikacja. Oznaczenia identyfikacyjne przewodów barwami albo cyframi, w przypadku braku takich wytycznych), </text:p>
      <text:p text:style-name="P28">- roboty o charakterze ogólnobudowlanym po montażu kabli i przewodów jak: zaprawianie bruzd, naprawa ścian i stropów po przekuciach i osadzeniu przepustów, montaż przykryć kanałów instalacyjnych, </text:p>
      <text:p text:style-name="P28">- przeprowadzenie prób i badań zgodnie z PN-IEC 60364-6-61:2000 oraz PN-E-04700:1998/Az1:2000. </text:p>
      <text:p text:style-name="P34">5.3.Montaż opraw oświetleniowych i sprzętu instalacyjnego, urządzeń i odbiorników energii elektrycznej </text:p>
      <text:p text:style-name="P27">Te elementy instalacji montować w końcowej fazie robót, aby uniknąć niepotrzebnych zniszczeń i zabrudzeń. Oprawy do stropu montować wkrętami zabezpieczonymi antykorozyjnie na kołkach rozporowych plastikowych. Ta sama uwaga dotyczy sprzętu instalacyjnego, urządzeń i odbiorników energii elektrycznej montowanego na ścianach. </text:p>
      <text:p text:style-name="P28">Przed zamocowaniem opraw należy sprawdzić ich działanie oraz prawidłowość połączeń. </text:p>
      <text:p text:style-name="P28">Źródła światła i zapłonniki do opraw należy zamontować po całkowitym zainstalowaniu opraw. </text:p>
      <text:p text:style-name="P28">Należy zapewnić równomierne obciążenie faz linii zasilających przez odpowiednie przyłączanie odbiorów 1-fazowych. </text:p>
      <text:p text:style-name="P28">Mocowanie puszek w ścianach i gniazd wtykowych w puszkach powinno zapewniać niezbędną wytrzymałość na wyciąganie wtyczki i gniazda. </text:p>
      <text:p text:style-name="P28">Gniazda wtykowe i wyłączniki należy instalować w sposób nie kolidujący z wyposażeniem pomieszczenia. </text:p>
      <text:p text:style-name="P28">W sanitariatach należy przestrzegać zasady poprawnego rozmieszczania sprzętu z uwzględnieniem przestrzeni ochronnych. </text:p>
      <text:p text:style-name="P28">Położenie wyłączników klawiszowych należy przyjmować takie, aby w całym pomieszczeniu było jednakowe. </text:p>
      <text:p text:style-name="P28">Gniazda wtykowe ze stykiem ochronnym należy instalować w takim położeniu, aby styk ten występował u góry. </text:p>
      <text:p text:style-name="P28">Przewody do gniazd wtykowych 2-biegunowych należy podłączać w taki sposób, aby przewód fazowy <text:soft-page-break/>dochodził do lewego bieguna, a przewód neutralny do prawego bieguna. </text:p>
      <text:p text:style-name="P28">Przewód ochronny będący żyłą przewodu wielożyłowego powinien mieć izolację będącą kombinacją barwy zielonej i żółtej. </text:p>
      <text:p text:style-name="P28">Typy opraw, trasy przewodów oraz sposób ich prowadzenia wykonać zgodnie z planami instalacji i schematami. </text:p>
      <text:p text:style-name="P29">5.4.Instalacja połączeń wyrównawczych </text:p>
      <text:p text:style-name="P27">Dla uziemienia urządzeń i przewodów, na których nie występuje trwale potencjał elektryczny, należy wykonać instalacje połączeń wyrównawczych. Instalacja ta składa się z połączenia wyrównawczego: głównego (główna szyna wyrównawcza), miejscowego (dodatkowego - dla części przewodzących, jednocześnie dostępnych) i nieuziemionego. elementem wyrównującym potencjały jest przewód wyrównawczy. </text:p>
      <text:p text:style-name="P27">Połączenia wyrównawcze główne i miejscowe należy wybrać łącząc przewody ochronne z częściami przewodzącymi innych instalacji. </text:p>
      <text:p text:style-name="P66"><text:span text:style-name="T27">Połączenia wyrównawcze główne należy wykonać na najniższej kondygnacji budynku tj.na parterze. aaDo głównej szyny uziemiającej podłączyć rury ciepłej i zimnej wody, centralnego ogrzewania itp., sprowadzając </text:span><text:span text:style-name="T27">je do wspólnego punktu - głównej szyny uziemiającej. </text:span></text:p>
      <text:p text:style-name="P28">W przypadku niemożności dokonania połączenia bezpośredniego, pomiędzy elementami metalowymi, należy stosować iskierniki. </text:p>
      <text:p text:style-name="P28">Dla instalacji połączeń wyrównawczych w rozdzielnicach zasilających zewnętrzne obwody oświetleniowe należy stosować odgromniki zaworowe pomiędzy przewodami fazowymi a uziemieniem instalacji piorunochronnej. </text:p>
      <text:p text:style-name="P29"/>
      <text:p text:style-name="P29">6. KONTROLA JAKOŚCI ROBÓT </text:p>
      <text:p text:style-name="P29">6.1.Ogólne zasady kontroli jakości robót podano w ST „Wymagania ogólne" Kod CPV 45000000-7 <text:s/></text:p>
      <text:p text:style-name="P29">6.2.Szczegółowy wykaz oraz zakres pomontażowych badań kabli i przewodów zawarty jest w PN-IEC 60364-6-61:2000 i PN-E-04700:1998/Az1:2000 </text:p>
      <text:p text:style-name="P29">6.3.Ponadto należy wykonać sprawdzenia odbiorcze składające się z oględzin częściowych i końcowych polegających na kontroli: </text:p>
      <text:p text:style-name="P27">- zgodności dokumentacji powykonawczej z projektem i ze stanem faktycznym, </text:p>
      <text:p text:style-name="P27">- zgodności połączeń z podanymi w dokumentacji powykonawczej, </text:p>
      <text:p text:style-name="P27">- stanu kanałów i listew kablowych, kabli i przewodów, osprzętu instalacyjnego do kabli i przewodów, stanu i kompletności dokumentacji dotyczącej zastosowanych materiałów, </text:p>
      <text:p text:style-name="P27">- sprawdzenie ciągłości wszelkich przewodów występujących w danej instalacji, </text:p>
      <text:p text:style-name="P27">- poprawności wykonania i zabezpieczenia połączeń śrubowych instalacji elektrycznej potwierdzonych protokołem przez wykonawcę montażu, </text:p>
      <text:p text:style-name="P28">- poprawności wykonania montażu sprzętu instalacyjnego, urządzeń i odbiorników energii elektrycznej, </text:p>
      <text:p text:style-name="P28">- poprawności zamontowania i dokonanej kompletacji opraw oświetleniowych, </text:p>
      <text:p text:style-name="P28">- pomiarach rezystancji izolacji, </text:p>
      <text:p text:style-name="P28">Rezystancja izolacji obwodów nie powinna być mniejsza niż 50 MQ. Rezystancja izolacji poszczególnych obwodów wraz z urządzeniami nie powinna być mniejsza niż 20 MQ. Pomiaru należy dokonać miernikiem rezystancji instalacji o napięciu 1 kV. </text:p>
      <text:p text:style-name="P28">Po wykonaniu oględzin należy sporządzić protokóły z przeprowadzonych badań zgodnie z wymogami zawartymi w normie PN-IEC 60364-6-61:2000. </text:p>
      <text:p text:style-name="P29">6.4.Zasady postępowania z wadliwie wykonanymi robotami i materiałami </text:p>
      <text:p text:style-name="P27">Wszystkie materiały, urządzenia i aparaty nie spełniające wymagań podanych w odpowiednich punktach specyfikacji, zostaną odrzucone. Jeśli materiały nie spełniające wymagań zostały wbudowane lub zastosowane, to na polecenie Inspektora nadzoru Wykonawca wymieni je na właściwe, na własny koszt. </text:p>
      <text:p text:style-name="P27">Na pisemne wystąpienie Wykonawcy Inspektor nadzoru może uznać wadę za niemającą zasadniczego wpływu na jakość funkcjonowania instalacji i ustalić zakres i wielkość potrąceń za obniżoną jakość. </text:p>
      <text:p text:style-name="P29"/>
      <text:p text:style-name="P29">7. WYMAGANIA DOTYCZĄCE PRZEDMIARU I OBMIARU ROBÓT </text:p>
      <text:p text:style-name="P29">7.1.Ogólne zasady przedmiaru i obmiaru podano w ST „Wymagania ogólne" Kod </text:p>
      <text:p text:style-name="P29">CPV 45000000-7, pkt 7 </text:p>
      <text:p text:style-name="P29">7.2.Szczegółowe zasady przedmiaru i obmiaru robót montażowych instalacji elektrycznej </text:p>
      <text:p text:style-name="P27">Obmiaru robót dokonuje się z natury (wykonanej roboty) przyjmując jednostki miary odpowiadające <text:soft-page-break/>zawartym w dokumentacji i tak: </text:p>
      <text:p text:style-name="P27">- dla osprzętu montażowego dla kabli i przewodów: szt., kpl., m, </text:p>
      <text:p text:style-name="P27">- dla kabli i przewodów: m, </text:p>
      <text:p text:style-name="P27">- dla sprzętu łącznikowego: szt., kpl., </text:p>
      <text:p text:style-name="P27">- dla opraw oświetleniowych: szt., kpl., </text:p>
      <text:p text:style-name="P27">- dla urządzeń i odbiorników energii elektrycznej: szt., kpl. </text:p>
      <text:p text:style-name="P29">7.3.W specyfikacji technicznej szczegółowej dla robót montażowych instalacji elektrycznej opracowanej dla konkretnego przedmiotu zamówienia, można ustalić inne szczegółowe zasady przedmiaru i obmiaru przedmiotowych robót </text:p>
      <text:p text:style-name="P27">W szczególności można przyjąć zasady podane w katalogach zawierających jednostkowe nakłady rzeczowe dla odpowiednich robót. </text:p>
      <text:p text:style-name="P29"/>
      <text:p text:style-name="P29">8. ODBIÓR ROBÓT </text:p>
      <text:p text:style-name="P29">8.1.Ogólne zasady odbioru robót podano w ST „Wymagania ogólne" Kod CPV 45000000-7. </text:p>
      <text:p text:style-name="P29">8.2.Warunki odbioru instalacji i urządzeń zasilających </text:p>
      <text:p text:style-name="P66"><text:span text:style-name="T25">8.2.1. </text:span><text:span text:style-name="T27">Odbiór międzyoperacyjny </text:span></text:p>
      <text:p text:style-name="P27">Odbiór międzyoperacyjny przeprowadzany jest po zakończeniu danego etapu robót mających wpływ na wykonanie dalszych prac. </text:p>
      <text:p text:style-name="P27">Odbiorowi takiemu mogą podlegać m.in.: </text:p>
      <text:p text:style-name="P66"><text:span text:style-name="T27">- przygotowanie podłoża do montażu kabli i przewodów, łączników, gniazd, opraw oświetleniowych, </text:span><text:span text:style-name="T27">urządzeń i odbiorników energii elektrycznej oraz innego osprzętu, </text:span></text:p>
      <text:p text:style-name="P27">- instalacja, której pełne wykonanie uwarunkowane jest wykonaniem robót przez inne branże lub odwrotnie, gdy prace innych branż wymagają zakończenia robót instalacji elektrycznej np. zasilanie pomp. </text:p>
      <text:p text:style-name="P66"><text:span text:style-name="T25">8.2.2. </text:span><text:span text:style-name="T27">Odbiór częściowy </text:span></text:p>
      <text:p text:style-name="P27">Należy przeprowadzić badanie pomontażowe częściowe robót zanikających oraz elementów urządzeń, które ulegają zakryciu (np. wszelkie roboty zanikające), uniemożliwiając ocenę prawidłowości ich wykonania po całkowitym ukończeniu prac. </text:p>
      <text:p text:style-name="P27">Podczas odbioru należy sprawdzić prawidłowość montażu oraz zgodność z obowiązującymi przepisami i projektem: </text:p>
      <text:p text:style-name="P27">- wydzielonych instalacji wtynkowych i podtynkowych, </text:p>
      <text:p text:style-name="P66"><text:span text:style-name="T25">8.2.3. </text:span><text:span text:style-name="T27">Odbiór końcowy </text:span></text:p>
      <text:p text:style-name="P27">Badania pomontażowe jako techniczne sprawdzenie jakości wykonanych robót należy przeprowadzić po zakończeniu robót elektrycznych przed przekazaniem użytkownikowi urządzeń zasilających. </text:p>
      <text:p text:style-name="P27">Zakres badań obejmuje sprawdzenie: </text:p>
      <text:p text:style-name="P27">- dla napięć do 1 kV pomiar rezystancji izolacji instalacji, </text:p>
      <text:p text:style-name="P27">- dla napięć powyżej 1 kV pomiar rezystancji izolacji instalacji oraz sprawdzenie oznaczenia kabla, ciągłości żył i zgodności faz, próba napięciowa kabla. Badania napięciem probierczym wykonuje się tylko jeden raz. </text:p>
      <text:p text:style-name="P27">Parametry badań oraz sposób przeprowadzenia badań są określone w normach PN-IEC 60364-6-61:2000 i PN-E-04700:1998/Az1:2000. </text:p>
      <text:p text:style-name="P27">Wyniki badań trzeba zamieścić w protokole odbioru końcowego. </text:p>
      <text:p text:style-name="P29"/>
      <text:p text:style-name="P29">9. PODSTAWA ROZLICZENIA ROBÓT </text:p>
      <text:p text:style-name="P29">9.1.Ogólne ustalenia dotyczące podstawy rozliczenia robót podano w ST „Wymagania ogólne" Kod CPV 45000000-7. </text:p>
      <text:p text:style-name="P29">9.2.Zasady rozliczenia i płatności </text:p>
      <text:p text:style-name="P27">Rozliczenie robót montażowych instalacji elektrycznych może być dokonane jednorazowo po wykonaniu pełnego zakresu robót i ich końcowym odbiorze.</text:p>
      <text:p text:style-name="P27">Podstawę rozliczenia oraz płatności wykonanego i odebranego zakresu robót stanowi wartość tych robót obliczona na podstawie: </text:p>
      <text:p text:style-name="P27">- ustalonej w umowie kwoty ryczałtowej.</text:p>
      <text:p text:style-name="P27">Kwoty ryczałtowe obejmujące roboty instalacyjne uwzględniają również: </text:p>
      <text:p text:style-name="P27">- przygotowanie stanowiska roboczego, </text:p>
      <text:p text:style-name="P27">- dostarczenie do stanowiska roboczego materiałów, narzędzi i sprzętu, </text:p>
      <text:p text:style-name="P27">- obsługę sprzętu nie posiadającego etatowej obsługi, </text:p>
      <text:p text:style-name="P27">- ustawienie i przestawienie drabin oraz lekkich rusztowań przestawnych umożliwiających wykonanie robót <text:soft-page-break/>na wysokości do 4 m (jeśli taka konieczność występuje), </text:p>
      <text:p text:style-name="P27">- usunięcie wad i usterek oraz naprawienie uszkodzeń powstałych w czasie robót, </text:p>
      <text:p text:style-name="P27">- uporządkowanie miejsca wykonywania robót, </text:p>
      <text:p text:style-name="P27">- usunięcie pozostałości, resztek i odpadów materiałów w sposób podany w specyfikacji technicznej szczegółowej, </text:p>
      <text:p text:style-name="P27">- likwidację stanowiska roboczego. </text:p>
      <text:p text:style-name="P27">W kwotach ryczałtowych ujęte są również koszty montażu, demontażu i pracy rusztowań niezbędnych do wykonania robót na wysokości do 4 m od poziomu terenu. </text:p>
      <text:p text:style-name="P27"/>
      <text:p text:style-name="P29">10. DOKUMENTY ODNIESIENIA </text:p>
      <text:p text:style-name="P29">10.1.Normy </text:p>
      <text:p text:style-name="P27">PN-IEC 60364-1:2000 Instalacje elektryczne w obiektach budowlanych. Zakres, przedmiot i wymagania podstawowe. </text:p>
      <text:p text:style-name="P27">PN-IEC 60364-4-41:2000 Instalacje elektryczne w obiektach budowlanych. Ochrona dla zapewnienia bezpieczeństwa. Ochrona przeciwporażeniowa. </text:p>
      <text:p text:style-name="P28">PN-IEC 60364-4-42:1999 Instalacje elektryczne w obiektach budowlanych. Ochrona dla zapewnienia bezpieczeństwa. Ochrona przed skutkami oddziaływania cieplnego. </text:p>
      <text:p text:style-name="P28">PN-IEC 60364-4-43:1999 Instalacje elektryczne w obiektach budowlanych. Ochrona dla zapewnienia bezpieczeństwa. Ochrona przed prądem przetężeniowym. </text:p>
      <text:p text:style-name="P28">PN-IEC 60364-4-46:1999 Instalacje elektryczne w obiektach budowlanych. Ochrona dla zapewnienia bezpieczeństwa. Odłączanie izolacyjne i łączenie. </text:p>
      <text:p text:style-name="P28">PN-IEC 60364-4-47:2001 Instalacje elektryczne w obiektach budowlanych. Ochrona dla zapewnienia bezpieczeństwa. Stosowanie środków ochrony dla zapewnienia bezpieczeństwa. Postanowienia ogólne. Środki ochrony przed porażeniem prądem elektrycznym. </text:p>
      <text:p text:style-name="P28">PN-IEC 60364-5-51:2000 Instalacje elektryczne w obiektach budowlanych. Dobór i montaż wyposażenia elektrycznego. Postanowienia ogólne. </text:p>
      <text:p text:style-name="P28">PN-IEC 60364-5-52:2002 Instalacje elektryczne w obiektach budowlanych. Dobór i montaż wyposażenia elektrycznego. Oprzewodowanie. </text:p>
      <text:p text:style-name="P28">PN-IEC 60364-5-523:2001 Instalacje elektryczne w obiektach budowlanych. Dobór i montaż wyposażenia elektrycznego. Obciążalność prądowa długotrwała przewodów. </text:p>
      <text:p text:style-name="P28">PN-IEC 60364-5-53:2000 Instalacje elektryczne w obiektach budowlanych. Dobór i montaż wyposażenia elektrycznego. Aparatura rozdzielcza i sterownicza. </text:p>
      <text:p text:style-name="P28">PN-IEC 60364-5-54:1999 Instalacje elektryczne w obiektach budowlanych. Dobór i montaż wyposażenia elektrycznego. Uziemienia i przewody ochronne. </text:p>
      <text:p text:style-name="P28">PN-IEC 60364-5-559:2003 Instalacje elektryczne w obiektach budowlanych. Dobór i montaż wyposażenia elektrycznego. Inne wyposażenie. Oprawy oświetleniowe i instalacje oświetleniowe. </text:p>
      <text:p text:style-name="P28">PN-IEC 60364-5-56:1999 Instalacje elektryczne w obiektach budowlanych. Dobór i montaż wyposażenia elektrycznego. Instalacje bezpieczeństwa. </text:p>
      <text:p text:style-name="P28">PN-IEC 60364-6-61:2000 Instalacje elektryczne w obiektach budowlanych. Sprawdzanie. Sprawdzanie odbiorcze. </text:p>
      <text:p text:style-name="P28">PN-IEC 60364-7-701:1999 Instalacje elektryczne w obiektach budowlanych. Wymagania dotyczące specjalnych instalacji lub lokalizacji. Pomieszczenia wyposażone w wannę lub/i basen natryskowy. </text:p>
      <text:p text:style-name="P27">aaPN-IEC 60364-7-702:1999 Instalacje elektryczne w obiektach budowlanych. Wymagania dotyczące specjalnych instalacji lub lokalizacji. Baseny pływackie i inne. </text:p>
      <text:p text:style-name="P28">PN-IEC 60364-7-702:1999/Ap1:2002 Instalacje elektryczne w obiektach budowlanych. Wymagania dotyczące specjalnych instalacji lub lokalizacji. Baseny pływackie i inne. </text:p>
      <text:p text:style-name="P28">PN-IEC 60364-7-704:1999 Instalacje elektryczne w obiektach budowlanych. Wymagania dotyczące specjalnych instalacji lub lokalizacji. Instalacje na terenie budowy i rozbiórki. </text:p>
      <text:p text:style-name="P28">PN-IEC 60364-7-705:1999 Instalacje elektryczne w obiektach budowlanych. Wymagania dotyczące </text:p>
      <text:p text:style-name="P32">specjalnych instalacji lub lokalizacji. Instalacje elektryczne w gospodarstwach rolniczych i ogrodniczych. </text:p>
      <text:p text:style-name="P28">PN-IEC 60898:2000 Sprzęt elektroinstalacyjny. Wyłączniki do zabezpieczeń przetężeniowych instalacji domowych i podobnych. </text:p>
      <text:p text:style-name="P28">PN-EN 50146:2002 (U) Wyposażenie do mocowania kabli w instalacji elektrycznych. </text:p>
      <text:p text:style-name="P28">PN-EN 60445:2002 Zasady podstawowe i bezpieczeństwa przy współdziałaniu człowieka z maszyną, oznaczanie i identyfikacja. Oznaczenia identyfikacyjne zacisków urządzeń i zakończeń żył przewodów oraz <text:soft-page-break/>ogólne zasady systemu alfanumerycznego. </text:p>
      <text:p text:style-name="P28">PN-EN 60446-2004 Zasady podstawowe i bezpieczeństwa przy współdziałaniu człowieka z maszyną, oznaczanie i identyfikacja. Oznaczenia identyfikacyjne przewodów barwami albo cyframi. </text:p>
      <text:p text:style-name="P28">PN-EN 60529-2003 Stopnie ochrony zapewnianej przez obudowy (Kod IP). PN-EN 60664-1:2003 (U) </text:p>
      <text:p text:style-name="P28">Koordynacja izolacji urządzeń elektrycznych w układach niskiego napięcia. Część 1: Zasady, wymagania i badania. </text:p>
      <text:p text:style-name="P32">PN-EN 60670-1:2005 (U) Puszki i obudowy do sprzętu elektroinstalacyjnego do użytku domowego i podobnego. Część 1: Wymagania ogólne </text:p>
      <text:p text:style-name="P28">PN-EN 60799:2004 Sprzęt elektroinstalacyjny. Przewody przyłączeniowe i przewody pośredniczące. PN-EN 60898-1:2003 (U) Sprzęt elektroinstalacyjny. Wyłączniki do zabezpieczeń przetężeniowych instalacji domowych i podobnych. Część 1: Wyłączniki do obwodów prądu przemiennego. </text:p>
      <text:p text:style-name="P28">PN-EN 60898-1:2003/A1:2005 (U) Sprzęt elektroinstalacyjny. Wyłączniki do zabezpieczeń przetężeniowych instalacji domowych i podobnych. Część 1: Wyłączniki do obwodów prądu przemiennego (ZmianaA1). </text:p>
      <text:p text:style-name="P66"><text:span text:style-name="T30">PN-EN 60898-1:2003/AC:2005 (U) Sprzęt elektroinstalacyjny. Wyłączniki do zabezpieczeń </text:span><text:span text:style-name="T30">przetężeniowych instalacji domowych i podobnych. Część 1: Wyłączniki do obwodów prądu przemiennego. </text:span></text:p>
      <text:p text:style-name="P28">PN-EN 61008-1:2005 (U) Sprzęt elektroinstalacyjny. Wyłączniki różnicowoprądowe bez wbudowanego zabezpieczenia nadprądowego do użytku domowego i podobnego (RCCB). Część 1: Postanowienia ogólne. </text:p>
      <text:p text:style-name="P28">PN-EN 61009-1:2005 (U) Sprzęt elektroinstalacyjny. Wyłączniki różnicowoprądowe z wbudowanym zabezpieczeniem nadprądowym do użytku domowego i podobnego (RCBO). Część 1: Postanowienia ogólne. </text:p>
      <text:p text:style-name="P28">PN-E-04700:1998 Urządzenia i układy elektryczne w obiektach elektroenergetycznych. Wytyczne przeprowadzania pomontażowych badań odbiorczych. </text:p>
      <text:p text:style-name="P28">PN-E-04700:1998/Az1:2000 Urządzenia i układy elektryczne w obiektach elektroenergetycznych. Wytyczne przeprowadzania pomontażowych badań odbiorczych (Zmiana Az1). </text:p>
      <text:p text:style-name="P28">PN-E-93207:1998 Sprzęt elektroinstalacyjny. Odgałęźniki instalacyjne i płytki odgałęźne na napięcie do 750 </text:p>
      <text:p text:style-name="P66"><text:span text:style-name="T30">V do przewodów o przekrojach do 50 mm</text:span><text:span text:style-name="T47">2</text:span><text:span text:style-name="T30">. Wymagania i badania. </text:span></text:p>
      <text:p text:style-name="P66"><text:span text:style-name="T30">PN-E-93207:1998/Az1: 1999 Sprzęt elektroinstalacyjny. Odgałęźniki instalacyjne i płytki odgałęźne na napięcie do 750 V do przewodów o przekrojach do 50 mm</text:span><text:span text:style-name="T47">2</text:span><text:span text:style-name="T30">. Wymagania i badania (Zmiana Az1). </text:span></text:p>
      <text:p text:style-name="P28">PN-E-93210:1998 Sprzęt elektroinstalacyjny. Automaty schodowe na znamionowe napięcie robocze 220 V i 230 V i prądy znamionowe do 25 A. Wymagania i badania. </text:p>
      <text:p text:style-name="P28">PN-90/E-05029 Kod do oznaczania barw. </text:p>
      <text:p text:style-name="P34">10.2. Ustawy </text:p>
      <text:p text:style-name="P27">- Ustawa z dnia 16 kwietnia 2004 r. o wyrobach budowlanych (Dz. U. z 2004 r. Nr 92, poz. 881). </text:p>
      <text:p text:style-name="P27">- Ustawa z dnia 7 lipca 1994 r. Prawo budowlane (Dz. U. z 2003 r. Nr 207, poz. 2016 z późn. zmianami). </text:p>
      <text:p text:style-name="P29">10.3. Rozporządzenia </text:p>
      <text:p text:style-name="P27">- Rozporządzenie Ministra Infrastruktury z dnia 02.09.2004 r. w sprawie szczegółowego zakresu i formy dokumentacji projektowej, specyfikacji technicznych wykonania i odbioru robót budowlanych oraz programu funkcjonalno-użytkowego (Dz. U. z 2004 r. Nr 202, poz. 2072, zmiana Dz. U. z 2005 r. Nr 75, poz. 664). </text:p>
      <text:p text:style-name="P27">- Rozporządzenie Ministra Infrastruktury z dnia 26.06.2002 r. w sprawie dziennika budowy, montażu i rozbiórki, tablicy informacyjnej oraz ogłoszenia zawierającego dane dotyczące bezpieczeństwa pracy i ochrony zdrowia (Dz. U. z 2002 r. Nr 108, poz. 953 z późniejszymi zmianami). </text:p>
      <text:p text:style-name="P27">- Rozporządzenie Ministra Infrastruktury z dnia 11 sierpnia 2004 r. w sprawie sposobów deklarowania zgodności wyrobów budowlanych oraz sposobu znakowania ich znakiem budowlanym (Dz. U. z 2004 r. Nr 198, poz. 2041). </text:p>
      <text:p text:style-name="P27">- Rozporządzenie Ministra Infrastruktury z 11 sierpnia 2004 r. w sprawie systemów oceny zgodności, wymagań, jakie powinny spełniać notyfikowane jednostki uczestniczące w ocenie zgodności oraz sposobu oznaczenia wyrobów budowlanych oznakowania CE (Dz. U. Nr 195, poz. 2011). </text:p>
      <text:p text:style-name="P29">10.4.Inne dokumenty i instrukcje </text:p>
      <text:p text:style-name="P27">- Warunki techniczne wykonania i odbioru robót budowlano-montażowych (tom I, część 4) Arkady, Warszawa 1990 r. </text:p>
      <text:p text:style-name="P27">- Warunki techniczne wykonania i odbioru robót budowlanych ITB część D: Roboty instalacyjne. Zeszyt 1: Instalacje elektryczne i piorunochronne w budynkach mieszkalnych. Warszawa 2003 r. </text:p>
      <text:p text:style-name="P27">- Warunki techniczne wykonania i odbioru robót budowlanych ITB część D: Roboty instalacyjne. Zeszyt 2: Instalacje elektryczne i piorunochronne w budynkach użyteczności publicznej. Warszawa 2004 r. </text:p>
      <text:p text:style-name="P34">- Specyfikacja techniczna wykonania i odbioru robót budowlanych. Wymagania ogólne. Kod CPV <text:soft-page-break/>45000000-7. Wydanie II, OWEOB Promocja - 2005 r. </text:p>
      <text:p text:style-name="P28">- Poradnik montera elektryka WNT Warszawa 1997 r.</text:p>
      <text:p text:style-name="P34"/>
      <text:p text:style-name="P34"/>
      <text:p text:style-name="P34"/>
      <text:p text:style-name="P46"><text:span text:style-name="T102">S</text:span><text:span text:style-name="T104">ZCZEGÓŁOWA </text:span><text:span text:style-name="T102">S</text:span><text:span text:style-name="T104">PECYFIKACJA </text:span><text:span text:style-name="T102">T</text:span><text:span text:style-name="T104">ECHNICZNA </text:span></text:p>
      <text:p text:style-name="P37">CPV 45331000-6 <text:span text:style-name="T62">INSTALACJA CENTRALNEGO OGRZEWANIA </text:span></text:p>
      <text:p text:style-name="P27"/>
      <text:p text:style-name="P27"><text:span text:style-name="T62">1. WSTĘP</text:span> </text:p>
      <text:p text:style-name="P29">1.1. Przedmiot Szczegółowej Specyfikacji Technicznej </text:p>
      <text:p text:style-name="P27">Przedmiotem niniejszej Specyfikacji Technicznej są wymagania dotyczące wykonania i odbioru robót w zakresie instalacji centralnego ogrzewania na budowie <text:span text:style-name="T63"><text:s/></text:span><text:span text:style-name="T64">„czterech budynków mieszkalnych jednorodzinnych w zabudowie szeregowej w Głuchołazach przy ul. Karłowicza-Wieniawskiego”.</text:span></text:p>
      <text:p text:style-name="P27"/>
      <text:p text:style-name="P29">1.2. Zakres stosowania Szczegółowej Specyfikacji Technicznej </text:p>
      <text:p text:style-name="P27">Specyfikacja Techniczna jest stosowana jako dokument przetargowy i kontraktowy przy zlecaniu i realizacji robót wymienionych w punkcie 1.1. </text:p>
      <text:p text:style-name="P27"/>
      <text:p text:style-name="P29">1.3. Zakres robót objętych Szczegółową Specyfikacją Techniczną </text:p>
      <text:p text:style-name="P27">Roboty, których dotyczy specyfikacja, obejmują wszystkie czynności umożliwiające i mające na celu wykonanie nowej instalacji c.o.. Niniejsza specyfikacja techniczna związana jest z wykonaniem niżej wymienionych robót: </text:p>
      <text:p text:style-name="P122">- montaż rurociągów, </text:p>
      <text:p text:style-name="P122">- montaż urządzeń grzejnych </text:p>
      <text:p text:style-name="P122">- <text:s/>badania instalacji, </text:p>
      <text:p text:style-name="P122">- <text:s/>wykonanie izolacji termicznej, </text:p>
      <text:p text:style-name="P82">- regulacja działania instalacji. </text:p>
      <text:p text:style-name="P30"/>
      <text:p text:style-name="P31">Zaprojektowano instalację poprowadzoną w podłogach pod gładzią cementową w otulinach „Termacompact S” wg systemu „rura w rurze”. Zastosowano system rozdzielaczowy. Insytalację c.o. zaprojektowano z rur miedzianych pomiędzy kotłem c.o.z rozdzielaczami, oraz polietylenowych purmo(pe-x) fi 16x2 z baterią tlenową od rozdzielaczy do grzejników.</text:p>
      <text:p text:style-name="P31">Zastosowano: </text:p>
      <text:p text:style-name="P31">- zawory odcinające kulowe,</text:p>
      <text:p text:style-name="P31">- grzejniki płytowe „Purmo” typu CV z zaworami <text:s/>odpowietrzającymi ręcznymi Doprowadzenie ciepła do grzejników parteru poprowadzono w warstwie izolacyjnej termicznej pod posadzkami poziomu 0.00 a do grzejników pitra pod posadzkami poziomu piętra w warstwie izolacji akustycznej. Instalację należy tak zamontować i zabezpieczyć, aby przy zmianach temperatury mogła bez przeszkód ulegać wydłużeniom.</text:p>
      <text:p text:style-name="P31">- Zestawienie zapotrzebowania ciepła i dobór grzejników według zestawienia.</text:p>
      <text:p text:style-name="P31">- (Zabezpieczenie pom. garażu przed ujemnymi temperaturami przewidziano grzejnikiem elektrycznym).</text:p>
      <text:p text:style-name="P31">- Źródłem ciepła dla potrzeb c.o. jest kocioł gazowy c.o. „Vitodens 200” o mocy Q=22,0kW firmy Viessman lub alternatywnie kocioł „Domina Oasi C 24 E” firmy Ferroli.</text:p>
      <text:p text:style-name="P31">Obliczeniowe parametry pracy kotła i instalacji c.o. -55/40stC. </text:p>
      <text:p text:style-name="P31">Kocioł zawieszony na ścianie w pomieszczeniu kotłowni na parterze.</text:p>
      <text:p text:style-name="P30"/>
      <text:p text:style-name="P29">1.4. Ogólne wymagania </text:p>
      <text:p text:style-name="P126">Wykonawca jest odpowiedzialny za realizację robót zgodnie z dokumentacją projektową, specyfikacją techniczną, poleceniami nadzoru autorskiego i inwestorskiego oraz zgodnie z art. 5, 22, 23 i 28 ustawy Prawo budowlane, „Warunkami technicznymi wykonania i odbioru robót budowlano-montażowych. Tom II Instalacje sanitarne i przemysłowe”. Arkady, Warszawa 1988. </text:p>
      <text:p text:style-name="P88"><text:span text:style-name="T71">Odstępstwa od projektu mogą dotyczyć jedynie dostosowania instalacji ogrzewania do wprowadzonych zmian konstrukcyjno-budowlanych, lub zastąpienia zaprojektowanych materiałów – w przypadku niemożliwości ich uzyskania – przez inne materiały lub elementy o zbliżonych charakterystykach i trwałości. </text:span><text:soft-page-break/><text:span text:style-name="T71">Wszelkie zmiany i odstępstwa od zatwierdzonej dokumentacji technicznej nie mogą powodować obniżenia wartości funkcjonalnych i użytkowych instalacji, a jeżeli dotyczą zamiany materiałów i elementów określonych w dokumentacji technicznej na inne, nie mogą powodować zmniejszenia trwałości eksploatacyjnej. Roboty montażowe należy realizować </text:span>zgodnie z „Warunkami technicznymi wykonania i odbioru robót budowlano-montażowych. Tom II Instalacje sanitarne i przemysłowe”, Polskimi Normami, oraz innymi przepisami dotyczącymi przedmiotowej instalacji. </text:p>
      <text:p text:style-name="P61"/>
      <text:p text:style-name="P61"><text:span text:style-name="T113">2. MATERIAŁY</text:span> </text:p>
      <text:p text:style-name="P123">Do wykonania instalacji centralnego ogrzewania mogą być stosowane wyroby producentów krajowych i zagranicznych. </text:p>
      <text:p text:style-name="P83">Wszystkie materiały użyte do wykonania instalacji muszą posiadać aktualne polskie aprobaty techniczne lub odpowiadać Polskim Normom. Wykonawca uzyska przed zastosowaniem wyrobu akceptację Inspektora Nadzoru. Odbiór techniczny materiałów powinien być dokonywany według wymagań i w sposób określony aktualnymi normami. </text:p>
      <text:p text:style-name="P28">2.1. Przewody </text:p>
      <text:p text:style-name="P129">Przewody instalacji c.o. zaprojektowano z rur miedzianych. </text:p>
      <text:p text:style-name="P129">Przewody rozprowadzające prowadzić w obrębie j.w. </text:p>
      <text:p text:style-name="P129">Do przejęcia wydłużeń cieplnych na poziomach wystarczą załamania rurociągów, które zapewnią samokompensację przewodów. Kompensacja pionów poprzez wyboczenia rurociągów. Lokalizacja punktów stałych i przesuwnych zgodnie z zaleceniami producenta rur polipropylenowych stabilizowanych.</text:p>
      <text:p text:style-name="P129">Rury miedziane łączyć przez lutowanie przy pomocy łączników. Połączenia z armaturą gwintowane. Przy rozdzielaczu zawory kołnierzowe. </text:p>
      <text:p text:style-name="P129">Przewody c.o. prowadzone przez ściany i stropy montować w rurach ochronnych, o średnicy większej o 2 dymensje od średnicy rury instalacyjnej i uszczelnić masą plastyczną. </text:p>
      <text:p text:style-name="P129">Przy przejściu przewodów przez przegrody oddzielenia pożarowego zastosować zabezpieczenia przeciwpożarowe np. produkcji HILTI .. </text:p>
      <text:p text:style-name="P88"><text:span text:style-name="T71">Dostarczone na budowę rury powinny być proste </text:span>czyste od zewnątrz i wewnątrz, bez widocznych wżerów i ubytków spowodowanych uszkodzeniami. </text:p>
      <text:p text:style-name="P83">2.2. Grzejniki </text:p>
      <text:p text:style-name="P126">We wszystkich pomieszczeniach i klatkach schodowych zaprojektowano grzejniki stalowe płytowe profilowane firmy PURMO typu CV z wbudowanymi zaworami termostatycznymi. </text:p>
      <text:p text:style-name="P83">Grzejniki w pomieszczeniach zlokalizowane pod oknami lub przy ścianach wewnętrznych montować na wysokości ok. 15cm nad podłogą. </text:p>
      <text:p text:style-name="P28">2.3. Armatura </text:p>
      <text:p text:style-name="P28">Zastosowano armaturę: </text:p>
      <text:p text:style-name="P123">- odcinającą - zawory odcinające kulowe na odejściu z rozdzielacza na ciśnienie 1,0 MPa i temp. 100stC; </text:p>
      <text:p text:style-name="P83">- regulacyjną - wkładki zaworowe wbudowane w grzejnik płytowy firmy PURMO z głowicą termostatyczną </text:p>
      <text:p text:style-name="P28">- zawory regulacyjno - pomiarowe; </text:p>
      <text:p text:style-name="P28">- regulatory różnicy ciśnień; </text:p>
      <text:p text:style-name="P28">We wszystkich pomieszczeniach zamontować głowice termostatyczne. </text:p>
      <text:p text:style-name="P28">2.4. Odpowietrzenie i odwodnienie instalacji </text:p>
      <text:p text:style-name="P28">Grzejniki wyposażone są w manualne zawory odpowietrzające. </text:p>
      <text:p text:style-name="P28">Odpowietrzenie instalacji oraz przewody rozprowadzające prowadzić zgodnie z częścią rysunkową projektu. Odwodnienie pionów i poziomów instalacji c.o. poprzez zawory spustowe do pomieszczenia gdzie zlokalizowano rozdzielacze i do pomieszczenia kotłowni.</text:p>
      <text:p text:style-name="P28">2.5. Izolacja termiczna </text:p>
      <text:p text:style-name="P126">Izolację wykonać zgodnie z Rozporządzenie Ministra Infrastruktury z dnia 6 listopada 2008r zmieniające rozporządzenie w sprawie warunków technicznych jakim powinny odpowiadać budynki i ich usytuowanie. </text:p>
      <text:p text:style-name="P126">Poziome i pionowe przewody rurowe należy zaizolować otuliną termoizolacyjną np. STEINONORM 300. </text:p>
      <text:p text:style-name="P83">Otuliny muszą posiadać aprobatę techniczną o dopuszczeniu do stosowania w budownictwie, wydaną przez Centralny Ośrodek Badawczo-Rozwojowy Techniki Instalacyjnej INSTAL. </text:p>
      <text:p text:style-name="P28"><text:soft-page-break/></text:p>
      <text:p text:style-name="P28"><text:span text:style-name="T62">3. SPRZĘT</text:span> </text:p>
      <text:p text:style-name="P83">Wykonawca jest zobowiązany do używania jedynie takiego sprzętu, który nie spowoduje niekorzystnego wpływu na jakość wykonywanych robót, zarówno w miejscu tych robót, jak też przy wykonywaniu czynności pomocniczych oraz w czasie transportu, załadunku i wyładunku materiałów. </text:p>
      <text:p text:style-name="P28"/>
      <text:p text:style-name="P29">4. TRANSPORT I SKŁADOWANIE </text:p>
      <text:p text:style-name="P28">4.1. Rury </text:p>
      <text:p text:style-name="P83">Rury w wiązkach muszą być transportowane na samochodach o odpowiedniej długości. Kształtki należy przewozić w odpowiednich pojemnikach. Podczas transportu, przeładunku i magazynowania rur i kształtek należy unikać ich zanieczyszczenia. </text:p>
      <text:p text:style-name="P28">4.2. Grzejniki </text:p>
      <text:p text:style-name="P83">Transport grzejników powinien odbywać się krytymi środkami. Zaleca się transportowanie grzejników na paletach dostosowanych do ich wymiaru. Na każdej palecie powinny być pakowane grzejniki jednego typu i wielkości. Palety z grzejnikami powinny być ustawione i zabezpieczone, aby w czasie ruchu środka transportu nie nastąpiło ich przemieszczanie i uszkodzenie grzejników. Dopuszcza się transportowanie grzejników luzem, ułożonych w warstwy, zabezpieczonych przed przemieszczaniem i uszkodzeniem. </text:p>
      <text:p text:style-name="P28">4.3. Armatura </text:p>
      <text:p text:style-name="P83">Dostarczoną na budowę armaturę należy uprzednio sprawdzić na szczelność. Armaturę należy składować w magazynach zamkniętych. Armatura specjalna, jak zawory termostatyczne, powinny być dostarczone w oryginalnych opakowaniach producenta. Armaturę, łączniki i materiały pomocnicze należy przechowywać w magazynach lub pomieszczeniach zamkniętych w pojemnikach. </text:p>
      <text:p text:style-name="P28">4.4. Izolacja termiczna </text:p>
      <text:p text:style-name="P126">Materiały przeznaczone do wykonania izolacji cieplnych powinny być przewożone krytymi środkami transportu w sposób zabezpieczający je przed zawilgoceniem, zanieczyszczeniem i zniszczeniem. </text:p>
      <text:p text:style-name="P83">Wyroby i materiały stosowane do wykonywania izolacji cieplnych należy przechowywać w pomieszczeniach krytych i suchych. Należy unikać dłuższego działania promieni słonecznych na otuliny z PE, ponieważ materiał ten nie jest odporny na promienie ultrafioletowe. </text:p>
      <text:p text:style-name="P88">Materiały przeznaczone do wykonywania izolacji ciepłochronnej powinny mieć płaszczyzny i krawędzie nie uszkodzone, a odchyłki ich wymiarów w stosunku do nominalnych wymiarów produkcyjnych powinny zawierać się w granicach tolerancji określonej w odpowiednich normach przedmiotowych. </text:p>
      <text:p text:style-name="P59"/>
      <text:p text:style-name="P59"><text:span text:style-name="T62">5. WYKONANIE ROBÓT</text:span> </text:p>
      <text:p text:style-name="P28">5.1. Montaż rurociągów </text:p>
      <text:p text:style-name="P126">Rurociągi łączone będą zgodnie z Wymaganiami Technicznymi COBRTI INSTAL zeszyt 2: „Wytyczne projektowania centralnego ogrzewania”. </text:p>
      <text:p text:style-name="P126">Przed układaniem przewodów należy sprawdzić trasę oraz usunąć przeszkody (możliwe do wyeliminowania), mogące powodować uszkodzenie przewodów (np. pręty, wystające elementy zaprawy betonowej i muru). </text:p>
      <text:p text:style-name="P126">Przed zamontowaniem należy sprawdzić, czy elementy przewidziane do zamontowania nie posiadają uszkodzeń mechanicznych oraz czy w przewodach nie ma zanieczyszczeń (ziemia, papiery i inne elementy). Rur pękniętych lub w inny sposób uszkodzonych nie wolno używać. </text:p>
      <text:p text:style-name="P126"><text:s/>Kolejność wykonywania robót: </text:p>
      <text:p text:style-name="P128"><text:span text:style-name="T54">– </text:span><text:span text:style-name="T30">wyznaczenie miejsca ułożenia rur, </text:span></text:p>
      <text:p text:style-name="P128"><text:span text:style-name="T54">– </text:span><text:span text:style-name="T30">wykonanie gniazd i osadzenie uchwytów, </text:span></text:p>
      <text:p text:style-name="P128"><text:span text:style-name="T54">– </text:span><text:span text:style-name="T30">przecinanie rur, </text:span></text:p>
      <text:p text:style-name="P128"><text:span text:style-name="T54">– </text:span><text:span text:style-name="T30">założenie tulei ochronnych, </text:span></text:p>
      <text:p text:style-name="P128"><text:span text:style-name="T54">– </text:span><text:span text:style-name="T30">ułożenie rur z zamocowaniem wstępnym, </text:span></text:p>
      <text:p text:style-name="P128"><text:span text:style-name="T54">– </text:span><text:span text:style-name="T30">wykonanie połączeń. </text:span></text:p>
      <text:p text:style-name="P126">- Rurociągi poziome należy prowadzić ze spadkiem wynoszącym co najmniej 0,3% w kierunku źródła ciepła. Poziome odcinki muszą być wykonane ze spadkami zabezpieczającymi odpowiednie odpowietrzenie i odwodnienie całego pionu. </text:p>
      <text:p text:style-name="P88"><text:soft-page-break/><text:span text:style-name="T71">W miejscach przejść przewodów przez ściany i stropy nie wolno wykonywać żadnych połączeń. Przejścia przez przegrody budowlane wykonać w tulejach ochronnych. Wolną przestrzeń między zewnętrzną ścianą rury i wewnętrzną tulei należy wypełnić odpowiednim materiałem </text:span>termoplastycznym. Wypełnienie powinno zapewniać jedynie możliwość osiowego ruchu przewodu. Długość tulei powinna być większa o 6÷8 mm od grubości ściany lub stropu. Przejścia przez przegrody określone jako granice oddzielenia pożarowego należy wykonywać za pomocą odpowiednich tulei zabezpieczających. </text:p>
      <text:p text:style-name="P88">Przewody pionowe (piony centralnego ogrzewania) należy mocować do ścian za pomocą uchwytów umieszczonych co najmniej co 3,0 m dla rur o średnicy 15÷20 mm, przy czym na każdej kondygnacji musi być zastosowany co najmniej jeden uchwyt. Piony należy łączyć do rurociągów poziomych za pośrednictwem odsadzek o długości ramienia co najmniej 1 metr, wykonanych tak, aby możliwa była kompensacja wydłużeń przewodów. </text:p>
      <text:p text:style-name="P28">5.3. Montaż grzejników </text:p>
      <text:p text:style-name="P126">Grzejniki montowane przy ścianie należy ustawić w płaszczyźnie równoległej do powierzchni ściany lub wnęki. Odległość grzejnika od podłogi i od parapetu powinna wynosić co najmniej 110 mm. </text:p>
      <text:p text:style-name="P126">Kolejność wykonywania robót: </text:p>
      <text:p text:style-name="P128"><text:span text:style-name="T54">– </text:span><text:span text:style-name="T30">wyznaczenie miejsca zamontowania uchwytów, </text:span></text:p>
      <text:p text:style-name="P128"><text:span text:style-name="T54">– </text:span><text:span text:style-name="T30">wykonanie otworów i osadzenie uchwytów, </text:span></text:p>
      <text:p text:style-name="P128"><text:span text:style-name="T54">– </text:span><text:span text:style-name="T30">zawieszenie grzejnika, </text:span></text:p>
      <text:p text:style-name="P128"><text:span text:style-name="T54">– </text:span><text:span text:style-name="T30">podłączenie grzejnika z rurami przyłącznymi. </text:span></text:p>
      <text:p text:style-name="P83">Grzejniki należy montować w opakowaniu fabrycznym. Jeżeli instalacja centralnego ogrzewania uruchamiana jest, aby ogrzewać budynek podczas prac wykończeniowych, lub by go osuszać, </text:p>
      <text:p text:style-name="P127">grzejnik powinien być zapakowany. Jeżeli opakowanie zostało zniszczone, grzejnik należy w inny sposób zabezpieczyć przed zabrudzeniem. Zaleca się, aby opakowanie było zdejmowane dopiero po zakończeniu wszystkich prac wykończeniowych. </text:p>
      <text:p text:style-name="P88">Gałązki grzejnika powinny być tak ukształtowane, aby po połączeniu z grzejnikiem i skręceniu złączek w grzejniku nie następowały żadne naprężenia. Niedopuszczalne są działania mogące powodować deformację grzejnika lub zniszczenie powłoki lakierniczej. </text:p>
      <text:p text:style-name="P59">5.4. Montaż armatury i osprzętu </text:p>
      <text:p text:style-name="P123">Rurociągi łączone będą z armaturą i osprzętem za pomocą połączeń gwintowanych, z zastosowaniem kształtek. Uszczelnienie tych połączeń wykonać za pomocą np. konopi oraz pasty miniowej. </text:p>
      <text:p text:style-name="P123">Kolejność wykonywania robót: </text:p>
      <text:p text:style-name="P125"><text:span text:style-name="T54">– </text:span><text:span text:style-name="T30">sprawdzenie działania zaworu, </text:span></text:p>
      <text:p text:style-name="P125"><text:span text:style-name="T54">– </text:span><text:span text:style-name="T30">nagwintowanie końcówek, </text:span></text:p>
      <text:p text:style-name="P125"><text:span text:style-name="T54">– </text:span><text:span text:style-name="T30">wkręcenie pół-śrubunków w zawór i na rurę, z uszczelnieniem gwintów materiałem uszczelniającym, </text:span></text:p>
      <text:p text:style-name="P90"><text:span text:style-name="T54">– </text:span><text:span text:style-name="T30">skręcenie połączenia. </text:span></text:p>
      <text:p text:style-name="P124">Na przewodach poziomych armaturę należy w miarę możliwości ustawić w takim położeniu, by wrzeciono było skierowane do góry i leżało w płaszczyźnie pionowe przechodzącej przez oś przewodu. </text:p>
      <text:p text:style-name="P124">Zawory na pionach i gałązkach oraz odpowietrzniki należy umieszczać w miejscach widocznych oraz łatwo dostępnych dla obsługi, konserwacji i kontroli. </text:p>
      <text:p text:style-name="P88">Odpowietrzenie instalacji wykonać zgodnie z PN-91/B-02420 jako odpowietrzenie miejscowe przy pomocy odpowietrzników automatycznych, np. firmy SPIROTOP lub firmy TACO, z zaworem stopowym, montowanym w najwyższych punktach instalacji. Bezpośrednio pod zaworem odpowietrzającym należy zamontować zawór kulowy, np. firmy Naval. </text:p>
      <text:p text:style-name="P28">5.5. Badania i uruchomienie instalacji </text:p>
      <text:p text:style-name="P126">Instalacja przed zakryciem bruzd i przed pomalowaniem elementów instalacji oraz przed wykonaniem izolacji termicznej przewodów musi być poddana próbie szczelności. </text:p>
      <text:p text:style-name="P126">Próby ciśnieniowe i odbiór należy przeprowadzić zgodnie z : normą PN-64/B-10400 </text:p>
      <text:p text:style-name="P126">Warunkami Technicznymi Wykonania i Odbioru Instalacji Ogrzewczych – Wymagania Techniczne COBRTI INSTAL - Zeszyt 6 </text:p>
      <text:p text:style-name="P126">Przed regulacją instalacji wypłukać ją dwukrotnie wodą wodociągową oraz przeprowadzić próbę <text:soft-page-break/>ciśnieniową szczelności i wytrzymałości na zimno, ciśnienie próbne 6,0 bar przez 30 minut. </text:p>
      <text:p text:style-name="P126">Instalację napełnić wodą uzdatnioną. Jakość wody w systemie grzewczym powinna spełniać wymagania normy PN-93/C-04607. </text:p>
      <text:p text:style-name="P126">Po uruchomieniu źródła ciepła wykonać próbę szczelności i działania na gorąco, z wykonaniem regulacji i nastaw zaworów termostatycznych - zgodnie z obowiązującymi przepisami. </text:p>
      <text:p text:style-name="P126">Próby wykonać przed zakryciem przewodów, założeniem głowic termostatycznych i regulacją hydrauliczną. </text:p>
      <text:p text:style-name="P126">Podczas próby wstępnej należy w okresie 30min wytworzyć 2-krotnie ciśnienie próbne w odstępach co 10 min. Po ostatnim uzupełnieniu ciśnienia do wartości próbnej, w okresie następnych 30min ciśnienie nie powinno obniżyć się. </text:p>
      <text:p text:style-name="P126">Podczas badania szczelności utrzymywać stałą temperaturę wody w instalacji. </text:p>
      <text:p text:style-name="P83">Instalację wykonać zgodnie z „Warunkami Technicznymi Wykonania i Odbioru Instalacji Ogrzewczych – Wymagania Techniczne COBRTI INSTAL - Zeszyt 6 z zachowaniem wszelkich przepisów BHP oraz instrukcji montażu producentów poszczególnych materiałów i urządzeń. </text:p>
      <text:p text:style-name="P88">Wszystkie elementy instalacyjne powinny posiadać aktualne aprobaty techniczne na dzień zakupu i odbioru technicznego. </text:p>
      <text:p text:style-name="P59">5.6. Wykonanie izolacji ciepłochronnej </text:p>
      <text:p text:style-name="P126">Roboty izolacyjne należy rozpocząć po zakończeniu montażu rurociągów, przeprowadzeniu próby szczelności i wykonaniu zabezpieczenia antykorozyjnego powierzchni przeznaczonych do zaizolowania oraz po potwierdzeniu prawidłowości wykonania powyższych robót protokołem odbioru. </text:p>
      <text:p text:style-name="P126">Otuliny termoizolacyjne powinny być nałożone na styk i powinny ściśle przylegać do powierzchni izolowanej. W przypadku wykonania izolacji wielowarstwowej, styki poprzeczne i wzdłużne elementów następnej warstwy nie powinny pokrywać odpowiednich styków elementów warstwy dolnej. </text:p>
      <text:p text:style-name="P126">Wszystkie prace izolacyjne, jak np. przycinanie, mogą być prowadzone przy użyciu konwencjonalnych narzędzi. </text:p>
      <text:p text:style-name="P83">Grubość wykonanie izolacji nie powinna się różnić od grubości określonej w dokumentacji technicznej więcej niż o –5 do +10 mm. </text:p>
      <text:p text:style-name="P28"/>
      <text:p text:style-name="P29">6. KONTROLA JAKOŚCI ROBÓT </text:p>
      <text:p text:style-name="P126">Kontrola jakości robót związanych z wykonaniem instalacji centralnego ogrzewania powinna być przeprowadzona w czasie wszystkich faz robót zgodnie z wymaganiami Polskich Norm i „Warunkami technicznymi wykonania i odbioru robót budowlano-montażowych. Tom II Instalacje sanitarne i przemysłowe”. </text:p>
      <text:p text:style-name="P83">Każda dostarczona partia materiałów powinna być zaopatrzona w świadectwo kontroli jakości producenta. </text:p>
      <text:p text:style-name="P88">Wyniki przeprowadzonych badań należy uznać za dodatnie, jeżeli wszystkie wymagania dla danej fazy robót zostały spełnione. Jeśli którekolwiek z wymagań nie zostało spełnione, należy daną fazę robót uznać za niezgodną z wymaganiami normy i po dokonaniu poprawek przeprowadzić badanie ponownie. </text:p>
      <text:p text:style-name="P59">7. ODBIÓR ROBÓT </text:p>
      <text:p text:style-name="P126">Odbioru robót, polegających na wykonaniu instalacji centralnego ogrzewania, należy dokonać zgodnie z „Warunkami technicznymi wykonania i odbioru robót budowlano-montażowych. Tom II Instalacje sanitarne i przemysłowe” oraz normą PN-64/B-10400. </text:p>
      <text:p text:style-name="P126">Odbiory międzyoperacyjne należy przeprowadzić w stosunku do następujących robót: </text:p>
      <text:p text:style-name="P128"><text:span text:style-name="T54">– </text:span><text:span text:style-name="T30">przejścia dla przewodów przez ściany i stropy (umiejscowienie i wymiary otworów), </text:span></text:p>
      <text:p text:style-name="P128"><text:span text:style-name="T54">– </text:span><text:span text:style-name="T30">ściany w miejscach ustawienia grzejników (otynkowanie), </text:span></text:p>
      <text:p text:style-name="P128"><text:span text:style-name="T54">– </text:span><text:span text:style-name="T30">bruzdy w ścianach: wymiary, czystość bruzd, zgodność z pionem i zgodność z kierunkiem w przypadku </text:span><text:span text:style-name="T30">minimalnych spadków odcinków poziomych. </text:span></text:p>
      <text:p text:style-name="P126">Z odbiorów międzyoperacyjnych należy spisać protokół stwierdzający jakość wykonania oraz przydatność robót i elementów do prawidłowego montażu. </text:p>
      <text:p text:style-name="P126">Po przeprowadzeniu prób przewidzianych dla danego rodzaju robót należy dokonać końcowego odbioru technicznego instalacji centralnego ogrzewania. </text:p>
      <text:p text:style-name="P126">Przy odbiorze końcowym powinny być dostarczone następujące dokumenty: </text:p>
      <text:p text:style-name="P128"><text:soft-page-break/><text:span text:style-name="T54">– </text:span><text:span text:style-name="T30">Dokumentacja projektowa z naniesionymi na niej zmianami i uzupełniania w trakcie wykonywania robót, </text:span></text:p>
      <text:p text:style-name="P128"><text:span text:style-name="T54">– </text:span><text:span text:style-name="T30">Dziennik budowy, </text:span></text:p>
      <text:p text:style-name="P128"><text:span text:style-name="T54">– </text:span><text:span text:style-name="T30">dokumenty dotyczące jakości wbudowanych materiałów (świadectwa jakości wydane przez dostawców materiałów ), </text:span></text:p>
      <text:p text:style-name="P90"><text:span text:style-name="T54">– </text:span><text:span text:style-name="T30">protokoły wszystkich odbiorów technicznych częściowych </text:span></text:p>
      <text:p text:style-name="P125"><text:span text:style-name="T59">– </text:span><text:span text:style-name="T56">protokół przeprowadzenia próby szczelności całej instalacji, </text:span></text:p>
      <text:p text:style-name="P124">Przy odbiorze końcowym należy sprawdzić: </text:p>
      <text:p text:style-name="P125"><text:span text:style-name="T59">– </text:span><text:span text:style-name="T56">zgodność wykonania z Dokumentacją projektową oraz ewentualnymi zapisami w Dzienniku budowy dotyczącymi zmian i odstępstw od Dokumentacji projektowej, </text:span></text:p>
      <text:p text:style-name="P125"><text:span text:style-name="T59">– </text:span><text:span text:style-name="T56">protokoły z odbiorów częściowych i realizację postanowień dotyczącą usunięcia usterek, </text:span></text:p>
      <text:p text:style-name="P125"><text:span text:style-name="T59">– </text:span><text:span text:style-name="T56">aktualność Dokumentacji projektowej (czy przeprowadzono wszystkie zmiany i uzupełnienia), </text:span></text:p>
      <text:p text:style-name="P90"><text:span text:style-name="T59">– </text:span><text:span text:style-name="T56">protokoły badań szczelności instalacji. </text:span></text:p>
      <text:p text:style-name="P59"/>
      <text:p text:style-name="P60">8. OBMIAR ROBÓT </text:p>
      <text:p text:style-name="P28">Ogólne wymagania dotyczące obmiaru podano w specyfikacji technicznej „Wymagania ogólne”. </text:p>
      <text:p text:style-name="P28">9. PODSTAWA PŁATNOŚCI </text:p>
      <text:p text:style-name="P28">Ogólne wymagania dotyczące płatności podano w specyfikacji technicznej „Wymagania ogólne”. </text:p>
      <text:p text:style-name="P28">10. PRZEPISY ZWIĄZANE </text:p>
      <text:p text:style-name="P123">- „Warunki techniczne wykonania i odbioru robót budowlano-montażowych. Tom II Instalacje sanitarne i przemysłowe”. Arkady, Warszawa 1988. </text:p>
      <text:p text:style-name="P123">- PN-64/B-10400 „Urządzenia centralnego ogrzewania w budownictwie powszechnym. Wymagania i badania techniczne przy odbiorze”. </text:p>
      <text:p text:style-name="P123">- PN-B-02414:1999 „Ogrzewnictwo i ciepłownictwo. Zabezpieczenie instalacji ogrzewań wodnych systemu zamkniętego z naczyniami wzbiorczymi przeponowymi. Wymagania”. </text:p>
      <text:p text:style-name="P123">- PN-91/B-02415 „Ogrzewnictwo i ciepłownictwo. Zabezpieczenie wodnych zamkniętych systemów ciepłowniczych. Wymagania”. </text:p>
      <text:p text:style-name="P123">- PN-91/B-02420 „Ogrzewnictwo. Odpowietrzanie instalacji ogrzewań wodnych. Wymagania”. </text:p>
      <text:p text:style-name="P123">- PN-90/M-75003 „Armatura instalacji centralnego ogrzewania. Ogólne wymagania i badania”. </text:p>
      <text:p text:style-name="P123">- PN-91/M-75009 „Armatura instalacji centralnego ogrzewania. Zawory regulacyjne. Wymagania i badania”. </text:p>
      <text:p text:style-name="P123">- PN-EN 215-1:2002 „Termostatyczne zawory grzejnikowe. Część 1: Wymagania i badania”. </text:p>
      <text:p text:style-name="P83">- PN-EN 442-1:1999 „Grzejniki. Wymagania i warunki techniczne”. </text:p>
      <text:p text:style-name="P125"><text:span text:style-name="T55">- </text:span><text:span text:style-name="T56">PN-EN 442-2:1999/A1:2002 „Grzejniki. Moc cieplna i metody badań (zmiana A1)”. </text:span></text:p>
      <text:p text:style-name="P124">- PN-B-02421:2000 „Ogrzewnictwo i ciepłownictwo. Izolacja cieplna przewodów, armatury i urządzeń. Wymagania i badania odbiorcze”. </text:p>
      <text:p text:style-name="P88">- PN– 93/C-04607 „Woda w instalacjach ogrzewania. Wymagania i badania dotyczące jakości wody”. </text:p>
      <text:p text:style-name="P29"/>
      <text:p text:style-name="P54"/>
      <text:p text:style-name="P47"><text:span text:style-name="T102">S</text:span><text:span text:style-name="T104">ZCZEGÓŁOWA </text:span><text:span text:style-name="T102">S</text:span><text:span text:style-name="T104">PECYFIKACJA </text:span><text:span text:style-name="T102">T</text:span><text:span text:style-name="T104">ECHNICZNA </text:span></text:p>
      <text:p text:style-name="P37">CPV 45332000-3 <text:s/><text:span text:style-name="T62">INSTALACJA WODOCIĄGOWA I KANALIZACYJNA </text:span></text:p>
      <text:p text:style-name="P48"/>
      <text:p text:style-name="P48"><text:span text:style-name="T106">1. WSTĘP</text:span> </text:p>
      <text:p text:style-name="P27">1.1. Przedmiot Szczegółowej Specyfikacji Technicznej </text:p>
      <text:p text:style-name="P27">Przedmiotem niniejszej Szczegółowej Specyfikacji Technicznej są wymagania dotyczące wykonania i odbioru robót w zakresie instalacji wodociągowo-kanalizacyjnej na budowie domu jednorodzinnego <text:s/><text:span text:style-name="T64">„czterech budynków mieszkalnych jednorodzinnych w zabudowie szeregowej w Głuchołazach przy ul. Karłowicza-Wieniawskiego”.</text:span></text:p>
      <text:p text:style-name="P27"/>
      <text:p text:style-name="P27">1.2. Zakres stosowania Szczegółowej Specyfikacji Technicznej </text:p>
      <text:p text:style-name="P27"><text:soft-page-break/>Szczegółowa Specyfikacja Techniczna jest stosowana jako dokument przetargowy i kontraktowy przy zlecaniu i realizacji robót wymienionych w punkcie 1.1. </text:p>
      <text:p text:style-name="P27">1.3. Zakres robót objętych Specyfikacja Techniczną </text:p>
      <text:p text:style-name="P27">Roboty, których dotyczy specyfikacja, obejmują wszystkie czynności umożliwiające i mające na celu wykonanie nowej instalacji wodociągowo-kanalizacyjnej Niniejsza specyfikacja techniczna związana jest z wykonaniem niżej wymienionych robót: </text:p>
      <text:p text:style-name="P122">- montaż rurociągów, </text:p>
      <text:p text:style-name="P122">- montaż armatury, </text:p>
      <text:p text:style-name="P122">- montaż urządzeń, </text:p>
      <text:p text:style-name="P122">- badania instalacji, </text:p>
      <text:p text:style-name="P82">- wykonanie izolacji termicznej, </text:p>
      <text:p text:style-name="P90"><text:span text:style-name="T55">- </text:span><text:span text:style-name="T56">regulacja działania instalacji. </text:span></text:p>
      <text:p text:style-name="P59"/>
      <text:p text:style-name="P59">1.4. Ogólne wymagania </text:p>
      <text:p text:style-name="P126"><text:s/>Wykonawca jest odpowiedzialny za realizację robót zgodnie z dokumentacją projektową, specyfikacją techniczną, poleceniami nadzoru autorskiego i inwestorskiego oraz zgodnie z art. 5, 22, 23 i 28 ustawy Prawo budowlane, „Warunkami technicznymi wykonania i odbioru sieci wodociągowych” COBRTI INSTAL, Warszawa 2001 i „Warunkami technicznymi wykonania i odbioru robót budowlano-montażowych. Tom II Instalacje sanitarne i przemysłowe”. </text:p>
      <text:p text:style-name="P83">Odstępstwa od projektu mogą dotyczyć jedynie dostosowania instalacji do wprowadzonych zmian konstrukcyjno-budowlanych, lub zastąpienia zaprojektowanych materiałów – w przypadku niemożliwości ich uzyskania – przez inne materiały lub elementy o zbliżonych charakterystykach i trwałości. Wszelkie zmiany i odstępstwa od zatwierdzonej dokumentacji technicznej nie mogą powodować obniżenia wartości funkcjonalnych i użytkowych instalacji, a jeżeli dotyczą zamiany materiałów i elementów określonych w dokumentacji technicznej na inne, nie mogą powodować zmniejszenia trwałości eksploatacyjnej. Roboty montażowe należy realizować zgodnie z „Warunkami technicznymi wykonania i odbioru robót budowlano-montażowych. Tom II Instalacje sanitarne i przemysłowe”, Polskimi Normami, oraz innymi przepisami dotyczącymi przedmiotowej instalacji. </text:p>
      <text:p text:style-name="P28"/>
      <text:p text:style-name="P146">Wewnętrzną instalację wodociągową zaprojektowano z rur PEX/A1/PEX łączonych złączami zaciskowymi. Zastosowano zawory odcinające kulowe.</text:p>
      <text:p text:style-name="P146">Instalacje wodociągowa zaprojektowano jako krytą. Rurociągi cipłej i zimnej wody należy prowadzić w przestrzeni konstrukcyjnej ścianek działowych, w bruzdach ścian konstrukcyjnych i po wierzchu ścian za szafkami kuchennymi. Cała instalacja wodociągowa powinna być zaizolowana otulinami „Thermacompact S”. Wodomierz usytuowano w pomieszczeniu garażu na parterze. Za wodomierzem należy zamontować zawór zwrotny przeciwskażeniowy typ EA dn 20.</text:p>
      <text:p text:style-name="P146">Ze względu na większą rozszerzalność termiczną miedzi, rury miedziane muszą być tak zmontowane i zabezpieczone, aby mogły swobodnie wydłużać się przy wzroście temperatury. Źródłem ciepła dla podgrzewu c.w.u będzie gazowy kocioł c.o. Vitodens 200.</text:p>
      <text:p text:style-name="P28"/>
      <text:p text:style-name="P49"><text:span text:style-name="T113">2. MATERIAŁY</text:span> </text:p>
      <text:p text:style-name="P126">Do wykonania instalacji wodociągowej i kanalizacyjnej mogą być stosowane wyroby producentów krajowych i zagranicznych. </text:p>
      <text:p text:style-name="P83">Wszystkie materiały użyte do wykonania instalacji muszą posiadać aktualne polskie aprobaty techniczne lub odpowiadać Polskim Normom. Wykonawca uzyska przed zastosowaniem wyrobu akceptację Inspektora Nadzoru. Odbiór techniczny materiałów powinien być dokonywany według wymagań i w sposób określony aktualnymi normami. </text:p>
      <text:p text:style-name="P28">2.1. Przewody </text:p>
      <text:p text:style-name="P123">Instalacja wodociągowa <text:s/>z rur wodociągowych<text:span text:style-name="T63"> <text:s/>z rur PEX/A1/PEX łączonych złączami zaciskowymi. Piony </text:span><text:span text:style-name="T63">kanalizacyjne z czyszczakami nad posadzką poziomu 0,00. Piony wyprowadzić ponad ach i zakończończyć </text:span><text:span text:style-name="T63">rurą odpowietrzającą.</text:span></text:p>
      <text:p text:style-name="P123">Instalacja kanalizacyjna zostanie wykonana z rur kanalizacyjnych kielichowych z PVC, uszczelnionych w kielichach gumowymi pierścieniami. </text:p>
      <text:p text:style-name="P83"><text:soft-page-break/>Dostarczone na budowę rury powinny być proste, czyste od zewnątrz i wewnątrz, bez widocznych wżerów i ubytków spowodowanych korozją lub uszkodzeniami. </text:p>
      <text:p text:style-name="P28">2.2. Armatura </text:p>
      <text:p text:style-name="P83">Instalacja ma być wyposażona w typową armaturę odcinającą oraz armaturę wypływową o podwyższonym standardzie. </text:p>
      <text:p text:style-name="P28">2.3. Izolacja termiczna </text:p>
      <text:p text:style-name="P126">Izolację ciepłochronną rurociągów należy wykonać z otulin termoizolacyjnych z pianki polietylenowej, </text:p>
      <text:p text:style-name="P83">Otuliny muszą posiadać aprobatę techniczną o dopuszczeniu do stosowania w budownictwie, wydaną przez Centralny Ośrodek Badawczo-Rozwojowy Techniki Instalacyjnej INSTAL. </text:p>
      <text:p text:style-name="P49"/>
      <text:p text:style-name="P29">3. SPRZĘT</text:p>
      <text:p text:style-name="P28">Wykonawca jest zobowiązany do używania jedynie takiego sprzętu, który nie spowoduje niekorzystnego wpływu na jakość wykonywanych robót, zarówno w miejscu tych robót, jak też przy wykonywaniu czynności pomocniczych oraz w czasie transportu, załadunku i wyładunku materiałów. </text:p>
      <text:p text:style-name="P28"/>
      <text:p text:style-name="P29">4. TRANSPORT I SKŁADOWANIE </text:p>
      <text:p text:style-name="P28">4.4. Rury </text:p>
      <text:p text:style-name="P83">Rury w wiązkach muszą być transportowane na samochodach o odpowiedniej długości. Kształtki należy przewozić w odpowiednich pojemnikach. Podczas transportu, przeładunku i magazynowania rur i kształtek należy unikać ich zanieczyszczenia. </text:p>
      <text:p text:style-name="P28">4.5. Elementy wyposażenia </text:p>
      <text:p text:style-name="P83">Transport elementów wyposażenia do „białego montażu” powinien odbywać się krytymi środkami. Zaleca się transportowanie w oryginalnych opakowaniach producenta. Elementy wyposażenia należy przechowywać w magazynach lub w pomieszczeniach zamkniętych w pojemnikach. </text:p>
      <text:p text:style-name="P28">4.6. Armatura </text:p>
      <text:p text:style-name="P83">Dostarczoną na budowę armaturę należy uprzednio sprawdzić na szczelność. Armaturę należy składować w magazynach zamkniętych. </text:p>
      <text:p text:style-name="P28">4.7. Izolacja termiczna </text:p>
      <text:p text:style-name="P83"><text:s/>Materiały przeznaczone do wykonania izolacji cieplnych powinny być przewożone krytymi środkami transportu w sposób zabezpieczający je przed zawilgoceniem, zanieczyszczeniem i zniszczeniem. </text:p>
      <text:p text:style-name="P124">Wyroby i materiały stosowane do wykonywania izolacji cieplnych należy przechowywać w po-mieszczeniach krytych i suchych. Należy unikać dłuższego działania promieni słonecznych na otuliny z PE, ponieważ materiał ten nie jest odporny na promienie ultrafioletowe. </text:p>
      <text:p text:style-name="P88"><text:s/>Materiały przeznaczone do wykonywania izolacji ciepłochronnej powinny mieć płaszczyzny i krawędzie nie uszkodzone, a odchyłki ich wymiarów w stosunku do nominalnych wymiarów produkcyjnych powinny zawierać się w granicach tolerancji określonej w odpowiednich normach przedmiotowych. </text:p>
      <text:p text:style-name="P61"/>
      <text:p text:style-name="P59"><text:span text:style-name="T62">5. WYKONANIE ROBÓT</text:span> </text:p>
      <text:p text:style-name="P28">5.1. Montaż rurociągów </text:p>
      <text:p text:style-name="P123"><text:s/>Rurociągi łączone będą przez zgrzewanie. Wymagania ogólne dla połączeń spawanych określone są w tomie II „Warunków technicznych wykonania i odbioru robót .....”. </text:p>
      <text:p text:style-name="P123">Rurociągi instalacji ppoż. łączone będą przez spawanie. Wymagania ogólne dla połączeń spawanych określone są w tomie II „Warunków technicznych wykonania i odbioru robót”. </text:p>
      <text:p text:style-name="P123">Przed układaniem przewodów należy sprawdzić trasę oraz usunąć możliwe do wyeliminowania przeszkody, mogące powodować uszkodzenie przewodów (np. pręty, wystające elementy zaprawy betonowej i muru). </text:p>
      <text:p text:style-name="P123">Przed zamontowaniem należy sprawdzić, czy elementy przewidziane do zamontowania nie posiadają uszkodzeń mechanicznych oraz czy w przewodach nie ma zanieczyszczeń (ziemia, papiery i inne elementy). Rur pękniętych lub w inny sposób uszkodzonych nie wolno używać. </text:p>
      <text:p text:style-name="P123"><text:s/>Kolejność wykonywania robót: </text:p>
      <text:p text:style-name="P125"><text:span text:style-name="T54">– </text:span><text:span text:style-name="T30">wyznaczenie miejsca ułożenia rur, </text:span></text:p>
      <text:p text:style-name="P125"><text:span text:style-name="T54">– </text:span><text:span text:style-name="T30">wykonanie gniazd i osadzenie uchwytów, </text:span></text:p>
      <text:p text:style-name="P125"><text:span text:style-name="T54">– </text:span><text:span text:style-name="T30">przecinanie rur, </text:span></text:p>
      <text:p text:style-name="P125"><text:soft-page-break/><text:span text:style-name="T54">– </text:span><text:span text:style-name="T30">założenie tulei ochronnych, </text:span></text:p>
      <text:p text:style-name="P90"><text:span text:style-name="T54">– </text:span><text:span text:style-name="T30">ułożenie rur z zamocowaniem wstępnym, </text:span></text:p>
      <text:p text:style-name="P128"><text:span text:style-name="T59">– </text:span><text:span text:style-name="T56">wykonanie połączeń. </text:span></text:p>
      <text:p text:style-name="P127"><text:s/>W miejscach przejść przewodów przez ściany i stropy nie wolno wykonywać żadnych połączeń. Przejścia przez przegrody budowlane wykonać w tulejach ochronnych. Wolną przestrzeń między zewnętrzną ścianą rury i wewnętrzną tulei należy wypełnić odpowiednim materiałem termoplastycznym. Wypełnienie powinno zapewniać jedynie możliwość osiowego ruchu przewodu. Długość tulei powinna być większa od grubości ściany lub stropu. Przejścia przez przegrody określone jako granice oddzielenia pożarowego należy wykonywać za pomocą odpowiednich tulei zabezpieczających. </text:p>
      <text:p text:style-name="P127"><text:s/>Przewody pionowe należy mocować do ścian za pomocą uchwytów umieszczonych co najmniej co 3,0 m dla rur o średnicy 15–20 mm, przy czym na każdej kondygnacji musi być zastosowany co najmniej jeden uchwyt. </text:p>
      <text:p text:style-name="P88"><text:s/>Na przewodach kanalizacyjnych przed załamaniami pionów wykonać rewizje. </text:p>
      <text:p text:style-name="P59">5.3. Montaż armatury i osprzętu </text:p>
      <text:p text:style-name="P83">Montaż armatury i osprzętu ma być wykonany zgodnie z instrukcjami producenta i dostawcy. </text:p>
      <text:p text:style-name="P28"/>
      <text:p text:style-name="P28">5.4. Badania i uruchomienie instalacji </text:p>
      <text:p text:style-name="P123">Instalacja przed zakryciem bruzd i przed pomalowaniem elementów instalacji oraz przed wykonaniem izolacji termicznej przewodów musi być poddana próbie szczelności. </text:p>
      <text:p text:style-name="P123">Instalacje należy dokładnie odpowietrzyć. </text:p>
      <text:p text:style-name="P83">Jeżeli w budynku występuje kilka odrębnych zładów badania szczelności należy przeprowadzić dla każdego zładu oddzielnie. </text:p>
      <text:p text:style-name="P88">Z próby szczelności należy sporządzić protokół. </text:p>
      <text:p text:style-name="P59">5.5. Wykonanie izolacji ciepłochronnej </text:p>
      <text:p text:style-name="P126">Roboty izolacyjne należy rozpocząć po zakończeniu montażu rurociągów, przeprowadzeniu próby szczelności i wykonaniu zabezpieczenia antykorozyjnego powierzchni przeznaczonych do zaizolowania oraz po potwierdzeniu prawidłowości wykonania powyższych robót protokołem odbioru. </text:p>
      <text:p text:style-name="P126">Otuliny termoizolacyjne powinny być nałożone na styk i powinny ściśle przylegać do powierzchni izolowanej. W przypadku wykonywania izolacji wielowarstwowej, styki poprzeczne i wzdłużne elementów następnej warstwy nie powinny pokrywać odpowiednich styków elementów warstwy dolnej. </text:p>
      <text:p text:style-name="P83">Wszystkie prace izolacyjne, jak np. przycinanie, mogą być prowadzone przy użyciu konwencjonalnych narzędzi. </text:p>
      <text:p text:style-name="P28"/>
      <text:p text:style-name="P39"><text:span text:style-name="T112">6. KONTROLA JAKOŚCI ROBÓT</text:span> </text:p>
      <text:p text:style-name="P126">Kontrola jakości robót związanych z wykonaniem instalacji centralnego ogrzewania powinna być przeprowadzona w czasie wszystkich faz robót, zgodnie z wymaganiami Polskich Norm i „Warunkami technicznymi wykonania i odbioru robót budowlano-montażowych. Tom II Instalacje sanitarne i przemysłowe”. </text:p>
      <text:p text:style-name="P126">Każda dostarczona partia materiałów powinna być zaopatrzona w świadectwo kontroli jakości producenta. </text:p>
      <text:p text:style-name="P83">Wyniki przeprowadzonych badań należy uznać za dodatnie, jeżeli wszystkie wymagania dla danej fazy robót zostały spełnione. Jeśli którekolwiek z wymagań nie zostało spełnione, należy daną fazę robót uznać za niezgodną z wymaganiami normy i po dokonaniu poprawek przeprowadzić badania ponownie. </text:p>
      <text:p text:style-name="P49"/>
      <text:p text:style-name="P39"><text:span text:style-name="T112">7. ODBIÓR ROBÓT</text:span> </text:p>
      <text:p text:style-name="P126">Odbioru robót polegających na wykonaniu instalacji należy dokonać zgodnie z „Warunkami technicznymi wykonania i odbioru robót budowlano-montażowych. Tom II Instalacje sanitarne i przemysłowe” </text:p>
      <text:p text:style-name="P126">W stosunku do następujących robót należy przeprowadzić odbiory między operacyjne: </text:p>
      <text:p text:style-name="P128"><text:span text:style-name="T54">– </text:span><text:span text:style-name="T30">przejścia dla przewodów przez ściany i stropy (umiejscowienie i wymiary otworów), </text:span></text:p>
      <text:p text:style-name="P128"><text:span text:style-name="T54">– </text:span><text:span text:style-name="T30">ściany w miejscach ustawienia grzejników (otynkowanie), </text:span></text:p>
      <text:p text:style-name="P128"><text:span text:style-name="T54">– </text:span><text:span text:style-name="T30">bruzdy w ścianach: – wymiary, czystość bruzd, zgodność z pionem i zgodność z kierunkiem w przypadku </text:span><text:soft-page-break/><text:span text:style-name="T30">minimalnych spadków odcinków poziomych. </text:span></text:p>
      <text:p text:style-name="P126">Z odbiorów międzyoperacyjnych należy spisać protokół stwierdzający jakość wykonania oraz przydatność robót i elementów do prawidłowego montażu. </text:p>
      <text:p text:style-name="P126">Po przeprowadzeniu prób przewidzianych dla danego rodzaju robót należy dokonać końcowego odbioru technicznego instalacji. </text:p>
      <text:p text:style-name="P126">Przy odbiorze końcowym powinny być dostarczone następujące dokumenty: </text:p>
      <text:p text:style-name="P128"><text:span text:style-name="T54">– </text:span><text:span text:style-name="T30">Dokumentacja projektowa z naniesionymi na niej zmianami i uzupełniania w trakcie wykonywania robót, </text:span></text:p>
      <text:p text:style-name="P128"><text:span text:style-name="T54">– </text:span><text:span text:style-name="T30">Dziennik budowy, </text:span></text:p>
      <text:p text:style-name="P128"><text:span text:style-name="T54">– </text:span><text:span text:style-name="T30">dokumenty dotyczące jakości wbudowanych materiałów (świadectwa jakości wydane przez dostawców materiałów), </text:span></text:p>
      <text:p text:style-name="P128"><text:span text:style-name="T54">– </text:span><text:span text:style-name="T30">protokoły wszystkich odbiorów technicznych częściowych, </text:span></text:p>
      <text:p text:style-name="P128"><text:span text:style-name="T54">– </text:span><text:span text:style-name="T30">protokół przeprowadzenia próby szczelności całej instalacji, </text:span></text:p>
      <text:p text:style-name="P83">Przy odbiorze końcowym należy sprawdzić: </text:p>
      <text:p text:style-name="P103"><text:span text:style-name="T59">– </text:span><text:span text:style-name="T56">zgodność wykonania z Dokumentacją projektową oraz ewentualnymi zapisami w Dzienniku budowy dotyczącymi zmian i odstępstw od Dokumentacji projektowej, </text:span></text:p>
      <text:p text:style-name="P103"><text:span text:style-name="T59">– </text:span><text:span text:style-name="T56">protokoły z odbiorów częściowych i realizacji postanowień dotyczących usunięcia usterek, </text:span></text:p>
      <text:p text:style-name="P103"><text:span text:style-name="T59">– </text:span><text:span text:style-name="T56">aktualność Dokumentacji projektowej (czy przeprowadzono wszystkie zmiany i uzupełnienia), </text:span></text:p>
      <text:p text:style-name="P90"><text:span text:style-name="T59">– </text:span><text:span text:style-name="T56">protokoły badań szczelności instalacji. </text:span></text:p>
      <text:p text:style-name="P61"/>
      <text:p text:style-name="P61"><text:span text:style-name="T113">8. OBMIAR ROBÓT</text:span> </text:p>
      <text:p text:style-name="P83">Ogólne wymagania dotyczące obmiaru podano w specyfikacji technicznej „Wymagania ogólne”. </text:p>
      <text:p text:style-name="P28"/>
      <text:p text:style-name="P29">9. PODSTAWA PŁATNOŚCI </text:p>
      <text:p text:style-name="P83">Ogólne wymagania dotyczące płatności podano w specyfikacji technicznej „Wymagania ogólne”. </text:p>
      <text:p text:style-name="P28"/>
      <text:p text:style-name="P49"><text:span text:style-name="T113">10. PRZEPISY ZWIĄZANE</text:span> </text:p>
      <text:p text:style-name="P126">„Warunki techniczne wykonania i odbioru robót budowlano-montażowych. Tom II Instalacje sanitarne i przemysłowe”. Arkady, Warszawa 1988. </text:p>
      <text:p text:style-name="P83">„Warunki techniczne wykonania i odbioru sieci wodociągowych”. COBRTI INSTAL, Warszawa 2001. </text:p>
      <text:p text:style-name="P28"/>
      <text:p text:style-name="P47"><text:span text:style-name="T102">S</text:span><text:span text:style-name="T104">ZCZEGÓŁOWA </text:span><text:span text:style-name="T102">S</text:span><text:span text:style-name="T104">PECYFIKACJA </text:span><text:span text:style-name="T102">T</text:span><text:span text:style-name="T104">ECHNICZNA </text:span></text:p>
      <text:p text:style-name="P47">CPV 45333000-0 </text:p>
      <text:p text:style-name="P47">Roboty instalacyjne gazowe </text:p>
      <text:p text:style-name="P66"><text:span text:style-name="T51">1.0. </text:span><text:span text:style-name="T25">CZĘŚĆ OGÓLNA. </text:span></text:p>
      <text:p text:style-name="P66"><text:span text:style-name="T51">1.1. </text:span><text:span text:style-name="T25">Przedmiot Szczegółowej Specyfikacji Technicznej. </text:span></text:p>
      <text:p text:style-name="P27">Przedmiotem niniejszej Specyfikacji Technicznej są wymagania dotyczące wykonania i odbioru robót instalacji gazowej w budynku<text:span text:style-name="T63"> <text:s/></text:span><text:span text:style-name="T64">„czterech budynków mieszkalnych jednorodzinnych w zabudowie szeregowej w Głuchołazach przy ul. Karłowicza-Wieniawskiego”.</text:span></text:p>
      <text:p text:style-name="P44"/>
      <text:p text:style-name="P66"><text:span text:style-name="T51">1.2. </text:span><text:span text:style-name="T25">Zakres stosowania Szczegółowej Specyfikacji Technicznej </text:span></text:p>
      <text:p text:style-name="P27">Specyfikacja Techniczna jest stosowana jako dokument przetargowy i kontraktowy przy zlecaniu i realizacji robót wymienionych w punkcie 1.1. </text:p>
      <text:p text:style-name="P66"><text:span text:style-name="T51">1.3. </text:span><text:span text:style-name="T25">Zakres robót objętych Szczegółową Specyfikacją Techniczną </text:span></text:p>
      <text:p text:style-name="P27">Wewnętrzna instalacja gazowa będzie doprowadzać gaz do gazowego kotła c.o. Główny zawór gazowy oraz gazomierz usytuowano na zewnątrz budynku w wentylowanej szafce stalowej o wym. 80x60x25cm. Szafka oddalona jest od gruntu o 0,60m.</text:p>
      <text:p text:style-name="P27">Rurociągi instalacji gazowej zaprojektowano w obrębie garażu z rur stalowych czarnych łączonych ze sobą przez spawanie, a w części mieszkalnej z rur miedzianych twardych łączonych ze sobą przez lutowanie lutem twardym. Instalację gazową wewnątrz budynku należy wykonać o średnicy fi15-fi25; podłączenie <text:soft-page-break/>kotła c.o. fi22; podłączenie kuchenki gazowej fi15.</text:p>
      <text:p text:style-name="P27">Do pomiaru zużywanego gazu powinien być zastosowany gazomierz o przepustowości Q=4,0m3. Rurociągi należy montować ze spadkiem ok. 0,5% w kier. odbiorników gazu.</text:p>
      <text:p text:style-name="P27">W przejściach instalacji gazowej przez przegrody konstrukcyjne należy zastosować tuleje ochronne wg BN-72/8976-50. Do zamykania przepływu gazu zastosowano zawory kulowe gazowe.</text:p>
      <text:p text:style-name="P27"/>
      <text:p text:style-name="P27">Roboty, których dotyczy specyfikacja, obejmuje wszystkie czynności umożliwiające i mające na celu wykonanie nowej instalacji gazowej. </text:p>
      <text:p text:style-name="P27">Niniejsza specyfikacja techniczna związana jest z wykonaniem niżej wymienionych robót: </text:p>
      <text:p text:style-name="P108"><text:span text:style-name="T49">- </text:span><text:span text:style-name="T27">montażu rurociągów. </text:span></text:p>
      <text:p text:style-name="P108"><text:span text:style-name="T49">- </text:span><text:span text:style-name="T27">montażu skrzynki gazomierzowej. </text:span></text:p>
      <text:p text:style-name="P108"><text:span text:style-name="T49">- </text:span><text:span text:style-name="T27">montażu gazomierza w skrzynce gazomierzowej. </text:span></text:p>
      <text:p text:style-name="P90"><text:span text:style-name="T49">- </text:span><text:span text:style-name="T27">podłączeniu przyborów gazowych. </text:span></text:p>
      <text:p text:style-name="P29">1.4. Określenia podstawowe </text:p>
      <text:p text:style-name="P27">Instalacja gazowa: układ połączonych przewodów z uzbrojeniem służących do doprowadzenia gazu z sieci zewnętrznej do odbiorników gazowych. </text:p>
      <text:p text:style-name="P29">1.5. Ogólne wymagania dotyczące robót. </text:p>
      <text:p text:style-name="P27">Wykonawca jest odpowiedzialny za realizację robót zgodnie z: </text:p>
      <text:p text:style-name="P106"><text:span text:style-name="T49">- </text:span><text:span text:style-name="T27">dokumentacją projektową, </text:span></text:p>
      <text:p text:style-name="P90"><text:span text:style-name="T49">- </text:span><text:span text:style-name="T27">Rozporządzeniem Ministra Infrastruktury z dnia 12.04. 2002 r „W sprawie warunków technicznych, jakim powinny odpowiadać budynki i ich usytuowanie". (Dz.U. z 15.06.2002 r). </text:span></text:p>
      <text:p text:style-name="P90"><text:span text:style-name="T49">- </text:span><text:span text:style-name="T27">specyfikacją techniczną, poleceniami nadzoru autorskiego i inwestorskiego oraz zgodnie z art. 5, 22, 23 i 28 ustawy Prawo budowlane. </text:span></text:p>
      <text:p text:style-name="P27"/>
      <text:p text:style-name="P66"><text:span text:style-name="T51">2.0. </text:span><text:span text:style-name="T25">MATERIAŁY</text:span><text:span text:style-name="T27">. </text:span></text:p>
      <text:p text:style-name="P66"><text:span text:style-name="T51">2.1. </text:span><text:span text:style-name="T25">Wymagania ogólne. </text:span></text:p>
      <text:p text:style-name="P27">Wykonawca jest zobowiązany dostarczyć materiały zgodne z wymaganiami Dokumentacji Projektowej i SST. </text:p>
      <text:p text:style-name="P27">Mogą być stosowane wyroby producentów krajowych i zagranicznych posiadające aprobaty techniczne wydane przez odpowiednie Instytuty Badawcze </text:p>
      <text:p text:style-name="P66"><text:span text:style-name="T51">2.2. </text:span><text:span text:style-name="T25">Wymagania szczegółowe. </text:span><text:span text:style-name="T27">2.2.1. Przewody </text:span></text:p>
      <text:p text:style-name="P27">Instalację gazową wykonać rur stalowych przewodowych dla mediów palnych wg. PN-EN 10208-2 . Dostarczone na budowę rury i kształtki powinny być proste, czyste od zewnątrz i wewnątrz, bez widocznych wżerów i ubytków spowodowanych korozją lub uszkodzeniami. </text:p>
      <text:p text:style-name="P66"><text:span text:style-name="T51">3.0. </text:span><text:span text:style-name="T25">SPRZĘT </text:span></text:p>
      <text:p text:style-name="P66"><text:span text:style-name="T51">3.1. </text:span><text:span text:style-name="T25">Wymagania ogólne </text:span></text:p>
      <text:p text:style-name="P27">Wykonawca przystępujący do prac montażowych wymienionych w p.1.3 zobowiązany jest do używania jedynie z takiego sprzętu, który nie spowoduje niekorzystnego wpływu na jakość wykonywanych robót, zarówno w miejscu tych robót, jak też przy wykonywaniu czynności pomocniczych oraz w czasie transportu, załadunku i wyładunku materiałów. Ponadto sprzęt jest pełnosprawny oraz odpowiada przepisom bhp obowiązującym zarówno przy wykonywaniu robót montażowych jak i przy transporcie materiałów z magazynu przyobiektowego do strefy montażowej. </text:p>
      <text:p text:style-name="P66"><text:span text:style-name="T51">3.2. </text:span><text:span text:style-name="T25">Sprzęt wymagany do wykonania robót montażowych. </text:span></text:p>
      <text:p text:style-name="P27">Wykonawca przystępujący do wykonania wewnętrznej instalacji gazowej winien wykazać się możliwością korzystania z następujących maszyn i sprzętu gwarantujących właściwą jakość robót: </text:p>
      <text:p text:style-name="P108"><text:span text:style-name="T49">- </text:span><text:span text:style-name="T27">Samochód dostawczy do 0.9 t </text:span></text:p>
      <text:p text:style-name="P108"><text:span text:style-name="T49">- </text:span><text:span text:style-name="T27">Spawarka elektryczna </text:span></text:p>
      <text:p text:style-name="P108"><text:span text:style-name="T49">- </text:span><text:span text:style-name="T27">Acetylenowy-tlenowy zestaw spawalniczy </text:span></text:p>
      <text:p text:style-name="P108"><text:span text:style-name="T49">- </text:span><text:span text:style-name="T27">obcinarka do rur </text:span></text:p>
      <text:p text:style-name="P108"><text:span text:style-name="T49">- </text:span><text:span text:style-name="T27">giętarka do rur </text:span></text:p>
      <text:p text:style-name="P90"><text:span text:style-name="T49">- </text:span><text:span text:style-name="T27">gwintownica ręczna lub mechaniczna </text:span></text:p>
      <text:p text:style-name="P29">4.0 TRANSPORT l SKŁADOWANIE. 4.1. Wymagania ogólne. </text:p>
      <text:p text:style-name="P27"><text:soft-page-break/>Wykonawca jest zobowiązany do stosowania jedynie takich środków transportu, które nie wpłyną niekorzystnie na jakość wykonywanych robót. </text:p>
      <text:p text:style-name="P27">Liczba środków transportu powinna gwarantować prowadzenie robot zgodnie z zasadami określonymi w Dokumentacji Projektowej, ST i , poleceniami nadzoru autorskiego i inwestorskiego w terminie przewidzianym kontraktem.</text:p>
      <text:p text:style-name="P29">4.2. Transport materiałów. </text:p>
      <text:p text:style-name="P66"><text:span text:style-name="T51">4.2.1. </text:span><text:span text:style-name="T27">Rury </text:span></text:p>
      <text:p text:style-name="P27">Rury w wiązkach muszą być transportowane na samochodach o odpowiedniej długości. Kształtki należy przewozić w odpowiednich pojemnikach. Podczas transportu, przeładunku i magazynowania rur i kształtek należy unikać ich zanieczyszczenia. </text:p>
      <text:p text:style-name="P66"><text:span text:style-name="T51">4.2.2. </text:span><text:span text:style-name="T27">Armatura </text:span></text:p>
      <text:p text:style-name="P27">Dostarczoną na budowę armaturę należy uprzednio sprawdzić na szczelność. Armaturę należy składować w magazynach zamkniętych. Armaturę, łączniki i materiały pomocnicze należy przechowywać w magazynach lub pomieszczeniach zamkniętych w pojemnikach. </text:p>
      <text:p text:style-name="P44"/>
      <text:p text:style-name="P66"><text:span text:style-name="T51">5.0. </text:span><text:span text:style-name="T25">WYKONANIE ROBÓT. </text:span></text:p>
      <text:p text:style-name="P66"><text:span text:style-name="T51">5.1. </text:span><text:span text:style-name="T25">Wymagania ogólne. </text:span></text:p>
      <text:p text:style-name="P27">Wykonawca robót jest odpowiedzialny za jakość ich wykonania oraz za zgodność z Dokumentacją Projektową i poleceniami Inżyniera. </text:p>
      <text:p text:style-name="P66"><text:span text:style-name="T51">5.2. </text:span><text:span text:style-name="T25">Roboty przygotowawcze. </text:span></text:p>
      <text:p text:style-name="P27">Przed układaniem przewodów należy sprawdzić trasę oraz usunąć możliwe do wyeliminowania przeszkody, mogące powodować uszkodzenie przewodów (np. pręty, wystające elementy zaprawy betonowej i muru). </text:p>
      <text:p text:style-name="P27">Przed zamontowaniem należy sprawdzić, czy elementy przewidziane do zamontowania nie posiadają uszkodzeń mechanicznych oraz czy w przewodach nie ma zanieczyszczeń (ziemia, papiery i inne elementy). Rur, armatury, przyborów i innego wyposażenia pękniętych lub w inny sposób uszkodzonych nie wolno używać. </text:p>
      <text:p text:style-name="P66"><text:span text:style-name="T51">5.3. </text:span><text:span text:style-name="T25">Roboty montażowe instalacji gazowej</text:span></text:p>
      <text:p text:style-name="P27">5.3.1. Montaż rurociągów z rur stalowych </text:p>
      <text:p text:style-name="P27">Kolejność wykonywania robót: </text:p>
      <text:p text:style-name="P108"><text:span text:style-name="T49">- </text:span><text:span text:style-name="T27">wyznaczenie miejsca ułożenia rur, </text:span></text:p>
      <text:p text:style-name="P108"><text:span text:style-name="T49">- </text:span><text:span text:style-name="T27">wykonanie gniazd i osadzenie uchwytów, </text:span></text:p>
      <text:p text:style-name="P108"><text:span text:style-name="T49">- </text:span><text:span text:style-name="T27">przecinanie rur, </text:span></text:p>
      <text:p text:style-name="P108"><text:span text:style-name="T49">- </text:span><text:span text:style-name="T27">założenie tulei ochronnych, </text:span></text:p>
      <text:p text:style-name="P108"><text:span text:style-name="T49">- </text:span><text:span text:style-name="T27">ułożenie rur z zamocowaniem wstępnym, </text:span></text:p>
      <text:p text:style-name="P90"><text:span text:style-name="T49">- </text:span><text:span text:style-name="T27">wykonanie połączeń. </text:span></text:p>
      <text:p text:style-name="P27">Do wykonania instalacji gazowej należy użyć rur stalowych czarnych bez szwu wg PN-EN 10208-2. Połączenie poszczególnych odcinków rur należy wykonać przez spawanie i zabezpieczyć przed korozją. Przewody instalacji należy prowadzić na powierzchni ścian, Przy przejściach przez przeszkody konstrukcyjne (ściany) przewody prowadzić w rurach ochronnych, które powinny wystawać po 3 cm z każdej strony przegrody. Przewody na ścianach mocować za pomocą haków lub uchwytów rozmieszczonych w odległości 1.5 - 2,0 m. Przewody instalacji gazowej w stosunku do przewodów innych instalacji stanowiących wyposażenie budynku ( CO, wodno- kanalizacyjnej, elektrycznej, telefonicznej itp.) należy lokalizować w sposób zapewniający bezpieczeństwo ich użytkowania. Odległość między przewodami instalacji gazowej a innymi przewodami powinna umożliwiać wykonanie prac konserwacyjnych. Poziome odcinki instalacji gazowej powinny być usytuowane w odległości co najmniej 0,1 m powyżej innych przewodów instalacyjnych. Przewody instalacji gazowej krzyżujące się z innymi przewodami instalacyjnymi powinny być od nich oddalone co najmniej 20 mm. </text:p>
      <text:p text:style-name="P66"><text:span text:style-name="T30">Przejścia przez przegrody budowlane wykonać w tulejach ochronnych. Wolną przestrzeń między zewnętrzną ścianą rury i wewnętrzną tulei należy wypełnić odpowiednim materiałem termoplastycznym. Wypełnienie powinno zapewniać jedynie możliwość osiowego ruchu przewodu. Długość tulei powinna być większa o 6+8 mm od grubości ściany lub stropu. Całość robót instalacyjnych należy wykonać zgodnie z postanowieniem Rozporządzenia Ministra Infrastruktry z dnia 12.04.2002 r /Dz.U.nr 75/2002 poz.690 </text:span><text:span text:style-name="T37">„W sprawie warunków technicznych jakim powinny odpowiadać budynki i ich usytuowanie ". </text:span></text:p>
      <text:p text:style-name="P35"><text:soft-page-break/>5.3.2. Montaż armatury i odbiorników gazu </text:p>
      <text:p text:style-name="P66"><text:span text:style-name="T37">Montaż armatury i odbiorników gazu ma być wykonany zgodnie z instrukcjami producenta i</text:span><text:span text:style-name="T52"> </text:span><text:span text:style-name="T37">dostawcy. </text:span></text:p>
      <text:p text:style-name="P29">5.4. Próby odbiory i uruchomienie instalacji gazowej. </text:p>
      <text:p text:style-name="P27">Po sprawdzeniu szczelności instalacji przez wykonawcę, winien nastąpić ostateczny komisyjny odbiór szczelności instalacji przy udziale przedstawicieli dostawcy gazu. Instalację należy uznać za szczelną jeśli wytworzone ciśnienie 0,1 MPa pozostanie w ciągu 30 minut niezmienione. </text:p>
      <text:p text:style-name="P29">6. 0. KONTROLA JAKOŚCI ROBÓT </text:p>
      <text:p text:style-name="P27">Kontrola jakości robót związanych z wykonaniem instalacji gazowej powinna być przeprowadzona w czasie wszystkich faz robót, zgodnie z wymaganiami Polskich Norm. Każda dostarczona partia materiałów powinna być zaopatrzona w świadectwo kontroli jakości producenta. </text:p>
      <text:p text:style-name="P27">Wyniki przeprowadzonych badań należy uznać za dodatnie, jeżeli wszystkie wymagania dla danej fazy robót zostały spełnione. Jeśli którekolwiek z wymagań nie zostało spełnione, należy daną fazę robót uznać za niezgodną z wymaganiami normy i po dokonaniu poprawek przeprowadzić badania ponownie. </text:p>
      <text:p text:style-name="P29"/>
      <text:p text:style-name="P29">7.0. OBMIAR ROBÓT. </text:p>
      <text:p text:style-name="P27">Jednostką obmiarową instalacji jest 1 metr (m) rury, dla każdego typu, średnicy. Jednostką obmiarową dla zaworów odcinających, przyborów gazowych jest l komplet (kpl) zamontowanego urządzenia dla każdego typu. </text:p>
      <text:p text:style-name="P29"/>
      <text:p text:style-name="P29">8.0 ODBIÓR ROBÓT. </text:p>
      <text:p text:style-name="P66"><text:span text:style-name="T51">8.0. </text:span><text:span text:style-name="T25">Ogólne zasady odbioru robót. </text:span></text:p>
      <text:p text:style-name="P27">Roboty uznaje się za wykonane zgodnie z dokumentacją projektową, SST i wymaganiami Inspektora Nadzoru, jeżeli wszystkie pomiary i badania dały wyniki pozytywne. </text:p>
      <text:p text:style-name="P66"><text:span text:style-name="T51">8.1. </text:span><text:span text:style-name="T25">Odbiór robót zanikających i ulegających zakryciu (odbiory częściowe). </text:span></text:p>
      <text:p text:style-name="P27">W stosunku do następujących robót należy przeprowadzić odbiory częściowe: </text:p>
      <text:p text:style-name="P108"><text:span text:style-name="T49">- </text:span><text:span text:style-name="T27">przejścia dla przewodów przez ściany (umiejscowienie i wymiary otworów). </text:span></text:p>
      <text:p text:style-name="P90"><text:span text:style-name="T49">- </text:span><text:span text:style-name="T27">z odbiorów międzyoperacyjnych należy spisać protokół stwierdzający jakość wykonania oraz przydatność robót i elementów do prawidłowego montażu. </text:span></text:p>
      <text:p text:style-name="P66"><text:span text:style-name="T51">8.2. </text:span><text:span text:style-name="T25">Odbiór końcowy. </text:span></text:p>
      <text:p text:style-name="P27">Po przeprowadzeniu prób przewidzianych dla danego rodzaju robót należy dokonać końcowego odbioru technicznego instalacji gazowej w budynku. </text:p>
      <text:p text:style-name="P90"><text:span text:style-name="T49">A. </text:span><text:span text:style-name="T27">Przy odbiorze końcowym powinny być dostarczone następujące dokumenty: </text:span></text:p>
      <text:p text:style-name="P106"><text:span text:style-name="T49">a) </text:span><text:span text:style-name="T27">dokumentacja projektowa z naniesionymi na niej zmianami i uzupełniania w trakcie wykonywania robót, </text:span></text:p>
      <text:p text:style-name="P106"><text:span text:style-name="T49">b) </text:span><text:span text:style-name="T27">dziennik budowy, </text:span></text:p>
      <text:p text:style-name="P106"><text:span text:style-name="T49">c) </text:span><text:span text:style-name="T27">dokumenty dotyczące jakości wbudowanych materiałów (świadectwa jakości wydane przez dostawców materiałów), </text:span></text:p>
      <text:p text:style-name="P106"><text:span text:style-name="T49">d) </text:span><text:span text:style-name="T27">protokoły wszystkich odbiorów technicznych częściowych, </text:span></text:p>
      <text:p text:style-name="P90"><text:span text:style-name="T49">e) </text:span><text:span text:style-name="T27">protokół przeprowadzenia próby szczelności całej instalacji, </text:span></text:p>
      <text:p text:style-name="P90"><text:span text:style-name="T49">B. </text:span><text:span text:style-name="T27">Przy odbiorze końcowym należy sprawdzić: </text:span></text:p>
      <text:p text:style-name="P106"><text:span text:style-name="T60">a) </text:span><text:span text:style-name="T56">zgodność wykonania z Dokumentacją projektową oraz ewentualnymi zapisami w Dzienniku budowy dotyczącymi zmian i odstępstw od Dokumentacji projektowej, </text:span></text:p>
      <text:p text:style-name="P106"><text:span text:style-name="T60">b) </text:span><text:span text:style-name="T56">protokoły z odbiorów częściowych i realizacji postanowień dotyczących usunięcia usterek. </text:span></text:p>
      <text:p text:style-name="P106"><text:span text:style-name="T60">c) </text:span><text:span text:style-name="T56">aktualność Dokumentacji projektowej (czy przeprowadzono wszystkie zmiany i uzupełnienia). </text:span></text:p>
      <text:p text:style-name="P90"><text:span text:style-name="T60">d) </text:span><text:span text:style-name="T56">protokoły stwierdzające dokonanie ruchu próbnego poszczególnych instalacji. </text:span></text:p>
      <text:p text:style-name="P60">9.0. PODSTAWA PŁATNOŚCI. </text:p>
      <text:p text:style-name="P82">Ogólne wymagania dotyczące płatności podano w specyfikacji technicznej „Wymagania ogólne”. </text:p>
      <text:p text:style-name="P28"/>
      <text:p text:style-name="P68"/>
      <text:p text:style-name="P178"/>
      <text:p text:style-name="P178"/>
      <text:p text:style-name="P178"><text:soft-page-break/></text:p>
      <text:p text:style-name="P178"/>
      <text:p text:style-name="P178"/>
      <text:p text:style-name="P178"/>
      <text:p text:style-name="P178"/>
      <text:p text:style-name="P196"><text:span text:style-name="T101">S</text:span>ZCZEGÓŁOWA <text:span text:style-name="T101">S</text:span>PECYFIKACJA <text:span text:style-name="T101">T</text:span>ECHNICZNA </text:p>
      <text:p text:style-name="P47">DROGI I CHODNIKI</text:p>
      <text:list xml:id="list267938499113201062" text:style-name="WWNum14">
        <text:list-item>
          <text:list>
            <text:list-header>
              <text:p text:style-name="P197">CPV 45230000-8</text:p>
              <text:p text:style-name="P198">koryto wraz z<text:span text:style-name="T86"> p</text:span>rofilowaniem</text:p>
            </text:list-header>
          </text:list>
        </text:list-item>
      </text:list>
      <text:p text:style-name="P93">warstwa odsączająca</text:p>
      <text:p text:style-name="P97">podbudowa z kruszywa łamanego </text:p>
      <text:p text:style-name="P97">nawierzchnia z kostki betonowej </text:p>
      <text:p text:style-name="P93">obrzeża</text:p>
      <text:p text:style-name="P94">krawężniki</text:p>
      <text:p text:style-name="P50"/>
      <text:p text:style-name="P68"><text:span text:style-name="T21">1.0. </text:span><text:span text:style-name="T21">CZĘŚĆ OGÓLNA. </text:span></text:p>
      <text:p text:style-name="P50">Przedmiot Szczegółowej Specyfikacji Technicznej. </text:p>
      <text:p text:style-name="P51"/>
      <text:p text:style-name="P179"><text:span text:style-name="T72">Przedmiotem niniejszej Specyfikacji Technicznej są wymagania dotyczące wykonania i odbioru robót związanych z ukształtowaniem terenu, z budową dróg i chodników na terenie </text:span><text:span text:style-name="T72">projektowanych</text:span><text:span text:style-name="T73"> </text:span><text:span text:style-name="T74">„czterech budynków mieszkalnych jednorodzinnych w zabudowie szeregowej w Głuchołazach przy ul. Karłowicza-Wieniawskiego”.</text:span></text:p>
      <text:list xml:id="list30314189" text:continue-numbering="true" text:style-name="WWNum14">
        <text:list-item>
          <text:list>
            <text:list-item>
              <text:p text:style-name="P199">Zakres stosowania<text:span text:style-name="T82"> </text:span>S.T.</text:p>
            </text:list-item>
          </text:list>
        </text:list-item>
      </text:list>
      <text:p text:style-name="P181">Specyfikacja Techniczna jest stosowana jako dokument przetargowy i kontraktowy przy zlecaniu i realizacji robót wymienionych w pkt.1</text:p>
      <text:p text:style-name="P176"/>
      <text:list xml:id="list30300704" text:continue-numbering="true" text:style-name="WWNum14">
        <text:list-item>
          <text:list>
            <text:list-item>
              <text:p text:style-name="P204"/>
            </text:list-item>
          </text:list>
        </text:list-item>
      </text:list>
      <text:p text:style-name="P183">Ustalenia zawarte w niniejszej Specyfikacji dotyczą prowadzenia robót przy wykonaniu chodników, dróg i ukształtowania terenu zgodnie z Dokumentacją Projektową i obejmują:</text:p>
      <text:p text:style-name="P186">droga</text:p>
      <text:p text:style-name="P187">Wykonanie jezdni wewnętrznej o szerokości 5,5m. Nawierzchnię jezdni z kostki betonowej prostopadłościennej 10x20 i grubości 8,0cm, koloru szarego. Nawierzchnia ograniczona krawężnikiem betonowym najazdowym, zabudowanym na ławie betonowej. Spadek poprzeczny jezdni na odcinkach prostych daszkowy wynoszący 2%. Długość teoretycznej drogi wynosi 51,82mb.</text:p>
      <text:p text:style-name="P186">chodnik</text:p>
      <text:p text:style-name="P187">W ciągu drogi wewnętrznej przewidziano budowę chodników o szerokości 2,0m, którego nawierzchnia wykonana zostanie z kostki betonowej prostopadłościennej 10x20cm., grubości 8,0cm, koloru szarego z rolką przy krawężniku z kostki betonowej koloru grafitowego.</text:p>
      <text:p text:style-name="P187"><text:span text:style-name="T100">Dojazdy do domów</text:span> </text:p>
      <text:p text:style-name="P187">nawierzchnia z kostki betonowej prostopadłościennej 10x20cm., grubości 8,0cm, koloru szarego. <text:s/>Nawierzchnia ograniczona krawężnikiem betonowym.</text:p>
      <text:p text:style-name="P184"><text:soft-page-break/>Podczas robót związanych z zagospodarowaniem terenu należy wykonać oświetlenie drogi, wszystkie sieci i przyłącza.</text:p>
      <text:list xml:id="list1626241547189140116" text:style-name="WWNum15">
        <text:list-item>
          <text:p text:style-name="P205">mechaniczne plantowanie powierzchni terenu z zagęszczeniem podłoża przez<text:span text:style-name="T88"> </text:span>wałowanie</text:p>
        </text:list-item>
        <text:list-item>
          <text:p text:style-name="P207">roboty ziemne: wykopy. Ilość wykopów zgodnie z projektem, nadmiar ziemi należy wywieść na wysypisko.</text:p>
        </text:list-item>
        <text:list-item>
          <text:p text:style-name="P208">Wykonanie chodników z szarej kostki betonowej Polbruk gr. 8 cm na podsypce (zgodnie z projektem) wraz z korytowaniem i profilowaniem podłoża i<text:span text:style-name="T87"> </text:span>obrzeżami</text:p>
        </text:list-item>
        <text:list-item>
          <text:p text:style-name="P209">Wykonanie dojazdów do domów z szarej kostki betonowej Polbruk gr. 8 cm na podsypce (zgodnie z projektem) wraz z korytowaniem i profilowaniem podłoża i<text:span text:style-name="T90"> </text:span>obrzeżami</text:p>
        </text:list-item>
        <text:list-item>
          <text:p text:style-name="P206">Ułożenie krawężników drogowych na ławie betonowej z robotami<text:span text:style-name="T88"> </text:span>ziemnymi</text:p>
        </text:list-item>
      </text:list>
      <text:p text:style-name="P188"/>
      <text:p text:style-name="P92">Rozwiązania konstrukcyjno-materiałowe</text:p>
      <text:list xml:id="list30313026" text:continue-numbering="true" text:style-name="WWNum15">
        <text:list-item>
          <text:list>
            <text:list-item>
              <text:p text:style-name="P210">Jezdnie</text:p>
            </text:list-item>
          </text:list>
        </text:list-item>
      </text:list>
      <text:p text:style-name="P95">- kostka betonowa 10x20cm, gr.8 cm szara „Holland” </text:p>
      <text:p text:style-name="P92">- podsypka grysowa frakcji 2/8 mm szarogłaz lub bazalt gr. 3cm, </text:p>
      <text:p text:style-name="P92">- warstwa podbudowy zasadniczej z kruszywa łamanego stabilizowanego mechanicznie 0/31,5 mm gr. 25cm</text:p>
      <text:p text:style-name="P92">- warstwa mrozoochronna z piasku średnioziarnistego lub pospółki o WP&gt;35 gr. 15cm</text:p>
      <text:p text:style-name="P92">- geowłóknina polipropylenowa o gramaturze min 300gr/m2.</text:p>
      <text:p text:style-name="P92"/>
      <text:list xml:id="list30302143" text:continue-numbering="true" text:style-name="WWNum15">
        <text:list-item>
          <text:list>
            <text:list-item>
              <text:p text:style-name="P210">Chodniki</text:p>
            </text:list-item>
          </text:list>
        </text:list-item>
      </text:list>
      <text:p text:style-name="P92">- kostka betonowa 10x20cm, gr.8 cm szara „Holland” (1 rząd kostki betonowej w formie rolki przy krawężniku, kolor grafit)</text:p>
      <text:p text:style-name="P92">- podsypka grysowa frakcji 2/8 mm szarogłaz lub bazalt gr. 3cm, </text:p>
      <text:p text:style-name="P92">- warstwa podbudowy zasadniczej z kruszywa łamanego stabilizowanego mechanicznie 0/31,5 mm gr. 15cm</text:p>
      <text:p text:style-name="P92">- warstwa mrozoochronna z pospółki lub piasku średnioziarnistego lub pospółki o WP&gt;35 gr. 10cm</text:p>
      <text:p text:style-name="P92"/>
      <text:list xml:id="list30316813" text:continue-list="list30300704" text:style-name="WWNum14">
        <text:list-item>
          <text:list>
            <text:list-item>
              <text:h text:style-name="P222" text:outline-level="3">Ogólne wymagania dotyczące<text:span text:style-name="T82"> </text:span>robót.</text:h>
            </text:list-item>
          </text:list>
        </text:list-item>
      </text:list>
      <text:p text:style-name="P177"/>
      <text:p text:style-name="P189">Wykonawca robót odpowiedzialny jest za jakość ich wykonania oraz zgodność z Dokumentacją Projektową, S.T. i poleceniami Inspektora.</text:p>
      <text:p text:style-name="P169">Ogólne wymagania dotyczące robót podano w S.T. WO. „Wymagania ogólne”.</text:p>
      <text:p text:style-name="P170">MATERIAŁY.</text:p>
      <text:p text:style-name="P190">Materiały do wykonania robót należy stosować zgodnie z Dokumentacją Projektową. Wykaz materiałów podano w kosztorysie.</text:p>
      <text:h text:style-name="P225" text:outline-level="3"/>
      <text:h text:style-name="P225" text:outline-level="3">Każdy podany w dokumentacji projektowej <text:s/>"materiał" stanowi propozycję projektanta lub zamawiającego. Zgodnie z Ustawą "Prawo Zamówień Publicznych" art.29 ust.3 - Wykonawca ma prawo zastosować każdy inny "równoważny"<text:span text:style-name="T83"> </text:span>wyrób.</text:h>
      <text:list xml:id="list30326151" text:continue-numbering="true" text:style-name="WWNum14">
        <text:list-item>
          <text:p text:style-name="P212">TRANSPORT</text:p>
        </text:list-item>
      </text:list>
      <text:p text:style-name="P173">Kruszywa – kruszywo można przewozić dowolnymi środkami transportu w warunkach zabezpieczających je przed zanieczyszczeniem, zmieszaniem z innymi materiałami, nadmiernym wysuszeniem i zawilgoceniem.</text:p>
      <text:p text:style-name="P191">Kostka betonowa - uformowane w czasie produkcji kostki betonowe układane są warstwowo na palecie. Po uzyskaniu wytrzymałości betonu min. 0,7 R, kostki przewożone są na stanowisko, gdzie specjalne urządzenie pakuje je w folię i spina taśmą stalową, co <text:soft-page-break/>gwarantuje transport samochodami w nienaruszonym stanie.</text:p>
      <text:p text:style-name="P168">Kostki betonowe można również przewozić samochodami na paletach transportowych producenta.</text:p>
      <text:list xml:id="list30320091" text:continue-numbering="true" text:style-name="WWNum14">
        <text:list-item>
          <text:h text:style-name="P223" text:outline-level="3"><text:span text:style-name="T67">WYKONANIE</text:span><text:span text:style-name="T69"> </text:span><text:span text:style-name="T67">ROBÓT</text:span></text:h>
          <text:list>
            <text:list-item>
              <text:p text:style-name="P213"><text:span text:style-name="T61">Ogólne warunki wykonania</text:span><text:span text:style-name="T93"> </text:span><text:span text:style-name="T61">robót.</text:span></text:p>
            </text:list-item>
          </text:list>
        </text:list-item>
      </text:list>
      <text:p text:style-name="P185">Ogólne wymagania dotyczące wykonania robót podano w S.T. WO.00.00. ze szczególnym uwzględnieniem wytycznych Dokumentacji Projektowej – Opis techniczny i rysunki.</text:p>
      <text:list xml:id="list30299850" text:continue-numbering="true" text:style-name="WWNum14">
        <text:list-item>
          <text:list>
            <text:list-item>
              <text:h text:style-name="P226" text:outline-level="3">Zakres wykonywanych<text:span text:style-name="T84"> </text:span>robót.</text:h>
              <text:list>
                <text:list-item>
                  <text:p text:style-name="P214">Zakup i transport materiałów przewidzianych do wykonania<text:span text:style-name="T94"> </text:span>robót.</text:p>
                </text:list-item>
                <text:list-item>
                  <text:p text:style-name="P215">Sytuacyjnowysokościowe wyznaczenie robót.</text:p>
                </text:list-item>
                <text:list-item>
                  <text:p text:style-name="P216">Wykonanie podsypki piaskowej z<text:span text:style-name="T91"> </text:span>wibrowaniem.</text:p>
                </text:list-item>
                <text:list-item>
                  <text:p text:style-name="P214">Ułożenie kostki typu „POLBRUK”</text:p>
                </text:list-item>
              </text:list>
            </text:list-item>
          </text:list>
        </text:list-item>
      </text:list>
      <text:p text:style-name="P185">Kostkę typu „POLBRUK” należy układać w sposób podany przez producenta. Deseń układania kostki należy uzgodnić z Inspektorem.</text:p>
      <text:list xml:id="list30311591" text:continue-numbering="true" text:style-name="WWNum14">
        <text:list-item>
          <text:list>
            <text:list-item>
              <text:list>
                <text:list-item>
                  <text:p text:style-name="P214">Ubijanie<text:span text:style-name="T83"> </text:span>wibracyjne.</text:p>
                </text:list-item>
              </text:list>
            </text:list-item>
          </text:list>
        </text:list-item>
      </text:list>
      <text:p text:style-name="P182">Ubijanie wibracyjne ułożonej kostki polega na trzech przejściach stalowej płyty wibratora dla wprasowania kostek w podsyp- kę. Następnie trzy przejścia, podczas których piasek jest rozmiatany po powierzchni kostek dla wypełnienie złączy.</text:p>
      <text:list xml:id="list30309833" text:continue-numbering="true" text:style-name="WWNum14">
        <text:list-item>
          <text:list>
            <text:list-item>
              <text:list>
                <text:list-item>
                  <text:h text:style-name="P227" text:outline-level="3">NAWIERZCHNIA Z KOSTKI BRUKOWEJ BETONOWEJ </text:h>
                  <text:h text:style-name="P228" text:outline-level="3">1 Określenia<text:span text:style-name="T83"> </text:span>podstawowe</text:h>
                </text:list-item>
              </text:list>
            </text:list-item>
          </text:list>
        </text:list-item>
      </text:list>
      <text:p text:style-name="P168">Betonowa kostka brukowa - kształtka wytwarzana z betonu metodą wibroprasowania. Produkowana jest jako kształtka jednowarstwowa lub w dwóch warstwach połączonych ze sobą trwale w fazie produkcji.</text:p>
      <text:p text:style-name="P193"/>
      <text:list xml:id="list3407734903531728136" text:style-name="WWNum16">
        <text:list-item>
          <text:h text:style-name="P229" text:outline-level="3">Betonowa kostka brukowa -<text:span text:style-name="T84"> </text:span>wymagania</text:h>
          <text:list>
            <text:list-item>
              <text:p text:style-name="P201">Aprobata<text:span text:style-name="T84"> </text:span>techniczna</text:p>
            </text:list-item>
          </text:list>
        </text:list-item>
      </text:list>
      <text:p text:style-name="P185">Warunkiem dopuszczenia do stosowania betonowej kostki brukowej w budownictwie drogowym jest posiadanie aprobaty technicznej.</text:p>
      <text:list xml:id="list30309432" text:continue-numbering="true" text:style-name="WWNum16">
        <text:list-item>
          <text:list>
            <text:list-item>
              <text:p text:style-name="P200">Wygląd<text:span text:style-name="T84"> </text:span>zewnętrzny</text:p>
            </text:list-item>
          </text:list>
        </text:list-item>
      </text:list>
      <text:p text:style-name="P169">Struktura wyrobu powinna być zwarta, bez rys, pęknięć, plam i ubytków.</text:p>
      <text:p text:style-name="P194">Powierzchnia górna kostek powinna być równa i szorstka, a krawędzie kostek równe i proste, wklęśnięcia nie powinny przekraczać:</text:p>
      <text:list xml:id="list7413173561544176252" text:style-name="WWNum17">
        <text:list-item>
          <text:p text:style-name="P217">2 mm, dla kostek o grubości ≤ 80<text:span text:style-name="T95"> </text:span>mm,</text:p>
        </text:list-item>
        <text:list-item>
          <text:p text:style-name="P218">3 mm, dla kostek o grubości &gt; 80<text:span text:style-name="T96"> </text:span>mm.</text:p>
        </text:list-item>
      </text:list>
      <text:list xml:id="list30322076" text:continue-list="list30309432" text:style-name="WWNum16">
        <text:list-item>
          <text:list>
            <text:list-item>
              <text:p text:style-name="P202">Kształt, wymiary i kolor kostki<text:span text:style-name="T83"> </text:span>brukowej</text:p>
            </text:list-item>
          </text:list>
        </text:list-item>
      </text:list>
      <text:p text:style-name="P169">W kraju produkowane są kostki o dwóch standardowych wymiarach grubości:</text:p>
      <text:list xml:id="list30315721" text:continue-list="list7413173561544176252" text:style-name="WWNum17">
        <text:list-item>
          <text:p text:style-name="P219">60 mm, z zastosowaniem do nawierzchni nie przeznaczonych do ruchu<text:span text:style-name="T97"> </text:span>samochodowego,</text:p>
        </text:list-item>
        <text:list-item>
          <text:p text:style-name="P220">80 mm, do nawierzchni dla ruchu samochodowego. Tolerancje wymiarowe<text:span text:style-name="T92"> </text:span>wynoszą:</text:p>
        </text:list-item>
        <text:list-item>
          <text:p text:style-name="P219">na długości ± 3<text:span text:style-name="T84"> </text:span>mm,</text:p>
        </text:list-item>
        <text:list-item>
          <text:p text:style-name="P217">na szerokości ± 3<text:span text:style-name="T84"> </text:span>mm,</text:p>
        </text:list-item>
        <text:list-item>
          <text:p text:style-name="P219">na grubości ± 5<text:span text:style-name="T84"> </text:span>mm.</text:p>
        </text:list-item>
      </text:list>
      <text:p text:style-name="P169">Kolory zastosowanych kostek aktualnie w to: szary i czerwony</text:p>
      <text:list xml:id="list30320866" text:continue-list="list30322076" text:style-name="WWNum16">
        <text:list-item>
          <text:list>
            <text:list-item>
              <text:p text:style-name="P201">Wytrzymałość na ściskanie</text:p>
            </text:list-item>
          </text:list>
        </text:list-item>
      </text:list>
      <text:p text:style-name="P173">Wytrzymałość na ściskanie po 28 dniach (średnio z 6-ciu kostek) nie powinna być mniejsza niż 60 MPa.</text:p>
      <text:p text:style-name="P173">Dopuszczalna najniższa wytrzymałość pojedynczej kostki nie powinna być mniejsza niż 50 MPa <text:soft-page-break/>(w ocenie statystycznej z co najmniej 10 kostek).</text:p>
      <text:list xml:id="list30317739" text:continue-numbering="true" text:style-name="WWNum16">
        <text:list-item>
          <text:list>
            <text:list-item>
              <text:p text:style-name="P203">Nasiąkliwość</text:p>
            </text:list-item>
          </text:list>
        </text:list-item>
      </text:list>
      <text:p text:style-name="P169">Nasiąkliwość kostek betonowych powinna odpowiadać wymaganiom normy PN-B-06250 [2] i wynosić nie więcej niż 5%.</text:p>
      <text:list xml:id="list30296641" text:continue-numbering="true" text:style-name="WWNum16">
        <text:list-item>
          <text:list>
            <text:list-item>
              <text:p text:style-name="P221">Odporność kostek betonowych na działanie mrozu powinna być badana zgodnie z wymaganiami PN-B-06250 [2]. Odporność na działanie mrozu po 50 cyklach zamrażania i odmrażania próbek jest wystarczająca,<text:span text:style-name="T98"> </text:span>jeżeli:</text:p>
            </text:list-item>
          </text:list>
        </text:list-item>
      </text:list>
      <text:list xml:id="list30317337" text:continue-list="list30315721" text:style-name="WWNum17">
        <text:list-item>
          <text:p text:style-name="P217">Próbka nie wykazuje<text:span text:style-name="T83"> </text:span>pęknięć,</text:p>
        </text:list-item>
        <text:list-item>
          <text:p text:style-name="P219">Strata masy nie przekracza<text:span text:style-name="T99"> </text:span>5%,</text:p>
        </text:list-item>
      </text:list>
      <text:p text:style-name="P169">Obniżenie wytrzymałości na ściskanie w stosunku do wytrzymałości próbek nie zamrażanych nie jest większe niż 20%.</text:p>
      <text:list xml:id="list30310008" text:continue-list="list30296641" text:style-name="WWNum16">
        <text:list-item>
          <text:list>
            <text:list-item>
              <text:p text:style-name="P201">Ścieralność</text:p>
            </text:list-item>
          </text:list>
        </text:list-item>
      </text:list>
      <text:p text:style-name="P92">Ścieralność kostek betonowych określona na tarczy Boehmego wg PN-B-04111 [1] powinna wynosić nie więcej niż 4 mm. Betonowa nawierzchni dla ruchu samochodowego.</text:p>
      <text:p text:style-name="P96">Tolerancje wymiarowe wynoszą:</text:p>
      <text:p text:style-name="P92">Na długości ± 3 mm,</text:p>
      <text:p text:style-name="P95">Na szerokości ± 3 mm, Na grubości±5mm</text:p>
      <text:p text:style-name="P92"/>
      <text:list xml:id="list30304923" text:continue-numbering="true" text:style-name="WWNum16">
        <text:list-item>
          <text:h text:style-name="P231" text:outline-level="3">Sprawdzenie cech geometrycznych<text:span text:style-name="T85"> </text:span>nawierzchni</text:h>
        </text:list-item>
      </text:list>
      <text:list xml:id="list4999221519336299435" text:style-name="WWNum18">
        <text:list-item>
          <text:list>
            <text:list-item>
              <text:p text:style-name="P211">Nierówności<text:span text:style-name="T83"> </text:span>podłużne</text:p>
            </text:list-item>
          </text:list>
        </text:list-item>
      </text:list>
      <text:p text:style-name="P92">Nierówności podłużne nawierzchni mierzone łatą lub planografem zgodnie z normą BN-68/8931-04 <text:s/>nie powinny przekraczać 0,8 cm.</text:p>
      <text:list xml:id="list30301089" text:continue-numbering="true" text:style-name="WWNum18">
        <text:list-item>
          <text:list>
            <text:list-item>
              <text:p text:style-name="P211">Spadki<text:span text:style-name="T83"> </text:span>poprzeczne</text:p>
            </text:list-item>
          </text:list>
        </text:list-item>
      </text:list>
      <text:p text:style-name="P92">Spadki poprzeczne nawierzchni powinny być zgodne z dokumentacją projektową z tolerancją ± 0,5%.</text:p>
      <text:list xml:id="list30326705" text:continue-numbering="true" text:style-name="WWNum18">
        <text:list-item>
          <text:list>
            <text:list-item>
              <text:p text:style-name="P211">Niweleta<text:span text:style-name="T83"> </text:span>nawierzchni Różnice pomiędzy rzędnymi wykonanej nawierzchni i rzędnymi projektowanymi nie powinny przekraczać ± 1 cm.</text:p>
            </text:list-item>
            <text:list-item>
              <text:p text:style-name="P211">Szerokość<text:span text:style-name="T83"> </text:span>nawierzchni</text:p>
            </text:list-item>
          </text:list>
        </text:list-item>
      </text:list>
      <text:p text:style-name="P92">Szerokość nawierzchni nie może różnić się od szerokości projektowanej o więcej niż ± 5 cm.</text:p>
      <text:list xml:id="list30320585" text:continue-numbering="true" text:style-name="WWNum18">
        <text:list-item>
          <text:list>
            <text:list-item>
              <text:p text:style-name="P211">Grubość<text:span text:style-name="T83"> </text:span>podsypki</text:p>
            </text:list-item>
          </text:list>
        </text:list-item>
      </text:list>
      <text:p text:style-name="P92">Dopuszczalne odchyłki od projektowanej grubości podsypki nie powinny przekraczać ± 1,0 cm.</text:p>
      <text:p text:style-name="P92"/>
      <text:list xml:id="list8089128587388417717" text:style-name="WWNum19">
        <text:list-header>
          <text:h text:style-name="P234" text:outline-level="3">4. KONTROLA JAKOŚCI<text:span text:style-name="T82"> </text:span>ROBÓT</text:h>
        </text:list-header>
      </text:list>
      <text:p text:style-name="P174">Ogólne zasady kontroli jakości robót podano w S.T. WO.00.00.</text:p>
      <text:p text:style-name="P195"/>
      <text:list xml:id="list30328218" text:continue-numbering="true" text:style-name="WWNum19">
        <text:list-item>
          <text:list>
            <text:list-header>
              <text:h text:style-name="P236" text:outline-level="3">4.1 Kontrola jakości materiałów<text:span text:style-name="T82"> </text:span>.</text:h>
            </text:list-header>
          </text:list>
        </text:list-item>
      </text:list>
      <text:p text:style-name="P185">Wszystkie materiały do wykonania robót muszą odpowiadać wymaganiom dokumentacji Projektowej i S.T. oraz musz posiadać świadectwa jakości producentów i uzyskać akceptację Inspektora Nadzoru.</text:p>
      <text:p text:style-name="P188"/>
      <text:list xml:id="list30306575" text:continue-numbering="true" text:style-name="WWNum19">
        <text:list-item>
          <text:list>
            <text:list-header>
              <text:h text:style-name="P233" text:outline-level="3">4.2 Kontrola jakości wykonania robót<text:span text:style-name="T82"> </text:span>.</text:h>
            </text:list-header>
          </text:list>
        </text:list-item>
      </text:list>
      <text:p text:style-name="P185">Kontrola jakości wykonania robót polega na sprawdzeniu zgodności wykonania robót z Dokumentacją Projektową , S.T. i poleceniami Inspektora Nadzoru.</text:p>
      <text:p text:style-name="P169">Kontroli jakości podlega wykonanie:</text:p>
      <text:list xml:id="list30313064" text:continue-list="list30317337" text:style-name="WWNum17">
        <text:list-item>
          <text:p text:style-name="P218">koryta drogowego , (profilowanie i<text:span text:style-name="T91"> </text:span>zagęszczanie),</text:p>
        </text:list-item>
        <text:list-item>
          <text:p text:style-name="P219">podbudowy, (profilowanie i<text:span text:style-name="T82"> </text:span>zagęszczanie),</text:p>
        </text:list-item>
        <text:list-item>
          <text:p text:style-name="P217">nawierzchni dróg i chodników (ułożenie elementów, spadki<text:span text:style-name="T89"> </text:span>nawierzchni),</text:p>
        </text:list-item>
        <text:list-item>
          <text:p text:style-name="P219">szczeliny dylatacyjne<text:span text:style-name="T82"> </text:span>nawierzchni,</text:p>
        </text:list-item>
        <text:list-item>
          <text:p text:style-name="P217">krawężniki,</text:p>
        </text:list-item>
        <text:list-item>
          <text:p text:style-name="P218">wykopy.</text:p>
        </text:list-item>
      </text:list>
      <text:p text:style-name="P182">W czasie budowy Wykonawca powinien prowadzić systematyczne badania kontrolne i <text:soft-page-break/>wyniki dostarczać Inspektorowi Nadzoru do akceptacji.</text:p>
      <text:list xml:id="list30321636" text:continue-list="list30306575" text:style-name="WWNum19">
        <text:list-item>
          <text:list>
            <text:list-item>
              <text:list>
                <text:list-header>
                  <text:h text:style-name="P224" text:outline-level="3"/>
                  <text:h text:style-name="P234" text:outline-level="3">5. OBMIAR<text:span text:style-name="T83"> </text:span>ROBÓT</text:h>
                </text:list-header>
              </text:list>
            </text:list-item>
          </text:list>
        </text:list-item>
      </text:list>
      <text:p text:style-name="P180">Jednostkami obmiaru jest 1 m2 wykonanej podbudowy, nawierzchni drogowej i chodników, 1m3 wykopów co uwzględni inne elementy składowe robót przewidziane w Dokumentacji Projektowej.</text:p>
      <text:list xml:id="list30309588" text:continue-numbering="true" text:style-name="WWNum19">
        <text:list-item>
          <text:list>
            <text:list-item>
              <text:list>
                <text:list-header>
                  <text:h text:style-name="P234" text:outline-level="3">6. ODBIÓR ROBÓT.</text:h>
                </text:list-header>
              </text:list>
            </text:list-item>
          </text:list>
        </text:list-item>
      </text:list>
      <text:p text:style-name="P169">Wymagania dotyczące odbioru robót podano w S.T. WO.00.00. „Wymagania ogólne”.</text:p>
      <text:p text:style-name="P169">Odbioru robót należy dokonać zgodnie z Warunkami Technicznymi Wykonania i Odbioru Robót oraz S.T.WO.00.00.</text:p>
      <text:list xml:id="list30322720" text:continue-numbering="true" text:style-name="WWNum19">
        <text:list-item>
          <text:list>
            <text:list-item>
              <text:list>
                <text:list-header>
                  <text:h text:style-name="P232" text:outline-level="3"><text:span text:style-name="T67">7. PODSTAWA PŁATNOŚCI</text:span><text:span text:style-name="T69"> </text:span><text:span text:style-name="T67">.</text:span></text:h>
                </text:list-header>
              </text:list>
            </text:list-item>
          </text:list>
          <text:h text:style-name="P230" text:outline-level="3">Płatność wg warunków zawartych w umowie o wykonanie robót .</text:h>
        </text:list-item>
      </text:list>
      <text:p text:style-name="P192"/>
      <text:list xml:id="list30314838" text:continue-numbering="true" text:style-name="WWNum19">
        <text:list-header>
          <text:h text:style-name="P235" text:outline-level="3">8. PRZEPISY ZWIĄZANE<text:span text:style-name="T91"> </text:span>.</text:h>
        </text:list-header>
      </text:list>
      <text:p text:style-name="P171">Warunki Techniczne Wykonania i Obmiaru Robót Budowlano-Montażowych oraz obowiązujące normy techniczne.</text:p>
      <text:p text:style-name="P171"/>
      <text:p text:style-name="P62"><text:span text:style-name="T75">S</text:span><text:span text:style-name="T77">ZCZEGÓŁOWA </text:span><text:span text:style-name="T75">S</text:span><text:span text:style-name="T77">PECYFIKACJA </text:span><text:span text:style-name="T75">T</text:span><text:span text:style-name="T77">ECHNICZNA </text:span></text:p>
      <text:p text:style-name="P47">BUDOWLANYCH - OGRODZENIE </text:p>
      <text:p text:style-name="P44">OGRODZENIE Z SIATKI STALOWEJ OCYNKOWANEJ, POWLEKANEJ </text:p>
      <text:p text:style-name="P44">NA SŁUPKACH STALOWYCH OCYNKOWANYCH POWLEKANYCH </text:p>
      <text:p text:style-name="P47">45342000-6 – Wznoszenie ogrodzeń </text:p>
      <text:p text:style-name="P52"/>
      <text:p text:style-name="P29"/>
      <text:p text:style-name="P29">1. ZAKRES ROBÓT OBJĘTYCH SPECYFIKACJĄ </text:p>
      <text:p text:style-name="P69"><text:span text:style-name="T22">1.1. Zakres robót objętych specyfikacją dotyczą prowadzenia robót w zakresie wykonania ogrodzenia terenu dla inwestycji budowa </text:span><text:span text:style-name="T24">„czterech budynków mieszkalnych jednorodzinnych w zabudowie szeregowej w Głuchołazach przy ul. Karłowicza-Wieniawskiego”</text:span><text:span text:style-name="T22">, a w szczególności wymagania dotyczące wykonania i odbioru robót związanych z budową ogrodzenia z siatki na słupkach stalowych ocynkowanych powlekanych osadzonych w stopach betonowych.</text:span></text:p>
      <text:p text:style-name="P27">Nie przewiduje się montażu bramy wjazdowej ani furtki.</text:p>
      <text:p text:style-name="P27">W związku z tym, że inwestycja będzie realizowana w miejscu o zróżnicowanej linii ogrodzenia (różnice w wysokości terenu), ogrodzenie należy prowadzić uskokami, (z zastosowaniem podmurówek gładkich).</text:p>
      <text:p text:style-name="P27"/>
      <text:p text:style-name="P27">1.2. Ustalenia zawarte w niniejszej specyfikacji dotyczą zasad prowadzenia robót jak niżej: </text:p>
      <text:p text:style-name="P27">a) Przygotowanie terenu i wytyczenie trasy ogrodzenia. </text:p>
      <text:p text:style-name="P27">b) Osadzenie słupków w stopach betonowych</text:p>
      <text:p text:style-name="P27">c) Montaż siatki stalowej ocynkowanej, powlekanej </text:p>
      <text:p text:style-name="P27">d) Osadzenie słupków przy bramach i furtce (bez bramy i furtki)</text:p>
      <text:p text:style-name="P27">e) Montaż siatki stalowej ocynkowanej, powlekanej </text:p>
      <text:p text:style-name="P29"/>
      <text:p text:style-name="P29">2. OGÓLNE WYMAGANIA DOTYCZACE ROBÓT </text:p>
      <text:p text:style-name="P27">2.1. Wykonawca robót jest odpowiedzialny za jakość ich wykonania, zgodność specyfikacją techniczną i poleceniami Inspektora. </text:p>
      <text:p text:style-name="P27">2.2. Przed rozpoczęciem prac związanych z wykonaniem ogrodzenia, Wykonawca przeprowadzi niezbędne uzgodnienia z użytkownikiem. </text:p>
      <text:p text:style-name="P29"/>
      <text:p text:style-name="P29">3. MATERIAŁY </text:p>
      <text:p text:style-name="P27">Materiałami stosowanymi przy wykonaniu robót według zasad niniejszej specyfikacji są: </text:p>
      <text:p text:style-name="P27">a) Stopy betonowe</text:p>
      <text:p text:style-name="P27"><text:soft-page-break/>b) Siatka druciana pleciona, ślimakowa wykonana z drutu ocynkowanego powleczonego PCV o standardowym wymiarze oczka 55 x 55 mm . Szerokość siatki 2,0 m. , wysokość 1,50 m</text:p>
      <text:p text:style-name="P27">c) Drut naciągowy ocynkowany, powlekany PVC, średnica drutu około 4,0 mm, </text:p>
      <text:p text:style-name="P27">d) Pręty napinające splot siatki. Pręty o średnicy 8 mm i długości 2,0 m, ze stali ocynkowanej, powlekane PVC. </text:p>
      <text:p text:style-name="P27">e) Napinacze drutu naciągowego - stalowe, ocynkowane, powlekane PVC, </text:p>
      <text:p text:style-name="P27">f) Słupki bezpodporowe, wykonane z rury ocynkowanej, powlekanej. Wysokość słupka dobrana do wys. siatki i przyjętego systemu montażu w stopie (ok. 1,60 m nad stopą). Każdy słupek będzie wyposażony w 3 napinacze. Każdy słupek będzie zakończony kapturkiem z mrozoodpornego, termoplastycznego tworzywa sztucznego. </text:p>
      <text:p text:style-name="P27">g) Słupki pośrednie dwupodporowe, wykonane z rury ocynkowanej. Wysokość słupka i zakończenie j.w. </text:p>
      <text:p text:style-name="P27">h) Słupki narożnikowe dwupodporowe, wykonane z rury stalowej. Wysokość słupka i zakończenie j.w. </text:p>
      <text:p text:style-name="P27">i) uwzględnić: słupki na bramę oraz na furtkę o szer. 1,10m. </text:p>
      <text:p text:style-name="P29"/>
      <text:p text:style-name="P29">4. SPRZET </text:p>
      <text:p text:style-name="P27">Sprzęt do wykonania ogrodzenia. </text:p>
      <text:p text:style-name="P27">a) Ustawienie ogrodzenia wykonuje się w zasadzie ręcznie, przy użyciu drobnego sprzętu pomocniczego, jak: szpadle, drągi stalowe, młotki, obcęgi, wyciągarki do napinania linek i siatki, itp. </text:p>
      <text:p text:style-name="P27">b) Przy przewozie, załadunku, wyładunku i wykonywaniu ogrodzenia można stosować: środki </text:p>
      <text:p text:style-name="P27">transportu, żurawie samochodowe, ew. wiertnice o napędzie spalinowym do wykonywania dołów pod słupki. </text:p>
      <text:p text:style-name="P29"/>
      <text:p text:style-name="P29">5. TRANSPORT </text:p>
      <text:p text:style-name="P29">5.1 Wymagania ogólne </text:p>
      <text:p text:style-name="P27">Materiały przewidziane do wykonania robót mogą być przewożone dowolnymi środkami transportu z zachowaniem zasad kodeksu drogowego. Dla materiałów długich należy stosować przyczepy dłużycowe, a materiały wysokie należy zabezpieczyć w czasie transportu przed przewróceniem oraz przesuwaniem. Zgodnie z technologia założoną w dokumentacji projektowej do transportu proponuje się użyć takich środków transportu, jak: </text:p>
      <text:p text:style-name="P27">a) ciągnik kołowy, </text:p>
      <text:p text:style-name="P27">b) samochód dostawczy, </text:p>
      <text:p text:style-name="P27">c) samochód skrzyniowy, </text:p>
      <text:p text:style-name="P27">d) przyczepa skrzyniowa. </text:p>
      <text:p text:style-name="P29">5.2. Wymagania szczegółowe </text:p>
      <text:p text:style-name="P27">a) Siatkę metalową powlekaną i słupki powlekane należy przewozić środkami transportu, w warunkach zabezpieczających je przed uszkodzeniami mechanicznymi i wpływami atmosferycznymi. </text:p>
      <text:p text:style-name="P27">b) Słupy stalowe przybramowe, (bramy i furtki), przewozić można dowolnymi środkami transportu zabezpieczając je przed mechanicznymi uszkodzeniami. Ze względu na duże odległości, materiał należy dowozić partiami na zaplanowany odcinek ogrodzenia. </text:p>
      <text:p text:style-name="P27">c) Śruby, wkręty, nakrętki itp. powinno się przewozić w warunkach zabezpieczających wyroby przed korozją i uszkodzeniami mechanicznymi. W przypadku stosowania do transportu palet, opakowania powinny być zabezpieczone przed przemieszczaniem się, np. za pomocą taśmy stalowej lub folii termokurczliwej. </text:p>
      <text:p text:style-name="P29"/>
      <text:p text:style-name="P29">6. WYKONANIE ROBÓT </text:p>
      <text:p text:style-name="P29">6.1.Ogólne warunki wykonania robót </text:p>
      <text:p text:style-name="P27">Zmiany kierunku przebiegu ogrodzenia zostaną zrealizowane poprzez instalacje słupków </text:p>
      <text:p text:style-name="P27">narożnikowych. Słupki początkowe stanowić mogą jednocześnie elementy konstrukcyjne bramy. Słupki pośrednie zainstalowane zostaną w określonych miejscach, pomiędzy słupkami narożnikowymi w odległości nie większej niż 2,10 m. Do każdego słupka narożnikowego i pośredniego dostarczone zostaną dwa pręty napinające wraz z kompletem napinaczy (3 napinacze drutu na każdy słupek narożnikowy lub pośredni). Siatka wysokości 1,50m będzie rozpięta na 3 drutach naciągowych. Montaż ogrodzenia w zakresie wykonawcy robót budowlanych.</text:p>
      <text:p text:style-name="P27"/>
      <text:p text:style-name="P29">6.2.Warunki szczegółowe wykonania </text:p>
      <text:p text:style-name="P27">6.2.1.Ogrodzenie z siatki stalowej powlekanej PCV na słupkach z rury ocynkowanej powlekanej. Do budowy ogrodzenia zastosowane zostaną słupy z rury ocynkowanej powlekanej, o przekroju </text:p>
      <text:p text:style-name="P27"><text:soft-page-break/>okrągłym min. ø 50 mm. Słupki te będą u góry zamknięte kapturkami z tworzywa sztucznego. Miedzy słupami zostanie zamontowana siatka stalowa ocynkowana, powlekana PVC o szerokości 2,0 m. Przy słupach zamontowane zostaną elementy naciągające siatkę. </text:p>
      <text:p text:style-name="P29">6.3. Konstrukcja ogrodzenia </text:p>
      <text:p text:style-name="P27">Projektowane ogrodzenie wykonane zostanie z typowych, powtarzalnych elementów, będą to: </text:p>
      <text:p text:style-name="P27">a) Siatka druciana pleciona, ślimakowa wykonana z drutu stalowego, ocynkowanego powleczonego PCV o standardowym wymiarze oczka 50 x 50 mm, lecz nie więcej jak 57x57 mm; szerokość siatki 2,5 m. </text:p>
      <text:p text:style-name="P27">b) Drut naciągowy ocynkowany, powlekany PVC, średnica drutu około 3,5 mm, </text:p>
      <text:p text:style-name="P27">c) Pręty napinające splot siatki - pręty o średnicy 8 mm i długości 2,0 m, ze stali ocynkowanej, powlekane PVC. </text:p>
      <text:p text:style-name="P27">d) Napinacze drutu naciągowego - stalowe, ocynkowane, powlekane PVC, </text:p>
      <text:p text:style-name="P27">e) Słupki bezpodporowe, wykonane z rury ocynkowanej powlekanej. Każdy słupek będzie wyposażony w 3 napinacze. Każdy słupek będzie zakończony kapturkiem z mrozoodpornego, termoplastycznego tworzywa sztucznego. </text:p>
      <text:p text:style-name="P27">f) Słupki pośrednie dwupodporowe, wykonane z rury ocynkowanej powlekanej. Wyposażenie j.w. </text:p>
      <text:p text:style-name="P27">g) Słupki narożnikowe dwupodporowe, wykonane z rury stalowej ocynkowanej powlekanej; każdy słupek będzie zakończony kapturkiem z mrozoodpornego, termoplastycznego tworzywa sztucznego. </text:p>
      <text:p text:style-name="P27">h) Słupki początkowe stanowić mogą jednocześnie elementy konstrukcyjne bramy. </text:p>
      <text:p text:style-name="P27">i) Słupki pośrednie zainstalowane zostaną w określonych miejscach, pomiędzy słupkami narożnikowymi w odległościach nie większych niż 21,0 m. Do każdego słupka narożnikowego i pośredniego dostarczone zostaną dwa pręty napinające wraz z kompletem napinaczy (3 napinacze drutu na każdy słupek narożnikowy lub pośredni). </text:p>
      <text:p text:style-name="P27">j) Siatka wysokości 1,5 m będzie rozpięta na 3 drutach naciągowych Całość ogrodzenia zostanie wykonana z elementów typowych dostarczonych przez producenta. Montaż ogrodzenia w zakresie wykonawcy robót budowlanych. </text:p>
      <text:p text:style-name="P29">6.4. Wytyczne fundamentowania słupków </text:p>
      <text:p text:style-name="P27">a) <text:s/>Wymiary wykopów należy dostosować do wielkości fundamentów. </text:p>
      <text:p text:style-name="P27">b) Ławy zagłębić co najmniej do głębokości przemarzania, lecz nie płycej jak 0,8 m (zagłębienie w przedziale 0,8-1,2 m) i dokładnie obetonować do poziomu terenu betonem B20. </text:p>
      <text:p text:style-name="P29">6.5. Ustawienie słupków </text:p>
      <text:p text:style-name="P27">Wykopy pod fundamnety i furtki wykonać, jako wąskoprzestrzenne, nieumocnione. Wymiary wykopów należy dostosować do wielkości fundamentów. Jeśli dokumentacja projektowa lub Inwestor nie podaje inaczej, to doły pod słupki powinny mieć wymiary w planie, co najmniej o 20 cm większe od wymiarów słupka.</text:p>
      <text:p text:style-name="P27">Stopy pod słupki zagłębić nie płycej jak 0,6 m (zagłębienie w przedziale 0-6-1,2m) i dokładnie obetonować od poziomu betonu B20.</text:p>
      <text:p text:style-name="P27">Słupki bez względu na rodzaj i sposób osadzenia w gruncie, powinny stać pionowo w linii ogrodzenia, a ich wierzchołki powinny znajdować się na równych wysokościach względem uskoku terenu. Słupki końcowe, narożne, bramowe oraz stojące na załamaniach ogrodzenia o kącie większym od 15st. należy zabezpieczyć przed wychylaniem się ukośnymi słupkami wspierającymi, ustawiając je wzdłuż biegu ogrodzenia pod kątem około od 30 do 45st. </text:p>
      <text:p text:style-name="P69"><text:span text:style-name="T22">Słupki do siatki ogrodzeniowej powinny być przystosowane do umocowania na nich drutu naciągowego. Słupki końcowe, narożne i bramowe powinny być dodatkowo przystosowane do umocowania do nich siatki. </text:span><text:span text:style-name="T21">6.6. Rozpi</text:span><text:span text:style-name="T22">ę</text:span><text:span text:style-name="T21">cie siatki ogrodzeniowej </text:span></text:p>
      <text:p text:style-name="P27">Siatka powinna być napięta sztywno, jednak tak, aby nie ulegały zniekształceniu jej oczka. </text:p>
      <text:p text:style-name="P27">Siatka powinna być rozpięta na wysokości do 5 cm nad poziomem płyt podmurówki. </text:p>
      <text:p text:style-name="P29">6.7.Konserwacja </text:p>
      <text:p text:style-name="P27">Elementy ogrodzenia wymagające konserwacji należy pomalować odpowiedniego rodzaju farbami. </text:p>
      <text:p text:style-name="P27">UWAGA! </text:p>
      <text:p text:style-name="P27">W czasie aplikacji i schnięcia powłoki wydzielają się palne i szkodliwe dla zdrowia substancje. </text:p>
      <text:p text:style-name="P27">Należy unikać wdychania par i mgły produktu oraz kontaktu wyrobu z oczami i skóra. </text:p>
      <text:p text:style-name="P29">6.8.Kolorystyka </text:p>
      <text:p text:style-name="P27">Zaprojektowano jednolita kolorystykę wszystkich elementów składowych ogrodzenia. </text:p>
      <text:p text:style-name="P27">Siatka stalowa powlekana PVC w kolorze zielonym. Słupki montażowe ogrodzenia w kolorze zielonym. </text:p>
      <text:p text:style-name="P29"/>
      <text:p text:style-name="P29"><text:soft-page-break/>7. KONTROLA JAKOSCI ROBÓT </text:p>
      <text:p text:style-name="P29">7.1.Ogólne zasady </text:p>
      <text:p text:style-name="P27">Wszystkie elementy robót ogrodzenia podlegają sprawdzeniu w zakresie: </text:p>
      <text:p text:style-name="P27">a) zgodności z dokumentacja i przepisami, </text:p>
      <text:p text:style-name="P27">b) poprawnego montażu, </text:p>
      <text:p text:style-name="P27">c) kompletności wyposażenia. </text:p>
      <text:p text:style-name="P69"><text:span text:style-name="T21">7.2. Badania przed przyst</text:span><text:span text:style-name="T22">ą</text:span><text:span text:style-name="T21">pieniem do robót </text:span></text:p>
      <text:p text:style-name="P27">Przed przystąpieniem do robót Wykonawca powinien uzyskać od producentów zaświadczenie o jakości (atesty) i przedstawić je Inspektorowi w celu akceptacji. </text:p>
      <text:p text:style-name="P27">Do materiałów, których producenci są zobowiązani (przez właściwe normy PN i BN) dostarczyć </text:p>
      <text:p text:style-name="P27">zaświadczenie o jakości (atesty) należą: -siatki ogrodzeniowe, rury stalowe, profile zamknięte. </text:p>
      <text:p text:style-name="P27">Uwzględniając nieskomplikowany charakter robót nie zachodzi konieczność wykonania badań materiałów dla tych robót. Wszystkie materiały dostarczone na budowę z zaświadczeniem o jakości (atestem) producenta powinny być sprawdzone w zakresie powierzchni wyrobu i jego wymiarów. </text:p>
      <text:p text:style-name="P29">7.3. Kontrola w czasie wykonywania ogrodzenia </text:p>
      <text:p text:style-name="P27">W czasie wykonywania ogrodzenia należy zbadać: </text:p>
      <text:p text:style-name="P27">a) sprawdzenie fundamentów przed zasypaniem, </text:p>
      <text:p text:style-name="P27">b) zachowanie wyznaczonej trasy ogrodzenia </text:p>
      <text:p text:style-name="P27">c) zachowanie dopuszczalnych odchyłek wymiarów </text:p>
      <text:p text:style-name="P27">d) prawidłowość wykonania dołów pod słupki, </text:p>
      <text:p text:style-name="P27">e) poprawność ustawienia słupków, </text:p>
      <text:p text:style-name="P29">7.4. Pomiary pomontażowe w zakresie prawidłowość wykonania ogrodzenia </text:p>
      <text:p text:style-name="P27">a) wysokość ogrodzenia, </text:p>
      <text:p text:style-name="P27">b) naprężenie siatki, </text:p>
      <text:p text:style-name="P27">c) rozstaw słupków i ich zabetonowanie, </text:p>
      <text:p text:style-name="P69"><text:span text:style-name="T21">7.5. Zasady post</text:span><text:span text:style-name="T22">ę</text:span><text:span text:style-name="T21">powania z wadliwie wykonanymi elementami robót </text:span></text:p>
      <text:p text:style-name="P27">a) Wszystkie materiały nie spełniające wymagań ustalonych w odpowiednich punktach zostaną przez Inspektora odrzucone i niedopuszczone do zastosowania. </text:p>
      <text:p text:style-name="P27">b) Wszystkie elementy lub odcinki ogrodzenia, które wykazują odstępstwa od postanowień ST zostaną rozebrane i ponownie wykonane na koszt Wykonawcy. </text:p>
      <text:p text:style-name="P29"/>
      <text:p text:style-name="P29">8. OBMIAR ROBÓT </text:p>
      <text:p text:style-name="P27">Kontrakt oparty jest na cenach ryczałtowych poszczególnych elementów scalonych Robót zgodnie z zapisem w Warunkach Szczegółowych Kontraktu (Umowie). Jednostki obmiaru robót są zgodne z </text:p>
      <text:p text:style-name="P27">podanymi w Przedmiarze Robót. </text:p>
      <text:p text:style-name="P29"/>
      <text:p text:style-name="P29">9. ODBIÓR ROBÓT </text:p>
      <text:p text:style-name="P27">Odbiorowi robót podlegają: </text:p>
      <text:p text:style-name="P82">a) wykonanie ogrodzenia z siatki, </text:p>
      <text:p text:style-name="P82">b) zabezpieczenie antykorozyjne. </text:p>
      <text:p text:style-name="P29"/>
      <text:p text:style-name="P29">10. PŁATNOŚCI </text:p>
      <text:p text:style-name="P27">Zasady płatności określone są w Warunkach Szczegółowych Kontraktu (Umowie). </text:p>
      <text:p text:style-name="P27">Cena wykonania robót poza robotami zasadniczymi obejmuje następujące roboty tymczasowe i prace towarzyszące: </text:p>
      <text:p text:style-name="P82">a) prace geodezyjne związane z wyznaczeniem przebiegu ogrodzenia, realizacja i inwentaryzacja powykonawcza robót, </text:p>
      <text:p text:style-name="P130">b) przejęcie i odprowadzenie wód opadowych z wykopów, </text:p>
      <text:p text:style-name="P130">c) dostarczenie materiałów, sprzętu oraz ich składowanie, </text:p>
      <text:p text:style-name="P130">d) wykonanie niezbędnych tymczasowych nawierzchni komunikacyjnych, </text:p>
      <text:p text:style-name="P130">e) wywóz z terenu budowy materiałów zbędnych, </text:p>
      <text:p text:style-name="P82">f) uporządkowanie placu budowy po robotach </text:p>
      <text:p text:style-name="P27">oraz wszystkie inne roboty nie wymienione, które są niezbędne do kompletnego wykonania robót objętych niniejszą ST przewidzianych w Dokumentacji Projektowej. </text:p>
      <text:p text:style-name="P29"><text:soft-page-break/></text:p>
      <text:p text:style-name="P29">11. PRZEPISY ZWIĄZANE </text:p>
      <text:p text:style-name="P27">Normy obejmujące zakresem elementy robót występujące przy wykonywaniu ogrodzeń </text:p>
      <text:p text:style-name="P27">PN-M-80026 Druty okrągłe ze stali niskowęglowej ogólnego przeznaczenia </text:p>
      <text:p text:style-name="P27">PN-M-82054 Śruby, wkręty i nakrętki stalowe ogólnego przeznaczenia. Ogólne wymagania i badania </text:p>
      <text:p text:style-name="P27">PN-M-82054-03 Śruby, wkręty i nakrętki. Własności mechaniczne śrub i wkrętów </text:p>
      <text:p text:style-name="P27">BN-83/5032-02 Siatki metalowe. Siatki plecione ślimakowe </text:p>
      <text:p text:style-name="P27">BN-80/6366-02 Siatki bezwęzełkowe ciężkie z polietylenu </text:p>
      <text:p text:style-name="P33"/>
      <text:p text:style-name="P172"/>
      <text:p text:style-name="P175"/>
      <text:section text:style-name="Sect1" text:name="outerContainer">
        <text:section text:style-name="Sect1" text:name="mainContainer">
          <text:p text:style-name="P138"/>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Segoe UI" svg:font-family="'Segoe UI'"/>
    <style:font-face style:name="Symbol2" svg:font-family="Symbol, Symbol"/>
    <style:font-face style:name="Times New Roman1" svg:font-family="'Times New Roman', 'Times New Roman'" style:font-family-generic="roman"/>
    <style:font-face style:name="Arial1" svg:font-family="Arial, Arial" style:font-family-generic="swiss"/>
    <style:font-face style:name="Calibri" svg:font-family="Calibri, Calibri" style:font-family-generic="swiss"/>
    <style:font-face style:name="Liberation Sans Narrow1" svg:font-family="'Liberation Sans Narrow'" style:font-family-generic="swiss"/>
    <style:font-face style:name="Liberation Sans Narrow" svg:font-family="'Liberation Sans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Narrow2" svg:font-family="'Liberation Sans Narro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margin-left="4.66cm" fo:margin-right="0cm" fo:line-height="0.445cm" fo:text-indent="0cm" style:auto-text-indent="false"/>
      <style:text-properties style:font-name="Liberation Sans Narrow" fo:font-size="11pt" fo:language="pl" fo:country="PL" style:font-name-asian="Liberation Sans Narrow2" style:font-size-asian="11pt" style:language-asian="pl" style:country-asian="PL" style:font-name-complex="Liberation Sans Narrow2" style:font-size-complex="11pt" style:language-complex="pl" style:country-complex="PL"/>
    </style:style>
    <style:style style:name="Heading_20_3" style:display-name="Heading 3" style:family="paragraph" style:parent-style-name="Standard" style:next-style-name="Text_20_body" style:default-outline-level="3" style:class="text">
      <style:paragraph-properties fo:margin-left="0.667cm" fo:margin-right="0cm" fo:text-indent="-0.321cm" style:auto-text-indent="false"/>
      <style:text-properties style:font-name="Liberation Sans Narrow" fo:font-size="10pt" fo:language="pl" fo:country="PL" fo:font-weight="bold" style:font-name-asian="Liberation Sans Narrow2" style:font-size-asian="10pt" style:language-asian="pl" style:country-asian="PL" style:font-weight-asian="bold" style:font-name-complex="Liberation Sans Narrow2" style:font-size-complex="10pt" style:language-complex="pl" style:country-complex="PL" style:font-weight-complex="bold"/>
    </style:style>
    <style:style style:name="List_20_Paragraph" style:display-name="List Paragraph" style:family="paragraph" style:parent-style-name="Standard" style:default-outline-level="" style:list-style-name="">
      <style:paragraph-properties fo:margin-left="0.845cm" fo:margin-right="0cm" fo:text-indent="0cm" style:auto-text-indent="false"/>
      <style:text-properties style:font-name="Liberation Sans Narrow" fo:language="pl" fo:country="PL" style:font-name-asian="Liberation Sans Narrow2" style:language-asian="pl" style:country-asian="PL" style:font-name-complex="Liberation Sans Narrow2" style:language-complex="pl" style:country-complex="PL"/>
    </style:style>
    <style:style style:name="Table_20_Paragraph" style:display-name="Table Paragraph" style:family="paragraph" style:parent-style-name="Standard" style:default-outline-level="" style:list-style-name="">
      <style:paragraph-properties fo:margin-left="0.122cm" fo:margin-right="0cm" fo:text-indent="0cm" style:auto-text-indent="false"/>
      <style:text-properties style:font-name="Liberation Sans Narrow" fo:language="pl" fo:country="PL" style:font-name-asian="Liberation Sans Narrow2" style:language-asian="pl" style:country-asian="PL" style:font-name-complex="Liberation Sans Narrow2" style:language-complex="pl" style:country-complex="P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7" style:display-name="ListLabel 7" style:family="text">
      <style:text-properties fo:color="#000080" fo:font-size="10pt" fo:language="pl" fo:country="PL" fo:font-weight="bold" style:font-name-asian="Liberation Sans Narrow2" style:font-size-asian="10pt" style:language-asian="pl" style:country-asian="PL" style:font-weight-asian="bold" style:font-name-complex="Liberation Sans Narrow2" style:font-size-complex="10pt" style:language-complex="pl" style:country-complex="PL" style:font-weight-complex="bold" style:text-scale="99%"/>
    </style:style>
    <style:style style:name="ListLabel_20_11" style:display-name="ListLabel 11" style:family="text">
      <style:text-properties fo:letter-spacing="-0.002cm" fo:language="pl" fo:country="PL" fo:font-weight="bold" style:language-asian="pl" style:country-asian="PL" style:font-weight-asian="bold" style:language-complex="pl" style:country-complex="PL" style:font-weight-complex="bold" style:text-scale="99%"/>
    </style:style>
    <style:style style:name="ListLabel_20_1" style:display-name="ListLabel 1" style:family="text">
      <style:text-properties fo:font-size="10pt" fo:language="pl" fo:country="PL" style:font-name-asian="Liberation Sans Narrow2" style:font-size-asian="10pt" style:language-asian="pl" style:country-asian="PL" style:font-name-complex="Liberation Sans Narrow2" style:font-size-complex="10pt" style:language-complex="pl" style:country-complex="PL" style:text-scale="99%"/>
    </style:style>
    <style:style style:name="ListLabel_20_2" style:display-name="ListLabel 2" style:family="text">
      <style:text-properties fo:language="pl" fo:country="PL" style:language-asian="pl" style:country-asian="PL" style:language-complex="pl" style:country-complex="PL"/>
    </style:style>
    <style:style style:name="ListLabel_20_10" style:display-name="ListLabel 10" style:family="text">
      <style:text-properties fo:font-size="10pt" fo:language="pl" fo:country="PL" style:font-name-asian="Symbol1" style:font-size-asian="10pt" style:language-asian="pl" style:country-asian="PL" style:font-name-complex="Symbol1" style:font-size-complex="10pt" style:language-complex="pl" style:country-complex="PL" style:text-scale="99%"/>
    </style:style>
    <style:style style:name="ListLabel_20_6" style:display-name="ListLabel 6" style:family="text">
      <style:text-properties fo:font-size="10pt" fo:letter-spacing="-0.002cm" fo:language="pl" fo:country="PL" fo:font-weight="bold" style:font-name-asian="Liberation Sans Narrow2" style:font-size-asian="10pt" style:language-asian="pl" style:country-asian="PL" style:font-weight-asian="bold" style:font-name-complex="Liberation Sans Narrow2" style:font-size-complex="10pt" style:language-complex="pl" style:country-complex="PL" style:font-weight-complex="bold" style:text-scale="99%"/>
    </style:style>
    <style:style style:name="ListLabel_20_9" style:display-name="ListLabel 9" style:family="text">
      <style:text-properties fo:font-size="10pt" fo:language="pl" fo:country="PL" fo:font-weight="bold" style:font-name-asian="Liberation Sans Narrow2" style:font-size-asian="10pt" style:language-asian="pl" style:country-asian="PL" style:font-weight-asian="bold" style:font-name-complex="Liberation Sans Narrow2" style:font-size-complex="10pt" style:language-complex="pl" style:country-complex="PL" style:font-weight-complex="bold" style:text-scale="99%"/>
    </style:style>
    <style:style style:name="ListLabel_20_5" style:display-name="ListLabel 5" style:family="text">
      <style:text-properties fo:font-size="10pt" fo:language="pl" fo:country="PL" style:font-name-asian="Liberation Sans Narrow2" style:font-size-asian="10pt" style:language-asian="pl" style:country-asian="PL" style:font-name-complex="Liberation Sans Narrow2" style:font-size-complex="10pt" style:language-complex="pl" style:country-complex="PL" style:text-scale="99%"/>
    </style:style>
    <style:style style:name="ListLabel_20_8" style:display-name="ListLabel 8" style:family="text">
      <style:text-properties fo:language="pl" fo:country="PL" style:language-asian="pl" style:country-asian="PL" style:language-complex="pl" style:country-complex="P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6" style:display-name="RTF_Num 6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7" style:display-name="RTF_Num 7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8" style:display-name="RTF_Num 7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0" style:display-name="RTF_Num 8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2" style:display-name="RTF_Num 8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3" style:display-name="RTF_Num 8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4" style:display-name="RTF_Num 8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6" style:display-name="RTF_Num 8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7" style:display-name="RTF_Num 8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8" style:display-name="RTF_Num 8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9" style:display-name="RTF_Num 8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0" style:display-name="RTF_Num 90">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1" style:display-name="RTF_Num 9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2" style:display-name="RTF_Num 9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3" style:display-name="RTF_Num 9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4" style:display-name="RTF_Num 9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5" style:display-name="RTF_Num 9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6" style:display-name="RTF_Num 9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7" style:display-name="RTF_Num 9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8" style:display-name="RTF_Num 9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9" style:display-name="RTF_Num 9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0" style:display-name="RTF_Num 100">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1" style:display-name="RTF_Num 10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2" style:display-name="RTF_Num 10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3" style:display-name="RTF_Num 10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4" style:display-name="RTF_Num 10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5" style:display-name="RTF_Num 10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6" style:display-name="RTF_Num 10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7" style:display-name="RTF_Num 10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8" style:display-name="RTF_Num 10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9" style:display-name="RTF_Num 10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0" style:display-name="RTF_Num 110">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1" style:display-name="RTF_Num 11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2" style:display-name="RTF_Num 11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3" style:display-name="RTF_Num 11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4" style:display-name="RTF_Num 11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5" style:display-name="RTF_Num 1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6" style:display-name="RTF_Num 1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7" style:display-name="RTF_Num 1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8" style:display-name="RTF_Num 1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9" style:display-name="RTF_Num 1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0" style:display-name="RTF_Num 1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1" style:display-name="RTF_Num 12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2" style:display-name="RTF_Num 12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3" style:display-name="RTF_Num 12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4" style:display-name="RTF_Num 1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5" style:display-name="RTF_Num 1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6" style:display-name="RTF_Num 1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7" style:display-name="RTF_Num 1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8" style:display-name="RTF_Num 12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9" style:display-name="RTF_Num 12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0" style:display-name="RTF_Num 1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1" style:display-name="RTF_Num 1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2" style:display-name="RTF_Num 13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3" style:display-name="RTF_Num 1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4" style:display-name="RTF_Num 1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5" style:display-name="RTF_Num 13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6" style:display-name="RTF_Num 1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7" style:display-name="RTF_Num 1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8" style:display-name="RTF_Num 1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9" style:display-name="RTF_Num 1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0" style:display-name="RTF_Num 1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1" style:display-name="RTF_Num 1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2" style:display-name="RTF_Num 1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3" style:display-name="RTF_Num 1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4" style:display-name="RTF_Num 1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5" style:display-name="RTF_Num 1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6" style:display-name="RTF_Num 1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7" style:display-name="RTF_Num 14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8" style:display-name="RTF_Num 14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9" style:display-name="RTF_Num 14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0" style:display-name="RTF_Num 15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1" style:display-name="RTF_Num 15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2" style:display-name="RTF_Num 15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3" style:display-name="RTF_Num 15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4" style:display-name="RTF_Num 15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5" style:display-name="RTF_Num 15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6" style:display-name="RTF_Num 15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7" style:display-name="RTF_Num 15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8" style:display-name="RTF_Num 15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9" style:display-name="RTF_Num 15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0" style:display-name="RTF_Num 16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1" style:display-name="RTF_Num 16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2" style:display-name="RTF_Num 16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3" style:display-name="RTF_Num 16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4" style:display-name="RTF_Num 16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5" style:display-name="RTF_Num 16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6" style:display-name="RTF_Num 16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7" style:display-name="RTF_Num 16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8" style:display-name="RTF_Num 16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9" style:display-name="RTF_Num 16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0" style:display-name="RTF_Num 17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1" style:display-name="RTF_Num 17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2" style:display-name="RTF_Num 17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3" style:display-name="RTF_Num 17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4" style:display-name="RTF_Num 17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5" style:display-name="RTF_Num 17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6" style:display-name="RTF_Num 17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7" style:display-name="RTF_Num 17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8" style:display-name="RTF_Num 17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9" style:display-name="RTF_Num 17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0" style:display-name="RTF_Num 18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1" style:display-name="RTF_Num 18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2" style:display-name="RTF_Num 18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3" style:display-name="RTF_Num 18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4" style:display-name="RTF_Num 18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5" style:display-name="RTF_Num 18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6" style:display-name="RTF_Num 18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7" style:display-name="RTF_Num 18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8" style:display-name="RTF_Num 18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9" style:display-name="RTF_Num 18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0" style:display-name="RTF_Num 19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1" style:display-name="RTF_Num 19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2" style:display-name="RTF_Num 19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3" style:display-name="RTF_Num 19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4" style:display-name="RTF_Num 19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5" style:display-name="RTF_Num 19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6" style:display-name="RTF_Num 19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7" style:display-name="RTF_Num 19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8" style:display-name="RTF_Num 19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9" style:display-name="RTF_Num 19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0" style:display-name="RTF_Num 20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1" style:display-name="RTF_Num 20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2" style:display-name="RTF_Num 20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3" style:display-name="RTF_Num 20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4" style:display-name="RTF_Num 20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5" style:display-name="RTF_Num 20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6" style:display-name="RTF_Num 20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7" style:display-name="RTF_Num 20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8" style:display-name="RTF_Num 20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9" style:display-name="RTF_Num 20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0" style:display-name="RTF_Num 210">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1" style:display-name="RTF_Num 21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2" style:display-name="RTF_Num 21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3" style:display-name="RTF_Num 21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4" style:display-name="RTF_Num 2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5" style:display-name="RTF_Num 2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6" style:display-name="RTF_Num 21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7" style:display-name="RTF_Num 2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8" style:display-name="RTF_Num 2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9" style:display-name="RTF_Num 21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0" style:display-name="RTF_Num 220">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1" style:display-name="RTF_Num 22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2" style:display-name="RTF_Num 22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3" style:display-name="RTF_Num 2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4" style:display-name="RTF_Num 22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5" style:display-name="RTF_Num 22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6" style:display-name="RTF_Num 22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7" style:display-name="RTF_Num 22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8" style:display-name="RTF_Num 22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9" style:display-name="RTF_Num 2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0" style:display-name="RTF_Num 2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1" style:display-name="RTF_Num 23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2" style:display-name="RTF_Num 2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3" style:display-name="RTF_Num 2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4" style:display-name="RTF_Num 2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5" style:display-name="RTF_Num 2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6" style:display-name="RTF_Num 23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7" style:display-name="RTF_Num 23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8" style:display-name="RTF_Num 23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9" style:display-name="RTF_Num 23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0" style:display-name="RTF_Num 240">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1" style:display-name="RTF_Num 2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2" style:display-name="RTF_Num 2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3" style:display-name="RTF_Num 2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4" style:display-name="RTF_Num 2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5" style:display-name="RTF_Num 2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6" style:display-name="RTF_Num 2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7" style:display-name="RTF_Num 24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8" style:display-name="RTF_Num 24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9" style:display-name="RTF_Num 24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0" style:display-name="RTF_Num 25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1" style:display-name="RTF_Num 25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2" style:display-name="RTF_Num 25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3" style:display-name="RTF_Num 25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4" style:display-name="RTF_Num 25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5" style:display-name="RTF_Num 25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6" style:display-name="RTF_Num 25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7" style:display-name="RTF_Num 25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8" style:display-name="RTF_Num 25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9" style:display-name="RTF_Num 25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0" style:display-name="RTF_Num 26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1" style:display-name="RTF_Num 26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2" style:display-name="RTF_Num 26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3" style:display-name="RTF_Num 26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4" style:display-name="RTF_Num 26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5" style:display-name="RTF_Num 26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6" style:display-name="RTF_Num 26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7" style:display-name="RTF_Num 26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8" style:display-name="RTF_Num 26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9" style:display-name="RTF_Num 26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0" style:display-name="RTF_Num 27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1" style:display-name="RTF_Num 27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2" style:display-name="RTF_Num 27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3" style:display-name="RTF_Num 27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4" style:display-name="RTF_Num 27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5" style:display-name="RTF_Num 27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6" style:display-name="RTF_Num 27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7" style:display-name="RTF_Num 27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8" style:display-name="RTF_Num 27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9" style:display-name="RTF_Num 27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0" style:display-name="RTF_Num 28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1" style:display-name="RTF_Num 28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2" style:display-name="RTF_Num 28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3" style:display-name="RTF_Num 28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4" style:display-name="RTF_Num 28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5" style:display-name="RTF_Num 28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6" style:display-name="RTF_Num 28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7" style:display-name="RTF_Num 28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8" style:display-name="RTF_Num 28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9" style:display-name="RTF_Num 28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0" style:display-name="RTF_Num 29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1" style:display-name="RTF_Num 29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2" style:display-name="RTF_Num 29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3" style:display-name="RTF_Num 29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4" style:display-name="RTF_Num 29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5" style:display-name="RTF_Num 29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6" style:display-name="RTF_Num 29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7" style:display-name="RTF_Num 29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8" style:display-name="RTF_Num 29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9" style:display-name="RTF_Num 29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0" style:display-name="RTF_Num 30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1" style:display-name="RTF_Num 30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2" style:display-name="RTF_Num 30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3" style:display-name="RTF_Num 30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4" style:display-name="RTF_Num 30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5" style:display-name="RTF_Num 30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6" style:display-name="RTF_Num 30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7" style:display-name="RTF_Num 30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8" style:display-name="RTF_Num 30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9" style:display-name="RTF_Num 30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0" style:display-name="RTF_Num 3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1" style:display-name="RTF_Num 3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2" style:display-name="RTF_Num 3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3" style:display-name="RTF_Num 3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4" style:display-name="RTF_Num 3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5" style:display-name="RTF_Num 3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6" style:display-name="RTF_Num 3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7" style:display-name="RTF_Num 3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8" style:display-name="RTF_Num 3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9" style:display-name="RTF_Num 3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0" style:display-name="RTF_Num 3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1" style:display-name="RTF_Num 3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2" style:display-name="RTF_Num 3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3" style:display-name="RTF_Num 3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4" style:display-name="RTF_Num 3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5" style:display-name="RTF_Num 3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6" style:display-name="RTF_Num 3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7" style:display-name="RTF_Num 3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8" style:display-name="RTF_Num 3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9" style:display-name="RTF_Num 3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0" style:display-name="RTF_Num 3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1" style:display-name="RTF_Num 3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2" style:display-name="RTF_Num 3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3" style:display-name="RTF_Num 3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4" style:display-name="RTF_Num 3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5" style:display-name="RTF_Num 3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6" style:display-name="RTF_Num 3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7" style:display-name="RTF_Num 3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8" style:display-name="RTF_Num 3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9" style:display-name="RTF_Num 3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0" style:display-name="RTF_Num 3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1" style:display-name="RTF_Num 3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2" style:display-name="RTF_Num 3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3" style:display-name="RTF_Num 3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4" style:display-name="RTF_Num 3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5" style:display-name="RTF_Num 3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6" style:display-name="RTF_Num 3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7" style:display-name="RTF_Num 34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8" style:display-name="RTF_Num 34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9" style:display-name="RTF_Num 34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0" style:display-name="RTF_Num 35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1" style:display-name="RTF_Num 35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2" style:display-name="RTF_Num 35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3" style:display-name="RTF_Num 35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4" style:display-name="RTF_Num 35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5" style:display-name="RTF_Num 35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6" style:display-name="RTF_Num 35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7" style:display-name="RTF_Num 35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8" style:display-name="RTF_Num 35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9" style:display-name="RTF_Num 35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0" style:display-name="RTF_Num 36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1" style:display-name="RTF_Num 36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2" style:display-name="RTF_Num 36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3" style:display-name="RTF_Num 36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4" style:display-name="RTF_Num 36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5" style:display-name="RTF_Num 36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6" style:display-name="RTF_Num 36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7" style:display-name="RTF_Num 36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8" style:display-name="RTF_Num 36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9" style:display-name="RTF_Num 36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0" style:display-name="RTF_Num 37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1" style:display-name="RTF_Num 37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2" style:display-name="RTF_Num 37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3" style:display-name="RTF_Num 37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4" style:display-name="RTF_Num 37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5" style:display-name="RTF_Num 37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6" style:display-name="RTF_Num 37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7" style:display-name="RTF_Num 37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8" style:display-name="RTF_Num 37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9" style:display-name="RTF_Num 37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0" style:display-name="RTF_Num 38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1" style:display-name="RTF_Num 38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2" style:display-name="RTF_Num 38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3" style:display-name="RTF_Num 38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4" style:display-name="RTF_Num 38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5" style:display-name="RTF_Num 38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6" style:display-name="RTF_Num 38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7" style:display-name="RTF_Num 38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8" style:display-name="RTF_Num 38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9" style:display-name="RTF_Num 38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0" style:display-name="RTF_Num 39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1" style:display-name="RTF_Num 39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2" style:display-name="RTF_Num 39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3" style:display-name="RTF_Num 39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4" style:display-name="RTF_Num 39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5" style:display-name="RTF_Num 39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6" style:display-name="RTF_Num 39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7" style:display-name="RTF_Num 39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8" style:display-name="RTF_Num 39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9" style:display-name="RTF_Num 39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0" style:display-name="RTF_Num 40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1" style:display-name="RTF_Num 40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2" style:display-name="RTF_Num 40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3" style:display-name="RTF_Num 40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4" style:display-name="RTF_Num 40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5" style:display-name="RTF_Num 40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6" style:display-name="RTF_Num 40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7" style:display-name="RTF_Num 40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8" style:display-name="RTF_Num 40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9" style:display-name="RTF_Num 40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0" style:display-name="RTF_Num 4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1" style:display-name="RTF_Num 4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2" style:display-name="RTF_Num 4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3" style:display-name="RTF_Num 4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4" style:display-name="RTF_Num 4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5" style:display-name="RTF_Num 4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6" style:display-name="RTF_Num 4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7" style:display-name="RTF_Num 4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8" style:display-name="RTF_Num 4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9" style:display-name="RTF_Num 4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0" style:display-name="RTF_Num 4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1" style:display-name="RTF_Num 4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2" style:display-name="RTF_Num 4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3" style:display-name="RTF_Num 4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4" style:display-name="RTF_Num 4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5" style:display-name="RTF_Num 4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6" style:display-name="RTF_Num 4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7" style:display-name="RTF_Num 4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8" style:display-name="RTF_Num 4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9" style:display-name="RTF_Num 4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0" style:display-name="RTF_Num 4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1" style:display-name="RTF_Num 4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2" style:display-name="RTF_Num 4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3" style:display-name="RTF_Num 4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4" style:display-name="RTF_Num 4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5" style:display-name="RTF_Num 4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6" style:display-name="RTF_Num 4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7" style:display-name="RTF_Num 4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8" style:display-name="RTF_Num 43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9" style:display-name="RTF_Num 43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4">
      <text:list-level-style-number text:level="1" text:style-name="ListLabel_20_7" style:num-suffix="." style:num-format="1">
        <style:list-level-properties text:list-level-position-and-space-mode="label-alignment">
          <style:list-level-label-alignment text:label-followed-by="listtab" fo:text-indent="-0.323cm" fo:margin-left="0.346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563cm" fo:margin-left="0.908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04cm" fo:margin-left="1.15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804cm" fo:margin-left="3.19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04cm" fo:margin-left="5.23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04cm" fo:margin-left="7.26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04cm" fo:margin-left="9.3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04cm" fo:margin-left="11.33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04cm" fo:margin-left="13.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 style:num-suffix="" text:bullet-char="">
        <style:list-level-properties text:list-level-position-and-space-mode="label-alignment">
          <style:list-level-label-alignment text:label-followed-by="listtab" fo:text-indent="-0.635cm" fo:margin-left="0.981cm"/>
        </style:list-level-properties>
        <style:text-properties style:font-name="Symbol"/>
      </text:list-level-style-bullet>
      <text:list-level-style-bullet text:level="2" text:style-name="ListLabel_20_10" style:num-suffix="" text:bullet-char="">
        <style:list-level-properties text:list-level-position-and-space-mode="label-alignment">
          <style:list-level-label-alignment text:label-followed-by="listtab" fo:text-indent="-0.635cm" fo:margin-left="1.616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7.33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8.59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9.8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1.12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38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65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9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1" text:start-value="2">
        <style:list-level-properties text:list-level-position-and-space-mode="label-alignment">
          <style:list-level-label-alignment text:label-followed-by="listtab" fo:text-indent="-0.323cm" fo:margin-left="0.667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fo:text-indent="-0.564cm" fo:margin-left="0.34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64cm" fo:margin-left="2.53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64cm" fo:margin-left="4.3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64cm" fo:margin-left="6.25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64cm" fo:margin-left="8.12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64cm" fo:margin-left="9.98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64cm" fo:margin-left="11.84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64cm" fo:margin-left="13.7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fo:text-indent="-0.178cm" fo:margin-left="0.427cm"/>
        </style:list-level-properties>
        <style:text-properties style:font-name="Liberation Sans Narrow1"/>
      </text:list-level-style-bullet>
      <text:list-level-style-bullet text:level="2" text:style-name="ListLabel_20_2" style:num-suffix="•" text:bullet-char="•">
        <style:list-level-properties text:list-level-position-and-space-mode="label-alignment">
          <style:list-level-label-alignment text:label-followed-by="listtab" fo:text-indent="-0.178cm" fo:margin-left="2.12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78cm" fo:margin-left="3.8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78cm" fo:margin-left="5.52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78cm" fo:margin-left="7.22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78cm" fo:margin-left="8.9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78cm" fo:margin-left="10.63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78cm" fo:margin-left="12.33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78cm" fo:margin-left="14.0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format="1" text:start-value="3">
        <style:list-level-properties text:list-level-position-and-space-mode="label-alignment">
          <style:list-level-label-alignment text:label-followed-by="listtab" fo:text-indent="-0.483cm" fo:margin-left="0.829cm"/>
        </style:list-level-properties>
      </text:list-level-style-number>
      <text:list-level-style-number text:level="2" text:style-name="ListLabel_20_9" style:num-format="1" text:display-levels="2">
        <style:list-level-properties text:list-level-position-and-space-mode="label-alignment">
          <style:list-level-label-alignment text:label-followed-by="listtab" fo:text-indent="-0.483cm" fo:margin-left="0.82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83cm" fo:margin-left="4.16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5.82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7.48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9.14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1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2.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4.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suffix="." style:num-format="1" text:start-value="6">
        <style:list-level-properties text:list-level-position-and-space-mode="label-alignment">
          <style:list-level-label-alignment text:label-followed-by="listtab" fo:text-indent="-0.323cm" fo:margin-left="0.667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563cm" fo:margin-left="0.908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63cm" fo:margin-left="2.75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63cm" fo:margin-left="4.58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63cm" fo:margin-left="6.4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63cm" fo:margin-left="8.25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63cm" fo:margin-left="10.09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63cm" fo:margin-left="11.93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63cm" fo:margin-left="13.7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787cm" fo:margin-bottom="0.494cm" fo:margin-left="2.152cm" fo:margin-right="1.411cm" style:writing-mode="lr-tb" style:layout-grid-color="#c0c0c0" style:layout-grid-lines="2641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328cm" fo:margin-bottom="0.494cm" fo:margin-left="2.152cm" fo:margin-right="1.411cm" style:writing-mode="lr-tb" style:layout-grid-color="#c0c0c0" style:layout-grid-lines="2687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716cm" fo:margin-bottom="0.494cm" fo:margin-left="2.152cm" fo:margin-right="1.411cm" style:writing-mode="lr-tb" style:layout-grid-color="#c0c0c0" style:layout-grid-lines="2649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2</text:page-number></text:p>
      </style:footer>
    </style:master-page>
    <style:master-page style:name="Converted16" style:page-layout-name="Mpm2">
      <style:footer>
        <text:p text:style-name="Footer"/>
      </style:footer>
    </style:master-page>
    <style:master-page style:name="Converted17" style:page-layout-name="Mpm3">
      <style:footer>
        <text:p text:style-name="Footer"/>
      </style:footer>
    </style:master-page>
    <style:master-page style:name="Converted18" style:page-layout-name="Mpm3">
      <style:footer>
        <text:p text:style-name="Footer"/>
      </style:footer>
    </style:master-page>
    <style:master-page style:name="Converted19" style:page-layout-name="Mpm4">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25T10:28:35.39</meta:creation-date>
    <dc:date>2018-07-18T10:11:46.41</dc:date>
    <meta:editing-duration>P3DT22H52M16S</meta:editing-duration>
    <meta:editing-cycles>25</meta:editing-cycles>
    <meta:generator>OpenOffice/4.1.1$Win32 OpenOffice.org_project/411m6$Build-9775</meta:generator>
    <meta:print-date>2018-07-18T09:57:15.93</meta:print-date>
    <meta:document-statistic meta:table-count="6" meta:image-count="0" meta:object-count="0" meta:page-count="122" meta:paragraph-count="3532" meta:word-count="53372" meta:character-count="412067"/>
  </office:meta>
</office:document-meta>
</file>