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Normalny_20__28_Web_29_">
      <style:paragraph-properties fo:margin-top="0cm" fo:margin-bottom="0cm"/>
      <style:text-properties fo:color="#191919" fo:font-size="10pt" fo:font-weight="bold" style:font-size-asian="10pt" style:font-weight-asian="bold" style:font-size-complex="10pt" style:font-weight-complex="bold"/>
    </style:style>
    <style:style style:name="P3" style:family="paragraph" style:parent-style-name="Normalny_20__28_Web_29_">
      <style:paragraph-properties fo:margin-top="0cm" fo:margin-bottom="0cm" fo:padding-left="0cm" fo:padding-right="0cm" fo:padding-top="0cm" fo:padding-bottom="0.035cm" fo:border-left="none" fo:border-right="none" fo:border-top="none" fo:border-bottom="0.035cm solid #ffffff"/>
      <style:text-properties fo:color="#191919" fo:font-size="10pt" fo:font-weight="bold" style:font-size-asian="10pt" style:font-weight-asian="bold" style:font-size-complex="10pt" style:font-weight-complex="bold"/>
    </style:style>
    <style:style style:name="P4" style:family="paragraph" style:parent-style-name="Normalny_20__28_Web_29_" style:master-page-name="Standard">
      <style:paragraph-properties fo:margin-top="0cm" fo:margin-bottom="0cm" style:page-number="auto" fo:padding-left="0cm" fo:padding-right="0cm" fo:padding-top="0cm" fo:padding-bottom="0.035cm" fo:border-left="none" fo:border-right="none" fo:border-top="none" fo:border-bottom="0.035cm solid #ffffff"/>
      <style:text-properties fo:color="#00060d" fo:font-size="16pt" style:font-size-asian="16pt" style:font-size-complex="16pt"/>
    </style:style>
    <style:style style:name="P5" style:family="paragraph" style:parent-style-name="Normalny_20__28_Web_29_">
      <style:paragraph-properties fo:margin-top="0cm" fo:margin-bottom="0cm"/>
    </style:style>
    <style:style style:name="P6" style:family="paragraph" style:parent-style-name="Normalny_20__28_Web_29_">
      <style:paragraph-properties fo:margin-top="0cm" fo:margin-bottom="0cm"/>
      <style:text-properties style:text-underline-style="solid" style:text-underline-width="auto" style:text-underline-color="font-color"/>
    </style:style>
    <style:style style:name="T1" style:family="text">
      <style:text-properties fo:color="#191919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łuchołaskie Komunalne Towarzystwo Budownictwa Społecznego Spółka z o.o. </text:p>
      <text:p text:style-name="P3">48-340 Głuchołazy <text:s/>ul. Plac Basztowy 3 NIP 753-19-74-945 REGON 531503840 </text:p>
      <text:p text:style-name="P2"><text:s/>NR KRS 174418 SĄD REJONOWY W OPOLU VIII WYDZIAŁ GOSPODARCZY <text:s/>KRAJOWEGO REJESTRU SĄDOWEGO KAP. ZAKŁADOWY 2 109 500,00 zł ,</text:p>
      <text:p text:style-name="P1"><text:span text:style-name="T1">tel. (77) 40 92 631, strona internetowa : </text:span><text:a xlink:type="simple" xlink:href="http://www.tbs-glucholazy.pl/" text:style-name="Internet_20_link" text:visited-style-name="Visited_20_Internet_20_Link"><text:span text:style-name="Internet_20_link"><text:span text:style-name="T2">www.tbs-glucholazy.pl</text:span></text:span></text:a><text:span text:style-name="T1"> , e-mail : tbs@op.pl</text:span></text:p>
      <text:p text:style-name="Standard"/>
      <text:p text:style-name="Standard"><text:tab/><text:tab/><text:tab/><text:tab/><text:tab/></text:p>
      <text:p text:style-name="P1"><text:tab/><text:tab/><text:tab/><text:tab/> <text:s text:c="37"/>Głuchołazy <text:s/>2021.06.24.</text:p>
      <text:p text:style-name="P1"/>
      <text:p text:style-name="P1"><text:s text:c="87"/></text:p>
      <text:p text:style-name="P1">L.dz..Dz.T. \277\ <text:s text:c="9"/>\21 <text:s text:c="31"/></text:p>
      <text:p text:style-name="P1"/>
      <text:p text:style-name="P1"/>
      <text:p text:style-name="P6"/>
      <text:p text:style-name="P6"><text:s/>dot. zapytania <text:s/>ofertowego pt : <text:s/>„Dostawa <text:s/>i wymiana <text:s/>stolarki okiennej „ ogłoszonego <text:s/>na <text:s text:c="2"/>portalu bip.tbs-glucholazy.pl <text:s/>w <text:s/>dniu 2021.06.15.</text:p>
      <text:p text:style-name="P1"/>
      <text:p text:style-name="P1"/>
      <text:p text:style-name="P1"/>
      <text:p text:style-name="P1"><text:s text:c="43"/><text:span text:style-name="T3">S P R O S T O W A N I E </text:span></text:p>
      <text:p text:style-name="P1"/>
      <text:p text:style-name="P1"/>
      <text:p text:style-name="P1"/>
      <text:p text:style-name="P1"><text:s text:c="6"/>W załączniku <text:s/>nr 2 <text:s/>do Istotnych Warunków <text:s/>Zamówienia <text:s text:c="2"/>określono , że <text:s/>w mieszkaniu przy ul. <text:s/>Rynek 31\1 <text:s/>w <text:s/>Głuchołazach <text:s/>ma być <text:s/>nowe okno drewniane <text:s/>a parapet wewnętrzny <text:s/>z PCV.</text:p>
      <text:p text:style-name="P1">Informacja <text:s/>zawiera <text:s/>omyłkę <text:s/>: parapet <text:s/>wewnętrzny należy <text:s/><text:span text:style-name="T3"><text:s/>wykonać <text:s/>z drewn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ŁUCHOŁASKIE TOWARZYSTWO BUDOWNICTWA SPOŁECZNEGO SPÓŁKA Z O</dc:title>
    <meta:initial-creator>GTBS</meta:initial-creator>
    <meta:creation-date>2019-04-01T13:28:00</meta:creation-date>
    <dc:date>2021-06-24T07:56:17.71</dc:date>
    <meta:print-date>2021-06-24T07:39:44.39</meta:print-date>
    <meta:editing-cycles>7</meta:editing-cycles>
    <meta:editing-duration>PT50M13S</meta:editing-duration>
    <meta:generator>OpenOffice/4.1.9$Win32 OpenOffice.org_project/419m1$Build-9805</meta:generator>
    <meta:document-statistic meta:table-count="0" meta:image-count="0" meta:object-count="0" meta:page-count="1" meta:paragraph-count="12" meta:word-count="125" meta:character-count="1047"/>
  </office:meta>
</office:document-meta>
</file>