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7.022cm" fo:margin-left="0.277cm" fo:margin-right="0.28cm" fo:margin-top="0cm" fo:margin-bottom="0cm" table:align="margins" style:writing-mode="lr-tb"/>
    </style:style>
    <style:style style:name="Tabela1.A" style:family="table-column">
      <style:table-column-properties style:column-width="2.491cm" style:rel-column-width="9589*"/>
    </style:style>
    <style:style style:name="Tabela1.B" style:family="table-column">
      <style:table-column-properties style:column-width="14.531cm" style:rel-column-width="55946*"/>
    </style:style>
    <style:style style:name="Tabela1.1" style:family="table-row">
      <style:table-row-properties style:min-row-height="0.561cm" style:keep-together="true" fo:keep-together="auto"/>
    </style:style>
    <style:style style:name="Tabela1.A1" style:family="table-cell">
      <style:table-cell-properties fo:background-color="#e7e6e6" fo:padding="0cm" fo:border="0.018cm solid #000001">
        <style:background-image/>
      </style:table-cell-properties>
    </style:style>
    <style:style style:name="Tabela1.2" style:family="table-row">
      <style:table-row-properties style:min-row-height="0.727cm" style:keep-together="true" fo:keep-together="auto"/>
    </style:style>
    <style:style style:name="Tabela1.A2" style:family="table-cell">
      <style:table-cell-properties fo:padding="0cm" fo:border="0.018cm solid #000001"/>
    </style:style>
    <style:style style:name="Tabela1.3" style:family="table-row">
      <style:table-row-properties style:min-row-height="1.12cm" style:keep-together="true" fo:keep-together="auto"/>
    </style:style>
    <style:style style:name="Tabela1.4" style:family="table-row">
      <style:table-row-properties style:min-row-height="0.73cm" style:keep-together="true" fo:keep-together="auto"/>
    </style:style>
    <style:style style:name="Tabela1.5" style:family="table-row">
      <style:table-row-properties style:min-row-height="0.728cm" style:keep-together="true" fo:keep-together="auto"/>
    </style:style>
    <style:style style:name="P1" style:family="paragraph" style:parent-style-name="Text_20_body">
      <style:paragraph-properties fo:margin-left="0cm" fo:margin-right="0cm" fo:line-height="5%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3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3pt" style:font-size-asian="13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5pt" fo:font-weight="bold" style:font-size-asian="15pt" style:font-weight-asian="bold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21pt" fo:font-weight="bold" style:font-size-asian="21pt" style:font-weight-asian="bold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1pt" style:font-size-asian="11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18pt" style:font-size-asian="18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weight="bold" style:font-weight-asian="bold"/>
    </style:style>
    <style:style style:name="P10" style:family="paragraph" style:parent-style-name="Text_20_body">
      <style:paragraph-properties fo:margin-left="0cm" fo:margin-right="0cm" fo:line-height="115%" fo:text-indent="0cm" style:auto-text-indent="false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222222" fo:font-size="12pt" fo:background-color="#ffffff" style:font-size-asian="12pt" style:font-size-complex="12pt"/>
    </style:style>
    <style:style style:name="P12" style:family="paragraph" style:parent-style-name="Text_20_body">
      <style:paragraph-properties fo:margin-left="0cm" fo:margin-right="0cm" fo:margin-top="0.002cm" fo:margin-bottom="0cm" fo:text-indent="0cm" style:auto-text-indent="false"/>
      <style:text-properties fo:font-size="14pt" style:font-size-asian="14pt"/>
    </style:style>
    <style:style style:name="P13" style:family="paragraph" style:parent-style-name="Text_20_body">
      <style:paragraph-properties fo:margin-left="0cm" fo:margin-right="0cm" fo:margin-top="0.002cm" fo:margin-bottom="0cm" fo:text-indent="0cm" style:auto-text-indent="false"/>
      <style:text-properties fo:font-size="15.5pt" fo:font-weight="bold" style:font-size-asian="15.5pt" style:font-weight-asian="bold"/>
    </style:style>
    <style:style style:name="P14" style:family="paragraph" style:parent-style-name="Text_20_body">
      <style:paragraph-properties fo:margin-left="0cm" fo:margin-right="0cm" fo:margin-top="0.002cm" fo:margin-bottom="0cm" fo:text-indent="0cm" style:auto-text-indent="false"/>
      <style:text-properties fo:font-size="15.5pt" style:font-size-asian="15.5pt"/>
    </style:style>
    <style:style style:name="P15" style:family="paragraph" style:parent-style-name="Text_20_body">
      <style:paragraph-properties fo:margin-left="0cm" fo:margin-right="0cm" fo:margin-top="0.002cm" fo:margin-bottom="0cm" fo:text-indent="0cm" style:auto-text-indent="false"/>
      <style:text-properties fo:font-size="13.5pt" style:font-size-asian="13.5pt"/>
    </style:style>
    <style:style style:name="P16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size="14pt" style:font-size-asian="14pt"/>
    </style:style>
    <style:style style:name="P17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size="13.5pt" style:font-size-asian="13.5pt"/>
    </style:style>
    <style:style style:name="P18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size="13.5pt" fo:font-weight="bold" style:font-size-asian="13.5pt" style:font-weight-asian="bold"/>
    </style:style>
    <style:style style:name="P19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size="5.5pt" style:font-size-asian="5.5pt"/>
    </style:style>
    <style:style style:name="P20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size="14.5pt" style:font-size-asian="14.5pt"/>
    </style:style>
    <style:style style:name="P21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size="15.5pt" fo:font-weight="bold" style:font-size-asian="15.5pt" style:font-weight-asian="bold"/>
    </style:style>
    <style:style style:name="P22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size="11pt" style:font-size-asian="11pt"/>
    </style:style>
    <style:style style:name="P23" style:family="paragraph" style:parent-style-name="Text_20_body">
      <style:paragraph-properties fo:margin-left="0cm" fo:margin-right="0cm" fo:margin-top="0.007cm" fo:margin-bottom="0cm" fo:text-indent="0cm" style:auto-text-indent="false"/>
      <style:text-properties fo:font-size="15.5pt" fo:font-weight="bold" style:font-size-asian="15.5pt" style:font-weight-asian="bold"/>
    </style:style>
    <style:style style:name="P24" style:family="paragraph" style:parent-style-name="Text_20_body">
      <style:paragraph-properties fo:margin-left="0cm" fo:margin-right="0cm" fo:margin-top="0.007cm" fo:margin-bottom="0cm" fo:text-indent="0cm" style:auto-text-indent="false"/>
      <style:text-properties fo:font-size="15.5pt" style:font-size-asian="15.5pt"/>
    </style:style>
    <style:style style:name="P25" style:family="paragraph" style:parent-style-name="Text_20_body">
      <style:paragraph-properties fo:margin-left="0cm" fo:margin-right="0cm" fo:margin-top="0.011cm" fo:margin-bottom="0cm" fo:text-indent="0cm" style:auto-text-indent="false"/>
      <style:text-properties fo:font-size="13.5pt" style:font-size-asian="13.5pt"/>
    </style:style>
    <style:style style:name="P26" style:family="paragraph" style:parent-style-name="Text_20_body">
      <style:paragraph-properties fo:margin-left="0cm" fo:margin-right="0cm" fo:margin-top="0.011cm" fo:margin-bottom="0cm" fo:text-indent="0cm" style:auto-text-indent="false"/>
      <style:text-properties fo:font-size="13.5pt" fo:font-weight="bold" style:font-size-asian="13.5pt" style:font-weight-asian="bold"/>
    </style:style>
    <style:style style:name="P27" style:family="paragraph" style:parent-style-name="Text_20_body">
      <style:paragraph-properties fo:margin-left="0cm" fo:margin-right="0cm" fo:margin-top="0.011cm" fo:margin-bottom="0cm" fo:text-indent="0cm" style:auto-text-indent="false"/>
      <style:text-properties fo:font-size="13.5pt" fo:font-style="italic" style:font-size-asian="13.5pt" style:font-style-asian="italic"/>
    </style:style>
    <style:style style:name="P28" style:family="paragraph" style:parent-style-name="Text_20_body">
      <style:paragraph-properties fo:margin-left="0cm" fo:margin-right="0cm" fo:margin-top="0.012cm" fo:margin-bottom="0cm" fo:text-indent="0cm" style:auto-text-indent="false"/>
      <style:text-properties fo:font-size="13.5pt" style:font-size-asian="13.5pt"/>
    </style:style>
    <style:style style:name="P29" style:family="paragraph" style:parent-style-name="Text_20_body">
      <style:paragraph-properties fo:margin-left="0cm" fo:margin-right="0cm" fo:margin-top="0.012cm" fo:margin-bottom="0cm" fo:text-indent="0cm" style:auto-text-indent="false"/>
      <style:text-properties fo:font-size="13.5pt" fo:font-weight="bold" style:font-size-asian="13.5pt" style:font-weight-asian="bold"/>
    </style:style>
    <style:style style:name="P30" style:family="paragraph" style:parent-style-name="Text_20_body">
      <style:paragraph-properties fo:margin-left="0cm" fo:margin-right="0cm" fo:margin-top="0.012cm" fo:margin-bottom="0cm" fo:text-indent="0cm" style:auto-text-indent="false"/>
      <style:text-properties fo:font-size="12pt" style:font-size-asian="12pt" style:font-size-complex="12pt"/>
    </style:style>
    <style:style style:name="P31" style:family="paragraph" style:parent-style-name="Text_20_body">
      <style:paragraph-properties fo:margin-left="0cm" fo:margin-right="0cm" fo:margin-top="0.014cm" fo:margin-bottom="0cm" fo:text-indent="0cm" style:auto-text-indent="false"/>
      <style:text-properties fo:font-size="13.5pt" style:font-size-asian="13.5pt"/>
    </style:style>
    <style:style style:name="P32" style:family="paragraph" style:parent-style-name="Text_20_body">
      <style:paragraph-properties fo:margin-left="0cm" fo:margin-right="0cm" fo:margin-top="0.014cm" fo:margin-bottom="0cm" fo:text-indent="0cm" style:auto-text-indent="false"/>
      <style:text-properties fo:font-size="13.5pt" fo:font-weight="bold" style:font-size-asian="13.5pt" style:font-weight-asian="bold"/>
    </style:style>
    <style:style style:name="P33" style:family="paragraph" style:parent-style-name="Text_20_body">
      <style:paragraph-properties fo:margin-left="0cm" fo:margin-right="0cm" fo:margin-top="0.009cm" fo:margin-bottom="0cm" fo:text-indent="0cm" style:auto-text-indent="false"/>
      <style:text-properties fo:font-size="13.5pt" style:font-size-asian="13.5pt"/>
    </style:style>
    <style:style style:name="P34" style:family="paragraph" style:parent-style-name="Text_20_body">
      <style:paragraph-properties fo:margin-left="0cm" fo:margin-right="0cm" fo:margin-top="0.009cm" fo:margin-bottom="0cm" fo:text-indent="0cm" style:auto-text-indent="false"/>
      <style:text-properties fo:font-size="13.5pt" fo:font-weight="bold" style:font-size-asian="13.5pt" style:font-weight-asian="bold"/>
    </style:style>
    <style:style style:name="P35" style:family="paragraph" style:parent-style-name="Text_20_body">
      <style:paragraph-properties fo:margin-left="0cm" fo:margin-right="0cm" fo:margin-top="0.005cm" fo:margin-bottom="0cm" fo:text-indent="0cm" style:auto-text-indent="false"/>
      <style:text-properties fo:font-size="15.5pt" fo:font-weight="bold" style:font-size-asian="15.5pt" style:font-weight-asian="bold"/>
    </style:style>
    <style:style style:name="P36" style:family="paragraph" style:parent-style-name="Text_20_body">
      <style:paragraph-properties fo:margin-left="0cm" fo:margin-right="0cm" fo:margin-top="0.005cm" fo:margin-bottom="0cm" fo:text-indent="0cm" style:auto-text-indent="false"/>
      <style:text-properties fo:font-size="15.5pt" style:font-size-asian="15.5pt"/>
    </style:style>
    <style:style style:name="P37" style:family="paragraph" style:parent-style-name="Text_20_body">
      <style:paragraph-properties fo:margin-left="0cm" fo:margin-right="0cm" fo:margin-top="0.005cm" fo:margin-bottom="0cm" fo:text-indent="0cm" style:auto-text-indent="false"/>
      <style:text-properties fo:font-size="13.5pt" style:font-size-asian="13.5pt"/>
    </style:style>
    <style:style style:name="P38" style:family="paragraph" style:parent-style-name="Text_20_body">
      <style:paragraph-properties fo:margin-left="0cm" fo:margin-right="0cm" fo:margin-top="0.005cm" fo:margin-bottom="0cm" fo:text-indent="0cm" style:auto-text-indent="false"/>
      <style:text-properties fo:font-size="13.5pt" fo:font-weight="bold" style:font-size-asian="13.5pt" style:font-weight-asian="bold"/>
    </style:style>
    <style:style style:name="P39" style:family="paragraph" style:parent-style-name="Text_20_body">
      <style:paragraph-properties fo:margin-left="0cm" fo:margin-right="0cm" fo:margin-top="0.005cm" fo:margin-bottom="0cm" fo:text-indent="0cm" style:auto-text-indent="false"/>
      <style:text-properties fo:font-size="12pt" style:font-size-asian="12pt" style:font-size-complex="12pt"/>
    </style:style>
    <style:style style:name="P40" style:family="paragraph" style:parent-style-name="Text_20_body">
      <style:paragraph-properties fo:margin-left="0cm" fo:margin-right="0cm" fo:margin-top="0.005cm" fo:margin-bottom="0cm" fo:text-indent="0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0cm" fo:margin-right="0cm" fo:margin-top="0.016cm" fo:margin-bottom="0cm" fo:text-indent="0cm" style:auto-text-indent="false"/>
      <style:text-properties fo:font-size="13.5pt" style:font-size-asian="13.5pt"/>
    </style:style>
    <style:style style:name="P42" style:family="paragraph" style:parent-style-name="Standard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cm" fo:margin-right="0cm" fo:margin-top="0cm" fo:margin-bottom="0.499cm" fo:line-height="92%" fo:text-align="justify" style:justify-single-word="false" fo:text-indent="0cm" style:auto-text-indent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left="0.268cm" fo:margin-right="0.3cm" fo:margin-top="0cm" fo:margin-bottom="0cm" fo:line-height="115%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268cm" fo:margin-right="0.3cm" fo:line-height="115%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.268cm" fo:margin-right="0.3cm" fo:margin-top="0.076cm" fo:margin-bottom="0cm" fo:line-height="115%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268cm" fo:margin-right="0.302cm" fo:margin-top="0.002cm" fo:margin-bottom="0cm" fo:line-height="115%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268cm" fo:margin-right="0.302cm" fo:line-height="115%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.268cm" fo:margin-right="0.302cm" fo:margin-top="0.141cm" fo:margin-bottom="0cm" fo:line-height="115%" fo:text-align="justify" style:justify-single-word="false" fo:text-indent="0cm" style:auto-text-indent="false"/>
    </style:style>
    <style:style style:name="P50" style:family="paragraph" style:parent-style-name="Text_20_body">
      <style:paragraph-properties fo:line-height="115%"/>
    </style:style>
    <style:style style:name="P51" style:family="paragraph" style:parent-style-name="Text_20_body">
      <style:paragraph-properties fo:text-align="justify" style:justify-single-word="false"/>
    </style:style>
    <style:style style:name="P52" style:family="paragraph" style:parent-style-name="Text_20_body">
      <style:paragraph-properties fo:line-height="0.485cm"/>
    </style:style>
    <style:style style:name="P53" style:family="paragraph" style:parent-style-name="Text_20_body">
      <style:paragraph-properties fo:line-height="0.485cm" fo:text-align="justify" style:justify-single-word="false"/>
    </style:style>
    <style:style style:name="P54" style:family="paragraph" style:parent-style-name="Text_20_body">
      <style:paragraph-properties fo:line-height="0.485cm"/>
      <style:text-properties fo:font-size="15.5pt" style:font-size-asian="15.5pt"/>
    </style:style>
    <style:style style:name="P55" style:family="paragraph" style:parent-style-name="Text_20_body">
      <style:text-properties fo:font-size="12pt" fo:font-weight="bold" style:font-size-asian="12pt" style:font-weight-asian="bold" style:font-size-complex="12pt"/>
    </style:style>
    <style:style style:name="P56" style:family="paragraph" style:parent-style-name="Text_20_body">
      <style:paragraph-properties fo:margin-left="0.268cm" fo:margin-right="3.104cm" fo:margin-top="0.002cm" fo:margin-bottom="0cm" fo:text-indent="0cm" style:auto-text-indent="false"/>
    </style:style>
    <style:style style:name="P57" style:family="paragraph" style:parent-style-name="Text_20_body">
      <style:paragraph-properties fo:margin-left="0.268cm" fo:margin-right="3.104cm" fo:line-height="115%" fo:text-indent="0cm" style:auto-text-indent="false"/>
    </style:style>
    <style:style style:name="P58" style:family="paragraph" style:parent-style-name="Text_20_body">
      <style:paragraph-properties fo:margin-top="0.072cm" fo:margin-bottom="0cm"/>
    </style:style>
    <style:style style:name="P59" style:family="paragraph" style:parent-style-name="Text_20_body">
      <style:paragraph-properties fo:margin-top="0.072cm" fo:margin-bottom="0cm" fo:line-height="115%"/>
    </style:style>
    <style:style style:name="P60" style:family="paragraph" style:parent-style-name="Text_20_body">
      <style:paragraph-properties fo:margin-top="0.072cm" fo:margin-bottom="0cm" fo:text-align="justify" style:justify-single-word="false"/>
    </style:style>
    <style:style style:name="P61" style:family="paragraph" style:parent-style-name="Text_20_body">
      <style:paragraph-properties fo:margin-left="0.268cm" fo:margin-right="0.296cm" fo:line-height="115%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.268cm" fo:margin-right="0.307cm" fo:line-height="115%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.268cm" fo:margin-right="0.194cm" fo:line-height="115%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0.268cm" fo:margin-right="0.305cm" fo:line-height="115%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.268cm" fo:margin-right="0.305cm" fo:margin-top="0.002cm" fo:margin-bottom="0cm" fo:line-height="115%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0.268cm" fo:margin-right="0.305cm" fo:margin-top="0.141cm" fo:margin-bottom="0cm" fo:line-height="115%" fo:text-align="justify" style:justify-single-word="false" fo:text-indent="0cm" style:auto-text-indent="false"/>
    </style:style>
    <style:style style:name="P67" style:family="paragraph" style:parent-style-name="Text_20_body">
      <style:paragraph-properties fo:margin-top="0.002cm" fo:margin-bottom="0cm"/>
    </style:style>
    <style:style style:name="P68" style:family="paragraph" style:parent-style-name="Text_20_body">
      <style:paragraph-properties fo:margin-top="0.002cm" fo:margin-bottom="0cm" fo:text-align="justify" style:justify-single-word="false"/>
    </style:style>
    <style:style style:name="P69" style:family="paragraph" style:parent-style-name="Text_20_body">
      <style:paragraph-properties fo:margin-left="0.268cm" fo:margin-right="9.712cm" fo:line-height="115%" fo:text-indent="0cm" style:auto-text-indent="false"/>
    </style:style>
    <style:style style:name="P70" style:family="paragraph" style:parent-style-name="Text_20_body">
      <style:paragraph-properties fo:margin-left="1.519cm" fo:margin-right="9.772cm" fo:line-height="115%" fo:text-indent="-1.251cm" style:auto-text-indent="false"/>
    </style:style>
    <style:style style:name="P71" style:family="paragraph" style:parent-style-name="Text_20_body">
      <style:paragraph-properties fo:margin-left="1.519cm" fo:margin-right="9.772cm" fo:line-height="115%" fo:text-indent="-1.251cm" style:auto-text-indent="false"/>
      <style:text-properties style:font-name="Times New Roman"/>
    </style:style>
    <style:style style:name="P72" style:family="paragraph" style:parent-style-name="Text_20_body">
      <style:paragraph-properties fo:margin-top="0.076cm" fo:margin-bottom="0cm"/>
    </style:style>
    <style:style style:name="P73" style:family="paragraph" style:parent-style-name="Text_20_body">
      <style:paragraph-properties fo:margin-left="0.268cm" fo:margin-right="0.303cm" fo:line-height="150%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0.268cm" fo:margin-right="0.303cm" fo:line-height="115%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0.268cm" fo:margin-right="0.303cm" fo:margin-top="0.159cm" fo:margin-bottom="0cm" fo:line-height="115%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0.268cm" fo:margin-right="0.295cm" fo:margin-top="0.002cm" fo:margin-bottom="0cm" fo:line-height="115%" fo:text-align="justify" style:justify-single-word="false" fo:text-indent="0cm" style:auto-text-indent="false"/>
    </style:style>
    <style:style style:name="P77" style:family="paragraph" style:parent-style-name="Text_20_body">
      <style:paragraph-properties fo:margin-top="0.071cm" fo:margin-bottom="0cm" fo:text-align="justify" style:justify-single-word="false"/>
    </style:style>
    <style:style style:name="P78" style:family="paragraph" style:parent-style-name="Text_20_body">
      <style:paragraph-properties fo:margin-left="0.268cm" fo:margin-right="0.31cm" fo:line-height="115%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0.268cm" fo:margin-right="0.31cm" fo:margin-top="0cm" fo:margin-bottom="0cm" fo:line-height="115%" fo:text-align="justify" style:justify-single-word="false" fo:text-indent="0cm" style:auto-text-indent="false">
        <style:tab-stops>
          <style:tab-stop style:position="0.771cm"/>
        </style:tab-stops>
      </style:paragraph-properties>
      <style:text-properties fo:font-size="13pt" fo:font-weight="bold" style:font-size-asian="13pt" style:font-weight-asian="bold"/>
    </style:style>
    <style:style style:name="P80" style:family="paragraph" style:parent-style-name="Text_20_body">
      <style:paragraph-properties fo:margin-left="0.268cm" fo:margin-right="0.316cm" fo:line-height="115%" fo:text-align="justify" style:justify-single-word="false" fo:text-indent="0cm" style:auto-text-indent="false"/>
    </style:style>
    <style:style style:name="P81" style:family="paragraph" style:parent-style-name="Text_20_body">
      <style:paragraph-properties fo:margin-left="0.268cm" fo:margin-right="0.316cm" fo:margin-top="0.004cm" fo:margin-bottom="0cm" fo:line-height="115%" fo:text-align="justify" style:justify-single-word="false" fo:text-indent="0cm" style:auto-text-indent="false"/>
    </style:style>
    <style:style style:name="P82" style:family="paragraph" style:parent-style-name="Text_20_body">
      <style:paragraph-properties fo:margin-left="0.268cm" fo:margin-right="0.318cm" fo:line-height="115%" fo:text-align="justify" style:justify-single-word="false" fo:text-indent="0cm" style:auto-text-indent="false"/>
    </style:style>
    <style:style style:name="P83" style:family="paragraph" style:parent-style-name="Text_20_body">
      <style:paragraph-properties fo:margin-left="0.268cm" fo:margin-right="0.319cm" fo:line-height="115%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0.268cm" fo:margin-right="0.406cm" fo:line-height="115%" fo:text-indent="0cm" style:auto-text-indent="false"/>
    </style:style>
    <style:style style:name="P85" style:family="paragraph" style:parent-style-name="Text_20_body">
      <style:paragraph-properties fo:margin-top="0.004cm" fo:margin-bottom="0cm"/>
    </style:style>
    <style:style style:name="P86" style:family="paragraph" style:parent-style-name="Text_20_body">
      <style:paragraph-properties fo:margin-top="0.004cm" fo:margin-bottom="0cm" fo:text-align="justify" style:justify-single-word="false"/>
    </style:style>
    <style:style style:name="P87" style:family="paragraph" style:parent-style-name="Text_20_body">
      <style:paragraph-properties fo:margin-left="0.268cm" fo:margin-right="0.312cm" fo:line-height="115%" fo:text-align="justify" style:justify-single-word="false" fo:text-indent="0cm" style:auto-text-indent="false"/>
    </style:style>
    <style:style style:name="P88" style:family="paragraph" style:parent-style-name="Text_20_body">
      <style:paragraph-properties fo:margin-left="0.268cm" fo:margin-right="0.312cm" fo:margin-top="0.071cm" fo:margin-bottom="0cm" fo:line-height="115%" fo:text-align="justify" style:justify-single-word="false" fo:text-indent="0cm" style:auto-text-indent="false"/>
    </style:style>
    <style:style style:name="P89" style:family="paragraph" style:parent-style-name="Text_20_body">
      <style:paragraph-properties fo:margin-left="0.268cm" fo:margin-right="0.312cm" fo:margin-top="0.002cm" fo:margin-bottom="0cm" fo:line-height="115%" fo:text-align="justify" style:justify-single-word="false" fo:text-indent="0cm" style:auto-text-indent="false"/>
    </style:style>
    <style:style style:name="P90" style:family="paragraph" style:parent-style-name="Text_20_body">
      <style:paragraph-properties fo:margin-left="0.268cm" fo:margin-right="0.312cm" fo:margin-top="0.002cm" fo:margin-bottom="0cm" fo:line-height="115%" fo:text-align="justify" style:justify-single-word="false" fo:text-indent="0cm" style:auto-text-indent="false"/>
      <style:text-properties fo:font-size="13pt" style:font-size-asian="13pt"/>
    </style:style>
    <style:style style:name="P91" style:family="paragraph" style:parent-style-name="Text_20_body">
      <style:paragraph-properties fo:margin-left="0.268cm" fo:margin-right="0.309cm" fo:margin-top="0.072cm" fo:margin-bottom="0cm" fo:line-height="115%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0.268cm" fo:margin-right="0.298cm" fo:line-height="115%" fo:text-align="justify" style:justify-single-word="false" fo:text-indent="0cm" style:auto-text-indent="false"/>
    </style:style>
    <style:style style:name="P93" style:family="paragraph" style:parent-style-name="Text_20_body">
      <style:paragraph-properties fo:margin-left="0.268cm" fo:margin-right="0.198cm" fo:line-height="115%" fo:text-align="justify" style:justify-single-word="false" fo:text-indent="0cm" style:auto-text-indent="false"/>
    </style:style>
    <style:style style:name="P94" style:family="paragraph" style:parent-style-name="Text_20_body">
      <style:paragraph-properties fo:margin-left="0.268cm" fo:margin-right="7.795cm" fo:margin-top="0.072cm" fo:margin-bottom="0cm" fo:line-height="115%" fo:text-indent="0cm" style:auto-text-indent="false"/>
    </style:style>
    <style:style style:name="P95" style:family="paragraph" style:parent-style-name="Text_20_body">
      <style:paragraph-properties fo:margin-left="0.268cm" fo:margin-right="0.279cm" fo:margin-top="0.072cm" fo:margin-bottom="0cm" fo:line-height="115%" fo:text-indent="0cm" style:auto-text-indent="false"/>
    </style:style>
    <style:style style:name="P96" style:family="paragraph" style:parent-style-name="Text_20_body">
      <style:paragraph-properties fo:margin-left="0.268cm" fo:margin-right="8.49cm" fo:margin-top="0.072cm" fo:margin-bottom="0cm" fo:line-height="115%" fo:text-indent="0cm" style:auto-text-indent="false"/>
    </style:style>
    <style:style style:name="P97" style:family="paragraph" style:parent-style-name="Text_20_body">
      <style:paragraph-properties fo:margin-left="0.268cm" fo:margin-right="0.189cm" fo:line-height="115%" fo:text-indent="0cm" style:auto-text-indent="false"/>
    </style:style>
    <style:style style:name="P98" style:family="paragraph" style:parent-style-name="Text_20_body">
      <style:paragraph-properties fo:margin-left="0.268cm" fo:margin-right="8.442cm" fo:text-indent="0cm" style:auto-text-indent="false"/>
    </style:style>
    <style:style style:name="P99" style:family="paragraph" style:parent-style-name="Text_20_body">
      <style:paragraph-properties fo:margin-left="0.268cm" fo:margin-right="0.813cm" fo:text-indent="0cm" style:auto-text-indent="false"/>
    </style:style>
    <style:style style:name="P100" style:family="paragraph" style:parent-style-name="Text_20_body">
      <style:paragraph-properties fo:margin-left="0.268cm" fo:margin-right="1.602cm" fo:text-indent="0cm" style:auto-text-indent="false"/>
    </style:style>
    <style:style style:name="P101" style:family="paragraph" style:parent-style-name="Standard">
      <style:paragraph-properties fo:margin-left="1.845cm" fo:margin-right="1.879cm" fo:margin-top="0.288cm" fo:margin-bottom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102" style:family="paragraph" style:parent-style-name="Standard">
      <style:paragraph-properties fo:margin-left="1.845cm" fo:margin-right="1.879cm" fo:margin-top="0cm" fo:margin-bottom="0cm" fo:text-align="center" style:justify-single-word="false" fo:text-indent="0cm" style:auto-text-indent="false"/>
      <style:text-properties fo:font-size="14pt" style:font-size-asian="14pt"/>
    </style:style>
    <style:style style:name="P103" style:family="paragraph" style:parent-style-name="Standard">
      <style:paragraph-properties fo:margin-left="2.438cm" fo:margin-right="2.477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104" style:family="paragraph" style:parent-style-name="Standard">
      <style:paragraph-properties fo:margin-left="0.268cm" fo:margin-right="0cm" fo:margin-top="0cm" fo:margin-bottom="0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105" style:family="paragraph" style:parent-style-name="Standard">
      <style:paragraph-properties fo:margin-left="0.268cm" fo:margin-right="0cm" fo:margin-top="0.002cm" fo:margin-bottom="0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106" style:family="paragraph" style:parent-style-name="Text_20_body">
      <style:paragraph-properties fo:margin-top="0.159cm" fo:margin-bottom="0cm"/>
    </style:style>
    <style:style style:name="P107" style:family="paragraph" style:parent-style-name="Text_20_body">
      <style:paragraph-properties fo:margin-left="0.268cm" fo:margin-right="11.497cm" fo:margin-top="0.072cm" fo:margin-bottom="0cm" fo:line-height="115%" fo:text-indent="0cm" style:auto-text-indent="false"/>
    </style:style>
    <style:style style:name="P108" style:family="paragraph" style:parent-style-name="Text_20_body" style:master-page-name="">
      <style:paragraph-properties fo:margin-left="1.519cm" fo:margin-right="0.529cm" fo:line-height="115%" fo:orphans="2" fo:widows="2" fo:text-indent="-1.251cm" style:auto-text-indent="false" style:page-number="auto" style:writing-mode="lr-tb"/>
    </style:style>
    <style:style style:name="P109" style:family="paragraph" style:parent-style-name="Table_20_Paragraph">
      <style:paragraph-properties fo:margin-left="0.161cm" fo:margin-right="0.143cm" fo:text-indent="0cm" style:auto-text-indent="false"/>
      <style:text-properties fo:font-size="12pt" fo:font-weight="bold" style:font-size-asian="12pt" style:font-weight-asian="bold"/>
    </style:style>
    <style:style style:name="P110" style:family="paragraph" style:parent-style-name="Table_20_Paragraph">
      <style:paragraph-properties fo:margin-left="6.052cm" fo:margin-right="6.036cm" fo:text-indent="0cm" style:auto-text-indent="false"/>
      <style:text-properties fo:font-size="12pt" fo:font-weight="bold" style:font-size-asian="12pt" style:font-weight-asian="bold"/>
    </style:style>
    <style:style style:name="P111" style:family="paragraph" style:parent-style-name="Table_20_Paragraph">
      <style:paragraph-properties fo:margin-left="0.161cm" fo:margin-right="0.198cm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2" style:family="paragraph" style:parent-style-name="Table_20_Paragraph">
      <style:paragraph-properties fo:margin-left="0.161cm" fo:margin-right="0.198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3" style:family="paragraph" style:parent-style-name="Table_20_Paragraph">
      <style:paragraph-properties fo:margin-left="0.189cm" fo:margin-right="0cm" fo:text-align="start" style:justify-single-word="false" fo:text-indent="0cm" style:auto-text-indent="false"/>
      <style:text-properties fo:font-size="12pt" style:font-size-asian="12pt"/>
    </style:style>
    <style:style style:name="P114" style:family="paragraph" style:parent-style-name="Table_20_Paragraph">
      <style:paragraph-properties fo:margin-left="0.189cm" fo:margin-right="0cm" fo:text-align="start" style:justify-single-word="false" fo:text-indent="0cm" style:auto-text-indent="false">
        <style:tab-stops>
          <style:tab-stop style:position="1.831cm"/>
          <style:tab-stop style:position="4.085cm"/>
          <style:tab-stop style:position="4.792cm"/>
          <style:tab-stop style:position="6.578cm"/>
          <style:tab-stop style:position="9.255cm"/>
          <style:tab-stop style:position="12.497cm"/>
          <style:tab-stop style:position="13.018cm"/>
        </style:tab-stops>
      </style:paragraph-properties>
      <style:text-properties fo:font-size="12pt" style:font-size-asian="12pt"/>
    </style:style>
    <style:style style:name="P115" style:family="paragraph" style:parent-style-name="Table_20_Paragraph">
      <style:paragraph-properties fo:margin-left="0.189cm" fo:margin-right="0cm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6" style:family="paragraph" style:parent-style-name="Text_20_body">
      <style:paragraph-properties fo:margin-left="0cm" fo:margin-right="0.303cm" fo:margin-top="0.406cm" fo:margin-bottom="0cm" fo:text-align="end" style:justify-single-word="false" fo:text-indent="0cm" style:auto-text-indent="false"/>
      <style:text-properties fo:letter-spacing="-0.002cm"/>
    </style:style>
    <style:style style:name="P117" style:family="paragraph" style:parent-style-name="Text_20_body">
      <style:paragraph-properties fo:margin-left="1.519cm" fo:margin-right="0.42cm" fo:line-height="115%" fo:orphans="2" fo:widows="2" fo:text-indent="-1.251cm" style:auto-text-indent="false" style:writing-mode="lr-tb"/>
      <style:text-properties style:font-name="Times New Roman"/>
    </style:style>
    <style:style style:name="P118" style:family="paragraph" style:parent-style-name="Text_20_body">
      <style:paragraph-properties fo:margin-left="0.376cm" fo:margin-right="0cm" fo:line-height="115%" fo:text-indent="0cm" style:auto-text-indent="false"/>
    </style:style>
    <style:style style:name="P119" style:family="paragraph" style:parent-style-name="Text_20_body">
      <style:paragraph-properties fo:margin-top="0.141cm" fo:margin-bottom="0cm" fo:line-height="115%"/>
    </style:style>
    <style:style style:name="P120" style:family="paragraph" style:parent-style-name="Text_20_body">
      <style:paragraph-properties fo:margin-left="0.268cm" fo:margin-right="0.145cm" fo:margin-top="0.072cm" fo:margin-bottom="0cm" fo:line-height="115%" fo:text-indent="0cm" style:auto-text-indent="false"/>
    </style:style>
    <style:style style:name="P121" style:family="paragraph" style:parent-style-name="Standard">
      <style:paragraph-properties fo:margin-left="1.84cm" fo:margin-right="1.879cm" fo:margin-top="0.323cm" fo:margin-bottom="0cm" fo:line-height="0.568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122" style:family="paragraph" style:parent-style-name="Text_20_body" style:master-page-name="">
      <style:paragraph-properties fo:margin-left="0.773cm" fo:margin-right="0cm" fo:orphans="2" fo:widows="2" fo:text-indent="0cm" style:auto-text-indent="false" style:page-number="auto" style:writing-mode="lr-tb"/>
      <style:text-properties fo:font-size="10pt" style:font-size-asian="10pt"/>
    </style:style>
    <style:style style:name="P123" style:family="paragraph" style:parent-style-name="Standard">
      <style:paragraph-properties fo:margin-left="1.838cm" fo:margin-right="1.879cm" fo:margin-top="0cm" fo:margin-bottom="0cm" fo:line-height="115%" fo:text-align="center" style:justify-single-word="false" fo:text-indent="0cm" style:auto-text-indent="false"/>
      <style:text-properties fo:font-size="11pt" fo:font-style="italic" fo:font-weight="bold" style:font-size-asian="11pt" style:font-style-asian="italic" style:font-weight-asian="bold"/>
    </style:style>
    <style:style style:name="P124" style:family="paragraph" style:parent-style-name="Text_20_body">
      <style:paragraph-properties fo:margin-left="0.268cm" fo:margin-right="1.342cm" fo:margin-top="0.002cm" fo:margin-bottom="0cm" fo:line-height="115%" fo:text-indent="0cm" style:auto-text-indent="false"/>
      <style:text-properties style:font-name="Times New Roman" fo:font-size="12pt" style:font-size-asian="12pt" style:font-size-complex="12pt"/>
    </style:style>
    <style:style style:name="P125" style:family="paragraph" style:parent-style-name="Text_20_body">
      <style:paragraph-properties fo:margin-left="0.268cm" fo:margin-right="0.293cm" fo:text-align="justify" style:justify-single-word="false" fo:text-indent="0cm" style:auto-text-indent="false"/>
      <style:text-properties fo:color="#111111"/>
    </style:style>
    <style:style style:name="P126" style:family="paragraph" style:parent-style-name="Text_20_body" style:master-page-name="Converted1">
      <style:paragraph-properties fo:margin-left="0cm" fo:margin-right="0cm" fo:margin-top="0.002cm" fo:margin-bottom="0cm" fo:text-indent="0cm" style:auto-text-indent="false" style:page-number="auto"/>
      <style:text-properties fo:font-size="11.5pt" style:font-size-asian="11.5pt"/>
    </style:style>
    <style:style style:name="P127" style:family="paragraph" style:parent-style-name="Text_20_body" style:master-page-name="Converted22">
      <style:paragraph-properties fo:margin-left="0cm" fo:margin-right="0cm" fo:margin-top="0.002cm" fo:margin-bottom="0cm" fo:text-indent="0cm" style:auto-text-indent="false" style:page-number="auto"/>
      <style:text-properties fo:font-size="11.5pt" style:font-size-asian="11.5pt"/>
    </style:style>
    <style:style style:name="P128" style:family="paragraph" style:parent-style-name="Text_20_body" style:list-style-name="L3">
      <style:paragraph-properties fo:margin-left="0cm" fo:margin-right="0cm" fo:margin-top="0cm" fo:margin-bottom="0cm" fo:line-height="115%" fo:text-align="start" style:justify-single-word="false" fo:text-indent="0cm" style:auto-text-indent="false">
        <style:tab-stops>
          <style:tab-stop style:position="0.85cm"/>
        </style:tab-stops>
      </style:paragraph-properties>
    </style:style>
    <style:style style:name="P129" style:family="paragraph" style:parent-style-name="Text_20_body" style:list-style-name="L4">
      <style:paragraph-properties fo:margin-left="0cm" fo:margin-right="0cm" fo:margin-top="0.012cm" fo:margin-bottom="0cm" fo:text-indent="0cm" style:auto-text-indent="false"/>
      <style:text-properties fo:font-size="12pt" style:font-size-asian="12pt" style:font-size-complex="12pt"/>
    </style:style>
    <style:style style:name="P130" style:family="paragraph" style:parent-style-name="Text_20_body" style:list-style-name="L5">
      <style:paragraph-properties fo:margin-left="0cm" fo:margin-right="0cm" fo:margin-top="0.012cm" fo:margin-bottom="0cm" fo:text-indent="0cm" style:auto-text-indent="false"/>
      <style:text-properties fo:font-size="12pt" style:font-size-asian="12pt" style:font-size-complex="12pt"/>
    </style:style>
    <style:style style:name="P131" style:family="paragraph" style:parent-style-name="Text_20_body">
      <style:paragraph-properties fo:margin-left="0.268cm" fo:margin-right="0.293cm" fo:text-align="justify" style:justify-single-word="false" fo:text-indent="0cm" style:auto-text-indent="false"/>
      <style:text-properties fo:color="#111111"/>
    </style:style>
    <style:style style:name="P132" style:family="paragraph" style:parent-style-name="Text_20_body" style:list-style-name="L1">
      <style:paragraph-properties fo:margin-left="0.268cm" fo:margin-right="0.293cm" fo:text-align="justify" style:justify-single-word="false" fo:text-indent="0cm" style:auto-text-indent="false"/>
      <style:text-properties fo:color="#111111"/>
    </style:style>
    <style:style style:name="P133" style:family="paragraph" style:parent-style-name="Text_20_body" style:list-style-name="L2">
      <style:paragraph-properties fo:margin-left="0.268cm" fo:margin-right="0.293cm" fo:text-align="justify" style:justify-single-word="false" fo:text-indent="0cm" style:auto-text-indent="false"/>
      <style:text-properties fo:color="#111111"/>
    </style:style>
    <style:style style:name="P134" style:family="paragraph" style:parent-style-name="Heading_20_1">
      <style:paragraph-properties fo:text-align="justify" style:justify-single-word="false"/>
    </style:style>
    <style:style style:name="P135" style:family="paragraph" style:parent-style-name="Heading_20_1">
      <style:paragraph-properties fo:line-height="0.485cm"/>
    </style:style>
    <style:style style:name="P136" style:family="paragraph" style:parent-style-name="Heading_20_1">
      <style:paragraph-properties fo:line-height="115%"/>
    </style:style>
    <style:style style:name="P137" style:family="paragraph" style:parent-style-name="Heading_20_1">
      <style:paragraph-properties fo:margin-left="1.843cm" fo:margin-right="1.879cm" fo:margin-top="0.362cm" fo:margin-bottom="0cm" fo:text-align="center" style:justify-single-word="false" fo:text-indent="0cm" style:auto-text-indent="false"/>
      <style:text-properties fo:font-size="10pt" style:font-size-asian="10pt" style:font-size-complex="10pt"/>
    </style:style>
    <style:style style:name="P138" style:family="paragraph" style:parent-style-name="Heading_20_1">
      <style:paragraph-properties fo:margin-top="0.159cm" fo:margin-bottom="0cm"/>
    </style:style>
    <style:style style:name="P139" style:family="paragraph" style:parent-style-name="Heading_20_1">
      <style:paragraph-properties fo:margin-top="0.159cm" fo:margin-bottom="0cm"/>
      <style:text-properties fo:font-size="13pt" style:font-size-asian="13pt"/>
    </style:style>
    <style:style style:name="P140" style:family="paragraph" style:parent-style-name="Heading_20_1">
      <style:paragraph-properties fo:margin-left="0.268cm" fo:margin-right="0.296cm" fo:line-height="115%" fo:text-align="justify" style:justify-single-word="false" fo:text-indent="0cm" style:auto-text-indent="false"/>
    </style:style>
    <style:style style:name="P141" style:family="paragraph" style:parent-style-name="Heading_20_1">
      <style:paragraph-properties fo:margin-left="0.376cm" fo:margin-right="0cm" fo:text-indent="0cm" style:auto-text-indent="false"/>
    </style:style>
    <style:style style:name="P142" style:family="paragraph" style:parent-style-name="Heading_20_1">
      <style:paragraph-properties fo:margin-left="0.376cm" fo:margin-right="0cm" fo:line-height="115%" fo:text-indent="0cm" style:auto-text-indent="false"/>
    </style:style>
    <style:style style:name="P143" style:family="paragraph" style:parent-style-name="Heading_20_1" style:list-style-name="WWNum2">
      <style:paragraph-properties fo:margin-left="0.693cm" fo:margin-right="0cm" fo:margin-top="0cm" fo:margin-bottom="0cm" fo:line-height="100%" fo:text-align="start" style:justify-single-word="false" fo:text-indent="-0.425cm" style:auto-text-indent="false">
        <style:tab-stops>
          <style:tab-stop style:position="0.695cm"/>
        </style:tab-stops>
      </style:paragraph-properties>
    </style:style>
    <style:style style:name="P144" style:family="paragraph" style:parent-style-name="Heading_20_1" style:list-style-name="WWNum2">
      <style:paragraph-properties fo:margin-left="0.691cm" fo:margin-right="0cm" fo:margin-top="0cm" fo:margin-bottom="0cm" fo:line-height="100%" fo:text-align="justify" style:justify-single-word="false" fo:text-indent="-0.423cm" style:auto-text-indent="false">
        <style:tab-stops>
          <style:tab-stop style:position="0.693cm"/>
        </style:tab-stops>
      </style:paragraph-properties>
    </style:style>
    <style:style style:name="P145" style:family="paragraph" style:parent-style-name="Heading_20_1" style:list-style-name="WWNum2">
      <style:paragraph-properties fo:margin-left="0.79cm" fo:margin-right="0cm" fo:margin-top="0.141cm" fo:margin-bottom="0cm" fo:line-height="100%" fo:text-align="justify" style:justify-single-word="false" fo:text-indent="-0.522cm" style:auto-text-indent="false">
        <style:tab-stops>
          <style:tab-stop style:position="0.792cm"/>
        </style:tab-stops>
      </style:paragraph-properties>
    </style:style>
    <style:style style:name="P146" style:family="paragraph" style:parent-style-name="Heading_20_1">
      <style:paragraph-properties fo:margin-top="0.071cm" fo:margin-bottom="0cm" fo:text-align="justify" style:justify-single-word="false"/>
    </style:style>
    <style:style style:name="P147" style:family="paragraph" style:parent-style-name="Heading_20_1">
      <style:paragraph-properties fo:margin-left="0.268cm" fo:margin-right="0.406cm" fo:line-height="115%" fo:text-indent="0cm" style:auto-text-indent="false"/>
    </style:style>
    <style:style style:name="P148" style:family="paragraph" style:parent-style-name="Heading_20_1" style:list-style-name="WWNum8">
      <style:paragraph-properties fo:margin-left="0.268cm" fo:margin-right="0.309cm" fo:margin-top="0.159cm" fo:margin-bottom="0cm" fo:line-height="115%" fo:text-align="justify" style:justify-single-word="false" fo:text-indent="0cm" style:auto-text-indent="false">
        <style:tab-stops>
          <style:tab-stop style:position="0.732cm"/>
        </style:tab-stops>
      </style:paragraph-properties>
    </style:style>
    <style:style style:name="P149" style:family="paragraph" style:parent-style-name="Heading_20_1">
      <style:paragraph-properties fo:margin-left="0.268cm" fo:margin-right="0.309cm" fo:margin-top="0.002cm" fo:margin-bottom="0cm" fo:line-height="115%" fo:text-align="justify" style:justify-single-word="false" fo:text-indent="0cm" style:auto-text-indent="false"/>
    </style:style>
    <style:style style:name="P150" style:family="paragraph" style:parent-style-name="Heading_20_1" style:list-style-name="WWNum9">
      <style:paragraph-properties fo:margin-left="0.727cm" fo:margin-right="0cm" fo:margin-top="0cm" fo:margin-bottom="0cm" fo:line-height="100%" fo:text-align="justify" style:justify-single-word="false" fo:text-indent="-0.459cm" style:auto-text-indent="false">
        <style:tab-stops>
          <style:tab-stop style:position="0.728cm"/>
        </style:tab-stops>
      </style:paragraph-properties>
    </style:style>
    <style:style style:name="P151" style:family="paragraph" style:parent-style-name="Heading_20_1" style:list-style-name="WWNum29">
      <style:paragraph-properties fo:margin-left="0.727cm" fo:margin-right="0cm" fo:margin-top="0.072cm" fo:margin-bottom="0cm" fo:line-height="100%" fo:text-align="start" style:justify-single-word="false" fo:text-indent="-0.459cm" style:auto-text-indent="false">
        <style:tab-stops>
          <style:tab-stop style:position="0.728cm"/>
          <style:tab-stop style:position="6.523cm"/>
        </style:tab-stops>
      </style:paragraph-properties>
    </style:style>
    <style:style style:name="P152" style:family="paragraph" style:parent-style-name="Heading_20_1" style:list-style-name="WWNum9">
      <style:paragraph-properties fo:margin-left="0.751cm" fo:margin-right="0cm" fo:margin-top="0cm" fo:margin-bottom="0cm" fo:line-height="100%" fo:text-align="justify" style:justify-single-word="false" fo:text-indent="-0.483cm" style:auto-text-indent="false">
        <style:tab-stops>
          <style:tab-stop style:position="0.753cm"/>
        </style:tab-stops>
      </style:paragraph-properties>
    </style:style>
    <style:style style:name="P153" style:family="paragraph" style:parent-style-name="Heading_20_1" style:list-style-name="WWNum29">
      <style:paragraph-properties fo:margin-left="0.751cm" fo:margin-right="0cm" fo:margin-top="0cm" fo:margin-bottom="0cm" fo:line-height="100%" fo:text-align="start" style:justify-single-word="false" fo:text-indent="-0.483cm" style:auto-text-indent="false">
        <style:tab-stops>
          <style:tab-stop style:position="0.753cm"/>
          <style:tab-stop style:position="7.772cm"/>
        </style:tab-stops>
      </style:paragraph-properties>
    </style:style>
    <style:style style:name="P154" style:family="paragraph" style:parent-style-name="Heading_20_1">
      <style:paragraph-properties fo:margin-top="0.141cm" fo:margin-bottom="0cm"/>
    </style:style>
    <style:style style:name="P155" style:family="paragraph" style:parent-style-name="Heading_20_1">
      <style:paragraph-properties fo:margin-top="0.141cm" fo:margin-bottom="0cm" fo:line-height="115%"/>
    </style:style>
    <style:style style:name="P156" style:family="paragraph" style:parent-style-name="Heading_20_1">
      <style:paragraph-properties fo:margin-left="0.268cm" fo:margin-right="0.316cm" fo:line-height="115%" fo:text-align="justify" style:justify-single-word="false" fo:text-indent="0cm" style:auto-text-indent="false"/>
    </style:style>
    <style:style style:name="P157" style:family="paragraph" style:parent-style-name="Heading_20_1" style:list-style-name="WWNum11">
      <style:paragraph-properties fo:margin-left="0.268cm" fo:margin-right="0.31cm" fo:margin-top="0cm" fo:margin-bottom="0cm" fo:line-height="115%" fo:text-align="justify" style:justify-single-word="false" fo:text-indent="0cm" style:auto-text-indent="false">
        <style:tab-stops>
          <style:tab-stop style:position="0.771cm"/>
        </style:tab-stops>
      </style:paragraph-properties>
    </style:style>
    <style:style style:name="P158" style:family="paragraph" style:parent-style-name="Heading_20_1" style:list-style-name="WWNum11">
      <style:paragraph-properties fo:margin-left="0.268cm" fo:margin-right="0.31cm" fo:margin-top="0cm" fo:margin-bottom="0cm" fo:line-height="115%" fo:text-align="justify" style:justify-single-word="false" fo:text-indent="0cm" style:auto-text-indent="false">
        <style:tab-stops>
          <style:tab-stop style:position="1.252cm"/>
        </style:tab-stops>
      </style:paragraph-properties>
    </style:style>
    <style:style style:name="P159" style:family="paragraph" style:parent-style-name="Heading_20_1" style:list-style-name="WWNum11">
      <style:paragraph-properties fo:margin-left="0.878cm" fo:margin-right="0cm" fo:margin-top="0cm" fo:margin-bottom="0cm" fo:line-height="100%" fo:text-align="justify" style:justify-single-word="false" fo:text-indent="-0.61cm" style:auto-text-indent="false">
        <style:tab-stops>
          <style:tab-stop style:position="0.88cm"/>
        </style:tab-stops>
      </style:paragraph-properties>
    </style:style>
    <style:style style:name="P160" style:family="paragraph" style:parent-style-name="Heading_20_1" style:list-style-name="WWNum11">
      <style:paragraph-properties fo:margin-left="0.896cm" fo:margin-right="0cm" fo:margin-top="0cm" fo:margin-bottom="0cm" fo:line-height="100%" fo:text-align="justify" style:justify-single-word="false" fo:text-indent="-0.628cm" style:auto-text-indent="false">
        <style:tab-stops>
          <style:tab-stop style:position="0.896cm"/>
        </style:tab-stops>
      </style:paragraph-properties>
    </style:style>
    <style:style style:name="P161" style:family="paragraph" style:parent-style-name="Heading_20_1" style:list-style-name="WWNum17">
      <style:paragraph-properties fo:margin-left="0.903cm" fo:margin-right="0cm" fo:margin-top="0cm" fo:margin-bottom="0cm" fo:line-height="100%" fo:text-align="justify" style:justify-single-word="false" fo:text-indent="-0.635cm" style:auto-text-indent="false">
        <style:tab-stops>
          <style:tab-stop style:position="0.905cm"/>
        </style:tab-stops>
      </style:paragraph-properties>
    </style:style>
    <style:style style:name="P162" style:family="paragraph" style:parent-style-name="Heading_20_1">
      <style:paragraph-properties fo:margin-left="0.268cm" fo:margin-right="0.303cm" fo:line-height="115%" fo:text-align="justify" style:justify-single-word="false" fo:text-indent="0cm" style:auto-text-indent="false"/>
    </style:style>
    <style:style style:name="P163" style:family="paragraph" style:parent-style-name="Heading_20_1">
      <style:paragraph-properties fo:margin-left="0.268cm" fo:margin-right="0.153cm" fo:margin-top="0.159cm" fo:margin-bottom="0cm" fo:line-height="115%" fo:text-indent="0cm" style:auto-text-indent="false"/>
    </style:style>
    <style:style style:name="P164" style:family="paragraph" style:parent-style-name="Heading_20_1">
      <style:paragraph-properties fo:margin-left="0.268cm" fo:margin-right="0.318cm" fo:margin-top="0.002cm" fo:margin-bottom="0cm" fo:line-height="115%" fo:text-align="justify" style:justify-single-word="false" fo:text-indent="0cm" style:auto-text-indent="false"/>
    </style:style>
    <style:style style:name="P165" style:family="paragraph" style:parent-style-name="List_20_Paragraph" style:list-style-name="WWNum1">
      <style:paragraph-properties fo:margin-left="0.693cm" fo:margin-right="0cm" fo:margin-top="0.072cm" fo:margin-bottom="0cm" fo:line-height="100%" fo:text-align="justify" style:justify-single-word="false" fo:text-indent="-0.425cm" style:auto-text-indent="false">
        <style:tab-stops>
          <style:tab-stop style:position="0.695cm"/>
        </style:tab-stops>
      </style:paragraph-properties>
    </style:style>
    <style:style style:name="P166" style:family="paragraph" style:parent-style-name="List_20_Paragraph" style:list-style-name="WWNum38">
      <style:paragraph-properties fo:margin-left="0.693cm" fo:margin-right="0cm" fo:margin-top="0.071cm" fo:margin-bottom="0cm" fo:line-height="100%" fo:text-align="justify" style:justify-single-word="false" fo:text-indent="-0.425cm" style:auto-text-indent="false">
        <style:tab-stops>
          <style:tab-stop style:position="0.695cm"/>
        </style:tab-stops>
      </style:paragraph-properties>
    </style:style>
    <style:style style:name="P167" style:family="paragraph" style:parent-style-name="List_20_Paragraph" style:list-style-name="WWNum38">
      <style:paragraph-properties fo:margin-left="0.693cm" fo:margin-right="0cm" fo:margin-top="0.078cm" fo:margin-bottom="0cm" fo:line-height="100%" fo:text-align="justify" style:justify-single-word="false" fo:text-indent="-0.425cm" style:auto-text-indent="false">
        <style:tab-stops>
          <style:tab-stop style:position="0.695cm"/>
        </style:tab-stops>
      </style:paragraph-properties>
    </style:style>
    <style:style style:name="P168" style:family="paragraph" style:parent-style-name="List_20_Paragraph" style:list-style-name="WWNum1">
      <style:paragraph-properties fo:margin-left="0.691cm" fo:margin-right="0cm" fo:margin-top="0.072cm" fo:margin-bottom="0cm" fo:line-height="100%" fo:text-align="justify" style:justify-single-word="false" fo:text-indent="-0.423cm" style:auto-text-indent="false">
        <style:tab-stops>
          <style:tab-stop style:position="0.693cm"/>
        </style:tab-stops>
      </style:paragraph-properties>
    </style:style>
    <style:style style:name="P169" style:family="paragraph" style:parent-style-name="List_20_Paragraph" style:list-style-name="WWNum38">
      <style:paragraph-properties fo:margin-left="0.691cm" fo:margin-right="0cm" fo:margin-top="0.072cm" fo:margin-bottom="0cm" fo:line-height="100%" fo:text-align="justify" style:justify-single-word="false" fo:text-indent="-0.423cm" style:auto-text-indent="false">
        <style:tab-stops>
          <style:tab-stop style:position="0.693cm"/>
        </style:tab-stops>
      </style:paragraph-properties>
    </style:style>
    <style:style style:name="P170" style:family="paragraph" style:parent-style-name="List_20_Paragraph" style:list-style-name="WWNum31">
      <style:paragraph-properties fo:margin-left="0.691cm" fo:margin-right="0cm" fo:margin-top="0.072cm" fo:margin-bottom="0cm" fo:line-height="100%" fo:text-align="start" style:justify-single-word="false" fo:text-indent="-0.423cm" style:auto-text-indent="false">
        <style:tab-stops>
          <style:tab-stop style:position="0.693cm"/>
        </style:tab-stops>
      </style:paragraph-properties>
    </style:style>
    <style:style style:name="P171" style:family="paragraph" style:parent-style-name="List_20_Paragraph" style:list-style-name="WWNum24">
      <style:paragraph-properties fo:margin-left="0.691cm" fo:margin-right="0cm" fo:margin-top="0.141cm" fo:margin-bottom="0cm" fo:line-height="100%" fo:text-align="start" style:justify-single-word="false" fo:text-indent="-0.423cm" style:auto-text-indent="false">
        <style:tab-stops>
          <style:tab-stop style:position="0.693cm"/>
        </style:tab-stops>
      </style:paragraph-properties>
      <style:text-properties fo:font-size="12pt" style:font-size-asian="12pt"/>
    </style:style>
    <style:style style:name="P172" style:family="paragraph" style:parent-style-name="List_20_Paragraph" style:list-style-name="WWNum27">
      <style:paragraph-properties fo:margin-left="0.691cm" fo:margin-right="0cm" fo:margin-top="0cm" fo:margin-bottom="0cm" fo:line-height="100%" fo:text-align="start" style:justify-single-word="false" fo:text-indent="-0.423cm" style:auto-text-indent="false">
        <style:tab-stops>
          <style:tab-stop style:position="0.693cm"/>
        </style:tab-stops>
      </style:paragraph-properties>
    </style:style>
    <style:style style:name="P173" style:family="paragraph" style:parent-style-name="List_20_Paragraph" style:list-style-name="WWNum30">
      <style:paragraph-properties fo:margin-left="0.691cm" fo:margin-right="0cm" fo:margin-top="0cm" fo:margin-bottom="0cm" fo:line-height="100%" fo:text-align="start" style:justify-single-word="false" fo:text-indent="-0.423cm" style:auto-text-indent="false">
        <style:tab-stops>
          <style:tab-stop style:position="0.693cm"/>
        </style:tab-stops>
      </style:paragraph-properties>
    </style:style>
    <style:style style:name="P174" style:family="paragraph" style:parent-style-name="List_20_Paragraph" style:list-style-name="WWNum27">
      <style:paragraph-properties fo:margin-left="0.691cm" fo:margin-right="0cm" fo:margin-top="0cm" fo:margin-bottom="0cm" fo:line-height="0.483cm" fo:text-align="start" style:justify-single-word="false" fo:text-indent="-0.423cm" style:auto-text-indent="false">
        <style:tab-stops>
          <style:tab-stop style:position="0.693cm"/>
        </style:tab-stops>
      </style:paragraph-properties>
    </style:style>
    <style:style style:name="P175" style:family="paragraph" style:parent-style-name="List_20_Paragraph" style:list-style-name="WWNum38">
      <style:paragraph-properties fo:margin-left="0.691cm" fo:margin-right="0cm" fo:margin-top="0cm" fo:margin-bottom="0cm" fo:line-height="0.485cm" fo:text-align="justify" style:justify-single-word="false" fo:text-indent="-0.423cm" style:auto-text-indent="false">
        <style:tab-stops>
          <style:tab-stop style:position="0.693cm"/>
        </style:tab-stops>
      </style:paragraph-properties>
    </style:style>
    <style:style style:name="P176" style:family="paragraph" style:parent-style-name="List_20_Paragraph" style:list-style-name="WWNum34">
      <style:paragraph-properties fo:margin-left="0.691cm" fo:margin-right="0cm" fo:margin-top="0.078cm" fo:margin-bottom="0cm" fo:line-height="100%" fo:text-align="start" style:justify-single-word="false" fo:text-indent="-0.423cm" style:auto-text-indent="false">
        <style:tab-stops>
          <style:tab-stop style:position="0.693cm"/>
        </style:tab-stops>
      </style:paragraph-properties>
    </style:style>
    <style:style style:name="P177" style:family="paragraph" style:parent-style-name="List_20_Paragraph" style:list-style-name="WWNum38">
      <style:paragraph-properties fo:margin-left="0.691cm" fo:margin-right="0cm" fo:margin-top="0.071cm" fo:margin-bottom="0cm" fo:line-height="100%" fo:text-align="justify" style:justify-single-word="false" fo:text-indent="-0.423cm" style:auto-text-indent="false">
        <style:tab-stops>
          <style:tab-stop style:position="0.693cm"/>
        </style:tab-stops>
      </style:paragraph-properties>
    </style:style>
    <style:style style:name="P178" style:family="paragraph" style:parent-style-name="List_20_Paragraph" style:list-style-name="WWNum38">
      <style:paragraph-properties fo:margin-left="0.691cm" fo:margin-right="0cm" fo:margin-top="0.004cm" fo:margin-bottom="0cm" fo:line-height="100%" fo:text-align="justify" style:justify-single-word="false" fo:text-indent="-0.423cm" style:auto-text-indent="false">
        <style:tab-stops>
          <style:tab-stop style:position="0.693cm"/>
        </style:tab-stops>
      </style:paragraph-properties>
    </style:style>
    <style:style style:name="P179" style:family="paragraph" style:parent-style-name="List_20_Paragraph" style:list-style-name="WWNum1">
      <style:paragraph-properties fo:margin-left="0.684cm" fo:margin-right="0cm" fo:margin-top="0.076cm" fo:margin-bottom="0cm" fo:line-height="100%" fo:text-align="justify" style:justify-single-word="false" fo:text-indent="-0.416cm" style:auto-text-indent="false">
        <style:tab-stops>
          <style:tab-stop style:position="0.684cm"/>
        </style:tab-stops>
      </style:paragraph-properties>
    </style:style>
    <style:style style:name="P180" style:family="paragraph" style:parent-style-name="List_20_Paragraph" style:list-style-name="WWNum1">
      <style:paragraph-properties fo:margin-left="0.684cm" fo:margin-right="0cm" fo:margin-top="0.072cm" fo:margin-bottom="0cm" fo:line-height="100%" fo:text-align="justify" style:justify-single-word="false" fo:text-indent="-0.416cm" style:auto-text-indent="false">
        <style:tab-stops>
          <style:tab-stop style:position="0.684cm"/>
        </style:tab-stops>
      </style:paragraph-properties>
    </style:style>
    <style:style style:name="P181" style:family="paragraph" style:parent-style-name="List_20_Paragraph" style:list-style-name="WWNum22">
      <style:paragraph-properties fo:margin-left="0.684cm" fo:margin-right="0cm" fo:margin-top="0.072cm" fo:margin-bottom="0cm" fo:line-height="100%" fo:text-align="start" style:justify-single-word="false" fo:text-indent="-0.416cm" style:auto-text-indent="false">
        <style:tab-stops>
          <style:tab-stop style:position="0.684cm"/>
        </style:tab-stops>
      </style:paragraph-properties>
    </style:style>
    <style:style style:name="P182" style:family="paragraph" style:parent-style-name="List_20_Paragraph" style:list-style-name="WWNum22">
      <style:paragraph-properties fo:margin-left="0.684cm" fo:margin-right="0cm" fo:margin-top="0cm" fo:margin-bottom="0cm" fo:line-height="100%" fo:text-align="start" style:justify-single-word="false" fo:text-indent="-0.416cm" style:auto-text-indent="false">
        <style:tab-stops>
          <style:tab-stop style:position="0.684cm"/>
        </style:tab-stops>
      </style:paragraph-properties>
    </style:style>
    <style:style style:name="P183" style:family="paragraph" style:parent-style-name="List_20_Paragraph" style:list-style-name="WWNum22">
      <style:paragraph-properties fo:margin-left="0.684cm" fo:margin-right="0cm" fo:margin-top="0cm" fo:margin-bottom="0cm" fo:line-height="0.487cm" fo:text-align="justify" style:justify-single-word="false" fo:text-indent="-0.416cm" style:auto-text-indent="false">
        <style:tab-stops>
          <style:tab-stop style:position="0.684cm"/>
        </style:tab-stops>
      </style:paragraph-properties>
    </style:style>
    <style:style style:name="P184" style:family="paragraph" style:parent-style-name="List_20_Paragraph" style:list-style-name="WWNum30">
      <style:paragraph-properties fo:margin-left="0.684cm" fo:margin-right="0cm" fo:margin-top="0.141cm" fo:margin-bottom="0cm" fo:line-height="100%" fo:text-align="start" style:justify-single-word="false" fo:text-indent="-0.416cm" style:auto-text-indent="false">
        <style:tab-stops>
          <style:tab-stop style:position="0.684cm"/>
        </style:tab-stops>
      </style:paragraph-properties>
    </style:style>
    <style:style style:name="P185" style:family="paragraph" style:parent-style-name="List_20_Paragraph" style:list-style-name="WWNum2">
      <style:paragraph-properties fo:margin-left="0.268cm" fo:margin-right="0cm" fo:margin-top="0.072cm" fo:margin-bottom="0cm" fo:line-height="100%" fo:text-align="justify" style:justify-single-word="false" fo:text-indent="0cm" style:auto-text-indent="false">
        <style:tab-stops>
          <style:tab-stop style:position="1.012cm"/>
        </style:tab-stops>
      </style:paragraph-properties>
    </style:style>
    <style:style style:name="P186" style:family="paragraph" style:parent-style-name="List_20_Paragraph" style:list-style-name="WWNum24">
      <style:paragraph-properties fo:margin-left="0.268cm" fo:margin-right="0cm" fo:margin-top="0.072cm" fo:margin-bottom="0cm" fo:line-height="100%" fo:text-align="start" style:justify-single-word="false" fo:text-indent="0cm" style:auto-text-indent="false">
        <style:tab-stops>
          <style:tab-stop style:position="0.905cm"/>
        </style:tab-stops>
      </style:paragraph-properties>
    </style:style>
    <style:style style:name="P187" style:family="paragraph" style:parent-style-name="List_20_Paragraph" style:list-style-name="WWNum2">
      <style:paragraph-properties fo:margin-left="0.268cm" fo:margin-right="0cm" fo:margin-top="0.072cm" fo:margin-bottom="0cm" fo:line-height="100%" fo:text-align="justify" style:justify-single-word="false" fo:text-indent="0cm" style:auto-text-indent="false">
        <style:tab-stops>
          <style:tab-stop style:position="1.012cm"/>
        </style:tab-stops>
      </style:paragraph-properties>
      <style:text-properties fo:font-size="12pt" style:font-size-asian="12pt"/>
    </style:style>
    <style:style style:name="P188" style:family="paragraph" style:parent-style-name="List_20_Paragraph" style:list-style-name="WWNum2">
      <style:paragraph-properties fo:margin-left="0.268cm" fo:margin-right="0cm" fo:margin-top="0.071cm" fo:margin-bottom="0cm" fo:line-height="100%" fo:text-align="justify" style:justify-single-word="false" fo:text-indent="0cm" style:auto-text-indent="false">
        <style:tab-stops>
          <style:tab-stop style:position="1.012cm"/>
        </style:tab-stops>
      </style:paragraph-properties>
    </style:style>
    <style:style style:name="P189" style:family="paragraph" style:parent-style-name="List_20_Paragraph" style:list-style-name="WWNum38">
      <style:paragraph-properties fo:margin-left="0.268cm" fo:margin-right="0cm" fo:margin-top="0.071cm" fo:margin-bottom="0cm" fo:line-height="100%" fo:text-align="justify" style:justify-single-word="false" fo:text-indent="0cm" style:auto-text-indent="false">
        <style:tab-stops>
          <style:tab-stop style:position="0.905cm"/>
        </style:tab-stops>
      </style:paragraph-properties>
    </style:style>
    <style:style style:name="P190" style:family="paragraph" style:parent-style-name="List_20_Paragraph" style:list-style-name="WWNum3">
      <style:paragraph-properties fo:margin-left="0.268cm" fo:margin-right="0cm" fo:margin-top="0cm" fo:margin-bottom="0cm" fo:line-height="100%" fo:text-align="justify" style:justify-single-word="false" fo:text-indent="0cm" style:auto-text-indent="false">
        <style:tab-stops>
          <style:tab-stop style:position="0.728cm"/>
        </style:tab-stops>
      </style:paragraph-properties>
    </style:style>
    <style:style style:name="P191" style:family="paragraph" style:parent-style-name="List_20_Paragraph" style:list-style-name="WWNum24">
      <style:paragraph-properties fo:margin-left="0.268cm" fo:margin-right="0cm" fo:margin-top="0cm" fo:margin-bottom="0cm" fo:line-height="100%" fo:text-align="justify" style:justify-single-word="false" fo:text-indent="0cm" style:auto-text-indent="false">
        <style:tab-stops>
          <style:tab-stop style:position="0.684cm"/>
        </style:tab-stops>
      </style:paragraph-properties>
    </style:style>
    <style:style style:name="P192" style:family="paragraph" style:parent-style-name="List_20_Paragraph" style:list-style-name="WWNum11">
      <style:paragraph-properties fo:margin-left="0.268cm" fo:margin-right="0cm" fo:margin-top="0cm" fo:margin-bottom="0cm" fo:line-height="100%" fo:text-align="start" style:justify-single-word="false" fo:text-indent="0cm" style:auto-text-indent="false">
        <style:tab-stops>
          <style:tab-stop style:position="0.695cm"/>
        </style:tab-stops>
      </style:paragraph-properties>
    </style:style>
    <style:style style:name="P193" style:family="paragraph" style:parent-style-name="List_20_Paragraph" style:list-style-name="WWNum24">
      <style:paragraph-properties fo:margin-left="0.268cm" fo:margin-right="0cm" fo:margin-top="0cm" fo:margin-bottom="0cm" fo:line-height="0.48cm" fo:text-align="start" style:justify-single-word="false" fo:text-indent="0cm" style:auto-text-indent="false">
        <style:tab-stops>
          <style:tab-stop style:position="0.693cm"/>
        </style:tab-stops>
      </style:paragraph-properties>
    </style:style>
    <style:style style:name="P194" style:family="paragraph" style:parent-style-name="List_20_Paragraph" style:list-style-name="WWNum28">
      <style:paragraph-properties fo:margin-left="0.268cm" fo:margin-right="0cm" fo:margin-top="0cm" fo:margin-bottom="0cm" fo:line-height="0.485cm" fo:text-align="start" style:justify-single-word="false" fo:text-indent="0cm" style:auto-text-indent="false">
        <style:tab-stops>
          <style:tab-stop style:position="0.693cm"/>
        </style:tab-stops>
      </style:paragraph-properties>
    </style:style>
    <style:style style:name="P195" style:family="paragraph" style:parent-style-name="List_20_Paragraph" style:list-style-name="WWNum37">
      <style:paragraph-properties fo:margin-left="0.268cm" fo:margin-right="0cm" fo:margin-top="0cm" fo:margin-bottom="0cm" fo:line-height="0.485cm" fo:text-align="justify" style:justify-single-word="false" fo:text-indent="0cm" style:auto-text-indent="false">
        <style:tab-stops>
          <style:tab-stop style:position="0.728cm"/>
        </style:tab-stops>
      </style:paragraph-properties>
    </style:style>
    <style:style style:name="P196" style:family="paragraph" style:parent-style-name="List_20_Paragraph" style:list-style-name="WWNum35">
      <style:paragraph-properties fo:margin-left="0.268cm" fo:margin-right="0cm" fo:margin-top="0cm" fo:margin-bottom="0cm" fo:line-height="0.485cm" fo:text-align="start" style:justify-single-word="false" fo:text-indent="0cm" style:auto-text-indent="false">
        <style:tab-stops>
          <style:tab-stop style:position="0.704cm"/>
        </style:tab-stops>
      </style:paragraph-properties>
      <style:text-properties fo:font-size="12pt" style:font-size-asian="12pt"/>
    </style:style>
    <style:style style:name="P197" style:family="paragraph" style:parent-style-name="List_20_Paragraph" style:list-style-name="WWNum11">
      <style:paragraph-properties fo:margin-left="0.268cm" fo:margin-right="0cm" fo:margin-top="0.002cm" fo:margin-bottom="0cm" fo:line-height="100%" fo:text-align="start" style:justify-single-word="false" fo:text-indent="0cm" style:auto-text-indent="false">
        <style:tab-stops>
          <style:tab-stop style:position="0.695cm"/>
        </style:tab-stops>
      </style:paragraph-properties>
    </style:style>
    <style:style style:name="P198" style:family="paragraph" style:parent-style-name="List_20_Paragraph" style:list-style-name="WWNum22">
      <style:paragraph-properties fo:margin-left="0.268cm" fo:margin-right="0cm" fo:margin-top="0.002cm" fo:margin-bottom="0cm" fo:line-height="100%" fo:text-align="justify" style:justify-single-word="false" fo:text-indent="0cm" style:auto-text-indent="false">
        <style:tab-stops>
          <style:tab-stop style:position="0.693cm"/>
        </style:tab-stops>
      </style:paragraph-properties>
    </style:style>
    <style:style style:name="P199" style:family="paragraph" style:parent-style-name="List_20_Paragraph" style:list-style-name="WWNum21">
      <style:paragraph-properties fo:margin-left="0.268cm" fo:margin-right="0cm" fo:margin-top="0.002cm" fo:margin-bottom="0cm" fo:line-height="100%" fo:text-align="justify" style:justify-single-word="false" fo:text-indent="0cm" style:auto-text-indent="false">
        <style:tab-stops>
          <style:tab-stop style:position="0.681cm"/>
        </style:tab-stops>
      </style:paragraph-properties>
      <style:text-properties fo:font-size="12pt" style:font-size-asian="12pt"/>
    </style:style>
    <style:style style:name="P200" style:family="paragraph" style:parent-style-name="List_20_Paragraph" style:list-style-name="WWNum24">
      <style:paragraph-properties fo:margin-left="0.268cm" fo:margin-right="0cm" fo:margin-top="0.141cm" fo:margin-bottom="0cm" fo:line-height="100%" fo:text-align="start" style:justify-single-word="false" fo:text-indent="0cm" style:auto-text-indent="false">
        <style:tab-stops>
          <style:tab-stop style:position="0.693cm"/>
        </style:tab-stops>
      </style:paragraph-properties>
    </style:style>
    <style:style style:name="P201" style:family="paragraph" style:parent-style-name="List_20_Paragraph" style:list-style-name="WWNum3">
      <style:paragraph-properties fo:margin-left="0.268cm" fo:margin-right="0.3cm" fo:margin-top="0.072cm" fo:margin-bottom="0cm" fo:line-height="115%" fo:text-align="start" style:justify-single-word="false" fo:text-indent="0cm" style:auto-text-indent="false">
        <style:tab-stops>
          <style:tab-stop style:position="0.753cm"/>
        </style:tab-stops>
      </style:paragraph-properties>
    </style:style>
    <style:style style:name="P202" style:family="paragraph" style:parent-style-name="List_20_Paragraph" style:list-style-name="WWNum38">
      <style:paragraph-properties fo:margin-left="0.268cm" fo:margin-right="0.3cm" fo:margin-top="0.072cm" fo:margin-bottom="0cm" fo:line-height="115%" fo:text-align="start" style:justify-single-word="false" fo:text-indent="0cm" style:auto-text-indent="false">
        <style:tab-stops>
          <style:tab-stop style:position="0.706cm"/>
        </style:tab-stops>
      </style:paragraph-properties>
      <style:text-properties fo:font-size="12pt" style:font-size-asian="12pt"/>
    </style:style>
    <style:style style:name="P203" style:family="paragraph" style:parent-style-name="List_20_Paragraph" style:list-style-name="WWNum8">
      <style:paragraph-properties fo:margin-left="0.268cm" fo:margin-right="0.3cm" fo:margin-top="0cm" fo:margin-bottom="0cm" fo:line-height="115%" fo:text-align="justify" style:justify-single-word="false" fo:text-indent="0cm" style:auto-text-indent="false">
        <style:tab-stops>
          <style:tab-stop style:position="0.69cm"/>
        </style:tab-stops>
      </style:paragraph-properties>
    </style:style>
    <style:style style:name="P204" style:family="paragraph" style:parent-style-name="List_20_Paragraph" style:list-style-name="WWNum15">
      <style:paragraph-properties fo:margin-left="0.268cm" fo:margin-right="0.3cm" fo:margin-top="0cm" fo:margin-bottom="0cm" fo:line-height="115%" fo:text-align="justify" style:justify-single-word="false" fo:text-indent="0cm" style:auto-text-indent="false">
        <style:tab-stops>
          <style:tab-stop style:position="0.808cm"/>
        </style:tab-stops>
      </style:paragraph-properties>
    </style:style>
    <style:style style:name="P205" style:family="paragraph" style:parent-style-name="List_20_Paragraph" style:list-style-name="WWNum19">
      <style:paragraph-properties fo:margin-left="0.268cm" fo:margin-right="0.3cm" fo:margin-top="0cm" fo:margin-bottom="0cm" fo:line-height="115%" fo:text-align="justify" style:justify-single-word="false" fo:text-indent="0cm" style:auto-text-indent="false">
        <style:tab-stops>
          <style:tab-stop style:position="0.723cm"/>
        </style:tab-stops>
      </style:paragraph-properties>
    </style:style>
    <style:style style:name="P206" style:family="paragraph" style:parent-style-name="List_20_Paragraph" style:list-style-name="WWNum8">
      <style:paragraph-properties fo:margin-left="0.268cm" fo:margin-right="0.3cm" fo:margin-top="0cm" fo:margin-bottom="0cm" fo:line-height="115%" fo:text-align="justify" style:justify-single-word="false" fo:text-indent="0cm" style:auto-text-indent="false">
        <style:tab-stops>
          <style:tab-stop style:position="0.69cm"/>
        </style:tab-stops>
      </style:paragraph-properties>
      <style:text-properties fo:font-size="12pt" style:font-size-asian="12pt"/>
    </style:style>
    <style:style style:name="P207" style:family="paragraph" style:parent-style-name="List_20_Paragraph" style:list-style-name="WWNum35">
      <style:paragraph-properties fo:margin-left="0.268cm" fo:margin-right="0.3cm" fo:margin-top="0.076cm" fo:margin-bottom="0cm" fo:line-height="115%" fo:text-align="start" style:justify-single-word="false" fo:text-indent="0cm" style:auto-text-indent="false">
        <style:tab-stops>
          <style:tab-stop style:position="0.852cm"/>
        </style:tab-stops>
      </style:paragraph-properties>
    </style:style>
    <style:style style:name="P208" style:family="paragraph" style:parent-style-name="List_20_Paragraph" style:list-style-name="WWNum3">
      <style:paragraph-properties fo:margin-left="0.718cm" fo:margin-right="0cm" fo:margin-top="0cm" fo:margin-bottom="0cm" fo:line-height="0.485cm" fo:text-align="start" style:justify-single-word="false" fo:text-indent="-0.45cm" style:auto-text-indent="false">
        <style:tab-stops>
          <style:tab-stop style:position="0.72cm"/>
        </style:tab-stops>
      </style:paragraph-properties>
    </style:style>
    <style:style style:name="P209" style:family="paragraph" style:parent-style-name="List_20_Paragraph" style:list-style-name="WWNum3">
      <style:paragraph-properties fo:margin-left="0.718cm" fo:margin-right="0cm" fo:margin-top="0cm" fo:margin-bottom="0cm" fo:line-height="100%" fo:text-align="start" style:justify-single-word="false" fo:text-indent="-0.45cm" style:auto-text-indent="false">
        <style:tab-stops>
          <style:tab-stop style:position="0.72cm"/>
        </style:tab-stops>
      </style:paragraph-properties>
    </style:style>
    <style:style style:name="P210" style:family="paragraph" style:parent-style-name="List_20_Paragraph" style:list-style-name="WWNum31">
      <style:paragraph-properties fo:margin-left="0.718cm" fo:margin-right="0cm" fo:margin-top="0cm" fo:margin-bottom="0cm" fo:line-height="100%" fo:text-align="start" style:justify-single-word="false" fo:text-indent="-0.45cm" style:auto-text-indent="false">
        <style:tab-stops>
          <style:tab-stop style:position="0.72cm"/>
        </style:tab-stops>
      </style:paragraph-properties>
    </style:style>
    <style:style style:name="P211" style:family="paragraph" style:parent-style-name="List_20_Paragraph" style:list-style-name="WWNum20">
      <style:paragraph-properties fo:margin-left="0.718cm" fo:margin-right="0cm" fo:margin-top="0cm" fo:margin-bottom="0cm" fo:line-height="100%" fo:text-align="justify" style:justify-single-word="false" fo:text-indent="-0.45cm" style:auto-text-indent="false">
        <style:tab-stops>
          <style:tab-stop style:position="0.72cm"/>
        </style:tab-stops>
      </style:paragraph-properties>
    </style:style>
    <style:style style:name="P212" style:family="paragraph" style:parent-style-name="List_20_Paragraph" style:list-style-name="WWNum7">
      <style:paragraph-properties fo:margin-left="0.718cm" fo:margin-right="0cm" fo:margin-top="0.076cm" fo:margin-bottom="0cm" fo:line-height="100%" fo:text-align="justify" style:justify-single-word="false" fo:text-indent="-0.45cm" style:auto-text-indent="false">
        <style:tab-stops>
          <style:tab-stop style:position="0.72cm"/>
        </style:tab-stops>
      </style:paragraph-properties>
    </style:style>
    <style:style style:name="P213" style:family="paragraph" style:parent-style-name="List_20_Paragraph" style:list-style-name="WWNum3">
      <style:paragraph-properties fo:margin-left="0.268cm" fo:margin-right="0.318cm" fo:margin-top="0.069cm" fo:margin-bottom="0cm" fo:line-height="115%" fo:text-align="start" style:justify-single-word="false" fo:text-indent="0cm" style:auto-text-indent="false">
        <style:tab-stops>
          <style:tab-stop style:position="0.716cm"/>
        </style:tab-stops>
      </style:paragraph-properties>
    </style:style>
    <style:style style:name="P214" style:family="paragraph" style:parent-style-name="List_20_Paragraph" style:list-style-name="WWNum19">
      <style:paragraph-properties fo:margin-left="0.268cm" fo:margin-right="0.318cm" fo:margin-top="0cm" fo:margin-bottom="0cm" fo:line-height="115%" fo:text-align="justify" style:justify-single-word="false" fo:text-indent="0cm" style:auto-text-indent="false">
        <style:tab-stops>
          <style:tab-stop style:position="0.753cm"/>
        </style:tab-stops>
      </style:paragraph-properties>
    </style:style>
    <style:style style:name="P215" style:family="paragraph" style:parent-style-name="List_20_Paragraph" style:list-style-name="WWNum37">
      <style:paragraph-properties fo:margin-left="0.268cm" fo:margin-right="0.318cm" fo:margin-top="0cm" fo:margin-bottom="0cm" fo:line-height="115%" fo:text-align="justify" style:justify-single-word="false" fo:text-indent="0cm" style:auto-text-indent="false">
        <style:tab-stops>
          <style:tab-stop style:position="0.718cm"/>
        </style:tab-stops>
      </style:paragraph-properties>
      <style:text-properties fo:font-size="12pt" style:font-size-asian="12pt"/>
    </style:style>
    <style:style style:name="P216" style:family="paragraph" style:parent-style-name="List_20_Paragraph" style:list-style-name="WWNum24">
      <style:paragraph-properties fo:margin-left="0.268cm" fo:margin-right="0.318cm" fo:margin-top="0.072cm" fo:margin-bottom="0cm" fo:line-height="115%" fo:text-align="justify" style:justify-single-word="false" fo:text-indent="0cm" style:auto-text-indent="false">
        <style:tab-stops>
          <style:tab-stop style:position="0.732cm"/>
        </style:tab-stops>
      </style:paragraph-properties>
    </style:style>
    <style:style style:name="P217" style:family="paragraph" style:parent-style-name="List_20_Paragraph" style:list-style-name="WWNum37">
      <style:paragraph-properties fo:margin-left="0.268cm" fo:margin-right="0.318cm" fo:margin-top="0.076cm" fo:margin-bottom="0cm" fo:line-height="115%" fo:text-align="justify" style:justify-single-word="false" fo:text-indent="0cm" style:auto-text-indent="false">
        <style:tab-stops>
          <style:tab-stop style:position="0.908cm"/>
        </style:tab-stops>
      </style:paragraph-properties>
    </style:style>
    <style:style style:name="P218" style:family="paragraph" style:parent-style-name="List_20_Paragraph" style:list-style-name="WWNum3">
      <style:paragraph-properties fo:margin-left="0.268cm" fo:margin-right="0.309cm" fo:margin-top="0cm" fo:margin-bottom="0cm" fo:line-height="115%" fo:text-align="start" style:justify-single-word="false" fo:text-indent="0cm" style:auto-text-indent="false">
        <style:tab-stops>
          <style:tab-stop style:position="0.787cm"/>
        </style:tab-stops>
      </style:paragraph-properties>
    </style:style>
    <style:style style:name="P219" style:family="paragraph" style:parent-style-name="List_20_Paragraph" style:list-style-name="WWNum6">
      <style:paragraph-properties fo:margin-left="0.268cm" fo:margin-right="0.309cm" fo:margin-top="0cm" fo:margin-bottom="0cm" fo:line-height="115%" fo:text-align="justify" style:justify-single-word="false" fo:text-indent="0cm" style:auto-text-indent="false">
        <style:tab-stops>
          <style:tab-stop style:position="0.993cm"/>
        </style:tab-stops>
      </style:paragraph-properties>
    </style:style>
    <style:style style:name="P220" style:family="paragraph" style:parent-style-name="List_20_Paragraph" style:list-style-name="WWNum10">
      <style:paragraph-properties fo:margin-left="0.268cm" fo:margin-right="0.309cm" fo:margin-top="0cm" fo:margin-bottom="0cm" fo:line-height="115%" fo:text-align="justify" style:justify-single-word="false" fo:text-indent="0cm" style:auto-text-indent="false">
        <style:tab-stops>
          <style:tab-stop style:position="0.589cm"/>
        </style:tab-stops>
      </style:paragraph-properties>
    </style:style>
    <style:style style:name="P221" style:family="paragraph" style:parent-style-name="List_20_Paragraph" style:list-style-name="WWNum20">
      <style:paragraph-properties fo:margin-left="0.268cm" fo:margin-right="0.309cm" fo:margin-top="0cm" fo:margin-bottom="0cm" fo:line-height="115%" fo:text-align="justify" style:justify-single-word="false" fo:text-indent="0cm" style:auto-text-indent="false">
        <style:tab-stops>
          <style:tab-stop style:position="0.736cm"/>
        </style:tab-stops>
      </style:paragraph-properties>
    </style:style>
    <style:style style:name="P222" style:family="paragraph" style:parent-style-name="List_20_Paragraph" style:list-style-name="WWNum22">
      <style:paragraph-properties fo:margin-left="0.268cm" fo:margin-right="0.309cm" fo:margin-top="0cm" fo:margin-bottom="0cm" fo:line-height="115%" fo:text-align="justify" style:justify-single-word="false" fo:text-indent="0cm" style:auto-text-indent="false">
        <style:tab-stops>
          <style:tab-stop style:position="0.866cm"/>
        </style:tab-stops>
      </style:paragraph-properties>
    </style:style>
    <style:style style:name="P223" style:family="paragraph" style:parent-style-name="List_20_Paragraph" style:list-style-name="WWNum24">
      <style:paragraph-properties fo:margin-left="0.268cm" fo:margin-right="0.309cm" fo:margin-top="0cm" fo:margin-bottom="0cm" fo:line-height="115%" fo:text-align="justify" style:justify-single-word="false" fo:text-indent="0cm" style:auto-text-indent="false">
        <style:tab-stops>
          <style:tab-stop style:position="1.062cm"/>
        </style:tab-stops>
      </style:paragraph-properties>
    </style:style>
    <style:style style:name="P224" style:family="paragraph" style:parent-style-name="List_20_Paragraph" style:list-style-name="WWNum27">
      <style:paragraph-properties fo:margin-left="0.268cm" fo:margin-right="0.309cm" fo:margin-top="0cm" fo:margin-bottom="0cm" fo:line-height="115%" fo:text-align="justify" style:justify-single-word="false" fo:text-indent="0cm" style:auto-text-indent="false">
        <style:tab-stops>
          <style:tab-stop style:position="0.787cm"/>
        </style:tab-stops>
      </style:paragraph-properties>
    </style:style>
    <style:style style:name="P225" style:family="paragraph" style:parent-style-name="List_20_Paragraph" style:list-style-name="WWNum6">
      <style:paragraph-properties fo:margin-left="0.268cm" fo:margin-right="0.309cm" fo:margin-top="0cm" fo:margin-bottom="0cm" fo:line-height="115%" fo:text-align="justify" style:justify-single-word="false" fo:text-indent="0cm" style:auto-text-indent="false">
        <style:tab-stops>
          <style:tab-stop style:position="0.965cm"/>
        </style:tab-stops>
      </style:paragraph-properties>
      <style:text-properties style:font-name="Times New Roman" fo:font-size="12pt" style:font-size-asian="12pt" style:font-size-complex="12pt"/>
    </style:style>
    <style:style style:name="P226" style:family="paragraph" style:parent-style-name="List_20_Paragraph" style:list-style-name="WWNum5">
      <style:paragraph-properties fo:margin-left="0.268cm" fo:margin-right="0.309cm" fo:margin-top="0.074cm" fo:margin-bottom="0cm" fo:line-height="115%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227" style:family="paragraph" style:parent-style-name="List_20_Paragraph" style:list-style-name="WWNum4">
      <style:paragraph-properties fo:margin-left="0.268cm" fo:margin-right="0.309cm" fo:margin-top="0.072cm" fo:margin-bottom="0cm" fo:line-height="115%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228" style:family="paragraph" style:parent-style-name="List_20_Paragraph" style:list-style-name="WWNum16">
      <style:paragraph-properties fo:margin-left="0.268cm" fo:margin-right="0.309cm" fo:margin-top="0.002cm" fo:margin-bottom="0cm" fo:line-height="115%" fo:text-align="justify" style:justify-single-word="false" fo:text-indent="0cm" style:auto-text-indent="false">
        <style:tab-stops>
          <style:tab-stop style:position="0.714cm"/>
        </style:tab-stops>
      </style:paragraph-properties>
    </style:style>
    <style:style style:name="P229" style:family="paragraph" style:parent-style-name="List_20_Paragraph" style:list-style-name="WWNum18">
      <style:paragraph-properties fo:margin-left="0.268cm" fo:margin-right="0.309cm" fo:margin-top="0.002cm" fo:margin-bottom="0cm" fo:line-height="115%" fo:text-align="justify" style:justify-single-word="false" fo:text-indent="0cm" style:auto-text-indent="false">
        <style:tab-stops>
          <style:tab-stop style:position="0.699cm"/>
        </style:tab-stops>
      </style:paragraph-properties>
    </style:style>
    <style:style style:name="P230" style:family="paragraph" style:parent-style-name="List_20_Paragraph" style:list-style-name="WWNum23">
      <style:paragraph-properties fo:margin-left="0.268cm" fo:margin-right="0.309cm" fo:margin-top="0.002cm" fo:margin-bottom="0cm" fo:line-height="115%" fo:text-align="justify" style:justify-single-word="false" fo:text-indent="0cm" style:auto-text-indent="false">
        <style:tab-stops>
          <style:tab-stop style:position="0.753cm"/>
        </style:tab-stops>
      </style:paragraph-properties>
    </style:style>
    <style:style style:name="P231" style:family="paragraph" style:parent-style-name="List_20_Paragraph" style:list-style-name="WWNum34">
      <style:paragraph-properties fo:margin-left="0.268cm" fo:margin-right="0.309cm" fo:margin-top="0.002cm" fo:margin-bottom="0cm" fo:line-height="115%" fo:text-align="justify" style:justify-single-word="false" fo:text-indent="0cm" style:auto-text-indent="false">
        <style:tab-stops>
          <style:tab-stop style:position="0.76cm"/>
        </style:tab-stops>
      </style:paragraph-properties>
    </style:style>
    <style:style style:name="P232" style:family="paragraph" style:parent-style-name="List_20_Paragraph" style:list-style-name="WWNum3">
      <style:paragraph-properties fo:margin-left="0.268cm" fo:margin-right="0.307cm" fo:margin-top="0.072cm" fo:margin-bottom="0cm" fo:line-height="115%" fo:text-align="start" style:justify-single-word="false" fo:text-indent="0cm" style:auto-text-indent="false">
        <style:tab-stops>
          <style:tab-stop style:position="0.82cm"/>
        </style:tab-stops>
      </style:paragraph-properties>
    </style:style>
    <style:style style:name="P233" style:family="paragraph" style:parent-style-name="List_20_Paragraph" style:list-style-name="WWNum10">
      <style:paragraph-properties fo:margin-left="0.268cm" fo:margin-right="0.307cm" fo:margin-top="0.072cm" fo:margin-bottom="0cm" fo:line-height="115%" fo:text-align="start" style:justify-single-word="false" fo:text-indent="0cm" style:auto-text-indent="false">
        <style:tab-stops>
          <style:tab-stop style:position="0.517cm"/>
        </style:tab-stops>
      </style:paragraph-properties>
    </style:style>
    <style:style style:name="P234" style:family="paragraph" style:parent-style-name="List_20_Paragraph" style:list-style-name="WWNum36">
      <style:paragraph-properties fo:margin-left="0.268cm" fo:margin-right="0.307cm" fo:margin-top="0.072cm" fo:margin-bottom="0cm" fo:line-height="115%" fo:text-align="justify" style:justify-single-word="false" fo:text-indent="0cm" style:auto-text-indent="false">
        <style:tab-stops>
          <style:tab-stop style:position="0.815cm"/>
        </style:tab-stops>
      </style:paragraph-properties>
    </style:style>
    <style:style style:name="P235" style:family="paragraph" style:parent-style-name="List_20_Paragraph" style:list-style-name="WWNum11">
      <style:paragraph-properties fo:margin-left="0.268cm" fo:margin-right="0.307cm" fo:margin-top="0cm" fo:margin-bottom="0cm" fo:line-height="115%" fo:text-align="justify" style:justify-single-word="false" fo:text-indent="0cm" style:auto-text-indent="false">
        <style:tab-stops>
          <style:tab-stop style:position="0.783cm"/>
        </style:tab-stops>
      </style:paragraph-properties>
    </style:style>
    <style:style style:name="P236" style:family="paragraph" style:parent-style-name="List_20_Paragraph" style:list-style-name="WWNum10">
      <style:paragraph-properties fo:margin-left="0.268cm" fo:margin-right="0.307cm" fo:margin-top="0cm" fo:margin-bottom="0cm" fo:line-height="115%" fo:text-align="justify" style:justify-single-word="false" fo:text-indent="0cm" style:auto-text-indent="false">
        <style:tab-stops>
          <style:tab-stop style:position="0.559cm"/>
        </style:tab-stops>
      </style:paragraph-properties>
    </style:style>
    <style:style style:name="P237" style:family="paragraph" style:parent-style-name="List_20_Paragraph" style:list-style-name="WWNum34">
      <style:paragraph-properties fo:margin-left="0.268cm" fo:margin-right="0.307cm" fo:margin-top="0cm" fo:margin-bottom="0cm" fo:line-height="115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font-size="12pt" style:font-size-asian="12pt"/>
    </style:style>
    <style:style style:name="P238" style:family="paragraph" style:parent-style-name="List_20_Paragraph" style:list-style-name="WWNum18">
      <style:paragraph-properties fo:margin-left="0.268cm" fo:margin-right="0.307cm" fo:margin-top="0.002cm" fo:margin-bottom="0cm" fo:line-height="115%" fo:text-align="justify" style:justify-single-word="false" fo:text-indent="0cm" style:auto-text-indent="false">
        <style:tab-stops>
          <style:tab-stop style:position="0.778cm"/>
        </style:tab-stops>
      </style:paragraph-properties>
    </style:style>
    <style:style style:name="P239" style:family="paragraph" style:parent-style-name="List_20_Paragraph" style:list-style-name="WWNum19">
      <style:paragraph-properties fo:margin-left="0.268cm" fo:margin-right="0.307cm" fo:margin-top="0.002cm" fo:margin-bottom="0cm" fo:line-height="115%" fo:text-align="justify" style:justify-single-word="false" fo:text-indent="0cm" style:auto-text-indent="false">
        <style:tab-stops>
          <style:tab-stop style:position="0.774cm"/>
        </style:tab-stops>
      </style:paragraph-properties>
    </style:style>
    <style:style style:name="P240" style:family="paragraph" style:parent-style-name="List_20_Paragraph" style:list-style-name="WWNum3">
      <style:paragraph-properties fo:margin-left="0.268cm" fo:margin-right="0.312cm" fo:margin-top="0cm" fo:margin-bottom="0cm" fo:line-height="115%" fo:text-align="start" style:justify-single-word="false" fo:text-indent="0cm" style:auto-text-indent="false">
        <style:tab-stops>
          <style:tab-stop style:position="0.877cm"/>
        </style:tab-stops>
      </style:paragraph-properties>
    </style:style>
    <style:style style:name="P241" style:family="paragraph" style:parent-style-name="List_20_Paragraph" style:list-style-name="WWNum25">
      <style:paragraph-properties fo:margin-left="0.268cm" fo:margin-right="0.312cm" fo:margin-top="0.004cm" fo:margin-bottom="0cm" fo:line-height="115%" fo:text-align="justify" style:justify-single-word="false" fo:text-indent="0cm" style:auto-text-indent="false">
        <style:tab-stops>
          <style:tab-stop style:position="0.944cm"/>
        </style:tab-stops>
      </style:paragraph-properties>
    </style:style>
    <style:style style:name="P242" style:family="paragraph" style:parent-style-name="List_20_Paragraph" style:list-style-name="WWNum3">
      <style:paragraph-properties fo:margin-left="0.268cm" fo:margin-right="0.314cm" fo:margin-top="0cm" fo:margin-bottom="0cm" fo:line-height="115%" fo:text-align="justify" style:justify-single-word="false" fo:text-indent="0cm" style:auto-text-indent="false">
        <style:tab-stops>
          <style:tab-stop style:position="1.228cm"/>
        </style:tab-stops>
      </style:paragraph-properties>
    </style:style>
    <style:style style:name="P243" style:family="paragraph" style:parent-style-name="List_20_Paragraph" style:list-style-name="WWNum6">
      <style:paragraph-properties fo:margin-left="0.268cm" fo:margin-right="0.314cm" fo:margin-top="0cm" fo:margin-bottom="0cm" fo:line-height="115%" fo:text-align="justify" style:justify-single-word="false" fo:text-indent="0cm" style:auto-text-indent="false">
        <style:tab-stops>
          <style:tab-stop style:position="0.831cm"/>
        </style:tab-stops>
      </style:paragraph-properties>
    </style:style>
    <style:style style:name="P244" style:family="paragraph" style:parent-style-name="List_20_Paragraph" style:list-style-name="WWNum11">
      <style:paragraph-properties fo:margin-left="0.268cm" fo:margin-right="0.314cm" fo:margin-top="0cm" fo:margin-bottom="0cm" fo:line-height="115%" fo:text-align="justify" style:justify-single-word="false" fo:text-indent="0cm" style:auto-text-indent="false">
        <style:tab-stops>
          <style:tab-stop style:position="0.771cm"/>
        </style:tab-stops>
      </style:paragraph-properties>
    </style:style>
    <style:style style:name="P245" style:family="paragraph" style:parent-style-name="List_20_Paragraph" style:list-style-name="WWNum24">
      <style:paragraph-properties fo:margin-left="0.268cm" fo:margin-right="0.314cm" fo:margin-top="0cm" fo:margin-bottom="0cm" fo:line-height="115%" fo:text-align="justify" style:justify-single-word="false" fo:text-indent="0cm" style:auto-text-indent="false">
        <style:tab-stops>
          <style:tab-stop style:position="0.875cm"/>
        </style:tab-stops>
      </style:paragraph-properties>
    </style:style>
    <style:style style:name="P246" style:family="paragraph" style:parent-style-name="List_20_Paragraph" style:list-style-name="WWNum32">
      <style:paragraph-properties fo:margin-left="0.268cm" fo:margin-right="0.314cm" fo:margin-top="0cm" fo:margin-bottom="0cm" fo:line-height="115%" fo:text-align="start" style:justify-single-word="false" fo:text-indent="0cm" style:auto-text-indent="false">
        <style:tab-stops>
          <style:tab-stop style:position="0.975cm"/>
          <style:tab-stop style:position="0.977cm"/>
          <style:tab-stop style:position="3.637cm"/>
          <style:tab-stop style:position="4.228cm"/>
          <style:tab-stop style:position="6.07cm"/>
          <style:tab-stop style:position="8.617cm"/>
          <style:tab-stop style:position="10.897cm"/>
          <style:tab-stop style:position="12.642cm"/>
          <style:tab-stop style:position="13.753cm"/>
          <style:tab-stop style:position="16.365cm"/>
        </style:tab-stops>
      </style:paragraph-properties>
    </style:style>
    <style:style style:name="P247" style:family="paragraph" style:parent-style-name="List_20_Paragraph" style:list-style-name="WWNum27">
      <style:paragraph-properties fo:margin-left="0.268cm" fo:margin-right="0.314cm" fo:margin-top="0.072cm" fo:margin-bottom="0cm" fo:line-height="115%" fo:text-align="justify" style:justify-single-word="false" fo:text-indent="0cm" style:auto-text-indent="false">
        <style:tab-stops>
          <style:tab-stop style:position="0.889cm"/>
        </style:tab-stops>
      </style:paragraph-properties>
    </style:style>
    <style:style style:name="P248" style:family="paragraph" style:parent-style-name="List_20_Paragraph" style:list-style-name="WWNum32">
      <style:paragraph-properties fo:margin-left="0.268cm" fo:margin-right="0.314cm" fo:margin-top="0.076cm" fo:margin-bottom="0cm" fo:line-height="115%" fo:text-align="start" style:justify-single-word="false" fo:text-indent="0cm" style:auto-text-indent="false">
        <style:tab-stops>
          <style:tab-stop style:position="0.875cm"/>
        </style:tab-stops>
      </style:paragraph-properties>
    </style:style>
    <style:style style:name="P249" style:family="paragraph" style:parent-style-name="List_20_Paragraph" style:list-style-name="WWNum38">
      <style:paragraph-properties fo:margin-left="0.268cm" fo:margin-right="0.314cm" fo:margin-top="0.002cm" fo:margin-bottom="0cm" fo:line-height="115%" fo:text-align="start" style:justify-single-word="false" fo:text-indent="0cm" style:auto-text-indent="false">
        <style:tab-stops>
          <style:tab-stop style:position="0.72cm"/>
        </style:tab-stops>
      </style:paragraph-properties>
    </style:style>
    <style:style style:name="P250" style:family="paragraph" style:parent-style-name="List_20_Paragraph" style:list-style-name="WWNum3">
      <style:paragraph-properties fo:margin-left="0cm" fo:margin-right="0.314cm" fo:margin-top="0cm" fo:margin-bottom="0cm" fo:line-height="115%" fo:text-align="justify" style:justify-single-word="false" fo:text-indent="0cm" style:auto-text-indent="false">
        <style:tab-stops>
          <style:tab-stop style:position="1.228cm"/>
        </style:tab-stops>
      </style:paragraph-properties>
      <style:text-properties fo:font-size="12pt" style:font-size-asian="12pt"/>
    </style:style>
    <style:style style:name="P251" style:family="paragraph" style:parent-style-name="List_20_Paragraph" style:list-style-name="WWNum4">
      <style:paragraph-properties fo:margin-left="0.268cm" fo:margin-right="0.316cm" fo:margin-top="0cm" fo:margin-bottom="0cm" fo:line-height="115%" fo:text-align="justify" style:justify-single-word="false" fo:text-indent="0cm" style:auto-text-indent="false">
        <style:tab-stops>
          <style:tab-stop style:position="0.82cm"/>
        </style:tab-stops>
      </style:paragraph-properties>
    </style:style>
    <style:style style:name="P252" style:family="paragraph" style:parent-style-name="List_20_Paragraph" style:list-style-name="WWNum24">
      <style:paragraph-properties fo:margin-left="0.268cm" fo:margin-right="0.316cm" fo:margin-top="0cm" fo:margin-bottom="0cm" fo:line-height="115%" fo:text-align="justify" style:justify-single-word="false" fo:text-indent="0cm" style:auto-text-indent="false">
        <style:tab-stops>
          <style:tab-stop style:position="0.893cm"/>
        </style:tab-stops>
      </style:paragraph-properties>
    </style:style>
    <style:style style:name="P253" style:family="paragraph" style:parent-style-name="List_20_Paragraph" style:list-style-name="WWNum36">
      <style:paragraph-properties fo:margin-left="0.268cm" fo:margin-right="0.316cm" fo:margin-top="0.141cm" fo:margin-bottom="0cm" fo:line-height="115%" fo:text-align="justify" style:justify-single-word="false" fo:text-indent="0cm" style:auto-text-indent="false">
        <style:tab-stops>
          <style:tab-stop style:position="0.824cm"/>
        </style:tab-stops>
      </style:paragraph-properties>
    </style:style>
    <style:style style:name="P254" style:family="paragraph" style:parent-style-name="List_20_Paragraph" style:list-style-name="WWNum4">
      <style:paragraph-properties fo:margin-left="0.702cm" fo:margin-right="0cm" fo:margin-top="0cm" fo:margin-bottom="0cm" fo:line-height="0.487cm" fo:text-align="justify" style:justify-single-word="false" fo:text-indent="-0.434cm" style:auto-text-indent="false">
        <style:tab-stops>
          <style:tab-stop style:position="0.704cm"/>
        </style:tab-stops>
      </style:paragraph-properties>
    </style:style>
    <style:style style:name="P255" style:family="paragraph" style:parent-style-name="List_20_Paragraph" style:list-style-name="WWNum12">
      <style:paragraph-properties fo:margin-left="0.702cm" fo:margin-right="0cm" fo:margin-top="0cm" fo:margin-bottom="0cm" fo:line-height="100%" fo:text-align="start" style:justify-single-word="false" fo:text-indent="-0.434cm" style:auto-text-indent="false">
        <style:tab-stops>
          <style:tab-stop style:position="0.704cm"/>
        </style:tab-stops>
      </style:paragraph-properties>
    </style:style>
    <style:style style:name="P256" style:family="paragraph" style:parent-style-name="List_20_Paragraph" style:list-style-name="WWNum4">
      <style:paragraph-properties fo:margin-left="0.702cm" fo:margin-right="0cm" fo:margin-top="0.078cm" fo:margin-bottom="0cm" fo:line-height="100%" fo:text-align="justify" style:justify-single-word="false" fo:text-indent="-0.434cm" style:auto-text-indent="false">
        <style:tab-stops>
          <style:tab-stop style:position="0.704cm"/>
        </style:tab-stops>
      </style:paragraph-properties>
    </style:style>
    <style:style style:name="P257" style:family="paragraph" style:parent-style-name="List_20_Paragraph" style:list-style-name="WWNum36">
      <style:paragraph-properties fo:margin-left="0.702cm" fo:margin-right="0cm" fo:margin-top="0.071cm" fo:margin-bottom="0cm" fo:line-height="100%" fo:text-align="justify" style:justify-single-word="false" fo:text-indent="-0.434cm" style:auto-text-indent="false">
        <style:tab-stops>
          <style:tab-stop style:position="0.704cm"/>
        </style:tab-stops>
      </style:paragraph-properties>
    </style:style>
    <style:style style:name="P258" style:family="paragraph" style:parent-style-name="List_20_Paragraph" style:list-style-name="WWNum36">
      <style:paragraph-properties fo:margin-left="0.702cm" fo:margin-right="0cm" fo:margin-top="0.076cm" fo:margin-bottom="0cm" fo:line-height="100%" fo:text-align="justify" style:justify-single-word="false" fo:text-indent="-0.434cm" style:auto-text-indent="false">
        <style:tab-stops>
          <style:tab-stop style:position="0.704cm"/>
        </style:tab-stops>
      </style:paragraph-properties>
      <style:text-properties fo:font-size="12pt" style:font-size-asian="12pt"/>
    </style:style>
    <style:style style:name="P259" style:family="paragraph" style:parent-style-name="List_20_Paragraph" style:list-style-name="WWNum4">
      <style:paragraph-properties fo:margin-left="0.721cm" fo:margin-right="0cm" fo:margin-top="0.072cm" fo:margin-bottom="0cm" fo:line-height="100%" fo:text-align="justify" style:justify-single-word="false" fo:text-indent="-0.453cm" style:auto-text-indent="false">
        <style:tab-stops>
          <style:tab-stop style:position="0.723cm"/>
        </style:tab-stops>
      </style:paragraph-properties>
    </style:style>
    <style:style style:name="P260" style:family="paragraph" style:parent-style-name="List_20_Paragraph" style:list-style-name="WWNum5">
      <style:paragraph-properties fo:margin-left="0.727cm" fo:margin-right="0cm" fo:margin-top="0.002cm" fo:margin-bottom="0cm" fo:line-height="100%" fo:text-align="justify" style:justify-single-word="false" fo:text-indent="-0.459cm" style:auto-text-indent="false">
        <style:tab-stops>
          <style:tab-stop style:position="0.728cm"/>
        </style:tab-stops>
      </style:paragraph-properties>
    </style:style>
    <style:style style:name="P261" style:family="paragraph" style:parent-style-name="List_20_Paragraph" style:list-style-name="WWNum7">
      <style:paragraph-properties fo:margin-left="0.727cm" fo:margin-right="0cm" fo:margin-top="0.002cm" fo:margin-bottom="0cm" fo:line-height="100%" fo:text-align="justify" style:justify-single-word="false" fo:text-indent="-0.459cm" style:auto-text-indent="false">
        <style:tab-stops>
          <style:tab-stop style:position="0.728cm"/>
        </style:tab-stops>
      </style:paragraph-properties>
      <style:text-properties fo:font-size="12pt" style:font-size-asian="12pt"/>
    </style:style>
    <style:style style:name="P262" style:family="paragraph" style:parent-style-name="List_20_Paragraph" style:list-style-name="WWNum4">
      <style:paragraph-properties fo:margin-left="0.727cm" fo:margin-right="0cm" fo:margin-top="0cm" fo:margin-bottom="0cm" fo:line-height="100%" fo:text-align="justify" style:justify-single-word="false" fo:text-indent="-0.459cm" style:auto-text-indent="false">
        <style:tab-stops>
          <style:tab-stop style:position="0.728cm"/>
        </style:tab-stops>
      </style:paragraph-properties>
      <style:text-properties fo:font-size="15.5pt" style:font-size-asian="15.5pt"/>
    </style:style>
    <style:style style:name="P263" style:family="paragraph" style:parent-style-name="List_20_Paragraph" style:list-style-name="WWNum6">
      <style:paragraph-properties fo:margin-left="0.727cm" fo:margin-right="0cm" fo:margin-top="0cm" fo:margin-bottom="0cm" fo:line-height="100%" fo:text-align="justify" style:justify-single-word="false" fo:text-indent="-0.459cm" style:auto-text-indent="false">
        <style:tab-stops>
          <style:tab-stop style:position="0.728cm"/>
        </style:tab-stops>
      </style:paragraph-properties>
    </style:style>
    <style:style style:name="P264" style:family="paragraph" style:parent-style-name="List_20_Paragraph" style:list-style-name="WWNum9">
      <style:paragraph-properties fo:margin-left="0.727cm" fo:margin-right="0cm" fo:margin-top="0cm" fo:margin-bottom="0cm" fo:line-height="100%" fo:text-align="justify" style:justify-single-word="false" fo:text-indent="-0.459cm" style:auto-text-indent="false">
        <style:tab-stops>
          <style:tab-stop style:position="0.728cm"/>
        </style:tab-stops>
      </style:paragraph-properties>
    </style:style>
    <style:style style:name="P265" style:family="paragraph" style:parent-style-name="List_20_Paragraph" style:list-style-name="WWNum36">
      <style:paragraph-properties fo:margin-left="0.727cm" fo:margin-right="0cm" fo:margin-top="0cm" fo:margin-bottom="0cm" fo:line-height="0.48cm" fo:text-align="justify" style:justify-single-word="false" fo:text-indent="-0.459cm" style:auto-text-indent="false">
        <style:tab-stops>
          <style:tab-stop style:position="0.728cm"/>
        </style:tab-stops>
      </style:paragraph-properties>
    </style:style>
    <style:style style:name="P266" style:family="paragraph" style:parent-style-name="List_20_Paragraph" style:list-style-name="WWNum12">
      <style:paragraph-properties fo:margin-left="0.727cm" fo:margin-right="0cm" fo:margin-top="0.072cm" fo:margin-bottom="0cm" fo:line-height="100%" fo:text-align="start" style:justify-single-word="false" fo:text-indent="-0.459cm" style:auto-text-indent="false">
        <style:tab-stops>
          <style:tab-stop style:position="0.728cm"/>
        </style:tab-stops>
      </style:paragraph-properties>
    </style:style>
    <style:style style:name="P267" style:family="paragraph" style:parent-style-name="List_20_Paragraph" style:list-style-name="WWNum35">
      <style:paragraph-properties fo:margin-left="0.727cm" fo:margin-right="0cm" fo:margin-top="0.072cm" fo:margin-bottom="0cm" fo:line-height="100%" fo:text-align="start" style:justify-single-word="false" fo:text-indent="-0.459cm" style:auto-text-indent="false">
        <style:tab-stops>
          <style:tab-stop style:position="0.728cm"/>
        </style:tab-stops>
      </style:paragraph-properties>
    </style:style>
    <style:style style:name="P268" style:family="paragraph" style:parent-style-name="List_20_Paragraph" style:list-style-name="WWNum36">
      <style:paragraph-properties fo:margin-left="0.727cm" fo:margin-right="0cm" fo:margin-top="0.072cm" fo:margin-bottom="0cm" fo:line-height="100%" fo:text-align="justify" style:justify-single-word="false" fo:text-indent="-0.459cm" style:auto-text-indent="false">
        <style:tab-stops>
          <style:tab-stop style:position="0.728cm"/>
        </style:tab-stops>
      </style:paragraph-properties>
    </style:style>
    <style:style style:name="P269" style:family="paragraph" style:parent-style-name="List_20_Paragraph" style:list-style-name="WWNum6">
      <style:paragraph-properties fo:margin-left="0.268cm" fo:margin-right="0.302cm" fo:margin-top="0cm" fo:margin-bottom="0cm" fo:line-height="115%" fo:text-align="justify" style:justify-single-word="false" fo:text-indent="0cm" style:auto-text-indent="false">
        <style:tab-stops>
          <style:tab-stop style:position="0.728cm"/>
        </style:tab-stops>
      </style:paragraph-properties>
    </style:style>
    <style:style style:name="P270" style:family="paragraph" style:parent-style-name="List_20_Paragraph" style:list-style-name="WWNum14">
      <style:paragraph-properties fo:margin-left="0.268cm" fo:margin-right="0.302cm" fo:margin-top="0cm" fo:margin-bottom="0cm" fo:line-height="115%" fo:text-align="justify" style:justify-single-word="false" fo:text-indent="0cm" style:auto-text-indent="false">
        <style:tab-stops>
          <style:tab-stop style:position="0.923cm"/>
        </style:tab-stops>
      </style:paragraph-properties>
    </style:style>
    <style:style style:name="P271" style:family="paragraph" style:parent-style-name="List_20_Paragraph" style:list-style-name="WWNum22">
      <style:paragraph-properties fo:margin-left="0.268cm" fo:margin-right="0.302cm" fo:margin-top="0cm" fo:margin-bottom="0cm" fo:line-height="115%" fo:text-align="justify" style:justify-single-word="false" fo:text-indent="0cm" style:auto-text-indent="false">
        <style:tab-stops>
          <style:tab-stop style:position="0.739cm"/>
        </style:tab-stops>
      </style:paragraph-properties>
    </style:style>
    <style:style style:name="P272" style:family="paragraph" style:parent-style-name="List_20_Paragraph" style:list-style-name="WWNum23">
      <style:paragraph-properties fo:margin-left="0.268cm" fo:margin-right="0.302cm" fo:margin-top="0cm" fo:margin-bottom="0cm" fo:line-height="115%" fo:text-align="justify" style:justify-single-word="false" fo:text-indent="0cm" style:auto-text-indent="false">
        <style:tab-stops>
          <style:tab-stop style:position="0.753cm"/>
        </style:tab-stops>
      </style:paragraph-properties>
    </style:style>
    <style:style style:name="P273" style:family="paragraph" style:parent-style-name="List_20_Paragraph" style:list-style-name="WWNum27">
      <style:paragraph-properties fo:margin-left="0.268cm" fo:margin-right="0.302cm" fo:margin-top="0cm" fo:margin-bottom="0cm" fo:line-height="115%" fo:text-align="justify" style:justify-single-word="false" fo:text-indent="0cm" style:auto-text-indent="false">
        <style:tab-stops>
          <style:tab-stop style:position="0.683cm"/>
        </style:tab-stops>
      </style:paragraph-properties>
    </style:style>
    <style:style style:name="P274" style:family="paragraph" style:parent-style-name="List_20_Paragraph" style:list-style-name="WWNum32">
      <style:paragraph-properties fo:margin-left="0.268cm" fo:margin-right="0.302cm" fo:margin-top="0cm" fo:margin-bottom="0cm" fo:line-height="115%" fo:text-align="start" style:justify-single-word="false" fo:text-indent="0cm" style:auto-text-indent="false">
        <style:tab-stops>
          <style:tab-stop style:position="0.905cm"/>
        </style:tab-stops>
      </style:paragraph-properties>
    </style:style>
    <style:style style:name="P275" style:family="paragraph" style:parent-style-name="List_20_Paragraph" style:list-style-name="WWNum10">
      <style:paragraph-properties fo:margin-left="0.268cm" fo:margin-right="0.302cm" fo:margin-top="0.141cm" fo:margin-bottom="0cm" fo:line-height="115%" fo:text-align="justify" style:justify-single-word="false" fo:text-indent="0cm" style:auto-text-indent="false">
        <style:tab-stops>
          <style:tab-stop style:position="0.538cm"/>
        </style:tab-stops>
      </style:paragraph-properties>
    </style:style>
    <style:style style:name="P276" style:family="paragraph" style:parent-style-name="List_20_Paragraph" style:list-style-name="WWNum24">
      <style:paragraph-properties fo:margin-left="0.268cm" fo:margin-right="0.302cm" fo:margin-top="0.076cm" fo:margin-bottom="0cm" fo:line-height="115%" fo:text-align="justify" style:justify-single-word="false" fo:text-indent="0cm" style:auto-text-indent="false">
        <style:tab-stops>
          <style:tab-stop style:position="0.693cm"/>
        </style:tab-stops>
      </style:paragraph-properties>
      <style:text-properties fo:font-size="12pt" style:font-size-asian="12pt"/>
    </style:style>
    <style:style style:name="P277" style:family="paragraph" style:parent-style-name="List_20_Paragraph" style:list-style-name="WWNum27">
      <style:paragraph-properties fo:margin-left="0.268cm" fo:margin-right="0.302cm" fo:margin-top="0.072cm" fo:margin-bottom="0cm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</style:style>
    <style:style style:name="P278" style:family="paragraph" style:parent-style-name="List_20_Paragraph" style:list-style-name="WWNum6">
      <style:paragraph-properties fo:margin-left="0.268cm" fo:margin-right="0.31cm" fo:margin-top="0cm" fo:margin-bottom="0cm" fo:line-height="115%" fo:text-align="justify" style:justify-single-word="false" fo:text-indent="0cm" style:auto-text-indent="false">
        <style:tab-stops>
          <style:tab-stop style:position="0.811cm"/>
        </style:tab-stops>
      </style:paragraph-properties>
      <style:text-properties fo:font-size="12pt" style:font-size-asian="12pt"/>
    </style:style>
    <style:style style:name="P279" style:family="paragraph" style:parent-style-name="List_20_Paragraph" style:list-style-name="WWNum8">
      <style:paragraph-properties fo:margin-left="0.268cm" fo:margin-right="0.31cm" fo:margin-top="0cm" fo:margin-bottom="0cm" fo:line-height="115%" fo:text-align="justify" style:justify-single-word="false" fo:text-indent="0cm" style:auto-text-indent="false">
        <style:tab-stops>
          <style:tab-stop style:position="0.852cm"/>
        </style:tab-stops>
      </style:paragraph-properties>
    </style:style>
    <style:style style:name="P280" style:family="paragraph" style:parent-style-name="List_20_Paragraph" style:list-style-name="WWNum24">
      <style:paragraph-properties fo:margin-left="0.268cm" fo:margin-right="0.31cm" fo:margin-top="0cm" fo:margin-bottom="0cm" fo:line-height="115%" fo:text-align="justify" style:justify-single-word="false" fo:text-indent="0cm" style:auto-text-indent="false">
        <style:tab-stops>
          <style:tab-stop style:position="0.93cm"/>
        </style:tab-stops>
      </style:paragraph-properties>
    </style:style>
    <style:style style:name="P281" style:family="paragraph" style:parent-style-name="List_20_Paragraph" style:list-style-name="WWNum13">
      <style:paragraph-properties fo:margin-left="0.268cm" fo:margin-right="0.31cm" fo:margin-top="0.072cm" fo:margin-bottom="0cm" fo:line-height="115%" fo:text-align="start" style:justify-single-word="false" fo:text-indent="0cm" style:auto-text-indent="false">
        <style:tab-stops>
          <style:tab-stop style:position="0.711cm"/>
        </style:tab-stops>
      </style:paragraph-properties>
    </style:style>
    <style:style style:name="P282" style:family="paragraph" style:parent-style-name="List_20_Paragraph" style:list-style-name="WWNum23">
      <style:paragraph-properties fo:margin-left="0.268cm" fo:margin-right="0.31cm" fo:margin-top="0.002cm" fo:margin-bottom="0cm" fo:line-height="115%" fo:text-align="justify" style:justify-single-word="false" fo:text-indent="0cm" style:auto-text-indent="false">
        <style:tab-stops>
          <style:tab-stop style:position="0.702cm"/>
        </style:tab-stops>
      </style:paragraph-properties>
    </style:style>
    <style:style style:name="P283" style:family="paragraph" style:parent-style-name="List_20_Paragraph" style:list-style-name="WWNum6">
      <style:paragraph-properties fo:margin-left="0.268cm" fo:margin-right="0.319cm" fo:margin-top="0.074cm" fo:margin-bottom="0cm" fo:line-height="115%" fo:text-align="justify" style:justify-single-word="false" fo:text-indent="0cm" style:auto-text-indent="false">
        <style:tab-stops>
          <style:tab-stop style:position="0.714cm"/>
        </style:tab-stops>
      </style:paragraph-properties>
    </style:style>
    <style:style style:name="P284" style:family="paragraph" style:parent-style-name="List_20_Paragraph" style:list-style-name="WWNum25">
      <style:paragraph-properties fo:margin-left="0.268cm" fo:margin-right="0.319cm" fo:margin-top="0.071cm" fo:margin-bottom="0cm" fo:line-height="115%" fo:text-align="justify" style:justify-single-word="false" fo:text-indent="0cm" style:auto-text-indent="false">
        <style:tab-stops>
          <style:tab-stop style:position="0.956cm"/>
        </style:tab-stops>
      </style:paragraph-properties>
    </style:style>
    <style:style style:name="P285" style:family="paragraph" style:parent-style-name="List_20_Paragraph" style:list-style-name="WWNum25">
      <style:paragraph-properties fo:margin-left="0.268cm" fo:margin-right="0.319cm" fo:margin-top="0cm" fo:margin-bottom="0cm" fo:line-height="115%" fo:text-align="justify" style:justify-single-word="false" fo:text-indent="0cm" style:auto-text-indent="false">
        <style:tab-stops>
          <style:tab-stop style:position="0.85cm"/>
        </style:tab-stops>
      </style:paragraph-properties>
    </style:style>
    <style:style style:name="P286" style:family="paragraph" style:parent-style-name="List_20_Paragraph" style:list-style-name="WWNum26">
      <style:paragraph-properties fo:margin-left="0.268cm" fo:margin-right="0.319cm" fo:margin-top="0cm" fo:margin-bottom="0cm" fo:line-height="115%" fo:text-align="justify" style:justify-single-word="false" fo:text-indent="0cm" style:auto-text-indent="false">
        <style:tab-stops>
          <style:tab-stop style:position="0.757cm"/>
        </style:tab-stops>
      </style:paragraph-properties>
    </style:style>
    <style:style style:name="P287" style:family="paragraph" style:parent-style-name="List_20_Paragraph" style:list-style-name="WWNum37">
      <style:paragraph-properties fo:margin-left="0.268cm" fo:margin-right="0.319cm" fo:margin-top="0cm" fo:margin-bottom="0cm" fo:line-height="115%" fo:text-align="justify" style:justify-single-word="false" fo:text-indent="0cm" style:auto-text-indent="false">
        <style:tab-stops>
          <style:tab-stop style:position="0.744cm"/>
        </style:tab-stops>
      </style:paragraph-properties>
    </style:style>
    <style:style style:name="P288" style:family="paragraph" style:parent-style-name="List_20_Paragraph" style:list-style-name="WWNum25">
      <style:paragraph-properties fo:margin-left="0.268cm" fo:margin-right="0.319cm" fo:margin-top="0cm" fo:margin-bottom="0cm" fo:line-height="115%" fo:text-align="justify" style:justify-single-word="false" fo:text-indent="0cm" style:auto-text-indent="false">
        <style:tab-stops>
          <style:tab-stop style:position="0.85cm"/>
        </style:tab-stops>
      </style:paragraph-properties>
      <style:text-properties fo:font-size="12pt" style:font-size-asian="12pt"/>
    </style:style>
    <style:style style:name="P289" style:family="paragraph" style:parent-style-name="List_20_Paragraph" style:list-style-name="WWNum6">
      <style:paragraph-properties fo:margin-left="0.268cm" fo:margin-right="0.321cm" fo:margin-top="0cm" fo:margin-bottom="0cm" fo:line-height="115%" fo:text-align="justify" style:justify-single-word="false" fo:text-indent="0cm" style:auto-text-indent="false">
        <style:tab-stops>
          <style:tab-stop style:position="0.808cm"/>
        </style:tab-stops>
      </style:paragraph-properties>
    </style:style>
    <style:style style:name="P290" style:family="paragraph" style:parent-style-name="List_20_Paragraph" style:list-style-name="WWNum24">
      <style:paragraph-properties fo:margin-left="0.268cm" fo:margin-right="0.321cm" fo:margin-top="0.071cm" fo:margin-bottom="0cm" fo:line-height="115%" fo:text-align="justify" style:justify-single-word="false" fo:text-indent="0cm" style:auto-text-indent="false">
        <style:tab-stops>
          <style:tab-stop style:position="0.96cm"/>
        </style:tab-stops>
      </style:paragraph-properties>
    </style:style>
    <style:style style:name="P291" style:family="paragraph" style:parent-style-name="List_20_Paragraph" style:list-style-name="WWNum8">
      <style:paragraph-properties fo:margin-left="0.268cm" fo:margin-right="0.672cm" fo:margin-top="0.002cm" fo:margin-bottom="0cm" fo:line-height="115%" fo:text-align="start" style:justify-single-word="false" fo:text-indent="0cm" style:auto-text-indent="false">
        <style:tab-stops>
          <style:tab-stop style:position="0.695cm"/>
        </style:tab-stops>
      </style:paragraph-properties>
    </style:style>
    <style:style style:name="P292" style:family="paragraph" style:parent-style-name="List_20_Paragraph" style:list-style-name="WWNum9" style:master-page-name="">
      <style:paragraph-properties fo:margin-left="0.397cm" fo:margin-right="0.31cm" fo:margin-top="0cm" fo:margin-bottom="0cm" fo:line-height="115%" fo:text-align="justify" style:justify-single-word="false" fo:orphans="2" fo:widows="2" fo:text-indent="0cm" style:auto-text-indent="false" style:page-number="auto" style:writing-mode="lr-tb">
        <style:tab-stops>
          <style:tab-stop style:position="0.711cm"/>
        </style:tab-stops>
      </style:paragraph-properties>
    </style:style>
    <style:style style:name="P293" style:family="paragraph" style:parent-style-name="List_20_Paragraph" style:list-style-name="WWNum9" style:master-page-name="">
      <style:paragraph-properties fo:margin-left="0.088cm" fo:margin-right="0.307cm" fo:margin-top="0cm" fo:margin-bottom="0cm" fo:line-height="115%" fo:text-align="justify" style:justify-single-word="false" fo:orphans="2" fo:widows="2" fo:text-indent="0cm" style:auto-text-indent="false" style:page-number="auto" style:writing-mode="lr-tb">
        <style:tab-stops>
          <style:tab-stop style:position="0.78cm"/>
        </style:tab-stops>
      </style:paragraph-properties>
    </style:style>
    <style:style style:name="P294" style:family="paragraph" style:parent-style-name="List_20_Paragraph" style:list-style-name="WWNum9">
      <style:paragraph-properties fo:margin-left="0.268cm" fo:margin-right="0.298cm" fo:margin-top="0cm" fo:margin-bottom="0cm" fo:line-height="115%" fo:text-align="justify" style:justify-single-word="false" fo:text-indent="0cm" style:auto-text-indent="false">
        <style:tab-stops>
          <style:tab-stop style:position="0.767cm"/>
        </style:tab-stops>
      </style:paragraph-properties>
      <style:text-properties fo:font-size="12pt" style:font-size-asian="12pt"/>
    </style:style>
    <style:style style:name="P295" style:family="paragraph" style:parent-style-name="List_20_Paragraph" style:list-style-name="WWNum21">
      <style:paragraph-properties fo:margin-left="0.268cm" fo:margin-right="0.298cm" fo:margin-top="0cm" fo:margin-bottom="0cm" fo:line-height="115%" fo:text-align="justify" style:justify-single-word="false" fo:text-indent="0cm" style:auto-text-indent="false">
        <style:tab-stops>
          <style:tab-stop style:position="0.736cm"/>
        </style:tab-stops>
      </style:paragraph-properties>
    </style:style>
    <style:style style:name="P296" style:family="paragraph" style:parent-style-name="List_20_Paragraph" style:list-style-name="WWNum26">
      <style:paragraph-properties fo:margin-left="0.268cm" fo:margin-right="0.298cm" fo:margin-top="0cm" fo:margin-bottom="0cm" fo:line-height="115%" fo:text-align="justify" style:justify-single-word="false" fo:text-indent="0cm" style:auto-text-indent="false">
        <style:tab-stops>
          <style:tab-stop style:position="0.684cm"/>
        </style:tab-stops>
      </style:paragraph-properties>
    </style:style>
    <style:style style:name="P297" style:family="paragraph" style:parent-style-name="List_20_Paragraph" style:list-style-name="WWNum37">
      <style:paragraph-properties fo:margin-left="0.268cm" fo:margin-right="0.298cm" fo:margin-top="0cm" fo:margin-bottom="0cm" fo:line-height="115%" fo:text-align="justify" style:justify-single-word="false" fo:text-indent="0cm" style:auto-text-indent="false">
        <style:tab-stops>
          <style:tab-stop style:position="0.977cm"/>
        </style:tab-stops>
      </style:paragraph-properties>
    </style:style>
    <style:style style:name="P298" style:family="paragraph" style:parent-style-name="List_20_Paragraph" style:list-style-name="WWNum22">
      <style:paragraph-properties fo:margin-left="0.268cm" fo:margin-right="0.298cm" fo:margin-top="0.071cm" fo:margin-bottom="0cm" fo:line-height="115%" fo:text-align="justify" style:justify-single-word="false" fo:text-indent="0cm" style:auto-text-indent="false">
        <style:tab-stops>
          <style:tab-stop style:position="0.706cm"/>
        </style:tab-stops>
      </style:paragraph-properties>
    </style:style>
    <style:style style:name="P299" style:family="paragraph" style:parent-style-name="List_20_Paragraph" style:list-style-name="WWNum10" style:master-page-name="">
      <style:paragraph-properties fo:margin-left="0.199cm" fo:margin-right="0cm" fo:margin-top="0cm" fo:margin-bottom="0cm" fo:line-height="115%" fo:text-align="justify" style:justify-single-word="false" fo:orphans="2" fo:widows="2" fo:text-indent="0cm" style:auto-text-indent="false" style:page-number="auto" style:writing-mode="lr-tb">
        <style:tab-stops>
          <style:tab-stop style:position="0.64cm"/>
        </style:tab-stops>
      </style:paragraph-properties>
    </style:style>
    <style:style style:name="P300" style:family="paragraph" style:parent-style-name="List_20_Paragraph" style:list-style-name="WWNum10">
      <style:paragraph-properties fo:margin-left="0.199cm" fo:margin-right="0cm" fo:margin-top="0cm" fo:margin-bottom="0cm" fo:line-height="115%" fo:text-align="justify" style:justify-single-word="false" fo:orphans="2" fo:widows="2" fo:text-indent="0cm" style:auto-text-indent="false" style:writing-mode="lr-tb">
        <style:tab-stops>
          <style:tab-stop style:position="0.64cm"/>
        </style:tab-stops>
      </style:paragraph-properties>
      <style:text-properties fo:font-size="12pt" style:font-size-asian="12pt"/>
    </style:style>
    <style:style style:name="P301" style:family="paragraph" style:parent-style-name="List_20_Paragraph" style:list-style-name="WWNum10" style:master-page-name="">
      <style:paragraph-properties fo:margin-left="0.397cm" fo:margin-right="0cm" fo:margin-top="0.002cm" fo:margin-bottom="0cm" fo:line-height="115%" fo:text-align="justify" style:justify-single-word="false" fo:orphans="2" fo:widows="2" fo:text-indent="0cm" style:auto-text-indent="false" style:page-number="auto" style:writing-mode="lr-tb">
        <style:tab-stops>
          <style:tab-stop style:position="0.601cm"/>
        </style:tab-stops>
      </style:paragraph-properties>
    </style:style>
    <style:style style:name="P302" style:family="paragraph" style:parent-style-name="List_20_Paragraph" style:list-style-name="WWNum10">
      <style:paragraph-properties fo:margin-top="0.002cm" fo:margin-bottom="0cm" fo:line-height="115%" fo:text-align="justify" style:justify-single-word="false">
        <style:tab-stops>
          <style:tab-stop style:position="0.601cm"/>
        </style:tab-stops>
      </style:paragraph-properties>
      <style:text-properties fo:font-size="13.5pt" style:font-size-asian="13.5pt"/>
    </style:style>
    <style:style style:name="P303" style:family="paragraph" style:parent-style-name="List_20_Paragraph" style:list-style-name="WWNum10">
      <style:paragraph-properties fo:margin-top="0.002cm" fo:margin-bottom="0cm" fo:line-height="115%" fo:text-align="justify" style:justify-single-word="false">
        <style:tab-stops>
          <style:tab-stop style:position="0.601cm"/>
        </style:tab-stops>
      </style:paragraph-properties>
      <style:text-properties fo:font-size="12pt" fo:letter-spacing="-0.012cm" style:font-size-asian="12pt" style:font-size-complex="12pt"/>
    </style:style>
    <style:style style:name="P304" style:family="paragraph" style:parent-style-name="List_20_Paragraph" style:list-style-name="WWNum22">
      <style:paragraph-properties fo:margin-top="0.002cm" fo:margin-bottom="0cm" fo:line-height="115%" fo:text-align="justify" style:justify-single-word="false">
        <style:tab-stops>
          <style:tab-stop style:position="0.803cm"/>
        </style:tab-stops>
      </style:paragraph-properties>
      <style:text-properties fo:font-size="12pt" style:font-size-asian="12pt"/>
    </style:style>
    <style:style style:name="P305" style:family="paragraph" style:parent-style-name="List_20_Paragraph" style:list-style-name="WWNum22">
      <style:paragraph-properties fo:margin-top="0.002cm" fo:margin-bottom="0cm" fo:line-height="115%" fo:text-align="justify" style:justify-single-word="false">
        <style:tab-stops>
          <style:tab-stop style:position="0.803cm"/>
        </style:tab-stops>
      </style:paragraph-properties>
    </style:style>
    <style:style style:name="P306" style:family="paragraph" style:parent-style-name="List_20_Paragraph" style:list-style-name="WWNum13">
      <style:paragraph-properties fo:margin-left="0.268cm" fo:margin-right="0.303cm" fo:margin-top="0cm" fo:margin-bottom="0cm" fo:line-height="115%" fo:text-align="justify" style:justify-single-word="false" fo:text-indent="0cm" style:auto-text-indent="false">
        <style:tab-stops>
          <style:tab-stop style:position="0.728cm"/>
        </style:tab-stops>
      </style:paragraph-properties>
    </style:style>
    <style:style style:name="P307" style:family="paragraph" style:parent-style-name="List_20_Paragraph" style:list-style-name="WWNum11">
      <style:paragraph-properties fo:margin-left="0.268cm" fo:margin-right="0.303cm" fo:margin-top="0cm" fo:margin-bottom="0cm" fo:line-height="115%" fo:text-align="justify" style:justify-single-word="false" fo:text-indent="0cm" style:auto-text-indent="false">
        <style:tab-stops>
          <style:tab-stop style:position="0.683cm"/>
        </style:tab-stops>
      </style:paragraph-properties>
    </style:style>
    <style:style style:name="P308" style:family="paragraph" style:parent-style-name="List_20_Paragraph" style:list-style-name="WWNum18">
      <style:paragraph-properties fo:margin-left="0.268cm" fo:margin-right="0.303cm" fo:margin-top="0cm" fo:margin-bottom="0cm" fo:line-height="115%" fo:text-align="justify" style:justify-single-word="false" fo:text-indent="0cm" style:auto-text-indent="false">
        <style:tab-stops>
          <style:tab-stop style:position="0.896cm"/>
        </style:tab-stops>
      </style:paragraph-properties>
    </style:style>
    <style:style style:name="P309" style:family="paragraph" style:parent-style-name="List_20_Paragraph" style:list-style-name="WWNum27">
      <style:paragraph-properties fo:margin-left="0.268cm" fo:margin-right="0.303cm" fo:margin-top="0cm" fo:margin-bottom="0cm" fo:line-height="115%" fo:text-align="justify" style:justify-single-word="false" fo:text-indent="0cm" style:auto-text-indent="false">
        <style:tab-stops>
          <style:tab-stop style:position="0.681cm"/>
        </style:tab-stops>
      </style:paragraph-properties>
    </style:style>
    <style:style style:name="P310" style:family="paragraph" style:parent-style-name="List_20_Paragraph" style:list-style-name="WWNum37">
      <style:paragraph-properties fo:margin-left="0.268cm" fo:margin-right="0.303cm" fo:margin-top="0cm" fo:margin-bottom="0cm" fo:line-height="115%" fo:text-align="justify" style:justify-single-word="false" fo:text-indent="0cm" style:auto-text-indent="false">
        <style:tab-stops>
          <style:tab-stop style:position="0.799cm"/>
        </style:tab-stops>
      </style:paragraph-properties>
    </style:style>
    <style:style style:name="P311" style:family="paragraph" style:parent-style-name="List_20_Paragraph" style:list-style-name="WWNum14">
      <style:paragraph-properties fo:margin-left="0.268cm" fo:margin-right="0.303cm" fo:margin-top="0.002cm" fo:margin-bottom="0cm" fo:line-height="115%" fo:text-align="justify" style:justify-single-word="false" fo:text-indent="0cm" style:auto-text-indent="false">
        <style:tab-stops>
          <style:tab-stop style:position="0.796cm"/>
        </style:tab-stops>
      </style:paragraph-properties>
    </style:style>
    <style:style style:name="P312" style:family="paragraph" style:parent-style-name="List_20_Paragraph" style:list-style-name="WWNum26">
      <style:paragraph-properties fo:margin-left="0.268cm" fo:margin-right="0.303cm" fo:margin-top="0.002cm" fo:margin-bottom="0cm" fo:line-height="115%" fo:text-align="justify" style:justify-single-word="false" fo:text-indent="0cm" style:auto-text-indent="false">
        <style:tab-stops>
          <style:tab-stop style:position="0.766cm"/>
        </style:tab-stops>
      </style:paragraph-properties>
    </style:style>
    <style:style style:name="P313" style:family="paragraph" style:parent-style-name="List_20_Paragraph" style:list-style-name="WWNum18">
      <style:paragraph-properties fo:margin-left="0.268cm" fo:margin-right="0.303cm" fo:margin-top="0.141cm" fo:margin-bottom="0cm" fo:line-height="115%" fo:text-align="justify" style:justify-single-word="false" fo:text-indent="0cm" style:auto-text-indent="false">
        <style:tab-stops>
          <style:tab-stop style:position="0.739cm"/>
        </style:tab-stops>
      </style:paragraph-properties>
    </style:style>
    <style:style style:name="P314" style:family="paragraph" style:parent-style-name="List_20_Paragraph" style:list-style-name="WWNum31">
      <style:paragraph-properties fo:margin-left="0.268cm" fo:margin-right="0.303cm" fo:margin-top="0.076cm" fo:margin-bottom="0cm" fo:line-height="115%" fo:text-align="justify" style:justify-single-word="false" fo:text-indent="0cm" style:auto-text-indent="false">
        <style:tab-stops>
          <style:tab-stop style:position="0.79cm"/>
        </style:tab-stops>
      </style:paragraph-properties>
    </style:style>
    <style:style style:name="P315" style:family="paragraph" style:parent-style-name="List_20_Paragraph" style:list-style-name="WWNum13">
      <style:paragraph-properties fo:margin-left="0.73cm" fo:margin-right="0cm" fo:margin-top="0.002cm" fo:margin-bottom="0cm" fo:line-height="100%" fo:text-align="start" style:justify-single-word="false" fo:text-indent="-0.462cm" style:auto-text-indent="false">
        <style:tab-stops>
          <style:tab-stop style:position="0.732cm"/>
        </style:tab-stops>
      </style:paragraph-properties>
    </style:style>
    <style:style style:name="P316" style:family="paragraph" style:parent-style-name="List_20_Paragraph" style:list-style-name="WWNum11">
      <style:paragraph-properties fo:margin-left="0.268cm" fo:margin-right="0.305cm" fo:margin-top="0cm" fo:margin-bottom="0cm" fo:line-height="115%" fo:text-align="start" style:justify-single-word="false" fo:text-indent="0cm" style:auto-text-indent="false">
        <style:tab-stops>
          <style:tab-stop style:position="0.686cm"/>
        </style:tab-stops>
      </style:paragraph-properties>
    </style:style>
    <style:style style:name="P317" style:family="paragraph" style:parent-style-name="List_20_Paragraph" style:list-style-name="WWNum34">
      <style:paragraph-properties fo:margin-left="0.268cm" fo:margin-right="0.305cm" fo:margin-top="0cm" fo:margin-bottom="0cm" fo:line-height="115%" fo:text-align="start" style:justify-single-word="false" fo:text-indent="0cm" style:auto-text-indent="false">
        <style:tab-stops>
          <style:tab-stop style:position="0.672cm"/>
        </style:tab-stops>
      </style:paragraph-properties>
    </style:style>
    <style:style style:name="P318" style:family="paragraph" style:parent-style-name="List_20_Paragraph" style:list-style-name="WWNum15">
      <style:paragraph-properties fo:margin-left="0.268cm" fo:margin-right="0.305cm" fo:margin-top="0cm" fo:margin-bottom="0cm" fo:line-height="115%" fo:text-align="justify" style:justify-single-word="false" fo:text-indent="0cm" style:auto-text-indent="false">
        <style:tab-stops>
          <style:tab-stop style:position="0.947cm"/>
        </style:tab-stops>
      </style:paragraph-properties>
    </style:style>
    <style:style style:name="P319" style:family="paragraph" style:parent-style-name="List_20_Paragraph" style:list-style-name="WWNum16">
      <style:paragraph-properties fo:margin-left="0.268cm" fo:margin-right="0.305cm" fo:margin-top="0cm" fo:margin-bottom="0cm" fo:line-height="115%" fo:text-align="justify" style:justify-single-word="false" fo:text-indent="0cm" style:auto-text-indent="false">
        <style:tab-stops>
          <style:tab-stop style:position="0.808cm"/>
        </style:tab-stops>
      </style:paragraph-properties>
    </style:style>
    <style:style style:name="P320" style:family="paragraph" style:parent-style-name="List_20_Paragraph" style:list-style-name="WWNum26">
      <style:paragraph-properties fo:margin-left="0.268cm" fo:margin-right="0.305cm" fo:margin-top="0cm" fo:margin-bottom="0cm" fo:line-height="115%" fo:text-align="justify" style:justify-single-word="false" fo:text-indent="0cm" style:auto-text-indent="false">
        <style:tab-stops>
          <style:tab-stop style:position="0.808cm"/>
        </style:tab-stops>
      </style:paragraph-properties>
    </style:style>
    <style:style style:name="P321" style:family="paragraph" style:parent-style-name="List_20_Paragraph" style:list-style-name="WWNum16">
      <style:paragraph-properties fo:margin-left="0.268cm" fo:margin-right="0.305cm" fo:margin-top="0cm" fo:margin-bottom="0cm" fo:line-height="115%" fo:text-align="justify" style:justify-single-word="false" fo:text-indent="0cm" style:auto-text-indent="false">
        <style:tab-stops>
          <style:tab-stop style:position="0.732cm"/>
        </style:tab-stops>
      </style:paragraph-properties>
    </style:style>
    <style:style style:name="P322" style:family="paragraph" style:parent-style-name="List_20_Paragraph" style:list-style-name="WWNum24">
      <style:paragraph-properties fo:margin-left="0.268cm" fo:margin-right="0.305cm" fo:margin-top="0cm" fo:margin-bottom="0cm" fo:line-height="115%" fo:text-align="justify" style:justify-single-word="false" fo:text-indent="0cm" style:auto-text-indent="false">
        <style:tab-stops>
          <style:tab-stop style:position="0.744cm"/>
        </style:tab-stops>
      </style:paragraph-properties>
    </style:style>
    <style:style style:name="P323" style:family="paragraph" style:parent-style-name="List_20_Paragraph" style:list-style-name="WWNum18">
      <style:paragraph-properties fo:margin-left="0.268cm" fo:margin-right="0.305cm" fo:margin-top="0cm" fo:margin-bottom="0cm" fo:line-height="115%" fo:text-align="justify" style:justify-single-word="false" fo:text-indent="0cm" style:auto-text-indent="false">
        <style:tab-stops>
          <style:tab-stop style:position="0.787cm"/>
        </style:tab-stops>
      </style:paragraph-properties>
      <style:text-properties fo:font-size="12pt" style:font-size-asian="12pt"/>
    </style:style>
    <style:style style:name="P324" style:family="paragraph" style:parent-style-name="List_20_Paragraph" style:list-style-name="WWNum15" style:master-page-name="">
      <style:paragraph-properties fo:margin-top="0.159cm" fo:margin-bottom="0cm" fo:line-height="115%" fo:text-align="justify" style:justify-single-word="false" fo:orphans="2" fo:widows="2" style:page-number="auto" style:writing-mode="lr-tb">
        <style:tab-stops>
          <style:tab-stop style:position="0.693cm"/>
        </style:tab-stops>
      </style:paragraph-properties>
    </style:style>
    <style:style style:name="P325" style:family="paragraph" style:parent-style-name="List_20_Paragraph" style:list-style-name="WWNum10">
      <style:paragraph-properties fo:margin-left="0.268cm" fo:margin-right="0.296cm" fo:margin-top="0cm" fo:margin-bottom="0cm" fo:line-height="115%" fo:text-align="justify" style:justify-single-word="false" fo:text-indent="0cm" style:auto-text-indent="false">
        <style:tab-stops>
          <style:tab-stop style:position="0.513cm"/>
        </style:tab-stops>
      </style:paragraph-properties>
    </style:style>
    <style:style style:name="P326" style:family="paragraph" style:parent-style-name="List_20_Paragraph" style:list-style-name="WWNum20">
      <style:paragraph-properties fo:margin-left="0.728cm" fo:margin-right="0cm" fo:margin-top="0.076cm" fo:margin-bottom="0cm" fo:line-height="100%" fo:text-align="justify" style:justify-single-word="false" fo:text-indent="-0.46cm" style:auto-text-indent="false">
        <style:tab-stops>
          <style:tab-stop style:position="0.73cm"/>
        </style:tab-stops>
      </style:paragraph-properties>
    </style:style>
    <style:style style:name="P327" style:family="paragraph" style:parent-style-name="List_20_Paragraph" style:list-style-name="WWNum21">
      <style:paragraph-properties fo:margin-left="0.695cm" fo:margin-right="0cm" fo:margin-top="0.071cm" fo:margin-bottom="0cm" fo:line-height="100%" fo:text-align="justify" style:justify-single-word="false" fo:text-indent="-0.427cm" style:auto-text-indent="false">
        <style:tab-stops>
          <style:tab-stop style:position="0.697cm"/>
        </style:tab-stops>
      </style:paragraph-properties>
      <style:text-properties fo:font-size="12pt" style:font-size-asian="12pt"/>
    </style:style>
    <style:style style:name="P328" style:family="paragraph" style:parent-style-name="List_20_Paragraph" style:list-style-name="WWNum21">
      <style:paragraph-properties fo:margin-left="0.695cm" fo:margin-right="0cm" fo:margin-top="0.071cm" fo:margin-bottom="0cm" fo:line-height="100%" fo:text-align="justify" style:justify-single-word="false" fo:text-indent="-0.427cm" style:auto-text-indent="false">
        <style:tab-stops>
          <style:tab-stop style:position="0.697cm"/>
        </style:tab-stops>
      </style:paragraph-properties>
    </style:style>
    <style:style style:name="P329" style:family="paragraph" style:parent-style-name="List_20_Paragraph" style:list-style-name="WWNum21" style:master-page-name="">
      <style:paragraph-properties fo:margin-left="0.288cm" fo:margin-right="0.288cm" fo:margin-top="0cm" fo:margin-bottom="0cm" fo:line-height="115%" fo:text-align="justify" style:justify-single-word="false" fo:orphans="2" fo:widows="2" fo:text-indent="0cm" style:auto-text-indent="false" style:page-number="auto" style:writing-mode="lr-tb">
        <style:tab-stops>
          <style:tab-stop style:position="0.736cm"/>
        </style:tab-stops>
      </style:paragraph-properties>
      <style:text-properties style:font-name="Times New Roman" fo:font-size="12pt" style:font-size-asian="12pt" style:font-size-complex="12pt"/>
    </style:style>
    <style:style style:name="P330" style:family="paragraph" style:parent-style-name="List_20_Paragraph" style:list-style-name="WWNum21">
      <style:paragraph-properties fo:margin-top="0cm" fo:margin-bottom="0cm" fo:line-height="115%" fo:text-align="start" style:justify-single-word="false">
        <style:tab-stops>
          <style:tab-stop style:position="0.85cm"/>
        </style:tab-stops>
      </style:paragraph-properties>
    </style:style>
    <style:style style:name="P331" style:family="paragraph" style:parent-style-name="List_20_Paragraph" style:list-style-name="WWNum33">
      <style:paragraph-properties fo:margin-top="0cm" fo:margin-bottom="0cm" fo:line-height="115%" fo:text-align="start" style:justify-single-word="false">
        <style:tab-stops>
          <style:tab-stop style:position="0.757cm"/>
        </style:tab-stops>
      </style:paragraph-properties>
    </style:style>
    <style:style style:name="P332" style:family="paragraph" style:parent-style-name="List_20_Paragraph" style:list-style-name="WWNum33">
      <style:paragraph-properties fo:margin-top="0cm" fo:margin-bottom="0cm" fo:line-height="115%" fo:text-align="start" style:justify-single-word="false">
        <style:tab-stops>
          <style:tab-stop style:position="0.723cm"/>
        </style:tab-stops>
      </style:paragraph-properties>
    </style:style>
    <style:style style:name="P333" style:family="paragraph" style:parent-style-name="List_20_Paragraph" style:list-style-name="WWNum33">
      <style:paragraph-properties fo:margin-top="0cm" fo:margin-bottom="0cm" fo:line-height="115%" fo:text-align="start" style:justify-single-word="false">
        <style:tab-stops>
          <style:tab-stop style:position="0.699cm"/>
        </style:tab-stops>
      </style:paragraph-properties>
    </style:style>
    <style:style style:name="P334" style:family="paragraph" style:parent-style-name="List_20_Paragraph" style:list-style-name="WWNum24">
      <style:paragraph-properties fo:margin-top="0cm" fo:margin-bottom="0cm" fo:line-height="115%" fo:text-align="justify" style:justify-single-word="false">
        <style:tab-stops>
          <style:tab-stop style:position="0.69cm"/>
        </style:tab-stops>
      </style:paragraph-properties>
    </style:style>
    <style:style style:name="P335" style:family="paragraph" style:parent-style-name="List_20_Paragraph" style:list-style-name="WWNum33">
      <style:paragraph-properties fo:margin-top="0cm" fo:margin-bottom="0cm" fo:line-height="115%" fo:text-align="justify" style:justify-single-word="false">
        <style:tab-stops>
          <style:tab-stop style:position="0.723cm"/>
        </style:tab-stops>
      </style:paragraph-properties>
    </style:style>
    <style:style style:name="P336" style:family="paragraph" style:parent-style-name="List_20_Paragraph" style:list-style-name="WWNum21">
      <style:paragraph-properties fo:margin-top="0cm" fo:margin-bottom="0cm" fo:line-height="115%" fo:text-align="start" style:justify-single-word="false">
        <style:tab-stops>
          <style:tab-stop style:position="0.85cm"/>
        </style:tab-stops>
      </style:paragraph-properties>
      <style:text-properties style:font-name="Times New Roman" fo:font-size="12pt" style:font-size-asian="12pt" style:font-size-complex="12pt"/>
    </style:style>
    <style:style style:name="P337" style:family="paragraph" style:parent-style-name="List_20_Paragraph" style:list-style-name="WWNum21">
      <style:paragraph-properties fo:margin-left="0cm" fo:margin-right="0.316cm" fo:margin-top="0cm" fo:margin-bottom="0cm" fo:line-height="115%" fo:text-align="start" style:justify-single-word="false" fo:text-indent="0cm" style:auto-text-indent="false">
        <style:tab-stops>
          <style:tab-stop style:position="0.917cm"/>
        </style:tab-stops>
      </style:paragraph-properties>
    </style:style>
    <style:style style:name="P338" style:family="paragraph" style:parent-style-name="List_20_Paragraph" style:list-style-name="WWNum21">
      <style:paragraph-properties fo:margin-left="0cm" fo:margin-right="0.312cm" fo:margin-top="0cm" fo:margin-bottom="0cm" fo:line-height="115%" fo:text-align="start" style:justify-single-word="false" fo:text-indent="0cm" style:auto-text-indent="false">
        <style:tab-stops>
          <style:tab-stop style:position="0.714cm"/>
        </style:tab-stops>
      </style:paragraph-properties>
    </style:style>
    <style:style style:name="P339" style:family="paragraph" style:parent-style-name="List_20_Paragraph" style:list-style-name="WWNum21">
      <style:paragraph-properties fo:margin-left="0cm" fo:margin-right="0cm" fo:margin-top="0cm" fo:margin-bottom="0cm" fo:line-height="0.48cm" fo:text-align="start" style:justify-single-word="false" fo:text-indent="0cm" style:auto-text-indent="false">
        <style:tab-stops>
          <style:tab-stop style:position="0.693cm"/>
        </style:tab-stops>
      </style:paragraph-properties>
    </style:style>
    <style:style style:name="P340" style:family="paragraph" style:parent-style-name="List_20_Paragraph" style:list-style-name="WWNum2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905cm"/>
        </style:tab-stops>
      </style:paragraph-properties>
    </style:style>
    <style:style style:name="P341" style:family="paragraph" style:parent-style-name="List_20_Paragraph" style:list-style-name="WWNum21">
      <style:paragraph-properties fo:margin-left="0cm" fo:margin-right="0.305cm" fo:margin-top="0.055cm" fo:margin-bottom="0cm" fo:line-height="115%" fo:text-align="justify" style:justify-single-word="false" fo:text-indent="0cm" style:auto-text-indent="false">
        <style:tab-stops>
          <style:tab-stop style:position="0.796cm"/>
        </style:tab-stops>
      </style:paragraph-properties>
    </style:style>
    <style:style style:name="P342" style:family="paragraph" style:parent-style-name="List_20_Paragraph" style:list-style-name="WWNum21">
      <style:paragraph-properties fo:margin-left="0cm" fo:margin-right="0.307cm" fo:margin-top="0.002cm" fo:margin-bottom="0cm" fo:line-height="115%" fo:text-align="justify" style:justify-single-word="false" fo:text-indent="0cm" style:auto-text-indent="false">
        <style:tab-stops>
          <style:tab-stop style:position="0.757cm"/>
        </style:tab-stops>
      </style:paragraph-properties>
    </style:style>
    <style:style style:name="P343" style:family="paragraph" style:parent-style-name="List_20_Paragraph" style:list-style-name="WWNum21">
      <style:paragraph-properties fo:margin-left="0cm" fo:margin-right="0.31cm" fo:margin-top="0cm" fo:margin-bottom="0cm" fo:line-height="115%" fo:text-align="justify" style:justify-single-word="false" fo:text-indent="0cm" style:auto-text-indent="false">
        <style:tab-stops>
          <style:tab-stop style:position="0.977cm"/>
        </style:tab-stops>
      </style:paragraph-properties>
    </style:style>
    <style:style style:name="P344" style:family="paragraph" style:parent-style-name="List_20_Paragraph" style:list-style-name="WWNum21">
      <style:paragraph-properties fo:margin-left="0cm" fo:margin-right="0.318cm" fo:margin-top="0cm" fo:margin-bottom="0cm" fo:line-height="115%" fo:text-align="justify" style:justify-single-word="false" fo:text-indent="0cm" style:auto-text-indent="false">
        <style:tab-stops>
          <style:tab-stop style:position="0.93cm"/>
        </style:tab-stops>
      </style:paragraph-properties>
    </style:style>
    <style:style style:name="P345" style:family="paragraph" style:parent-style-name="List_20_Paragraph" style:list-style-name="WWNum22">
      <style:paragraph-properties fo:margin-left="0.268cm" fo:margin-right="9.342cm" fo:margin-top="0cm" fo:margin-bottom="0cm" fo:line-height="115%" fo:text-align="start" style:justify-single-word="false" fo:text-indent="0cm" style:auto-text-indent="false">
        <style:tab-stops>
          <style:tab-stop style:position="0.693cm"/>
        </style:tab-stops>
      </style:paragraph-properties>
      <style:text-properties fo:font-size="12pt" style:font-size-asian="12pt"/>
    </style:style>
    <style:style style:name="P346" style:family="paragraph" style:parent-style-name="List_20_Paragraph" style:list-style-name="WWNum22">
      <style:paragraph-properties fo:margin-left="0.268cm" fo:margin-right="9.342cm" fo:margin-top="0cm" fo:margin-bottom="0cm" fo:line-height="115%" fo:text-align="start" style:justify-single-word="false" fo:text-indent="0cm" style:auto-text-indent="false">
        <style:tab-stops>
          <style:tab-stop style:position="0.693cm"/>
        </style:tab-stops>
      </style:paragraph-properties>
    </style:style>
    <style:style style:name="P347" style:family="paragraph" style:parent-style-name="List_20_Paragraph" style:list-style-name="WWNum10">
      <style:paragraph-properties fo:margin-left="0.515cm" fo:margin-right="0cm" fo:margin-top="0.072cm" fo:margin-bottom="0cm" fo:line-height="100%" fo:text-align="start" style:justify-single-word="false" fo:text-indent="-0.247cm" style:auto-text-indent="false">
        <style:tab-stops>
          <style:tab-stop style:position="0.517cm"/>
        </style:tab-stops>
      </style:paragraph-properties>
      <style:text-properties fo:font-size="12pt" style:font-size-asian="12pt"/>
    </style:style>
    <style:style style:name="P348" style:family="paragraph" style:parent-style-name="List_20_Paragraph" style:list-style-name="WWNum10">
      <style:paragraph-properties fo:margin-left="0.515cm" fo:margin-right="0cm" fo:margin-top="0.072cm" fo:margin-bottom="0cm" fo:line-height="100%" fo:text-align="justify" style:justify-single-word="false" fo:text-indent="-0.247cm" style:auto-text-indent="false">
        <style:tab-stops>
          <style:tab-stop style:position="0.517cm"/>
        </style:tab-stops>
      </style:paragraph-properties>
    </style:style>
    <style:style style:name="P349" style:family="paragraph" style:parent-style-name="List_20_Paragraph" style:list-style-name="WWNum10">
      <style:paragraph-properties fo:margin-left="0.515cm" fo:margin-right="0cm" fo:margin-top="0cm" fo:margin-bottom="0cm" fo:line-height="0.48cm" fo:text-align="justify" style:justify-single-word="false" fo:text-indent="-0.247cm" style:auto-text-indent="false">
        <style:tab-stops>
          <style:tab-stop style:position="0.517cm"/>
        </style:tab-stops>
      </style:paragraph-properties>
    </style:style>
    <style:style style:name="P350" style:family="paragraph" style:parent-style-name="List_20_Paragraph" style:list-style-name="WWNum10">
      <style:paragraph-properties fo:margin-left="0.268cm" fo:margin-right="5.405cm" fo:margin-top="0.076cm" fo:margin-bottom="0cm" fo:line-height="115%" fo:text-align="start" style:justify-single-word="false" fo:text-indent="0cm" style:auto-text-indent="false">
        <style:tab-stops>
          <style:tab-stop style:position="0.517cm"/>
        </style:tab-stops>
      </style:paragraph-properties>
      <style:text-properties fo:font-size="12pt" style:font-size-asian="12pt"/>
    </style:style>
    <style:style style:name="P351" style:family="paragraph" style:parent-style-name="List_20_Paragraph" style:list-style-name="WWNum22">
      <style:paragraph-properties fo:margin-left="0.903cm" fo:margin-right="0cm" fo:margin-top="0cm" fo:margin-bottom="0cm" fo:line-height="0.485cm" fo:text-align="justify" style:justify-single-word="false" fo:text-indent="-0.635cm" style:auto-text-indent="false">
        <style:tab-stops>
          <style:tab-stop style:position="0.905cm"/>
        </style:tab-stops>
      </style:paragraph-properties>
    </style:style>
    <style:style style:name="P352" style:family="paragraph" style:parent-style-name="List_20_Paragraph" style:list-style-name="WWNum24">
      <style:paragraph-properties fo:margin-left="0.268cm" fo:margin-right="0.323cm" fo:margin-top="0cm" fo:margin-bottom="0cm" fo:line-height="115%" fo:text-align="justify" style:justify-single-word="false" fo:text-indent="0cm" style:auto-text-indent="false">
        <style:tab-stops>
          <style:tab-stop style:position="0.91cm"/>
        </style:tab-stops>
      </style:paragraph-properties>
    </style:style>
    <style:style style:name="P353" style:family="paragraph" style:parent-style-name="List_20_Paragraph" style:list-style-name="WWNum24">
      <style:paragraph-properties fo:margin-top="0.076cm" fo:margin-bottom="0cm" fo:line-height="115%" fo:text-align="justify" style:justify-single-word="false">
        <style:tab-stops>
          <style:tab-stop style:position="0.693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54" style:family="paragraph" style:parent-style-name="List_20_Paragraph" style:list-style-name="WWNum37">
      <style:paragraph-properties fo:margin-top="0.076cm" fo:margin-bottom="0cm" fo:line-height="115%" fo:text-align="justify" style:justify-single-word="false">
        <style:tab-stops>
          <style:tab-stop style:position="0.838cm"/>
        </style:tab-stops>
      </style:paragraph-properties>
      <style:text-properties fo:font-size="12pt" style:font-size-asian="12pt" style:font-size-complex="12pt"/>
    </style:style>
    <style:style style:name="P355" style:family="paragraph" style:parent-style-name="List_20_Paragraph" style:list-style-name="WWNum27">
      <style:paragraph-properties fo:margin-left="0.268cm" fo:margin-right="1.33cm" fo:margin-top="0.076cm" fo:margin-bottom="0cm" fo:line-height="115%" fo:text-align="start" style:justify-single-word="false" fo:text-indent="0cm" style:auto-text-indent="false">
        <style:tab-stops>
          <style:tab-stop style:position="0.693cm"/>
        </style:tab-stops>
      </style:paragraph-properties>
      <style:text-properties style:font-name="Times New Roman" fo:font-size="12pt" style:font-size-asian="12pt" style:font-size-complex="12pt"/>
    </style:style>
    <style:style style:name="P356" style:family="paragraph" style:parent-style-name="List_20_Paragraph" style:list-style-name="WWNum28">
      <style:paragraph-properties fo:margin-left="0.268cm" fo:margin-right="5.787cm" fo:margin-top="0.076cm" fo:margin-bottom="0cm" fo:line-height="115%" fo:text-align="start" style:justify-single-word="false" fo:text-indent="0cm" style:auto-text-indent="false">
        <style:tab-stops>
          <style:tab-stop style:position="0.693cm"/>
        </style:tab-stops>
      </style:paragraph-properties>
    </style:style>
    <style:style style:name="P357" style:family="paragraph" style:parent-style-name="List_20_Paragraph" style:list-style-name="WWNum33">
      <style:paragraph-properties fo:margin-top="0.072cm" fo:margin-bottom="0cm" fo:line-height="115%" fo:text-align="start" style:justify-single-word="false">
        <style:tab-stops>
          <style:tab-stop style:position="0.699cm"/>
        </style:tab-stops>
      </style:paragraph-properties>
    </style:style>
    <style:style style:name="P358" style:family="paragraph" style:parent-style-name="List_20_Paragraph" style:list-style-name="WWNum38">
      <style:paragraph-properties fo:margin-top="0.072cm" fo:margin-bottom="0cm" fo:line-height="100%" fo:text-align="justify" style:justify-single-word="false">
        <style:tab-stops>
          <style:tab-stop style:position="0.693cm"/>
        </style:tab-stops>
      </style:paragraph-properties>
      <style:text-properties fo:font-size="12pt" style:font-size-asian="12pt"/>
    </style:style>
    <style:style style:name="P359" style:family="paragraph" style:parent-style-name="List_20_Paragraph" style:list-style-name="WWNum35">
      <style:paragraph-properties fo:margin-left="0.706cm" fo:margin-right="0cm" fo:margin-top="0cm" fo:margin-bottom="0cm" fo:line-height="0.485cm" fo:text-align="start" style:justify-single-word="false" fo:text-indent="-0.437cm" style:auto-text-indent="false">
        <style:tab-stops>
          <style:tab-stop style:position="0.707cm"/>
        </style:tab-stops>
      </style:paragraph-properties>
    </style:style>
    <style:style style:name="P360" style:family="paragraph" style:parent-style-name="List_20_Paragraph" style:list-style-name="WWNum34">
      <style:paragraph-properties fo:margin-left="0.268cm" fo:margin-right="0.206cm" fo:margin-top="0.071cm" fo:margin-bottom="0cm" fo:line-height="115%" fo:text-align="justify" style:justify-single-word="false" fo:text-indent="0cm" style:auto-text-indent="false">
        <style:tab-stops>
          <style:tab-stop style:position="0.663cm"/>
        </style:tab-stops>
      </style:paragraph-properties>
    </style:style>
    <style:style style:name="P361" style:family="paragraph" style:parent-style-name="List_20_Paragraph" style:list-style-name="WWNum36">
      <style:paragraph-properties fo:margin-left="0.654cm" fo:margin-right="0cm" fo:margin-top="0.072cm" fo:margin-bottom="0cm" fo:line-height="100%" fo:text-align="justify" style:justify-single-word="false" fo:text-indent="-0.386cm" style:auto-text-indent="false">
        <style:tab-stops>
          <style:tab-stop style:position="0.656cm"/>
        </style:tab-stops>
      </style:paragraph-properties>
    </style:style>
    <style:style style:name="P362" style:family="paragraph" style:parent-style-name="List_20_Paragraph" style:list-style-name="WWNum37" style:master-page-name="">
      <style:paragraph-properties fo:margin-left="0.882cm" fo:margin-right="0.288cm" fo:margin-top="0cm" fo:margin-bottom="0cm" fo:line-height="115%" fo:text-align="justify" style:justify-single-word="false" fo:orphans="2" fo:widows="2" fo:text-indent="0cm" style:auto-text-indent="false" style:page-number="auto" style:writing-mode="lr-tb">
        <style:tab-stops>
          <style:tab-stop style:position="0.684cm"/>
        </style:tab-stops>
      </style:paragraph-properties>
    </style:style>
    <style:style style:name="T1" style:family="text">
      <style:text-properties fo:letter-spacing="-0.002cm"/>
    </style:style>
    <style:style style:name="T2" style:family="text">
      <style:text-properties fo:letter-spacing="-0.011cm"/>
    </style:style>
    <style:style style:name="T3" style:family="text">
      <style:text-properties fo:letter-spacing="-0.018cm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letter-spacing="0.002cm" style:font-size-asian="12pt"/>
    </style:style>
    <style:style style:name="T8" style:family="text">
      <style:text-properties fo:font-size="12pt" fo:letter-spacing="-0.023cm" style:font-size-asian="12pt"/>
    </style:style>
    <style:style style:name="T9" style:family="text">
      <style:text-properties fo:font-size="12pt" fo:letter-spacing="-0.023cm" fo:font-weight="bold" style:font-size-asian="12pt" style:font-weight-asian="bold"/>
    </style:style>
    <style:style style:name="T10" style:family="text">
      <style:text-properties fo:font-size="12pt" fo:letter-spacing="-0.005cm" style:font-size-asian="12pt"/>
    </style:style>
    <style:style style:name="T11" style:family="text">
      <style:text-properties fo:font-size="12pt" fo:letter-spacing="-0.005cm" fo:font-weight="bold" style:font-size-asian="12pt" style:font-weight-asian="bold"/>
    </style:style>
    <style:style style:name="T12" style:family="text">
      <style:text-properties fo:font-size="12pt" fo:letter-spacing="-0.007cm" style:font-size-asian="12pt"/>
    </style:style>
    <style:style style:name="T13" style:family="text">
      <style:text-properties fo:font-size="12pt" fo:letter-spacing="-0.007cm" fo:font-weight="bold" style:font-size-asian="12pt" style:font-weight-asian="bold"/>
    </style:style>
    <style:style style:name="T14" style:family="text">
      <style:text-properties fo:font-size="12pt" fo:letter-spacing="-0.007cm" fo:font-weight="bold" style:font-size-asian="12pt" style:font-weight-asian="bold" style:font-weight-complex="bold"/>
    </style:style>
    <style:style style:name="T15" style:family="text">
      <style:text-properties fo:font-size="12pt" fo:letter-spacing="-0.004cm" style:font-size-asian="12pt"/>
    </style:style>
    <style:style style:name="T16" style:family="text">
      <style:text-properties fo:font-size="12pt" fo:letter-spacing="-0.004cm" style:text-underline-style="solid" style:text-underline-width="auto" style:text-underline-color="font-color" style:font-size-asian="12pt"/>
    </style:style>
    <style:style style:name="T17" style:family="text">
      <style:text-properties fo:font-size="12pt" fo:letter-spacing="-0.011cm" style:font-size-asian="12pt"/>
    </style:style>
    <style:style style:name="T18" style:family="text">
      <style:text-properties fo:font-size="12pt" fo:letter-spacing="-0.011cm" style:text-underline-style="solid" style:text-underline-width="auto" style:text-underline-color="font-color" style:font-size-asian="12pt"/>
    </style:style>
    <style:style style:name="T19" style:family="text">
      <style:text-properties fo:font-size="12pt" fo:letter-spacing="-0.011cm" fo:font-weight="bold" style:font-size-asian="12pt" style:font-weight-asian="bold"/>
    </style:style>
    <style:style style:name="T20" style:family="text">
      <style:text-properties fo:font-size="12pt" fo:letter-spacing="-0.009cm" style:font-size-asian="12pt"/>
    </style:style>
    <style:style style:name="T21" style:family="text">
      <style:text-properties fo:font-size="12pt" fo:letter-spacing="-0.009cm" fo:font-weight="bold" style:font-size-asian="12pt" style:font-weight-asian="bold"/>
    </style:style>
    <style:style style:name="T22" style:family="text">
      <style:text-properties fo:font-size="12pt" fo:letter-spacing="-0.026cm" style:font-size-asian="12pt"/>
    </style:style>
    <style:style style:name="T23" style:family="text">
      <style:text-properties fo:font-size="12pt" fo:letter-spacing="-0.026cm" fo:font-weight="bold" style:font-size-asian="12pt" style:font-weight-asian="bold"/>
    </style:style>
    <style:style style:name="T24" style:family="text">
      <style:text-properties fo:font-size="12pt" fo:letter-spacing="-0.035cm" style:font-size-asian="12pt"/>
    </style:style>
    <style:style style:name="T25" style:family="text">
      <style:text-properties fo:font-size="12pt" fo:letter-spacing="-0.002cm" style:font-size-asian="12pt"/>
    </style:style>
    <style:style style:name="T26" style:family="text">
      <style:text-properties fo:font-size="12pt" fo:letter-spacing="-0.002cm" fo:font-weight="bold" style:font-size-asian="12pt" style:font-weight-asian="bold"/>
    </style:style>
    <style:style style:name="T27" style:family="text">
      <style:text-properties fo:font-size="12pt" fo:letter-spacing="-0.002cm" style:text-underline-style="solid" style:text-underline-width="auto" style:text-underline-color="font-color" style:font-size-asian="12pt"/>
    </style:style>
    <style:style style:name="T28" style:family="text">
      <style:text-properties fo:font-size="12pt" fo:letter-spacing="-0.046cm" style:font-size-asian="12pt"/>
    </style:style>
    <style:style style:name="T29" style:family="text">
      <style:text-properties fo:font-size="12pt" fo:letter-spacing="-0.019cm" style:font-size-asian="12pt"/>
    </style:style>
    <style:style style:name="T30" style:family="text">
      <style:text-properties fo:font-size="12pt" fo:letter-spacing="-0.019cm" style:font-size-asian="12pt" style:font-size-complex="12pt"/>
    </style:style>
    <style:style style:name="T31" style:family="text">
      <style:text-properties fo:font-size="12pt" fo:letter-spacing="-0.019cm" fo:font-weight="bold" style:font-size-asian="12pt" style:font-weight-asian="bold"/>
    </style:style>
    <style:style style:name="T32" style:family="text">
      <style:text-properties fo:font-size="12pt" fo:letter-spacing="-0.018cm" style:font-size-asian="12pt"/>
    </style:style>
    <style:style style:name="T33" style:family="text">
      <style:text-properties fo:font-size="12pt" fo:letter-spacing="-0.025cm" style:font-size-asian="12pt"/>
    </style:style>
    <style:style style:name="T34" style:family="text">
      <style:text-properties fo:font-size="12pt" fo:letter-spacing="-0.025cm" fo:font-weight="bold" style:font-size-asian="12pt" style:font-weight-asian="bold"/>
    </style:style>
    <style:style style:name="T35" style:family="text">
      <style:text-properties fo:font-size="12pt" fo:letter-spacing="-0.025cm" style:text-underline-style="solid" style:text-underline-width="auto" style:text-underline-color="font-color" style:font-size-asian="12pt"/>
    </style:style>
    <style:style style:name="T36" style:family="text">
      <style:text-properties fo:font-size="12pt" fo:letter-spacing="-0.021cm" style:font-size-asian="12pt"/>
    </style:style>
    <style:style style:name="T37" style:family="text">
      <style:text-properties fo:font-size="12pt" fo:letter-spacing="-0.021cm" fo:font-weight="bold" style:font-size-asian="12pt" style:font-weight-asian="bold"/>
    </style:style>
    <style:style style:name="T38" style:family="text">
      <style:text-properties fo:font-size="12pt" fo:letter-spacing="-0.016cm" style:font-size-asian="12pt"/>
    </style:style>
    <style:style style:name="T39" style:family="text">
      <style:text-properties fo:font-size="12pt" fo:letter-spacing="-0.014cm" style:font-size-asian="12pt"/>
    </style:style>
    <style:style style:name="T40" style:family="text">
      <style:text-properties fo:font-size="12pt" fo:letter-spacing="-0.014cm" style:text-underline-style="solid" style:text-underline-width="auto" style:text-underline-color="font-color" style:font-size-asian="12pt"/>
    </style:style>
    <style:style style:name="T41" style:family="text">
      <style:text-properties fo:font-size="12pt" fo:letter-spacing="-0.014cm" fo:font-weight="bold" style:font-size-asian="12pt" style:font-weight-asian="bold"/>
    </style:style>
    <style:style style:name="T42" style:family="text">
      <style:text-properties fo:font-size="12pt" fo:letter-spacing="0.019cm" style:font-size-asian="12pt"/>
    </style:style>
    <style:style style:name="T43" style:family="text">
      <style:text-properties fo:font-size="12pt" fo:letter-spacing="-0.067cm" style:font-size-asian="12pt"/>
    </style:style>
    <style:style style:name="T44" style:family="text">
      <style:text-properties fo:font-size="12pt" fo:letter-spacing="-0.034cm" style:font-size-asian="12pt"/>
    </style:style>
    <style:style style:name="T45" style:family="text">
      <style:text-properties fo:font-size="12pt" fo:letter-spacing="-0.071cm" style:font-size-asian="12pt"/>
    </style:style>
    <style:style style:name="T46" style:family="text">
      <style:text-properties fo:font-size="12pt" fo:letter-spacing="-0.012cm" style:font-size-asian="12pt"/>
    </style:style>
    <style:style style:name="T47" style:family="text">
      <style:text-properties fo:font-size="12pt" fo:letter-spacing="-0.012cm" fo:font-weight="bold" style:font-size-asian="12pt" style:font-weight-asian="bold"/>
    </style:style>
    <style:style style:name="T48" style:family="text">
      <style:text-properties fo:font-size="12pt" fo:letter-spacing="-0.028cm" style:font-size-asian="12pt"/>
    </style:style>
    <style:style style:name="T49" style:family="text">
      <style:text-properties fo:font-size="12pt" fo:letter-spacing="-0.028cm" fo:font-weight="bold" style:font-size-asian="12pt" style:font-weight-asian="bold"/>
    </style:style>
    <style:style style:name="T50" style:family="text">
      <style:text-properties fo:font-size="12pt" fo:letter-spacing="-0.039cm" style:font-size-asian="12pt"/>
    </style:style>
    <style:style style:name="T51" style:family="text">
      <style:text-properties fo:font-size="12pt" style:text-underline-style="solid" style:text-underline-width="auto" style:text-underline-color="font-color" style:font-size-asian="12pt"/>
    </style:style>
    <style:style style:name="T52" style:family="text">
      <style:text-properties fo:font-size="12pt" fo:letter-spacing="-0.06cm" style:font-size-asian="12pt"/>
    </style:style>
    <style:style style:name="T53" style:family="text">
      <style:text-properties fo:font-size="12pt" fo:letter-spacing="0.083cm" style:text-underline-style="solid" style:text-underline-width="auto" style:text-underline-color="font-color" style:font-size-asian="12pt"/>
    </style:style>
    <style:style style:name="T54" style:family="text">
      <style:text-properties fo:font-size="12pt" fo:letter-spacing="0.092cm" style:font-size-asian="12pt"/>
    </style:style>
    <style:style style:name="T55" style:family="text">
      <style:text-properties fo:font-size="12pt" fo:letter-spacing="0.106cm" style:font-size-asian="12pt"/>
    </style:style>
    <style:style style:name="T56" style:family="text">
      <style:text-properties fo:font-size="12pt" fo:letter-spacing="-0.03cm" style:font-size-asian="12pt"/>
    </style:style>
    <style:style style:name="T57" style:family="text">
      <style:text-properties fo:font-size="12pt" fo:letter-spacing="-0.032cm" style:font-size-asian="12pt"/>
    </style:style>
    <style:style style:name="T58" style:family="text">
      <style:text-properties fo:font-size="12pt" fo:letter-spacing="-0.041cm" style:font-size-asian="12pt"/>
    </style:style>
    <style:style style:name="T59" style:family="text">
      <style:text-properties fo:font-size="12pt" fo:letter-spacing="0.023cm" style:font-size-asian="12pt"/>
    </style:style>
    <style:style style:name="T60" style:family="text">
      <style:text-properties fo:font-size="12pt" fo:letter-spacing="-0.048cm" style:font-size-asian="12pt"/>
    </style:style>
    <style:style style:name="T61" style:family="text">
      <style:text-properties fo:font-size="12pt" fo:letter-spacing="0.085cm" style:font-size-asian="12pt"/>
    </style:style>
    <style:style style:name="T62" style:family="text">
      <style:text-properties fo:font-size="12pt" fo:letter-spacing="0.086cm" style:font-size-asian="12pt"/>
    </style:style>
    <style:style style:name="T63" style:family="text">
      <style:text-properties fo:font-size="12pt" fo:letter-spacing="0.088cm" style:font-size-asian="12pt"/>
    </style:style>
    <style:style style:name="T64" style:family="text">
      <style:text-properties fo:font-size="12pt" fo:letter-spacing="0.09cm" style:font-size-asian="12pt"/>
    </style:style>
    <style:style style:name="T65" style:family="text">
      <style:text-properties fo:font-size="12pt" fo:letter-spacing="-0.042cm" style:font-size-asian="12pt"/>
    </style:style>
    <style:style style:name="T66" style:family="text">
      <style:text-properties fo:font-size="12pt" fo:letter-spacing="0.046cm" style:font-size-asian="12pt"/>
    </style:style>
    <style:style style:name="T67" style:family="text">
      <style:text-properties fo:font-size="12pt" fo:letter-spacing="0.044cm" style:font-size-asian="12pt"/>
    </style:style>
    <style:style style:name="T68" style:family="text">
      <style:text-properties fo:font-size="12pt" fo:letter-spacing="0.037cm" style:font-size-asian="12pt"/>
    </style:style>
    <style:style style:name="T69" style:family="text">
      <style:text-properties fo:font-size="12pt" fo:font-weight="normal" style:font-size-asian="12pt" style:font-weight-asian="normal" style:font-size-complex="12pt" style:font-weight-complex="normal"/>
    </style:style>
    <style:style style:name="T70" style:family="text">
      <style:text-properties fo:font-size="12pt" style:text-underline-style="none" style:font-size-asian="12pt"/>
    </style:style>
    <style:style style:name="T71" style:family="text">
      <style:text-properties fo:letter-spacing="-0.014cm"/>
    </style:style>
    <style:style style:name="T72" style:family="text">
      <style:text-properties fo:letter-spacing="-0.026cm"/>
    </style:style>
    <style:style style:name="T73" style:family="text">
      <style:text-properties fo:letter-spacing="-0.005cm"/>
    </style:style>
    <style:style style:name="T74" style:family="text">
      <style:text-properties fo:letter-spacing="-0.023cm"/>
    </style:style>
    <style:style style:name="T75" style:family="text">
      <style:text-properties fo:letter-spacing="-0.021cm"/>
    </style:style>
    <style:style style:name="T76" style:family="text">
      <style:text-properties fo:letter-spacing="-0.012cm"/>
    </style:style>
    <style:style style:name="T77" style:family="text">
      <style:text-properties fo:letter-spacing="-0.019cm"/>
    </style:style>
    <style:style style:name="T78" style:family="text">
      <style:text-properties fo:letter-spacing="-0.025cm"/>
    </style:style>
    <style:style style:name="T79" style:family="text">
      <style:text-properties fo:letter-spacing="-0.028cm"/>
    </style:style>
    <style:style style:name="T80" style:family="text">
      <style:text-properties fo:letter-spacing="-0.03cm"/>
    </style:style>
    <style:style style:name="T81" style:family="text">
      <style:text-properties fo:letter-spacing="-0.009cm"/>
    </style:style>
    <style:style style:name="T82" style:family="text">
      <style:text-properties fo:letter-spacing="-0.035cm"/>
    </style:style>
    <style:style style:name="T83" style:family="text">
      <style:text-properties fo:letter-spacing="-0.007cm"/>
    </style:style>
    <style:style style:name="T84" style:family="text">
      <style:text-properties fo:letter-spacing="0.092cm"/>
    </style:style>
    <style:style style:name="T85" style:family="text">
      <style:text-properties fo:letter-spacing="-0.016cm"/>
    </style:style>
    <style:style style:name="T86" style:family="text">
      <style:text-properties fo:letter-spacing="-0.037cm"/>
    </style:style>
    <style:style style:name="T87" style:family="text">
      <style:text-properties fo:letter-spacing="-0.004cm"/>
    </style:style>
    <style:style style:name="T88" style:family="text">
      <style:text-properties fo:letter-spacing="-0.067cm"/>
    </style:style>
    <style:style style:name="T89" style:family="text">
      <style:text-properties fo:letter-spacing="-0.034cm"/>
    </style:style>
    <style:style style:name="T90" style:family="text">
      <style:text-properties fo:letter-spacing="0.004cm"/>
    </style:style>
    <style:style style:name="T91" style:family="text">
      <style:text-properties fo:font-size="10pt" fo:letter-spacing="-0.005cm" fo:font-style="italic" style:font-size-asian="10pt" style:font-style-asian="italic"/>
    </style:style>
    <style:style style:name="T92" style:family="text">
      <style:text-properties fo:font-size="10pt" fo:font-style="italic" style:font-size-asian="10pt" style:font-style-asian="italic"/>
    </style:style>
    <style:style style:name="T93" style:family="text">
      <style:text-properties fo:font-size="10pt" fo:letter-spacing="-0.007cm" fo:font-style="italic" style:font-size-asian="10pt" style:font-style-asian="italic"/>
    </style:style>
    <style:style style:name="T94" style:family="text">
      <style:text-properties fo:font-size="10pt" fo:letter-spacing="-0.014cm" fo:font-style="italic" style:font-size-asian="10pt" style:font-style-asian="italic"/>
    </style:style>
    <style:style style:name="T95" style:family="text">
      <style:text-properties fo:font-size="10pt" fo:letter-spacing="-0.012cm" fo:font-style="italic" style:font-size-asian="10pt" style:font-style-asian="italic"/>
    </style:style>
    <style:style style:name="T96" style:family="text">
      <style:text-properties fo:font-size="10pt" fo:letter-spacing="-0.011cm" fo:font-style="italic" style:font-size-asian="10pt" style:font-style-asian="italic"/>
    </style:style>
    <style:style style:name="T97" style:family="text">
      <style:text-properties fo:font-size="10pt" fo:letter-spacing="-0.021cm" fo:font-style="italic" style:font-size-asian="10pt" style:font-style-asian="italic"/>
    </style:style>
    <style:style style:name="T98" style:family="text">
      <style:text-properties fo:font-size="10pt" fo:letter-spacing="-0.009cm" fo:font-style="italic" style:font-size-asian="10pt" style:font-style-asian="italic"/>
    </style:style>
    <style:style style:name="T99" style:family="text">
      <style:text-properties fo:font-size="10pt" fo:letter-spacing="-0.018cm" fo:font-style="italic" style:font-size-asian="10pt" style:font-style-asian="italic"/>
    </style:style>
    <style:style style:name="T100" style:family="text">
      <style:text-properties fo:font-size="10pt" fo:letter-spacing="-0.016cm" fo:font-style="italic" style:font-size-asian="10pt" style:font-style-asian="italic"/>
    </style:style>
    <style:style style:name="T101" style:family="text">
      <style:text-properties fo:font-size="10pt" style:font-size-asian="10pt" style:font-size-complex="10pt"/>
    </style:style>
    <style:style style:name="T102" style:family="text">
      <style:text-properties fo:letter-spacing="-0.039cm"/>
    </style:style>
    <style:style style:name="T103" style:family="text">
      <style:text-properties style:text-underline-style="solid" style:text-underline-width="auto" style:text-underline-color="font-color"/>
    </style:style>
    <style:style style:name="T104" style:family="text">
      <style:text-properties fo:letter-spacing="-0.106cm" style:text-underline-style="solid" style:text-underline-width="auto" style:text-underline-color="font-color"/>
    </style:style>
    <style:style style:name="T105" style:family="text">
      <style:text-properties fo:letter-spacing="-0.032cm"/>
    </style:style>
    <style:style style:name="T106" style:family="text">
      <style:text-properties fo:letter-spacing="-0.079cm"/>
    </style:style>
    <style:style style:name="T107" style:family="text">
      <style:text-properties style:font-name="Times New Roman1" style:font-name-asian="Times New Roman3" style:font-name-complex="Times New Roman3"/>
    </style:style>
    <style:style style:name="T108" style:family="text">
      <style:text-properties style:font-name="Times New Roman"/>
    </style:style>
    <style:style style:name="T109" style:family="text">
      <style:text-properties style:font-name="Times New Roman" fo:font-size="12pt" style:font-size-asian="12pt" style:font-size-complex="12pt"/>
    </style:style>
    <style:style style:name="T110" style:family="text">
      <style:text-properties style:font-name="Times New Roman" fo:font-size="12pt" fo:letter-spacing="-0.005cm" style:font-size-asian="12pt" style:font-size-complex="12pt"/>
    </style:style>
    <style:style style:name="T111" style:family="text">
      <style:text-properties style:font-name="Times New Roman" fo:font-size="12pt" fo:font-weight="bold" style:font-size-asian="12pt" style:font-weight-asian="bold" style:font-size-complex="12pt"/>
    </style:style>
    <style:style style:name="T112" style:family="text">
      <style:text-properties style:font-name="Times New Roman" fo:font-size="12pt" fo:letter-spacing="0.014cm" style:font-size-asian="12pt" style:font-size-complex="12pt"/>
    </style:style>
    <style:style style:name="T113" style:family="text">
      <style:text-properties style:font-name="Times New Roman" fo:font-size="12pt" fo:letter-spacing="-0.106cm" style:text-underline-style="solid" style:text-underline-width="auto" style:text-underline-color="font-color" style:font-size-asian="12pt" style:font-size-complex="12pt"/>
    </style:style>
    <style:style style:name="T114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15" style:family="text">
      <style:text-properties style:font-name="Times New Roman" fo:font-size="12pt" fo:letter-spacing="-0.009cm" style:text-underline-style="solid" style:text-underline-width="auto" style:text-underline-color="font-color" style:font-size-asian="12pt" style:font-size-complex="12pt"/>
    </style:style>
    <style:style style:name="T116" style:family="text">
      <style:text-properties style:font-name="Times New Roman" fo:font-size="12pt" fo:letter-spacing="-0.009cm" style:font-size-asian="12pt" style:font-size-complex="12pt"/>
    </style:style>
    <style:style style:name="T117" style:family="text">
      <style:text-properties style:font-name="Times New Roman" fo:font-size="12pt" fo:letter-spacing="-0.007cm" style:text-underline-style="solid" style:text-underline-width="auto" style:text-underline-color="font-color" style:font-size-asian="12pt" style:font-size-complex="12pt"/>
    </style:style>
    <style:style style:name="T118" style:family="text">
      <style:text-properties style:font-name="Times New Roman" fo:font-size="12pt" fo:letter-spacing="-0.007cm" style:font-size-asian="12pt" style:font-size-complex="12pt"/>
    </style:style>
    <style:style style:name="T119" style:family="text">
      <style:text-properties style:font-name="Times New Roman" fo:font-size="12pt" fo:letter-spacing="-0.016cm" style:font-size-asian="12pt" style:font-size-complex="12pt"/>
    </style:style>
    <style:style style:name="T120" style:family="text">
      <style:text-properties style:font-name="Times New Roman" fo:font-size="12pt" fo:letter-spacing="-0.014cm" style:font-size-asian="12pt" style:font-size-complex="12pt"/>
    </style:style>
    <style:style style:name="T121" style:family="text">
      <style:text-properties style:font-name="Times New Roman" fo:font-size="12pt" fo:letter-spacing="-0.039cm" style:font-size-asian="12pt" style:font-size-complex="12pt"/>
    </style:style>
    <style:style style:name="T122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23" style:family="text">
      <style:text-properties style:font-name="Times New Roman" fo:font-size="12pt" fo:letter-spacing="-0.011cm" style:text-underline-style="solid" style:text-underline-width="auto" style:text-underline-color="font-color" style:font-size-asian="12pt" style:font-size-complex="12pt"/>
    </style:style>
    <style:style style:name="T124" style:family="text">
      <style:text-properties fo:color="#222222" fo:font-size="12pt" fo:background-color="#ffffff" style:font-size-asian="12pt" style:font-size-complex="12pt"/>
    </style:style>
    <style:style style:name="T125" style:family="text">
      <style:text-properties fo:color="#222222" fo:font-size="12pt" fo:font-weight="bold" fo:background-color="#ffffff" style:font-size-asian="12pt" style:font-size-complex="12pt"/>
    </style:style>
    <style:style style:name="T126" style:family="text">
      <style:text-properties fo:font-variant="normal" fo:text-transform="none"/>
    </style:style>
    <style:style style:name="T127" style:family="text">
      <style:text-properties fo:font-variant="normal" fo:text-transform="none" fo:color="#000000" fo:letter-spacing="normal"/>
    </style:style>
    <style:style style:name="T128" style:family="text">
      <style:text-properties fo:font-variant="normal" fo:text-transform="none" fo:color="#1c1c1c" style:font-name="Times New Roman" fo:letter-spacing="normal" fo:font-style="normal" style:text-underline-style="none" fo:font-weight="normal" style:font-style-asian="normal" style:font-weight-asian="normal" style:font-size-complex="12pt" style:font-style-complex="normal" style:font-weight-complex="normal"/>
    </style:style>
    <style:style style:name="T129" style:family="text">
      <style:text-properties fo:font-variant="normal" fo:text-transform="none" fo:color="#111111" style:font-name="Times New Roman" fo:letter-spacing="normal" fo:font-style="normal" style:text-underline-style="none" fo:font-weight="normal" style:font-style-asian="normal" style:font-weight-asian="normal" style:font-size-complex="12pt" style:font-style-complex="normal" style:font-weight-complex="normal"/>
    </style:style>
    <style:style style:name="T130" style:family="text">
      <style:text-properties fo:color="#000000"/>
    </style:style>
    <style:style style:name="T131" style:family="text">
      <style:text-properties fo:font-weight="bold" style:font-weight-asian="bold" style:font-weight-complex="bold"/>
    </style:style>
    <style:style style:name="T132" style:family="text">
      <style:text-properties fo:color="#1c1c1c" style:font-name="Times New Roman" fo:font-style="normal" style:text-underline-style="none" fo:font-weight="normal" style:font-style-asian="normal" style:font-weight-asian="normal" style:font-size-complex="12pt" style:font-style-complex="normal" style:font-weight-complex="normal"/>
    </style:style>
    <style:style style:name="T133" style:family="text">
      <style:text-properties style:text-underline-style="none"/>
    </style:style>
    <style:style style:name="T134" style:family="text">
      <style:text-properties fo:letter-spacing="0.002cm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22"/>
        <text:p text:style-name="P2"/>
        <text:p text:style-name="P2"/>
        <text:p text:style-name="P2"/>
        <text:p text:style-name="P2"/>
        <text:p text:style-name="P12"/>
        <text:p text:style-name="P106"/>
        <text:p text:style-name="P4"/>
        <text:p text:style-name="P101">SPECYFIKACJA ISTOTNYCH WARUNKÓW ZAMÓWIENIA</text:p>
        <text:p text:style-name="P5"><text:s text:c="49"/><text:span text:style-name="T101">( w <text:s/>skrócie <text:s/>SIWZ)</text:span></text:p>
        <text:p text:style-name="P5"/>
        <text:p text:style-name="P121"/>
        <text:p text:style-name="P5"/>
        <text:p text:style-name="P6"/>
        <text:p text:style-name="P102">Przedmiot <text:s text:c="2"/>zamówienia</text:p>
        <text:p text:style-name="P16"/>
        <text:p text:style-name="P103">„Budowa <text:s/>czterech budynków mieszkalnych jednorodzinnych w zabudowie szeregowej w Głuchołazach przy ul. Karłowicza -Wieniawskiego ”</text:p>
        <text:p text:style-name="P5"/>
        <text:p text:style-name="P5"/>
        <text:p text:style-name="P5"/>
        <text:list xml:id="list1146682729170340677" text:style-name="Outline">
          <text:list-item>
            <text:h text:style-name="P137" text:outline-level="1">Numer postępowania: 3\VII\2018</text:h>
          </text:list-item>
        </text:list>
        <text:p text:style-name="P116">Głuchołazy <text:s text:c="5"/>lipiec <text:s/>2018r.</text:p>
        <text:p text:style-name="P3"/>
      </text:section>
      <text:p text:style-name="P126"/>
      <text:list xml:id="list32766308" text:continue-numbering="true" text:style-name="Outline">
        <text:list-item>
          <text:h text:style-name="P138" text:outline-level="1"><text:s/>INFORMACJE <text:s/>OGÓLNE</text:h>
        </text:list-item>
      </text:list>
      <text:p text:style-name="P23"/>
      <text:p text:style-name="P104">Rozdział I - Nazwa i adres Zamawiającego</text:p>
      <text:p text:style-name="P13"/>
      <text:p text:style-name="P57">Głuchołaskie <text:s/>Komunalne <text:s/>Towarzystwo Budownictwa <text:s/>Społecznego <text:s/>Sp. <text:s/>z <text:s/>o.o.</text:p>
      <text:p text:style-name="P57">48-340 Głuchołazy ul. Plac Basztowy 3</text:p>
      <text:p text:style-name="P57">NIP 753-19-74-945 <text:s/>, REGON - 531503840</text:p>
      <text:p text:style-name="P58">tel./fax <text:s text:c="2"/>77 40 92 <text:s/>631 </text:p>
      <text:p text:style-name="P107">e-mail: gtbs@op.pl</text:p>
      <text:p text:style-name="P107"><text:a xlink:type="simple" xlink:href="http://www.bip.tbs/" text:style-name="Internet_20_link" text:visited-style-name="Visited_20_Internet_20_Link">www.bip.tbs</text:a>.glucholazy.pl</text:p>
      <text:p text:style-name="P107"/>
      <text:list xml:id="list32781425" text:continue-numbering="true" text:style-name="Outline">
        <text:list-item>
          <text:h text:style-name="P140" text:outline-level="1">Rozdział II – Tryb udzielenia <text:s text:c="2"/>zamówienia</text:h>
        </text:list-item>
      </text:list>
      <text:p text:style-name="P61">Niniejsze zamówienie prowadzone jest w trybie przetargu nieograniczonego – Prawo zamówień publicznych (Dz. U. z 2017 roku poz. 1579 z późn. zm.), zwane w dalszej części SIWZ <text:s/>ustawą pzp oraz w oparciu o przepis art. 24aa ustawy pzp. Wartość zamówienia nie przekracza kwoty określonej w przepisach wydanych na podstawie art. 11 ust. 8 ustawy pzp.</text:p>
      <text:p text:style-name="P61"/>
      <text:p text:style-name="P62">Zgodnie<text:span text:style-name="T75"> </text:span>z<text:span text:style-name="T77"> </text:span>zasadami<text:span text:style-name="T74"> </text:span>określonymi<text:span text:style-name="T75"> </text:span>w<text:span text:style-name="T75"> </text:span>art.<text:span text:style-name="T74"> </text:span>24aa<text:span text:style-name="T78"> </text:span>ust.<text:span text:style-name="T75"> </text:span>1<text:span text:style-name="T77"> </text:span>i<text:span text:style-name="T75"> </text:span>2<text:span text:style-name="T3"> </text:span>pzp<text:span text:style-name="T3"> </text:span>Zamawiający<text:span text:style-name="T79"> </text:span>najpierw<text:span text:style-name="T74"> </text:span>dokona<text:span text:style-name="T75"> </text:span>oceny<text:span text:style-name="T80"> </text:span>ofert, a następnie zbada, czy Wykonawca, którego oferta została oceniona jako najkorzystniejsza, nie podlega wykluczeniu oraz spełnia warunki udziału w<text:span text:style-name="T81"> </text:span>postępowaniu.</text:p>
      <text:p text:style-name="P28"/>
      <text:p text:style-name="P51">Miejsce publikacji ogłoszenia o przetargu:</text:p>
      <text:list xml:id="list3878024998623194745" text:style-name="WWNum1">
        <text:list-item>
          <text:p text:style-name="P165"><text:span text:style-name="T4">Biuletyn Zamówień</text:span><text:span text:style-name="T7"> </text:span><text:span text:style-name="T4">Publicznych</text:span></text:p>
        </text:list-item>
        <text:list-item>
          <text:p text:style-name="P168"><text:span text:style-name="T4">Strona internetowa Zamawiającego – </text:span><text:a xlink:type="simple" xlink:href="http://www.zwik.slawa.pl/" text:style-name="Internet_20_link" text:visited-style-name="Visited_20_Internet_20_Link"><text:span text:style-name="T4">www.bip.tbs.glucholazy</text:span></text:a></text:p>
        </text:list-item>
        <text:list-item>
          <text:p text:style-name="P179"><text:span text:style-name="T10">Tablica </text:span><text:span text:style-name="T4">ogłoszeń w w siedzibie Zamawiającego</text:span></text:p>
        </text:list-item>
        <text:list-item>
          <text:p text:style-name="P180"><text:span text:style-name="T10">Tablica </text:span><text:span text:style-name="T4">ogłoszeń w Urzędzie Miejskim w <text:s/>Głuchołazach</text:span></text:p>
        </text:list-item>
      </text:list>
      <text:p text:style-name="P14"/>
      <text:list xml:id="list32786420" text:continue-list="list32781425" text:style-name="Outline">
        <text:list-item>
          <text:h text:style-name="P134" text:outline-level="1">Rozdział III - Opis przedmiotu zamówienia</text:h>
        </text:list-item>
      </text:list>
      <text:p text:style-name="P45"><text:span text:style-name="T131">1.</text:span> Przedmiotem zamówienia jest <text:s/>wykonanie w systemie deweloperskim inwestycji pod nazwą „<text:span text:style-name="T69">Budowa <text:s/>czterech budynków mieszkalnych jednorodzinnych w zabudowie szeregowej w Głuchołazach przy ul. Karłowicza -Wieniawskiego”</text:span>. Teren inwestycji obejmuje działki <text:s/>nr: 1676\24, 1676\23, <text:s/>1676\22 ,1676\21 ,1676\25, 1676\26, 1676\27, 1676\28, 1676\29,część wjazdowa działki nr 1929\8 w Głuchołazach.</text:p>
      <text:p text:style-name="P63">Na<text:span text:style-name="T80"> </text:span>przedmiot<text:span text:style-name="T72"> </text:span>zamówienia<text:span text:style-name="T80"> </text:span><text:span text:style-name="T79"><text:s/></text:span>została<text:span text:style-name="T80"> </text:span>wydana<text:span text:style-name="T80"> </text:span><text:span text:style-name="T74"><text:s/></text:span>Decyzja nr 166\16 z dnia 30.03.2016r.<text:span text:style-name="T80"> </text:span>Starosty Nyskiego zatwierdzająca projekt budowlany i wydająca pozwolenie na budowę domów oraz Decyzja nr 183\18 z <text:s/>dnia 08.03.2018r. <text:s/>Starosty Nyskiego zatwierdzająca projekt budowlany i wydająca pozwolenie na budowę <text:s/>infrastruktury.</text:p>
      <text:p text:style-name="P28"/>
      <text:p text:style-name="P46">Przedmiotem inwestycji <text:s/>jest budowa <text:s/>czterech budynków mieszkalnych <text:s/>bez podpiwniczenia w zabudowie <text:s/>szeregowej. Domy będą <text:s/>znajdować <text:s/>się <text:s/>na <text:s/>ogrodzonej działce. Do każdego domu będzie przynależał ogródek. W szeregu będą <text:s/>się znajdować <text:s text:c="2"/>dwa domy zewnętrzne <text:s/>i <text:s/>dwa <text:s/>domy <text:s/>wewnętrzne.</text:p>
      <text:p text:style-name="P46">Lokalizacja <text:s/>inwestycji <text:s/>: rejon ulicy Karłowicza i Wieniawskiego <text:s/>oraz <text:s/>w sąsiedztwie osiedla <text:s/>1000-Lecia <text:s/>w <text:s/>Głuchołazach.</text:p>
      <text:p text:style-name="P31"><text:soft-page-break/></text:p>
      <text:list xml:id="list32778407" text:continue-numbering="true" text:style-name="Outline">
        <text:list-item>
          <text:h text:style-name="P141" text:outline-level="1">DANE OGÓLNE BUDYNKU <text:s/>WEWNĘTRZNEGO </text:h>
        </text:list-item>
      </text:list>
      <text:p text:style-name="P69"/>
      <text:p text:style-name="P108">Powierzchnia domu (<text:span text:style-name="T107">&gt;</text:span><text:span text:style-name="T108"> 190 cm) <text:s/>- <text:s/>115,74 m2</text:span></text:p>
      <text:p text:style-name="P117"/>
      <text:p text:style-name="P117">Zestawienie <text:s/>powierzchni <text:s/>wg ISO-PN9836:1997</text:p>
      <text:p text:style-name="P71"/>
      <text:p text:style-name="P71">Powierzchnia <text:s/>zabudowy <text:s text:c="4"/>- <text:s text:c="4"/>107,57 <text:s/>m2 </text:p>
      <text:p text:style-name="P71">Powierzchnia <text:s/>całkowita <text:s text:c="5"/>- <text:s text:c="5"/>187,11 m2</text:p>
      <text:p text:style-name="P71">Powierzchnia <text:s/>użytkowa <text:s text:c="5"/>- <text:s text:c="5"/>117,13 m2</text:p>
      <text:p text:style-name="P71">Powierzchnia <text:s/>netto <text:s text:c="13"/>- <text:s text:c="4"/>142,73 m2</text:p>
      <text:p text:style-name="P71">Kubatura <text:s/>brutto <text:s text:c="18"/>- <text:s text:c="5"/>642,60 m3</text:p>
      <text:p text:style-name="P71">Wysokość budynku <text:s text:c="13"/>- <text:s text:c="9"/>8,91 m</text:p>
      <text:p text:style-name="P71">Wymiary zewnętrzne <text:s text:c="10"/>- <text:s/>7,36 m x <text:s/>20,26 m</text:p>
      <text:p text:style-name="P71">Minimalna <text:s/>szerokość działki <text:s/>- <text:s/>10,36 x <text:s/>27,61 m</text:p>
      <text:p text:style-name="P70"/>
      <text:list xml:id="list32782685" text:continue-numbering="true" text:style-name="Outline">
        <text:list-item>
          <text:h text:style-name="P142" text:outline-level="1">DANE OGÓLNE BUDYNKU ZEWNĘTRZNEGO </text:h>
        </text:list-item>
      </text:list>
      <text:p text:style-name="P118"/>
      <text:p text:style-name="P108">Powierzchnia domu (<text:span text:style-name="T107">&gt;</text:span><text:span text:style-name="T108"> 190 cm) <text:s/>- <text:s/>120,75 m2</text:span></text:p>
      <text:p text:style-name="P117"/>
      <text:p text:style-name="P117">Zestawienie <text:s/>powierzchni <text:s/>wg ISO-PN9836: 1997</text:p>
      <text:p text:style-name="P71"/>
      <text:p text:style-name="P71">Powierzchnia <text:s/>zabudowy <text:s text:c="4"/>- <text:s text:c="5"/>108,54 m2 </text:p>
      <text:p text:style-name="P71">Powierzchnia <text:s/>całkowita <text:s text:c="5"/>- <text:s text:c="5"/>180,50 m2</text:p>
      <text:p text:style-name="P71">Powierzchnia <text:s/>użytkowa <text:s text:c="5"/>- <text:s text:c="5"/>121,37 m2</text:p>
      <text:p text:style-name="P71">Powierzchnia <text:s/>netto <text:s text:c="13"/>- <text:s text:c="5"/>148,51 m2</text:p>
      <text:p text:style-name="P71">Kubatura <text:s/>brutto <text:s text:c="18"/>- <text:s text:c="5"/>666,88 m3</text:p>
      <text:p text:style-name="P71">Wysokość budynku <text:s text:c="13"/>- <text:s text:c="9"/>8,91 m</text:p>
      <text:p text:style-name="P71">Wymiary zewnętrzne <text:s text:c="10"/>- <text:s/>7,50 m x <text:s/>20,26 m</text:p>
      <text:p text:style-name="P71">Minimalna <text:s/>szerokość działki <text:s/>- <text:s/>7,50 x 28,88 m</text:p>
      <text:p text:style-name="P118"/>
      <text:p text:style-name="P118">DROGA <text:s/>WEWNĘTRZNA WRAZ <text:s/>Z OŚWIETLENIEM ZEWNĘTRZNYM </text:p>
      <text:p text:style-name="P118">Projekt przewiduje budowę <text:s/>jezdni o szerokości <text:s/>5,50 m <text:s/>z <text:s/>obustronnymi chodnikami o szerokości <text:s/>2,30 m.</text:p>
      <text:p text:style-name="P118">Długość <text:s text:c="6"/>- <text:s/>48,44m</text:p>
      <text:p text:style-name="P118">Powierzchnia jezdni utwardzona <text:s/>kostką betonową <text:s text:c="3"/>- <text:s/>290,80 m2</text:p>
      <text:p text:style-name="P118">Powierzchnia <text:s/>chodnika <text:s/>z kostki betonowej brukowej <text:s text:c="2"/>- 163,80 m2.</text:p>
      <text:p text:style-name="P118">Szczegółowy zakres robót <text:s/>określony <text:s/>został <text:s/>w dokumentacji projektowej.</text:p>
      <text:p text:style-name="P70">NIWELACJA CAŁEGO TERENU – <text:s/>obejmującego <text:s/>działki <text:s/>nr: 1676\24, 1676\23, <text:s/>1676\22 ,1676\21 ,1676\25, 1676\26, 1676\27, <text:soft-page-break/>1676\28, 1676\29 oraz <text:s/>w części dojazdu działka nr 1929\8 w Głuchołazach.</text:p>
      <text:p text:style-name="P70"/>
      <text:p text:style-name="P125">WYKONANIE <text:s/>ROBÓT W ZAKRESIE ZEWNĘTRZNEJ INSTALACJI <text:s/>ORAZ ZAGOSPODAROWANIE TERENU:</text:p>
      <text:list xml:id="list6533801456470047428" text:style-name="L1">
        <text:list-item>
          <text:p text:style-name="P132">sieć <text:s/>kanalizacji sanitarnej <text:s/>wraz <text:s/>z przyłączami do budynków,</text:p>
        </text:list-item>
        <text:list-item>
          <text:p text:style-name="P132">sieć kanalizacji burzowej <text:s/>wraz z przyłączami do budynków oraz przykanalikami wpustów</text:p>
          <text:p text:style-name="P132"><text:s text:c="9"/>ulicznych ,</text:p>
        </text:list-item>
        <text:list-item>
          <text:p text:style-name="P132">sieć <text:s/>wodociągową <text:s/>z przyłączami do budynków <text:s/>,</text:p>
        </text:list-item>
        <text:list-item>
          <text:p text:style-name="P132">przyłącza <text:s/>gazowe ,</text:p>
        </text:list-item>
        <text:list-item>
          <text:p text:style-name="P132">przyłącze elektroenergetyczne.</text:p>
        </text:list-item>
      </text:list>
      <text:list xml:id="list1856476534708882413" text:style-name="L2">
        <text:list-item>
          <text:p text:style-name="P133">zagospodarowanie terenu zgodnie z <text:s/>dokumentacją <text:s/>techniczną.</text:p>
          <text:p text:style-name="P133"/>
        </text:list-item>
      </text:list>
      <text:p text:style-name="P125">OGRODZENIE</text:p>
      <text:p text:style-name="P125">Należy wykonać ogrodzenie wspólne działek <text:s/>nr : <text:s/>1676\24, 1676\23, <text:s/>1676\22 ,1676\21 ,1676\25, 1676\26, 1676\27, 1676\28, 1676\29.</text:p>
      <text:p text:style-name="P125">Ogrodzenie <text:s/>z <text:s/>siatki na <text:s/>słupach stalowych obsadzonych w gruncie .</text:p>
      <text:p text:style-name="P125"/>
      <text:p text:style-name="P67">Przedmiot zamówienia obejmuje następujące usługi wg klasyfikacji Wspólnego Słownika Zamówień:</text:p>
      <text:p text:style-name="P2"/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9">Kod CPV</text:p>
          </table:table-cell>
          <table:table-cell table:style-name="Tabela1.A1" office:value-type="string">
            <text:p text:style-name="P110">Nazwa robót</text:p>
          </table:table-cell>
        </table:table-row>
        <table:table-row table:style-name="Tabela1.2">
          <table:table-cell table:style-name="Tabela1.A2" office:value-type="string">
            <text:p text:style-name="P111"><text:span text:style-name="T127">45100000-8</text:span> </text:p>
          </table:table-cell>
          <table:table-cell table:style-name="Tabela1.A2" office:value-type="string">
            <text:p text:style-name="P115">Przygotowanie terenu pod budowę</text:p>
          </table:table-cell>
        </table:table-row>
        <table:table-row table:style-name="Tabela1.3">
          <table:table-cell table:style-name="Tabela1.A2" office:value-type="string">
            <text:p text:style-name="P112">45200000-9</text:p>
          </table:table-cell>
          <table:table-cell table:style-name="Tabela1.A2" office:value-type="string">
            <text:p text:style-name="P114"><text:a xlink:type="simple" xlink:href="http://www.cpv.com.pl/kod,45200000-9.html" text:style-name="Internet_20_link" text:visited-style-name="Visited_20_Internet_20_Link"><text:span text:style-name="T129">Roboty budowlane w zakresie wznoszenia kompletnych obiektów budowlanych lub ich części </text:span></text:a></text:p>
          </table:table-cell>
        </table:table-row>
        <table:table-row table:style-name="Tabela1.4">
          <table:table-cell table:style-name="Tabela1.A2" office:value-type="string">
            <text:p text:style-name="P111">45300000-0</text:p>
          </table:table-cell>
          <table:table-cell table:style-name="Tabela1.A2" office:value-type="string">
            <text:p text:style-name="P113"><text:a xlink:type="simple" xlink:href="https://www.google.com/url?q=http://drzewo-cpv.phpfactory.pl/45300000-0&amp;sa=U&amp;ved=0ahUKEwjGv7rtqZTcAhVBWiwKHQgdCZkQFggEMAA&amp;client=internal-uds-cse&amp;cx=partner-pub-5218813166855347:s384lkdt155&amp;usg=AOvVaw3YoH5XC-w5nsANPLj90sRi" office:target-frame-name="_blank" xlink:show="new" text:style-name="Internet_20_link" text:visited-style-name="Visited_20_Internet_20_Link"><text:span text:style-name="T128">Roboty instalacyjne w budynkach</text:span></text:a><text:span text:style-name="T132"> </text:span></text:p>
          </table:table-cell>
        </table:table-row>
        <table:table-row table:style-name="Tabela1.5">
          <table:table-cell table:style-name="Tabela1.A2" office:value-type="string">
            <text:p text:style-name="P111"><text:span text:style-name="T127">45400000-1</text:span><text:span text:style-name="T127">.</text:span> </text:p>
          </table:table-cell>
          <table:table-cell table:style-name="Tabela1.A2" office:value-type="string">
            <text:p text:style-name="P115">Roboty wykończeniowe <text:s/>w <text:s/>zakresie obiektów budowlanych</text:p>
          </table:table-cell>
        </table:table-row>
        <table:table-row table:style-name="Tabela1.4">
          <table:table-cell table:style-name="Tabela1.A2" office:value-type="string">
            <text:p text:style-name="P111"><text:span text:style-name="T127">45111291-4</text:span> </text:p>
          </table:table-cell>
          <table:table-cell table:style-name="Tabela1.A2" office:value-type="string">
            <text:p text:style-name="P115">Roboty w <text:s/>zakresie <text:s/>zagospodarowania terenu</text:p>
          </table:table-cell>
        </table:table-row>
      </table:table>
      <text:p text:style-name="P11"/>
      <text:p text:style-name="P8"><text:span text:style-name="T124">Najkrótszy możliwy okres gwarancji jakości wymagany przez Zamawiającego: </text:span><text:span text:style-name="T125">60 miesięcy</text:span><text:span text:style-name="T124"> od daty odbioru końcowego. Najdłuższy możliwy okres gwarancji jakości uwzględniony do oceny ofert</text:span><text:span text:style-name="T125">: </text:span></text:p>
      <text:p text:style-name="P8"><text:span text:style-name="T125">84</text:span><text:span text:style-name="T124">  </text:span><text:span text:style-name="T125">miesiące</text:span><text:span text:style-name="T124"> od daty odbioru końcowego.</text:span></text:p>
      <text:p text:style-name="P73">Karta gwarancyjna stanowi załącznik do umowy z Wykonawcą.</text:p>
      <text:p text:style-name="P76">Wybrany Wykonawca będzie zobowiązany do posiadania przez cały okres realizacji zamówienia ubezpieczenie od odpowiedzialności cywilnej (kontraktowej i deliktowej) w zakresie prowadzonej działalności związanej z przedmiotem zamówienia, z sumą gwarancyjną 1 700 000,00 zł (jeden milion siedemset tysięcy <text:s/>złotych).</text:p>
      <text:p text:style-name="P25"/>
      <text:list xml:id="list8447237565744175166" text:style-name="WWNum2">
        <text:list-item>
          <text:h text:style-name="P143" text:outline-level="1">Specyfikacja<text:span text:style-name="T1"> </text:span>techniczna</text:h>
        </text:list-item>
      </text:list>
      <text:p text:style-name="P13"/>
      <text:p text:style-name="P74">Przedmiot zamówienia określają dokładnie przedmiary robót wraz z dokumentacją projektową, <text:span text:style-name="T71"><text:s/></text:span>z<text:span text:style-name="T85"> </text:span>wszelkimi<text:span text:style-name="T77"> </text:span>warunkami<text:span text:style-name="T85"> </text:span>wynikającymi ze szczegółowych uzgodnień oraz Specyfikacja Techniczna Wykonania i Odbioru<text:span text:style-name="T86"> </text:span>Robót (SST).</text:p>
      <text:p text:style-name="P31"/>
      <text:p text:style-name="P48">Roboty realizowane będą w oparciu o dokumentację opracowaną przez Biuro Projektowe i Wycen Nieruchomości <text:s/>Rup Bogusław <text:s/>z <text:s/>siedzibą <text:s/>45-085 Opole ul. Niedziałkowskiego 11-13 .</text:p>
      <text:p text:style-name="P75"><text:soft-page-break/>Roboty należy wykonać w sposób określony w przepisach, w tym przepisach techniczno- budowlanych<text:span text:style-name="T3"> </text:span>oraz<text:span text:style-name="T71"> </text:span>zgodnie<text:span text:style-name="T85"> </text:span>z<text:span text:style-name="T71"> </text:span>zasadami<text:span text:style-name="T85"> </text:span>wiedzy<text:span text:style-name="T74"> </text:span>technicznej,<text:span text:style-name="T85"> </text:span>jak<text:span text:style-name="T85"> </text:span>również<text:span text:style-name="T85"> </text:span>warunkami<text:span text:style-name="T85"> </text:span>dopuszczającymi technologie i materiały do<text:span text:style-name="T76"> </text:span>stosowania.</text:p>
      <text:p text:style-name="P28"/>
      <text:list xml:id="list32776599" text:continue-numbering="true" text:style-name="WWNum2">
        <text:list-item>
          <text:h text:style-name="P144" text:outline-level="1">Dokumentacja:</text:h>
        </text:list-item>
      </text:list>
      <text:p text:style-name="P13"/>
      <text:p text:style-name="P51">BUDYNEK I ZAGOSPODAROWANIE TERENU</text:p>
      <text:list xml:id="list32784942" text:continue-numbering="true" text:style-name="WWNum2">
        <text:list-item>
          <text:list>
            <text:list-header>
              <text:p text:style-name="P185"><text:span text:style-name="T4">1)Projekt budowlany</text:span><text:span text:style-name="T12"> <text:s/>z branżami instalacyjnymi „Dom jednorodzinny <text:s/>w <text:s/>zabudowie <text:s/>szeregowej „</text:span></text:p>
              <text:p text:style-name="P187">2)Projekt <text:s/>budowlany infrastruktury technicznej i drogowej </text:p>
              <text:p text:style-name="P188"><text:span text:style-name="T4">3)Specyfikacja Techniczna Wykonania i Odbioru Robót</text:span><text:span text:style-name="T8"> (SST)</text:span></text:p>
              <text:p text:style-name="P188"><text:span text:style-name="T4">4) Przedmiary</text:span><text:span text:style-name="T17"> </text:span><text:span text:style-name="T4">robót</text:span></text:p>
            </text:list-header>
          </text:list>
        </text:list-item>
      </text:list>
      <text:p text:style-name="P24"/>
      <text:list xml:id="list32775516" text:continue-numbering="true" text:style-name="WWNum2">
        <text:list-item>
          <text:h text:style-name="P144" text:outline-level="1">Istotne informacje dotyczące placu<text:span text:style-name="T81"> </text:span>budowy</text:h>
        </text:list-item>
      </text:list>
      <text:p text:style-name="P13"/>
      <text:list xml:id="list8993755304914368800" text:style-name="WWNum3">
        <text:list-item>
          <text:p text:style-name="P190"><text:span text:style-name="T4">Zamawiający protokolarnie przekaże Wykonawcy plac</text:span><text:span text:style-name="T24"> </text:span><text:span text:style-name="T4">budowy.</text:span></text:p>
        </text:list-item>
        <text:list-item>
          <text:p text:style-name="P201"><text:span text:style-name="T4">Wykonawca oznaczy teren </text:span><text:span text:style-name="T10">budowy.</text:span></text:p>
        </text:list-item>
        <text:list-item>
          <text:p text:style-name="P208"><text:span text:style-name="T4">Wykonawca zachowa drogę dojazdową do placu budowy w stanie </text:span><text:span text:style-name="T28"><text:s/></text:span><text:span text:style-name="T4">nieuszkodzonym.</text:span></text:p>
        </text:list-item>
        <text:list-item>
          <text:p text:style-name="P213"><text:span text:style-name="T4">Urządzenie</text:span><text:span text:style-name="T29"> </text:span><text:span text:style-name="T4">placu</text:span><text:span text:style-name="T32"> </text:span><text:span text:style-name="T4">budowy</text:span><text:span text:style-name="T33"> </text:span><text:span text:style-name="T4">według</text:span><text:span text:style-name="T36"> </text:span><text:span text:style-name="T4">potrzeb</text:span><text:span text:style-name="T8"> </text:span><text:span text:style-name="T12">Wykonawcy,</text:span><text:span text:style-name="T29"> </text:span><text:span text:style-name="T4">jego</text:span><text:span text:style-name="T32"> </text:span><text:span text:style-name="T4">zabezpieczenie,</text:span><text:span text:style-name="T22"> </text:span><text:span text:style-name="T4">Wykonawca</text:span><text:span text:style-name="T29"> </text:span><text:span text:style-name="T4">wykona we własnym zakresie, w ramach kosztów</text:span><text:span text:style-name="T15"> </text:span><text:span text:style-name="T4">ogólnych.</text:span></text:p>
        </text:list-item>
        <text:list-item>
          <text:p text:style-name="P218"><text:span text:style-name="T4">Po zrealizowaniu zakresu robót, Wykonawca doprowadzi teren zagospodarowany po robotach budowlanych do ładu i porządku, umożliwiającego korzystanie z</text:span><text:span text:style-name="T10"> </text:span><text:span text:style-name="T4">terenu.</text:span></text:p>
        </text:list-item>
        <text:list-item>
          <text:p text:style-name="P209"><text:span text:style-name="T4">Wykonawca zobowiązany jest do zapoznania się z całym kompletem</text:span><text:span text:style-name="T32"> </text:span><text:span text:style-name="T4">dokumentacji .</text:span></text:p>
        </text:list-item>
        <text:list-item>
          <text:p text:style-name="P232"><text:span text:style-name="T4">Wykonawca dokona we własnym zakresie wizji lokalnej terenu inwestycji ze szczególnym zwróceniem uwagi na sąsiadujące nieruchomości, ogrodzenia, drogi dojazdowe i</text:span><text:span text:style-name="T38"> </text:span><text:span text:style-name="T4">chodniki.</text:span></text:p>
        </text:list-item>
        <text:list-item>
          <text:p text:style-name="P240"><text:span text:style-name="T4">Wykonawca w dniu podpisania umowy dostarczy oświadczenie o podjęciu obowiązków kierownika budowy oraz kierowników robót poszczególnych</text:span><text:span text:style-name="T20"> </text:span><text:span text:style-name="T4">branż.</text:span></text:p>
        </text:list-item>
        <text:list-item>
          <text:p text:style-name="P242"><text:span text:style-name="T4">Podczas <text:s text:c="2"/>realizacji <text:s text:c="2"/>robót <text:s text:c="2"/>należy <text:s text:c="2"/>przestrzegać <text:s text:c="2"/>zasad <text:s text:c="3"/>gospodarki <text:s text:c="2"/>odpadami <text:s text:c="2"/>zgodnie z obowiązującymi w tym zakresie przepisami, a w szczególności obowiązującą ustawą o odpadach z dnia 14 grudnia 2012 </text:span><text:span text:style-name="T39">r. </text:span><text:span text:style-name="T4">(t.j. Dz.U. z </text:span><text:span text:style-name="T10">2018r., </text:span><text:span text:style-name="T4">poz.</text:span><text:span text:style-name="T42"> </text:span><text:span text:style-name="T4">21).</text:span></text:p>
          <text:p text:style-name="P250">10) <text:span text:style-name="T103">Wykonawca na <text:s/>2 <text:s/>dni <text:s/>przed podpisaniem <text:s/>umowy dostarczy Harmonogram realizacji <text:s/>przedmiotu umowy.</text:span></text:p>
        </text:list-item>
      </text:list>
      <text:list xml:id="list32783467" text:continue-list="list32775516" text:style-name="WWNum2">
        <text:list-item>
          <text:h text:style-name="P145" text:outline-level="1"><text:span text:style-name="T73">Wymóg </text:span>zatrudnienia na umowę o pracę (dot. Wykonawcy i<text:span text:style-name="T77"> </text:span>Podwykonawcy):</text:h>
        </text:list-item>
      </text:list>
      <text:p text:style-name="P35"/>
      <text:list xml:id="list6552114293294338204" text:style-name="WWNum4">
        <text:list-item>
          <text:p text:style-name="P251"><text:span text:style-name="T4">Stosownie do zapisów art. 29 ust. 3A Pzp, Zamawiający wymaga, aby Wykonawca lub Podwykonawca <text:s/>przy realizacji przedmiotu zamówienia zatrudniał <text:s/>na podstawie umowy o <text:s/>pracę <text:s text:c="2"/>w rozumieniu przepisów Kodeksu </text:span><text:span text:style-name="T12">Pracy, </text:span><text:span text:style-name="T4">osoby wykonujące czynności w pełnym wymiarze czasu </text:span><text:span text:style-name="T12">pracy, </text:span><text:span text:style-name="T4">które będą wykonywały prace związane z przedmiotem zamówienia w poszczególnych rodzajach robót, tj.:</text:span></text:p>
          <text:list>
            <text:list-item>
              <text:p text:style-name="P254"><text:span text:style-name="T4">pracownicy ogólnobudowlani wykonujący np. roboty stanu surowego i</text:span><text:span text:style-name="T22"> </text:span><text:span text:style-name="T4">wykończeniowego;</text:span></text:p>
            </text:list-item>
            <text:list-item>
              <text:p text:style-name="P259"><text:span text:style-name="T4">pracownicy robót elektrycznych wykonujących instalacje elektryczne (wewnętrzne i</text:span><text:span text:style-name="T43"> </text:span><text:span text:style-name="T4">zewnętrzne),</text:span></text:p>
            </text:list-item>
            <text:list-item>
              <text:p text:style-name="P256"><text:span text:style-name="T4">pracownicy robót sanitarnych wykonujący roboty sanitarne (wewnętrzne i</text:span><text:span text:style-name="T44"> </text:span><text:span text:style-name="T4">zewnętrzne),</text:span></text:p>
            </text:list-item>
          </text:list>
        </text:list-item>
      </text:list>
      <text:list xml:id="list32790321" text:continue-list="list32782685" text:style-name="Outline">
        <text:list-item>
          <text:h text:style-name="P146" text:outline-level="1">za wyjątkiem:</text:h>
        </text:list-item>
      </text:list>
      <text:list xml:id="list8655947868551325337" text:style-name="WWNum5">
        <text:list-item>
          <text:p text:style-name="P226"><text:span text:style-name="T4">osób odpowiedzialnych za kierowanie budową, np. kierownika </text:span><text:span text:style-name="T10">budowy, </text:span><text:span text:style-name="T4">kierownika robót elektrycznych, kierownika robót</text:span><text:span text:style-name="T15"> sanitarnych </text:span><text:span text:style-name="T4">,kierownika robót drogowych,</text:span></text:p>
        </text:list-item>
        <text:list-item>
          <text:p text:style-name="P260"><text:span text:style-name="T4">osób wykonujących utylizację</text:span><text:span text:style-name="T25"> </text:span><text:span text:style-name="T10">odpadów.</text:span></text:p>
        </text:list-item>
      </text:list>
      <text:list xml:id="list32784907" text:continue-list="list6552114293294338204" text:style-name="WWNum4">
        <text:list-item>
          <text:p text:style-name="P227"><text:soft-page-break/><text:span text:style-name="T4">W terminie 5 dni od daty otrzymania zawiadomienia o wyborze najkorzystniejszej oferty </text:span><text:span text:style-name="T10">Wykonawca </text:span><text:span text:style-name="T4">dostarczy Zamawiającemu </text:span><text:span text:style-name="T10">Wykaz p</text:span><text:span text:style-name="T4">racowników , którzy będą <text:s/>realizować zamówienie, </text:span><text:span text:style-name="T4">zatrudnionych na umowę o pracę, ze wskazaniem czynności, jakie będą pracownicy wykonywać, rodzaju umowy o pracę oraz wymiaru</text:span><text:span text:style-name="T12"> </text:span><text:span text:style-name="T4">etatu.</text:span></text:p>
          <text:p text:style-name="P262"/>
        </text:list-item>
      </text:list>
      <text:list xml:id="list32778025" text:continue-list="list32783467" text:style-name="WWNum2">
        <text:list-item>
          <text:h text:style-name="P144" text:outline-level="1">Rozwiązania<text:span text:style-name="T1"> </text:span>równoważne</text:h>
        </text:list-item>
      </text:list>
      <text:p text:style-name="P23"/>
      <text:list xml:id="list2944827690738627867" text:style-name="WWNum6">
        <text:list-item>
          <text:p text:style-name="P269"><text:span text:style-name="T4">Jeżeli w treści SIWZ lub jej załączników, w jakimkolwiek miejscu przywołano nazwy własne lub znaki towarowe producentów, są one wskazane tylko przykładowo ze względu na specyfikę przedmiotu zamówienia i brak możliwości opisania przedmiotu zamówienia za pomocą</text:span><text:span text:style-name="T45"> </text:span><text:span text:style-name="T4">dostatecznie dokładnych</text:span><text:span text:style-name="T25"> </text:span><text:span text:style-name="T4">określeń.</text:span></text:p>
        </text:list-item>
        <text:list-item>
          <text:p text:style-name="P243"><text:span text:style-name="T4">W każdym takim <text:s/>przypadku <text:s/>Zamawiający <text:s/>dopuszcza <text:s/>rozwiązania <text:s/>i <text:s/>materiały <text:s/>równoważne o parametrach nie niższych niż wymienione w dokumentacji. Wszystkie materiały muszą mieć odpowiednie atesty i certyfikaty potwierdzające ich przydatność w</text:span><text:span text:style-name="T32"> </text:span><text:span text:style-name="T4">budownictwie.</text:span></text:p>
        </text:list-item>
        <text:list-item>
          <text:p text:style-name="P278">Wykonawca ma obowiązek posiadać w stosunku do materiałów, wyposażenia czy urządzeń równoważnych dokumenty potwierdzające pozwolenie na zastosowanie (certyfikaty B albo deklarację zgodności CE, lub aprobaty techniczne, lub deklarację właściwości użytkowych) ,</text:p>
        </text:list-item>
        <text:list-item>
          <text:p text:style-name="P263"><text:span text:style-name="T4">Dopuszcza się równoważne urządzenia, materiały pod warunkiem,</text:span><text:span text:style-name="T32"> </text:span><text:span text:style-name="T4">że:</text:span></text:p>
          <text:list>
            <text:list-item>
              <text:p text:style-name="P283"><text:span text:style-name="T4">zagwarantują one realizację zamówienia zgodnie z założeniami jakościowymi, technologicznymi i eksploatacyjnymi zawartymi w dokumentacji projektowej i</text:span><text:span text:style-name="T12"> </text:span><text:span text:style-name="T4">SST ,</text:span></text:p>
            </text:list-item>
            <text:list-item>
              <text:p text:style-name="P289"><text:span text:style-name="T4">zapewnią uzyskanie parametrów technicznych, technologicznych i jakościowych co najmniej równych parametrom założonym w dokumentacji projektowej i</text:span><text:span text:style-name="T10"> </text:span><text:span text:style-name="T4">SST.</text:span></text:p>
            </text:list-item>
          </text:list>
        </text:list-item>
        <text:list-item>
          <text:p text:style-name="P219"><text:span text:style-name="T4">Wykonawca składający ofertę równoważną będzie zobowiązany do udowodnienia Zamawiającemu, że oferowane przez niego urządzenia lub materiały są równoważne w stosunku do </text:span><text:span text:style-name="T4">zaproponowanych w projekcie. Wykonawca przedstawi niezbędne informacje dotyczące przyjętych do oferty urządzeń, wyposażenia i materiałów w projekcie. Zamawiający uzna, czy urządzenie jest równoważne na etapie oceny złożonych</text:span><text:span text:style-name="T46"> </text:span><text:span text:style-name="T4">ofert.</text:span></text:p>
        </text:list-item>
        <text:list-item>
          <text:p text:style-name="P225">Użycie urządzenia bez stwierdzenia pochodzenia jest niedopuszczalne. W przypadku zamontowania wyposażenia czy urządzenia, które nie będzie spełniać <text:span text:style-name="T81">ww. </text:span>wymagań<text:span text:style-name="T78"> </text:span>skutkować będzie bezwzględnym demontażem na koszt Wykonawcy i ze skutkami z tego wynikającymi.</text:p>
        </text:list-item>
      </text:list>
      <text:p text:style-name="P40"/>
      <text:list xml:id="list32784703" text:continue-list="list32790321" text:style-name="Outline">
        <text:list-item>
          <text:h text:style-name="P134" text:outline-level="1">Rozdział IV - Termin wykonania zamówienia</text:h>
        </text:list-item>
      </text:list>
      <text:p text:style-name="P13"/>
      <text:list xml:id="list2263358636191998604" text:style-name="WWNum7">
        <text:list-item>
          <text:p text:style-name="P261">Rozpoczęcie budowy <text:s/>-do <text:s/>30 dni od daty <text:s/>przekazania placu budowy.</text:p>
        </text:list-item>
        <text:list-item>
          <text:p text:style-name="P212"><text:span text:style-name="T10">Termin </text:span><text:span text:style-name="T4">zakończenia budowy </text:span><text:span text:style-name="T6">– 24 miesiące od daty podpisania umowy przez obie strony</text:span><text:span text:style-name="T39">.</text:span></text:p>
        </text:list-item>
      </text:list>
      <text:p text:style-name="P14"/>
      <text:list xml:id="list32778089" text:continue-list="list32784703" text:style-name="Outline">
        <text:list-item>
          <text:h text:style-name="P147" text:outline-level="1">Rozdział V - Warunki udziału w postępowaniu oraz podstawy wykluczenia, o których mowa w art. 24 ust. 5</text:h>
        </text:list-item>
      </text:list>
      <text:p text:style-name="P29"/>
      <text:list xml:id="list5420224475842048303" text:style-name="WWNum8">
        <text:list-item>
          <text:p text:style-name="P291"><text:span text:style-name="T6">O udzielenie zamówienia mogą ubiegać się </text:span><text:span text:style-name="T11">Wykonawcy, </text:span><text:span text:style-name="T6">którzy nie podlegają wykluczeniu na podstawie art. 24 ust. 1 pkt 12 oraz art. 24 ust. 5 pkt 1, 2 i 8 ustawy</text:span><text:span text:style-name="T31"> </text:span><text:span text:style-name="T6">pzp.</text:span></text:p>
        </text:list-item>
      </text:list>
      <text:p text:style-name="P32"/>
      <text:p text:style-name="P78">Ocena <text:s text:c="2"/>wyżej <text:s/>opisanego <text:s/>warunku <text:s/>udziału <text:s/>w <text:s text:c="2"/>postępowaniu <text:s/>dokonywana <text:s/>będzie <text:s/>w <text:s/>oparciu <text:s text:c="4"/>o oświadczenie i dokumenty złożone przez <text:span text:style-name="T73">Wykonawcę </text:span>w niniejszym<text:span text:style-name="T76"> </text:span>postępowaniu.</text:p>
      <text:p text:style-name="P33"/>
      <text:p text:style-name="P78"><text:soft-page-break/>Na podstawie art. 24 ust. 1 pkt 12 ustawy pzp Zamawiający wyklucza z postępowania o udzielenie zamówienia <text:s text:c="2"/>publicznego <text:s text:c="2"/>Wykonawcę, <text:s text:c="2"/>który <text:s text:c="2"/>nie <text:s text:c="2"/>wykazał <text:s text:c="2"/>spełnienia <text:s text:c="2"/>warunków <text:s text:c="2"/>udziału <text:s text:c="2"/>w<text:span text:style-name="T76"> </text:span>postępowaniu<text:span text:style-name="T81"> </text:span>lub<text:span text:style-name="T2"> </text:span>nie<text:span text:style-name="T2"> </text:span>został<text:span text:style-name="T2"> </text:span>zaproszony<text:span text:style-name="T75"> </text:span>do<text:span text:style-name="T2"> </text:span>negocjacji<text:span text:style-name="T81"> </text:span>lub<text:span text:style-name="T2"> </text:span>złożenia<text:span text:style-name="T2"> </text:span>ofert<text:span text:style-name="T76"> </text:span>wstępnych,<text:span text:style-name="T81"> </text:span>albo<text:span text:style-name="T2"> </text:span>ofert,<text:span text:style-name="T2"> </text:span>lub nie wykazał braku podstaw<text:span text:style-name="T87"> </text:span>wykluczenia.</text:p>
      <text:p text:style-name="P41"/>
      <text:p text:style-name="P62">Na podstawie art. 24 ust. 5 pkt 1ustawy pzp Zamawiający wyklucza z postępowania o udzielenie zamówienia publicznego Wykonawcę w stosunku do którego otwarto likwidację, w zatwierdzonym przez<text:span text:style-name="T2"> </text:span>Sąd<text:span text:style-name="T2"> </text:span>układzie<text:span text:style-name="T2"> </text:span>w<text:span text:style-name="T76"> </text:span>postępowaniu<text:span text:style-name="T81"> </text:span>restrukturyzacyjnym<text:span text:style-name="T81"> </text:span>jest<text:span text:style-name="T87"> </text:span>przewidziane<text:span text:style-name="T81"> </text:span>zaspokojenie<text:span text:style-name="T2"> </text:span>wierzycieli przez likwidację jego majątku lub Sąd zarządził likwidację jego majątku w trybie art. 332 ust. 1 ustawy z dnia 15 maja 2015 <text:span text:style-name="T71">r. </text:span>- Prawo Restrukturyzacyjne (Dz. U. poz 987 z późn. zm.) lub którego upadłość ogłoszono, z wyjątkiem <text:span text:style-name="T83">Wykonawcy,</text:span><text:span text:style-name="T84"> </text:span>który po ogłoszeniu upadłości zawarł układ zatwierdzony prawomocnym postanowieniem Sądu, jeżeli układ nie przewiduje zaspokojenia wierzycieli przez likwidację majątku upadłego, <text:s/>chyba że Sąd zarządził likwidację jego majątku <text:s text:c="4"/>w trybie art. 366 ust. 1 ustawy z dnia 28 lutego 2003 roku - Prawo upadłościowe (Dz. U. z 2015 <text:span text:style-name="T76">r. </text:span>poz. 233, ze<text:span text:style-name="T1"> </text:span>zm.).</text:p>
      <text:p text:style-name="P25"/>
      <text:p text:style-name="P64">Na podstawie art. 24 ust. 5 pkt 2 ustawy pzp Zamawiający wyklucza z postępowania o udzielenie zamówienia publicznego Wykonawcę, który w sposób zawiniony poważnie naruszył obowiązki zawodowe, co podważa jego uczciwość, w szczególności gdy wykonawca w wyniku zamierzonego działania lub rażącego niedbalstwa nie wykonał lub nienależycie wykonał zamówienia, co Zamawiający jest w stanie wykazać za pomocą stosownych środków dowodowych.</text:p>
      <text:p text:style-name="P31"/>
      <text:p text:style-name="P48">Na podstawie art. 24 ust. 5 pkt 8 ustawy pzp <text:s/>Zamawiający wyklucza z postępowania o udzielenie zamówienia<text:span text:style-name="T79"> </text:span>publicznego<text:span text:style-name="T79"> </text:span>Wykonawcę,<text:span text:style-name="T74"> </text:span>który<text:span text:style-name="T86"> </text:span>naruszył<text:span text:style-name="T72"> </text:span>obowiązki<text:span text:style-name="T78"> </text:span>dotyczące<text:span text:style-name="T78"> </text:span>płatności<text:span text:style-name="T72"> </text:span>podatków,<text:span text:style-name="T78"> </text:span>opłat lub składek na ubezpieczenie społeczne lub zdrowotne, co zamawiający jest w stanie wykazać za pomocą<text:span text:style-name="T77"> </text:span>stosownych<text:span text:style-name="T3"> </text:span>środków<text:span text:style-name="T85"> </text:span>dowodowych,<text:span text:style-name="T3"> </text:span>z<text:span text:style-name="T76"> </text:span>wyjątkiem<text:span text:style-name="T85"> </text:span>przypadku,<text:span text:style-name="T85"> </text:span>o<text:span text:style-name="T3"> </text:span>którym<text:span text:style-name="T76"> </text:span>mowa<text:span text:style-name="T3"> </text:span>w<text:span text:style-name="T3"> </text:span>ust.<text:span text:style-name="T71"> </text:span>1<text:span text:style-name="T3"> </text:span>pkt<text:span text:style-name="T85"> </text:span>15, chyba, że wykonawca dokonał płatności należnych podatków, opłat lub składek na ubezpieczenie społeczne lub zdrowotne <text:s/>wraz <text:s/>z <text:s/>odsetkami <text:s/>lub <text:s/>grzywnami <text:s/>lub <text:s/>zawarł <text:s/>wiążące <text:s/>porozumienie w sprawie spłaty tych<text:span text:style-name="T71"> </text:span>należności.</text:p>
      <text:p text:style-name="P48"/>
      <text:list xml:id="list32794031" text:continue-numbering="true" text:style-name="WWNum8">
        <text:list-item>
          <text:h text:style-name="P148" text:outline-level="1">O udzielenia zamówienia mogą ubiegać się <text:span text:style-name="T73">Wykonawcy, </text:span>którzy spełniają warunki udziału w postępowaniu dotyczące:</text:h>
        </text:list-item>
      </text:list>
      <text:list xml:id="list4919662113559294653" text:style-name="WWNum9">
        <text:list-item>
          <text:p text:style-name="P292"><text:span text:style-name="T6">kompetencji</text:span><text:span text:style-name="T9"> </text:span><text:span text:style-name="T6">lub</text:span><text:span text:style-name="T37"> </text:span><text:span text:style-name="T6">uprawnień</text:span><text:span text:style-name="T23"> </text:span><text:span text:style-name="T6">do</text:span><text:span text:style-name="T23"> </text:span><text:span text:style-name="T6">prowadzenia</text:span><text:span text:style-name="T23"> </text:span><text:span text:style-name="T6">określonej</text:span><text:span text:style-name="T9"> </text:span><text:span text:style-name="T6">działalności</text:span><text:span text:style-name="T23"> </text:span><text:span text:style-name="T6">zawodowej,</text:span><text:span text:style-name="T34"> </text:span><text:span text:style-name="T6">o</text:span><text:span text:style-name="T9"> </text:span><text:span text:style-name="T6">ile</text:span><text:span text:style-name="T49"> </text:span><text:span text:style-name="T6">wynika to z odrębnych</text:span><text:span text:style-name="T11"> </text:span><text:span text:style-name="T6">przepisów</text:span></text:p>
        </text:list-item>
      </text:list>
      <text:p text:style-name="P68">Zamawiający nie wyznacza szczegółowego warunku w tym zakresie.</text:p>
      <text:p text:style-name="P68"/>
      <text:list xml:id="list32796456" text:continue-numbering="true" text:style-name="WWNum9">
        <text:list-item>
          <text:h text:style-name="P150" text:outline-level="1">sytuacji ekonomicznej lub<text:span text:style-name="T1"> </text:span>finansowej:</text:h>
        </text:list-item>
      </text:list>
      <text:p text:style-name="P35"/>
      <text:list xml:id="list32768974" text:continue-numbering="true" text:style-name="WWNum9">
        <text:list-item>
          <text:list>
            <text:list-item>
              <text:p text:style-name="P293"><text:span text:style-name="T4">za spełniających ten warunek Zamawiający uzna </text:span><text:span text:style-name="T12">Wykonawców, </text:span><text:span text:style-name="T4">którzy wykażą, że posiadają środki</text:span><text:span text:style-name="T29"> </text:span><text:span text:style-name="T4">finansowe</text:span><text:span text:style-name="T29"> </text:span><text:span text:style-name="T4">lub</text:span><text:span text:style-name="T38"> </text:span><text:span text:style-name="T4">zdolność</text:span><text:span text:style-name="T32"> </text:span><text:span text:style-name="T4">kredytową</text:span><text:span text:style-name="T29"> </text:span><text:span text:style-name="T4">w</text:span><text:span text:style-name="T32"> </text:span><text:span text:style-name="T4">wysokości</text:span><text:span text:style-name="T38"> </text:span><text:span text:style-name="T4">co</text:span><text:span text:style-name="T32"> </text:span><text:span text:style-name="T4">najmniej</text:span><text:span text:style-name="T32"> 350 000</text:span><text:span text:style-name="T4">,00</text:span><text:span text:style-name="T32"> </text:span><text:span text:style-name="T4">zł</text:span><text:span text:style-name="T36"> </text:span><text:span text:style-name="T4">(słownie ; trzysta pięćdziesiąt tysięcy</text:span><text:span text:style-name="T25"> </text:span><text:span text:style-name="T4">złotych).</text:span></text:p>
            </text:list-item>
          </text:list>
        </text:list-item>
      </text:list>
      <text:p text:style-name="P81">Ocena tego warunku udziału w postępowaniu będzie dokonywana na podstawie oświadczenia oraz dokumentów złożonych przez Wykonawcę w niniejszym postępowaniu.</text:p>
      <text:list xml:id="list32766567" text:continue-numbering="true" text:style-name="WWNum9">
        <text:list-item>
          <text:list>
            <text:list-item>
              <text:p text:style-name="P294"><text:soft-page-break/>Zamawiający wymaga, aby Wykonawca posiadał ubezpieczenie od odpowiedzialności cywilnej z tytułu prowadzonej działalności gospodarczej na kwotę minimum <text:span text:style-name="T131">1 700 000,00 zł</text:span> (słownie :jeden milion siedemset tysięcy złotych).</text:p>
            </text:list-item>
          </text:list>
        </text:list-item>
      </text:list>
      <text:p text:style-name="P82">Ocena tego warunku udziału w postępowaniu będzie dokonywana na podstawie oświadczenia oraz dokumentów złożonych przez Wykonawcę w niniejszym postępowaniu.</text:p>
      <text:p text:style-name="P28"/>
      <text:list xml:id="list32793083" text:continue-numbering="true" text:style-name="WWNum9">
        <text:list-item>
          <text:h text:style-name="P150" text:outline-level="1">zdolności technicznej lub zawodowej:</text:h>
        </text:list-item>
      </text:list>
      <text:p text:style-name="P13"/>
      <text:list xml:id="list32788050" text:continue-numbering="true" text:style-name="WWNum9">
        <text:list-item>
          <text:list>
            <text:list-item>
              <text:p text:style-name="P264"><text:span text:style-name="T6">Doświadczenie</text:span><text:span text:style-name="T26"> </text:span><text:span text:style-name="T6">zawodowe:</text:span></text:p>
            </text:list-item>
          </text:list>
        </text:list-item>
      </text:list>
      <text:p text:style-name="P13"/>
      <text:p text:style-name="P61">O udzielenie zamówienia mogą ubiegać się <text:span text:style-name="T83">Wykonawcy, <text:s/></text:span>którzy wykażą, że <text:s/>wykonali należycie <text:s text:c="3"/>w okresie ostatnich 5 lat przed upływem terminu składania ofert, a jeżeli okres prowadzenia działalności jest krótszy – w tym okresie, co najmniej 2 (dwie) roboty budowlane, z których każda obejmowała<text:span text:style-name="T77"> </text:span>swoim<text:span text:style-name="T85"> </text:span>zakresem<text:span text:style-name="T85"> </text:span>budowę,<text:span text:style-name="T3"> </text:span>rozbudowę<text:span text:style-name="T85"> </text:span>lub<text:span text:style-name="T3"> </text:span>przebudowę<text:span text:style-name="T77"> </text:span>budynku<text:span text:style-name="T71"> mieszkalnego <text:s/>lub ,mieszkalno-usługowego lub </text:span>użyteczności<text:span text:style-name="T85"> </text:span>publicznej <text:s/>w technologii <text:s/>tradycyjnej o powierzchni netto min. 250 m², o wartości brutto każdej z tych robót co najmniej 500 000 złotych (słownie :pięćset tysięcy zł).</text:p>
      <text:p text:style-name="P31"/>
      <text:p text:style-name="P80">Ocena spełnienia wyżej opisanego warunku udziału w postępowaniu dokonywana będzie w oparciu o oświadczenia i dokumenty złożone przez Wykonawcę w niniejszym postępowaniu.</text:p>
      <text:p text:style-name="P17"/>
      <text:list xml:id="list32788618" text:continue-numbering="true" text:style-name="WWNum9">
        <text:list-item>
          <text:list>
            <text:list-item>
              <text:h text:style-name="P152" text:outline-level="1">Kadra techniczna do kierowania robotami<text:span text:style-name="T87"> </text:span>budowlanymi</text:h>
            </text:list-item>
          </text:list>
        </text:list-item>
      </text:list>
      <text:p text:style-name="P23"/>
      <text:p text:style-name="P62">Wykonawca zobowiązany jest dysponować osobami zdolnymi do wykonania zamówienia, tj. osobami posiadającymi odpowiednie uprawnienia budowlane określone przepisami prawa budowlanego lub równoważnymi z tym uprawnieniami wymaganymi w krajach należących do Unii Europejskiej, tj.:</text:p>
      <text:p text:style-name="P62"/>
      <text:list xml:id="list2511001908479575705" text:style-name="WWNum10">
        <text:list-item>
          <text:p text:style-name="P220"><text:span text:style-name="T4">co najmniej jednej osoby przewidzianej do pełnienia funkcji kierownika </text:span><text:span text:style-name="T10">budowy, </text:span><text:span text:style-name="T4">posiadającej uprawnienia do kierowania robotami w specjalności konstrukcyjno-budowlanej bez ograniczeń, posiadającej</text:span><text:span text:style-name="T29"> </text:span><text:span text:style-name="T4">co</text:span><text:span text:style-name="T8"> </text:span><text:span text:style-name="T4">najmniej</text:span><text:span text:style-name="T32"> </text:span><text:span text:style-name="T4">5-letnie</text:span><text:span text:style-name="T33"> </text:span><text:span text:style-name="T4">doświadczenie</text:span><text:span text:style-name="T8"> </text:span><text:span text:style-name="T4">w</text:span><text:span text:style-name="T36"> </text:span><text:span text:style-name="T4">pełnieniu</text:span><text:span text:style-name="T8"> </text:span><text:span text:style-name="T4">funkcji</text:span><text:span text:style-name="T36"> </text:span><text:span text:style-name="T4">kierownika</text:span><text:span text:style-name="T33"> </text:span><text:span text:style-name="T10">budowy,</text:span><text:span text:style-name="T32"> </text:span><text:span text:style-name="T4">obejmujące </text:span>wykonanie co najmniej 2 usług polegających na pełnieniu funkcji kierownika budowy na robotach budowlanych dotyczących <text:span text:style-name="T77"><text:s/></text:span>budynku<text:span text:style-name="T71"> mieszkalnego <text:s/>lub ,mieszkalno-usługowego lub </text:span>użyteczności<text:span text:style-name="T85"> </text:span>publicznej <text:s/>w technologii <text:s/>tradycyjnej o powierzchni <text:s/>min. 250 m², <text:s/><text:span text:style-name="T76"><text:s/></text:span>o<text:span text:style-name="T76"> </text:span>wartości<text:span text:style-name="T81"> </text:span>brutto<text:span text:style-name="T76"> </text:span>kierowanych<text:span text:style-name="T2"> </text:span>robót<text:span text:style-name="T76"> </text:span>w<text:span text:style-name="T71"> </text:span>każdej<text:span text:style-name="T2"> </text:span>z<text:span text:style-name="T71"> </text:span>tych<text:span text:style-name="T76"> </text:span>usług<text:span text:style-name="T81"> </text:span>co najmniej 500 000 złotych (słownie <text:s/>:pięćset tysięcy <text:s/>zł ),</text:p>
        </text:list-item>
      </text:list>
      <text:p text:style-name="P49"/>
      <text:list xml:id="list32776931" text:continue-numbering="true" text:style-name="WWNum10">
        <text:list-item>
          <text:p text:style-name="P299"><text:span text:style-name="T4">co najmniej jednej osoby przewidzianej do pełnienia funkcji kierownika robót sanitarnych, posiadającej uprawnienia do kierowania robotami w specjalności instalacyjnej w zakresie sieci, instalacji i urządzeń cieplnych, wentylacyjnych, gazowych, wodociągowych i kanalizacyjnych bez ograniczeń oraz posiadającej co najmniej 3-letnie doświadczenie w kierowaniu robotami budowlanymi w </text:span><text:span text:style-name="T17">ww. </text:span><text:span text:style-name="T4">specjalności, obejmujące wykonanie co najmniej 2 usług polegających na </text:span><text:span text:style-name="T4">kierowaniu robotami sanitarnymi dotyczącymi budynku </text:span><text:span text:style-name="T39"><text:s/>mieszkalnego <text:s/>lub mieszkalno-usługowego lub </text:span><text:span text:style-name="T4">użyteczności</text:span><text:span text:style-name="T38"> </text:span><text:span text:style-name="T4">publicznej <text:s/>w technologii <text:s/>tradycyjnej o powierzchni netto min. 250 m²,</text:span></text:p>
          <text:p text:style-name="P300"/>
        </text:list-item>
        <text:list-item>
          <text:p text:style-name="P301"><text:span text:style-name="T4">co najmniej jednej osoby przewidzianej do pełnienia funkcji kierownika robót elektrycznych, posiadającej uprawnienia do kierowania robotami w specjalności instalacyjnej w zakresie sieci, </text:span><text:soft-page-break/><text:span text:style-name="T4">instalacji i urządzeń elektrycznych i elektroenergetycznych bez ograniczeń oraz posiadającej co najmniej 3-letnie doświadczenie w kierowaniu robotami budowlanymi w </text:span><text:span text:style-name="T17">ww. </text:span><text:span text:style-name="T4">specjalności, obejmujące wykonanie co najmniej 2 usług polegających na kierowaniu robotami elektrycznymi dotyczącymi budynku</text:span><text:span text:style-name="T39"> mieszkalnego <text:s/>lub mieszkalno-usługowego lub </text:span><text:span text:style-name="T4">użyteczności</text:span><text:span text:style-name="T38"> </text:span><text:span text:style-name="T4">publicznej <text:s/>w technologii <text:s/>tradycyjnej o powierzchni netto min. 250 m², </text:span></text:p>
          <text:p text:style-name="P302">- <text:span text:style-name="T4">co najmniej jednej osoby przewidzianej do pełnienia funkcji kierownika robót drogowych</text:span><text:span text:style-name="T10"> </text:span><text:span text:style-name="T4">posiadającej uprawnienia do kierowania robotami w specjalności drogowej bez ograniczeń, posiadającej</text:span><text:span text:style-name="T29"> </text:span><text:span text:style-name="T4">co</text:span><text:span text:style-name="T8"> </text:span><text:span text:style-name="T4">najmniej</text:span><text:span text:style-name="T32"> </text:span><text:span text:style-name="T4">5-letnie</text:span><text:span text:style-name="T33"> </text:span><text:span text:style-name="T4">doświadczenie</text:span><text:span text:style-name="T8"> </text:span><text:span text:style-name="T4">w</text:span><text:span text:style-name="T36"> </text:span><text:span text:style-name="T4">pełnieniu</text:span><text:span text:style-name="T8"> </text:span><text:span text:style-name="T4">funkcji</text:span><text:span text:style-name="T36"> </text:span><text:span text:style-name="T4">kierownika</text:span><text:span text:style-name="T33"> </text:span><text:span text:style-name="T10">budowy,</text:span><text:span text:style-name="T32"> </text:span><text:span text:style-name="T4">obejmujące </text:span><text:span text:style-name="T5">wykonanie co najmniej 2 usług polegających na pełnieniu funkcji kierownika robót drogowych dotyczących </text:span><text:span text:style-name="T30"><text:s/></text:span><text:span text:style-name="T5">budowy drogi utwardzonej o powierzchni <text:s/>min. 1000 m².</text:span></text:p>
          <text:p text:style-name="P303"><text:s/></text:p>
        </text:list-item>
      </text:list>
      <text:p text:style-name="P80">Wykonawca może polegać na osobach zdolnych do wykonania zamówienia, niezależnie od charakteru prawnego łączących ich stosunków.</text:p>
      <text:p text:style-name="P33"/>
      <text:p text:style-name="P83">Ocena spełnienia wyżej opisanego warunku udziału w postępowaniu dokonana będzie w oparciu <text:s text:c="3"/>o oświadczenia i dokumenty złożone przez <text:span text:style-name="T73">Wykonawcę </text:span>w niniejszym<text:span text:style-name="T2"> </text:span>postępowaniu.</text:p>
      <text:p text:style-name="P41"/>
      <text:p text:style-name="P44"><text:span text:style-name="T91"><text:s/></text:span><text:span text:style-name="T92">Zamawiający dopuszcza uprawnienia budowlane wydane na podstawie obecnie obowiązujących przepisów prawa, jak również odpowiadające im ważne uprawnienia wydane na podstawie wcześniej obowiązujących przepisów. Samodzielne funkcje techniczne w budownictwie, określone w art. 12 ust. 1 ustawy Prawo budowlane, mogą również wykonywać osoby, których odpowiednie kwalifikacje zawodowe zostały uznane na zasadach określonych w przepisach odrębnych tj. m.in. w ustawie z dnia 22 grudnia </text:span><text:span text:style-name="T93">2015r. <text:s/></text:span><text:span text:style-name="T92">o zasadach uznawania kwalifikacji zawodowych nabytych <text:s text:c="8"/></text:span><text:span text:style-name="T92">w państwach członkowskich Unii Europejskiej (Dz.U. z 2016 </text:span><text:span text:style-name="T94">r., </text:span><text:span text:style-name="T92">poz. 65) oraz w rozumieniu art. 20a ust. 1 ustawy z dnia 15</text:span><text:span text:style-name="T95"> </text:span><text:span text:style-name="T92">grudnia</text:span><text:span text:style-name="T96"> </text:span><text:span text:style-name="T92">2000</text:span><text:span text:style-name="T96"> </text:span><text:span text:style-name="T97">r.</text:span><text:span text:style-name="T96"> </text:span><text:span text:style-name="T92">o</text:span><text:span text:style-name="T96"> </text:span><text:span text:style-name="T92">samorządach</text:span><text:span text:style-name="T98"> </text:span><text:span text:style-name="T92">zawodowych</text:span><text:span text:style-name="T96"> </text:span><text:span text:style-name="T92">architektów</text:span><text:span text:style-name="T94"> </text:span><text:span text:style-name="T92">oraz</text:span><text:span text:style-name="T94"> </text:span><text:span text:style-name="T92">inżynierów</text:span><text:span text:style-name="T94"> </text:span><text:span text:style-name="T92">budownictwa</text:span><text:span text:style-name="T96"> </text:span><text:span text:style-name="T92">(tekst</text:span><text:span text:style-name="T98"> </text:span><text:span text:style-name="T92">jednolity:</text:span><text:span text:style-name="T96"> </text:span><text:span text:style-name="T92">Dz.</text:span><text:span text:style-name="T95"> </text:span><text:span text:style-name="T92">U.</text:span><text:span text:style-name="T96"> </text:span><text:span text:style-name="T92">z</text:span><text:span text:style-name="T94"> </text:span><text:span text:style-name="T92">2016 </text:span><text:span text:style-name="T94">r.,</text:span><text:span text:style-name="T99"> </text:span><text:span text:style-name="T92">poz.</text:span><text:span text:style-name="T100"> </text:span><text:span text:style-name="T92">1725).</text:span><text:span text:style-name="T100"> </text:span><text:span text:style-name="T92">Osoby</text:span><text:span text:style-name="T99"> </text:span><text:span text:style-name="T92">wskazane</text:span><text:span text:style-name="T100"> </text:span><text:span text:style-name="T92">do</text:span><text:span text:style-name="T94"> </text:span><text:span text:style-name="T92">pełnienia</text:span><text:span text:style-name="T100"> </text:span><text:span text:style-name="T92">funkcji</text:span><text:span text:style-name="T99"> </text:span><text:span text:style-name="T92">kierowniczych</text:span><text:span text:style-name="T94"> </text:span><text:span text:style-name="T92">muszą</text:span><text:span text:style-name="T100"> </text:span><text:span text:style-name="T92">posiadać</text:span><text:span text:style-name="T100"> </text:span><text:span text:style-name="T92">biegłą</text:span><text:span text:style-name="T100"> </text:span><text:span text:style-name="T92">znajomość</text:span><text:span text:style-name="T100"> </text:span><text:span text:style-name="T92">języka</text:span><text:span text:style-name="T94"> </text:span><text:span text:style-name="T92">polskiego</text:span><text:span text:style-name="T100"> </text:span><text:span text:style-name="T92">lub mieć zapewnioną obsługę w zakresie bieżącego tłumaczenia profesjonalnego</text:span><text:span text:style-name="T96"> </text:span><text:span text:style-name="T92">tłumacza.</text:span></text:p>
      <text:p text:style-name="P27"/>
      <text:list xml:id="list32789734" text:continue-list="list32794031" text:style-name="WWNum8">
        <text:list-item>
          <text:p text:style-name="P279"><text:span text:style-name="T4">W <text:s/>przypadku <text:s/>Wykonawców <text:s/>wspólnie <text:s/>ubiegających <text:s/>się <text:s/>o <text:s/>udzielenie <text:s/>zamówienia, <text:s/>każdy <text:s text:c="3"/>z warunków udziału w postępowaniu określonych w pkt 2 winien spełnić co najmniej jeden z tych Wykonawców</text:span><text:span text:style-name="T33"> </text:span><text:span text:style-name="T4">albo</text:span><text:span text:style-name="T36"> </text:span><text:span text:style-name="T4">wszyscy</text:span><text:span text:style-name="T22"> </text:span><text:span text:style-name="T4">ci</text:span><text:span text:style-name="T48"> </text:span><text:span text:style-name="T4">Wykonawcy</text:span><text:span text:style-name="T48"> </text:span><text:span text:style-name="T4">wspólnie.</text:span><text:span text:style-name="T36"> </text:span><text:span text:style-name="T4">Żaden</text:span><text:span text:style-name="T33"> </text:span><text:span text:style-name="T4">z</text:span><text:span text:style-name="T22"> </text:span><text:span text:style-name="T4">Wykonawców</text:span><text:span text:style-name="T8"> </text:span><text:span text:style-name="T4">wspólnie</text:span><text:span text:style-name="T22"> </text:span><text:span text:style-name="T4">ubiegających się o udzielenie zamówienia nie może podlegać wykluczeniu z</text:span><text:span text:style-name="T20"> </text:span><text:span text:style-name="T4">postępowania.</text:span></text:p>
        </text:list-item>
      </text:list>
      <text:p text:style-name="P28"/>
      <text:list xml:id="list32794686" text:continue-numbering="true" text:style-name="WWNum8">
        <text:list-item>
          <text:p text:style-name="P203"><text:span text:style-name="T4">Na</text:span><text:span text:style-name="T20"> </text:span><text:span text:style-name="T4">podstawie</text:span><text:span text:style-name="T25"> </text:span><text:span text:style-name="T4">art.</text:span><text:span text:style-name="T12"> </text:span><text:span text:style-name="T4">22d ust.</text:span><text:span text:style-name="T10"> </text:span><text:span text:style-name="T4">2</text:span><text:span text:style-name="T12"> </text:span><text:span text:style-name="T4">ustawy</text:span><text:span text:style-name="T20"> pzp </text:span><text:span text:style-name="T4">Zamawiający</text:span><text:span text:style-name="T39"> </text:span><text:span text:style-name="T4">może</text:span><text:span text:style-name="T20"> </text:span><text:span text:style-name="T4">na</text:span><text:span text:style-name="T12"> </text:span><text:span text:style-name="T4">każdym etapie</text:span><text:span text:style-name="T20"> </text:span><text:span text:style-name="T4">postępowania</text:span><text:span text:style-name="T25"> </text:span><text:span text:style-name="T4">uznać,</text:span><text:span text:style-name="T10"> </text:span><text:span text:style-name="T4">że </text:span><text:span text:style-name="T10">Wykonawca </text:span><text:span text:style-name="T4">nie posiada wymaganych zdolności, jeżeli zaangażowanie zasobów technicznych lub zawodowych Wykonawcy w inne przedsięwzięcia gospodarcze Wykonawcy może mieć negatywny wpływ na realizację</text:span><text:span text:style-name="T10"> </text:span><text:span text:style-name="T4">zamówienia.</text:span></text:p>
          <text:p text:style-name="P206"/>
        </text:list-item>
      </text:list>
      <text:list xml:id="list32769520" text:continue-list="list32778089" text:style-name="Outline">
        <text:list-item>
          <text:h text:style-name="P155" text:outline-level="1">Rozdział VI - Wykaz oświadczeń lub dokumentów, potwierdzających spełnianie warunków udziału w postępowaniu oraz brak podstaw wykluczenia.</text:h>
        </text:list-item>
      </text:list>
      <text:p text:style-name="P18"/>
      <text:p text:style-name="P84">Zamawiający może wykluczyć Wykonawcę na każdym etapie postępowania o udzielenie zamówienia.</text:p>
      <text:p text:style-name="P28"/>
      <text:list xml:id="list32795503" text:continue-numbering="true" text:style-name="Outline">
        <text:list-item>
          <text:h text:style-name="P149" text:outline-level="1">Na podstawie art. 24aa ustawy pzp Zamawiający w pierwszej kolejności dokona oceny ofert, a następnie zbada czy Wykonawca, którego oferta została oceniona jako najkorzystniejsza,<text:span text:style-name="T88"> </text:span>nie podlega wykluczeniu oraz spełnia warunki udziału w<text:span text:style-name="T83"> </text:span>postępowaniu.</text:h>
        </text:list-item>
      </text:list>
      <text:p text:style-name="P26"/>
      <text:p text:style-name="P105"><text:soft-page-break/>Etap I</text:p>
      <text:p text:style-name="P13"/>
      <text:p text:style-name="P104">Każdy Wykonawca składa:</text:p>
      <text:p text:style-name="P23"/>
      <text:list xml:id="list5777746342407685988" text:style-name="WWNum11">
        <text:list-item>
          <text:p text:style-name="P192"><text:span text:style-name="T4">Wypełnioną i podpisaną ofertę <text:s/>– załącznik nr 1 do</text:span><text:span text:style-name="T38"> </text:span><text:span text:style-name="T4">SIWZ</text:span></text:p>
        </text:list-item>
      </text:list>
      <text:p text:style-name="P59">W przypadku, gdy Wykonawca zastrzega nieudostępnianie informacji stanowiących tajemnicę przedsiębiorstwa – załącznik nr 9 do SIWZ.</text:p>
      <text:p text:style-name="P28"/>
      <text:p text:style-name="P48">W przypadku, gdy Wykonawcę reprezentuje pełnomocnik – pełnomocnictwo do podpisania oferty (w formie oryginału lub potwierdzonej za zgodność z oryginałem kopii), podpisane przez figurującą we właściwym rejestrze (lub innym dokumencie), jako posiadającą uprawnienia do podpisywania zobowiązań w imieniu Wykonawcy.</text:p>
      <text:p text:style-name="P28"/>
      <text:list xml:id="list32796214" text:continue-numbering="true" text:style-name="WWNum11">
        <text:list-item>
          <text:p text:style-name="P244"><text:span text:style-name="T4">Do oferty każdy Wykonawca musi dołączyć aktualne na dzień składania ofert oświadczenia, <text:s text:c="5"/>o których mowa w art. 25a ust. 1 ustawy pzp. Informacje zawarte w oświadczeniach będą stanowić wstępne potwierdzenie, że </text:span><text:span text:style-name="T10">Wykonawca </text:span><text:span text:style-name="T4">nie <text:s/>podlega <text:s/>wykluczeniu <text:s/>oraz <text:s/>spełnia <text:s/>warunki <text:s/>udziału w</text:span><text:span text:style-name="T15"> </text:span><text:span text:style-name="T4">postępowaniu:</text:span></text:p>
        </text:list-item>
      </text:list>
      <text:list xml:id="list4742256499687469535" text:style-name="WWNum12">
        <text:list-item>
          <text:p text:style-name="P255"><text:span text:style-name="T4">oświadczenie z art. 25a ust. 1 ustawy pzp – podstawy wykluczenia – załącznik nr 2 do</text:span><text:span text:style-name="T36"> </text:span><text:span text:style-name="T4">SIWZ;</text:span></text:p>
        </text:list-item>
        <text:list-item>
          <text:p text:style-name="P266"><text:span text:style-name="T4">oświadczenie z art. 25a ust. 1 ustawy pzp – warunki udziału – załącznik nr 3 do</text:span><text:span text:style-name="T38"> </text:span><text:span text:style-name="T4">SIWZ.</text:span></text:p>
        </text:list-item>
      </text:list>
      <text:p text:style-name="P36"/>
      <text:list xml:id="list32784202" text:continue-list="list32796214" text:style-name="WWNum11">
        <text:list-item>
          <text:p text:style-name="P197"><text:span text:style-name="T4">Do oferty każdy Wykonawca musi dołączyć aktualne na dzień składania</text:span><text:span text:style-name="T50"> </text:span><text:span text:style-name="T4">ofert:</text:span></text:p>
        </text:list-item>
      </text:list>
      <text:list xml:id="list6179939068304061258" text:style-name="WWNum13">
        <text:list-item>
          <text:p text:style-name="P281"><text:span text:style-name="T4">informację z</text:span><text:span text:style-name="T51"> Krajowego Rejestru Karnego</text:span><text:span text:style-name="T4"> w zakresie określonym w art. 24 ust. 1 pkt 13, 14 i 21 ustawy pzp oraz, odnośnie skazania za wykroczenie na karę aresztu, w zakresie określonym przez </text:span><text:span text:style-name="T4">Zamawiającego na podstawie art. 24 ust. <text:s/>5 pkt 5 i <text:s/>6 ustawy pzp, wystawioną nie wcześniej niż <text:s text:c="5"/>6 miesięcy przed upływem terminu składania</text:span><text:span text:style-name="T17"> </text:span><text:span text:style-name="T4">ofert,</text:span></text:p>
        </text:list-item>
        <text:list-item>
          <text:p text:style-name="P306"><text:span text:style-name="T4">zaświadczenie właściwego naczelnika</text:span><text:span text:style-name="T51"> Urzędu Skarbowego</text:span><text:span text:style-name="T4"> potwierdzającego, że Wykonawca</text:span><text:span text:style-name="T52"> </text:span><text:span text:style-name="T4">nie zalega z opłacaniem podatków, wystawione nie wcześniej niż 3 miesiące przed upływem terminu składania ofert, lub <text:s/>innego <text:s/>dokumentu <text:s/>potwierdzającego, <text:s/>że Wykonawca <text:s/>zawarł <text:s/>porozumienie z</text:span><text:span text:style-name="T38"> </text:span><text:span text:style-name="T4">właściwym</text:span><text:span text:style-name="T32"> </text:span><text:span text:style-name="T4">organem</text:span><text:span text:style-name="T32"> </text:span><text:span text:style-name="T4">podatkowym</text:span><text:span text:style-name="T38"> </text:span><text:span text:style-name="T4">w</text:span><text:span text:style-name="T38"> </text:span><text:span text:style-name="T4">sprawie</text:span><text:span text:style-name="T36"> </text:span><text:span text:style-name="T4">spłat</text:span><text:span text:style-name="T38"> </text:span><text:span text:style-name="T4">tych</text:span><text:span text:style-name="T29"> </text:span><text:span text:style-name="T4">należności</text:span><text:span text:style-name="T32"> </text:span><text:span text:style-name="T4">wraz</text:span><text:span text:style-name="T39"> </text:span><text:span text:style-name="T4">z</text:span><text:span text:style-name="T38"> </text:span><text:span text:style-name="T4">ewentualnymi</text:span><text:span text:style-name="T32"> </text:span><text:span text:style-name="T4">odsetkami lub grzywnami, w szczególności uzyskał przewidziane prawem zwolnienie, odroczenie lub rozłożenie na raty zaległych płatności lub wstrzymanie w całości wykonania decyzji właściwego organu,</text:span></text:p>
        </text:list-item>
        <text:list-item>
          <text:p text:style-name="P315"><text:span text:style-name="T4">zaświadczenie właściwej terenowej jednostki organizacyjnej</text:span><text:span text:style-name="T51"> Zakładu Ubezpieczeń</text:span><text:span text:style-name="T53"> </text:span><text:span text:style-name="T51">Społecznych</text:span></text:p>
        </text:list-item>
      </text:list>
      <text:p text:style-name="P120"><text:span text:style-name="T104"><text:s/></text:span><text:span text:style-name="T103">lub Kasy Rolniczego Ubezpieczenia Społecznego</text:span> albo innego dokumentu potwierdzającego, że wykonawca nie zalega z opłacaniem składek na ubezpieczenie społeczne lub zdrowotne, wystawione</text:p>
      <text:p text:style-name="P119">nie<text:span text:style-name="T72"> </text:span>wcześniej<text:span text:style-name="T78"> </text:span>niż<text:span text:style-name="T74"> </text:span>3<text:span text:style-name="T80"> </text:span>miesiące<text:span text:style-name="T72"> </text:span>przed<text:span text:style-name="T78"> </text:span>upływem<text:span text:style-name="T78"> </text:span>składania<text:span text:style-name="T72"> </text:span>ofert,<text:span text:style-name="T78"> </text:span>lub<text:span text:style-name="T78"> </text:span>innego<text:span text:style-name="T78"> </text:span>dokumentu<text:span text:style-name="T78"> </text:span>potwierdzającego, że <text:span text:style-name="T73">Wykonawca </text:span>zawarł porozumienie z właściwym organem podatkowym w sprawie spłat tych należności wraz z ewentualnymi odsetkami lub grzywnami, w szczególności uzyskał przewidziane prawem<text:span text:style-name="T85"> </text:span>zwolnienie,<text:span text:style-name="T3"> </text:span>odroczenie<text:span text:style-name="T3"> </text:span>lub<text:span text:style-name="T71"> </text:span>rozłożenie<text:span text:style-name="T3"> </text:span>na<text:span text:style-name="T77"> </text:span>raty<text:span text:style-name="T74"> </text:span>zaległych<text:span text:style-name="T3"> </text:span>płatności<text:span text:style-name="T85"> </text:span>lub<text:span text:style-name="T85"> </text:span>wstrzymanie<text:span text:style-name="T85"> </text:span>w<text:span text:style-name="T71"> </text:span>całości wykonania decyzji właściwego<text:span text:style-name="T1"> </text:span>organu.</text:p>
      <text:p text:style-name="P31"/>
      <text:list xml:id="list32777802" text:continue-list="list32784202" text:style-name="WWNum11">
        <text:list-item>
          <text:p text:style-name="P192"><text:span text:style-name="T4">Dowód wniesienia</text:span><text:span text:style-name="T15"> </text:span><text:span text:style-name="T4">wadium.</text:span></text:p>
        </text:list-item>
      </text:list>
      <text:p text:style-name="P14"/>
      <text:list xml:id="list32796496" text:continue-numbering="true" text:style-name="WWNum11">
        <text:list-item>
          <text:p text:style-name="P307"><text:span text:style-name="T4">Zobowiązanie</text:span><text:span text:style-name="T36"> </text:span><text:span text:style-name="T4">podmiotu</text:span><text:span text:style-name="T29"> </text:span><text:span text:style-name="T4">udostępniającego</text:span><text:span text:style-name="T38"> </text:span><text:span text:style-name="T4">swoje</text:span><text:span text:style-name="T32"> </text:span><text:span text:style-name="T4">zasoby</text:span><text:span text:style-name="T24"> </text:span><text:span text:style-name="T4">Wykonawcy</text:span><text:span text:style-name="T22"> </text:span><text:span text:style-name="T4">(jeśli</text:span><text:span text:style-name="T29"> </text:span><text:span text:style-name="T4">występują)</text:span><text:span text:style-name="T17"> </text:span><text:span text:style-name="T4">–</text:span><text:span text:style-name="T29"> </text:span><text:span text:style-name="T4">załącznik nr 4 do</text:span><text:span text:style-name="T25"> </text:span><text:span text:style-name="T4">SIWZ.</text:span></text:p>
        </text:list-item>
      </text:list>
      <text:p text:style-name="P37"><text:soft-page-break/></text:p>
      <text:list xml:id="list32781367" text:continue-numbering="true" text:style-name="WWNum11">
        <text:list-item>
          <text:p text:style-name="P235"><text:span text:style-name="T4">W przypadku Wykonawców wspólnie ubiegających się o zamówienie – pełnomocnictwo do reprezentowania Wykonawców wspólnie składających ofertę w postępowaniu albo reprezentowania w postępowaniu <text:s/>i <text:s/>zawarcia umowy w <text:s/>formie <text:s/>oryginału <text:s/>lub <text:s/>kopii <text:s/>poświadczonej <text:s/>za zgodność <text:s/>z oryginałem przez</text:span><text:span text:style-name="T7"> </text:span><text:span text:style-name="T4">notariusza.</text:span></text:p>
        </text:list-item>
      </text:list>
      <text:p text:style-name="P25"/>
      <text:list xml:id="list32765900" text:continue-numbering="true" text:style-name="WWNum11">
        <text:list-item>
          <text:p text:style-name="P316"><text:span text:style-name="T10">Wykonawca</text:span><text:span text:style-name="T38"> </text:span><text:span text:style-name="T4">w</text:span><text:span text:style-name="T39"> </text:span><text:span text:style-name="T4">terminie</text:span><text:span text:style-name="T39"> </text:span><text:span text:style-name="T4">3</text:span><text:span text:style-name="T46"> </text:span><text:span text:style-name="T4">dni</text:span><text:span text:style-name="T46"> </text:span><text:span text:style-name="T4">roboczych</text:span><text:span text:style-name="T46"> </text:span><text:span text:style-name="T4">od</text:span><text:span text:style-name="T46"> </text:span><text:span text:style-name="T4">zamieszczenia</text:span><text:span text:style-name="T39"> </text:span><text:span text:style-name="T4">na</text:span><text:span text:style-name="T39"> </text:span><text:span text:style-name="T4">stronie</text:span><text:span text:style-name="T39"> </text:span><text:span text:style-name="T4">internetowej</text:span><text:span text:style-name="T12"> </text:span><text:span text:style-name="T4">Zamawiającego informacji z otwarcia ofert, o której mowa w art. 86 ust. 5 ustawy pzp, zobowiązany jest przekazać Zamawiającemu oświadczenie o przynależności lub braku przynależności do tej samej grupy kapitałowej, o której mowa w art. 24 ust. 1 pkt. 23 ustawy pzp – według załącznika nr 7 do SIWZ. W przypadku <text:s/>przynależności <text:s/>do <text:s/>tej <text:s/>samej <text:s/>grupy <text:s/>kapitałowej <text:s/>Wykonawca <text:s/>może <text:s/>złożyć <text:s/>wraz <text:s/>z oświadczeniem dokumenty bądź informacje potwierdzające, że powiązania z innym Wykonawcą nie prowadzą do zakłócenia konkurencji w</text:span><text:span text:style-name="T10"> </text:span><text:span text:style-name="T4">postępowaniu.</text:span></text:p>
        </text:list-item>
      </text:list>
      <text:p text:style-name="P31"/>
      <text:list xml:id="list32792476" text:continue-list="list32795503" text:style-name="Outline">
        <text:list-item>
          <text:h text:style-name="P156" text:outline-level="1">Etap II – dotyczy Wykonawcy, którego oferta została najwyżej oceniona (na wezwanie Zamawiającego)</text:h>
        </text:list-item>
      </text:list>
      <text:p text:style-name="P29"/>
      <text:p text:style-name="P47"><text:span text:style-name="T6">Zamawiający wezwie Wykonawcę, którego <text:s/>oferta <text:s/>została <text:s/>najwyżej <text:s/>oceniona, <text:s/></text:span><text:span text:style-name="T4">do <text:s/>złożenia <text:s/>w wyznaczonym, nie krótszym niż 5 dni terminie, aktualnych na dzień złożenia oświadczeń lub dokumentów:</text:span></text:p>
      <text:p text:style-name="P4"/>
      <text:list xml:id="list32773179" text:continue-list="list32765900" text:style-name="WWNum11">
        <text:list-item>
          <text:h text:style-name="P157" text:outline-level="1">W celu potwierdzenia spełnienia przez Wykonawcę warunków udziału w postępowaniu dotyczących sytuacji ekonomicznej lub finansowej, należy<text:span text:style-name="T83"> </text:span>przedłożyć:</text:h>
        </text:list-item>
      </text:list>
      <text:p text:style-name="P29"/>
      <text:list xml:id="list1149017691938222652" text:style-name="WWNum14">
        <text:list-item>
          <text:p text:style-name="P311"><text:span text:style-name="T4">Dokument potwierdzający, że Wykonawca jest ubezpieczony od <text:s/>odpowiedzialności <text:s/>cywilnej <text:s/>w zakresie prowadzonej działalności związanej z przedmiotem zamówienia na sumę gwarancyjną określoną przez</text:span><text:span text:style-name="T25"> </text:span><text:span text:style-name="T4">Zamawiającego,</text:span></text:p>
        </text:list-item>
        <text:list-item>
          <text:p text:style-name="P270"><text:span text:style-name="T4">W celu potwierdzenie spełnienia warunku – informacji banku lub spółdzielczej kasy oszczędnościowo-kredytowej potwierdzającej wysokość posiadanych środków finansowych lub zdolność</text:span><text:span text:style-name="T8"> </text:span><text:span text:style-name="T4">kredytową</text:span><text:span text:style-name="T22"> </text:span><text:span text:style-name="T12">Wykonawcy,</text:span><text:span text:style-name="T36"> </text:span><text:span text:style-name="T4">w</text:span><text:span text:style-name="T36"> </text:span><text:span text:style-name="T4">okresie</text:span><text:span text:style-name="T36"> </text:span><text:span text:style-name="T4">nie</text:span><text:span text:style-name="T36"> </text:span><text:span text:style-name="T4">wcześniejszym</text:span><text:span text:style-name="T36"> </text:span><text:span text:style-name="T4">niż</text:span><text:span text:style-name="T38"> </text:span><text:span text:style-name="T4">1</text:span><text:span text:style-name="T36"> </text:span><text:span text:style-name="T4">miesiąc</text:span><text:span text:style-name="T36"> </text:span><text:span text:style-name="T4">przed</text:span><text:span text:style-name="T36"> </text:span><text:span text:style-name="T4">upływem</text:span><text:span text:style-name="T29"> </text:span><text:span text:style-name="T4">terminu składania</text:span><text:span text:style-name="T25"> </text:span><text:span text:style-name="T10">oferty.</text:span></text:p>
        </text:list-item>
      </text:list>
      <text:p text:style-name="P28"/>
      <text:list xml:id="list32794422" text:continue-list="list32773179" text:style-name="WWNum11">
        <text:list-item>
          <text:h text:style-name="P157" text:outline-level="1">W celu potwierdzenia spełnienia przez Wykonawcę warunków udziału w postępowaniu dotyczących zdolności technicznej lub zawodowej, należy<text:span text:style-name="T1"> </text:span>przedłożyć:</text:h>
        </text:list-item>
      </text:list>
      <text:p text:style-name="P79"/>
      <text:list xml:id="list5734738473583410913" text:style-name="WWNum15">
        <text:list-item>
          <text:p text:style-name="P324"><text:span text:style-name="T12">Wykaz </text:span><text:span text:style-name="T4">robót budowlanych wykonanych nie wcześniej niż w okresie 5 lat przed upływem terminu składania <text:s/>ofert, <text:s/>a <text:s/>jeżeli <text:s/>okres <text:s/>prowadzenia <text:s/>działalności <text:s/>jest <text:s/>krótszy <text:s/>– <text:s/>w <text:s/>tym <text:s/>okresie, <text:s/>wraz z podaniem ich rodzaju, wartości, </text:span><text:span text:style-name="T12">daty, </text:span><text:span text:style-name="T4">miejsca wykonania i podmiotów , na rzecz których roboty te zostały</text:span><text:span text:style-name="T50"> </text:span><text:span text:style-name="T4">wykonane,</text:span><text:span text:style-name="T22"> </text:span><text:span text:style-name="T4">z</text:span><text:span text:style-name="T8"> </text:span><text:span text:style-name="T4">załączeniem</text:span><text:span text:style-name="T22"> </text:span><text:span text:style-name="T4">dowodów</text:span><text:span text:style-name="T48"> </text:span><text:span text:style-name="T4">określających</text:span><text:span text:style-name="T29"> </text:span><text:span text:style-name="T4">czy</text:span><text:span text:style-name="T24"> </text:span><text:span text:style-name="T4">te</text:span><text:span text:style-name="T8"> </text:span><text:span text:style-name="T4">roboty</text:span><text:span text:style-name="T44"> </text:span><text:span text:style-name="T4">budowlane</text:span><text:span text:style-name="T48"> </text:span><text:span text:style-name="T4">zostały</text:span><text:span text:style-name="T24"> </text:span><text:span text:style-name="T4">wykonane należycie, <text:s text:c="2"/>w <text:s text:c="2"/>szczególności <text:s text:c="2"/>informacje <text:s text:c="2"/>o <text:s text:c="2"/>tym, <text:s text:c="2"/>czy <text:s text:c="2"/>roboty <text:s text:c="2"/>zostały <text:s text:c="3"/>wykonane zgodnie <text:s text:c="3"/>z przepisami prawa budowlanego i prawidłowo ukończone, przy czym dowodami, o których mowa, są </text:span><text:span text:style-name="T4">referencje bądź inne dokumenty wystawione przez podmiot, na rzecz którego roboty budowlane były wykonane, a jeżeli z uzasadnionej przyczyny o obiektywnym charakterze Wykonawca nie jest w stanie uzyskać tych dokumentów – inne dokumenty – według załącznika nr 5 do</text:span><text:span text:style-name="T36"> </text:span><text:span text:style-name="T4">SIWZ,</text:span></text:p>
        </text:list-item>
        <text:list-item>
          <text:p text:style-name="P318"><text:soft-page-break/><text:span text:style-name="T12">Wykaz</text:span><text:span text:style-name="T54"> </text:span><text:span text:style-name="T4">osób, </text:span><text:span text:style-name="T55"><text:s/></text:span><text:span text:style-name="T4">skierowanych </text:span><text:span text:style-name="T55"><text:s/></text:span><text:span text:style-name="T4">przez </text:span><text:span text:style-name="T55"><text:s/></text:span><text:span text:style-name="T4">Wykonawcę </text:span><text:span text:style-name="T55"><text:s/></text:span><text:span text:style-name="T4">do </text:span><text:span text:style-name="T55"><text:s/></text:span><text:span text:style-name="T4">realizacji </text:span><text:span text:style-name="T55"><text:s/></text:span><text:span text:style-name="T4">zamówienia </text:span><text:span text:style-name="T55"><text:s/></text:span><text:span text:style-name="T4">publicznego, a</text:span><text:span text:style-name="T29"> </text:span><text:span text:style-name="T4">w</text:span><text:span text:style-name="T38"> </text:span><text:span text:style-name="T4">szczególności</text:span><text:span text:style-name="T38"> </text:span><text:span text:style-name="T4">odpowiedzialnych</text:span><text:span text:style-name="T38"> </text:span><text:span text:style-name="T4">za</text:span><text:span text:style-name="T32"> </text:span><text:span text:style-name="T4">świadczenie</text:span><text:span text:style-name="T17"> </text:span><text:span text:style-name="T4">usług,</text:span><text:span text:style-name="T38"> </text:span><text:span text:style-name="T4">kontrolę</text:span><text:span text:style-name="T32"> </text:span><text:span text:style-name="T4">jakości</text:span><text:span text:style-name="T17"> </text:span><text:span text:style-name="T4">lub</text:span><text:span text:style-name="T39"> </text:span><text:span text:style-name="T4">kierowanie</text:span><text:span text:style-name="T32"> </text:span><text:span text:style-name="T4">robotami budowlanymi wraz z informacjami na temat ich kwalifikacji zawodowych, uprawnień, doświadczenia</text:span><text:span text:style-name="T46"> </text:span><text:span text:style-name="T4">i</text:span><text:span text:style-name="T17"> </text:span><text:span text:style-name="T4">wykształcenia</text:span><text:span text:style-name="T46"> </text:span><text:span text:style-name="T4">niezbędnych</text:span><text:span text:style-name="T12"> </text:span><text:span text:style-name="T4">do</text:span><text:span text:style-name="T17"> </text:span><text:span text:style-name="T4">wykonania</text:span><text:span text:style-name="T46"> </text:span><text:span text:style-name="T4">zamówienia</text:span><text:span text:style-name="T46"> </text:span><text:span text:style-name="T4">publicznego,</text:span><text:span text:style-name="T17"> </text:span><text:span text:style-name="T4">a</text:span><text:span text:style-name="T46"> </text:span><text:span text:style-name="T4">także</text:span><text:span text:style-name="T46"> </text:span><text:span text:style-name="T4">zakresu wykonywanych przez nie czynności oraz informacją o podstawie do dysponowania tymi osobami – zgodnie z załącznikiem nr 6 do</text:span><text:span text:style-name="T10"> </text:span><text:span text:style-name="T4">SIWZ,</text:span></text:p>
        </text:list-item>
        <text:list-item>
          <text:p text:style-name="P204"><text:span text:style-name="T4">Oświadczenie Wykonawcy o braku wydania wobec niego prawomocnego wyroku sądu lub ostatecznej decyzji administracyjnej o zaleganiu z uiszczeniem podatków, opłat lub składek na ubezpieczenia społeczne lub zdrowotne albo – w przypadku wydania takiego wyroku lub decyzji – dokumentów</text:span><text:span text:style-name="T32"> </text:span><text:span text:style-name="T4">potwierdzających</text:span><text:span text:style-name="T38"> </text:span><text:span text:style-name="T4">dokonanie</text:span><text:span text:style-name="T32"> </text:span><text:span text:style-name="T4">płatności</text:span><text:span text:style-name="T39"> </text:span><text:span text:style-name="T4">tych</text:span><text:span text:style-name="T38"> </text:span><text:span text:style-name="T4">należności</text:span><text:span text:style-name="T38"> </text:span><text:span text:style-name="T4">wraz</text:span><text:span text:style-name="T46"> </text:span><text:span text:style-name="T4">z</text:span><text:span text:style-name="T46"> </text:span><text:span text:style-name="T4">ewentualnymi</text:span><text:span text:style-name="T38"> </text:span><text:span text:style-name="T4">odsetkami lub grzywnami lub zawarcie wiążącego porozumienia w sprawie spłat tych</text:span><text:span text:style-name="T17"> </text:span><text:span text:style-name="T4">należności</text:span></text:p>
        </text:list-item>
      </text:list>
      <text:p text:style-name="P86">oraz</text:p>
      <text:p text:style-name="P88">Oświadczenie<text:span text:style-name="T82"> </text:span>Wykonawcy<text:span text:style-name="T105"> </text:span>o<text:span text:style-name="T74"> </text:span>braku<text:span text:style-name="T78"> </text:span>orzeczenia<text:span text:style-name="T78"> </text:span>wobec<text:span text:style-name="T72"> </text:span>niego<text:span text:style-name="T74"> </text:span>tytułem<text:span text:style-name="T78"> </text:span>środka<text:span text:style-name="T74"> </text:span>zapobiegawczego<text:span text:style-name="T74"> </text:span>zakazu ubiegania się o zamówienia<text:span text:style-name="T87"> </text:span>publiczne</text:p>
      <text:p text:style-name="P53">oraz</text:p>
      <text:p text:style-name="P91">Oświadczenie<text:span text:style-name="T72"> </text:span>Wykonawcy<text:span text:style-name="T78"> </text:span>o<text:span text:style-name="T75"> </text:span>niezaleganiu<text:span text:style-name="T71"> </text:span>z<text:span text:style-name="T77"> </text:span>opłacaniem<text:span text:style-name="T75"> </text:span>podatków<text:span text:style-name="T75"> </text:span>i<text:span text:style-name="T75"> </text:span>opłat<text:span text:style-name="T77"> </text:span>lokalnych,<text:span text:style-name="T75"> </text:span>o<text:span text:style-name="T75"> </text:span>których<text:span text:style-name="T75"> </text:span>mowa w<text:span text:style-name="T81"> </text:span>ustawie<text:span text:style-name="T83"> </text:span>z<text:span text:style-name="T73"> </text:span>dnia<text:span text:style-name="T83"> </text:span>12<text:span text:style-name="T83"> </text:span>stycznia<text:span text:style-name="T83"> </text:span>1991<text:span text:style-name="T83"> </text:span><text:span text:style-name="T71">r.</text:span><text:span text:style-name="T83"> </text:span>o<text:span text:style-name="T83"> </text:span>podatkach<text:span text:style-name="T83"> </text:span>i<text:span text:style-name="T73"> </text:span>opłatach<text:span text:style-name="T83"> </text:span>lokalnych<text:span text:style-name="T83"> </text:span>(tekst<text:span text:style-name="T1"> </text:span>jednolity:<text:span text:style-name="T73"> </text:span>Dz.<text:span text:style-name="T83"> </text:span>U.<text:span text:style-name="T83"> </text:span>z<text:span text:style-name="T73"> </text:span>2017r. poz. 1785 ze zm.) – zgodnie z załącznikiem nr 8 do SIWZ.</text:p>
      <text:p text:style-name="P14"/>
      <text:list xml:id="list32783616" text:continue-list="list32794422" text:style-name="WWNum11">
        <text:list-item>
          <text:h text:style-name="P158" text:outline-level="1">W <text:s text:c="2"/>celu <text:s text:c="2"/>potwierdzenia <text:s text:c="3"/>braku <text:s text:c="3"/>podstaw <text:s text:c="3"/>wykluczenia <text:s text:c="3"/>Wykonawcy <text:s text:c="3"/>z <text:s text:c="3"/>udziału <text:s text:c="2"/>w postępowaniu, należy przedłożyć:</text:h>
        </text:list-item>
      </text:list>
      <text:p text:style-name="P38"/>
      <text:p text:style-name="P48">a) odpis z Krajowego Rejestru Sądowego lub Centralnej Ewidencji i Informacji o Działalności Gospodarczej, lub z właściwego rejestru, jeżeli odrębne przepisy wymagają wpisu do rejestru lub ewidencji,<text:span text:style-name="T85"> </text:span>w<text:span text:style-name="T85"> </text:span>celu<text:span text:style-name="T71"> </text:span>potwierdzenia<text:span text:style-name="T85"> </text:span>braku<text:span text:style-name="T71"> </text:span>podstaw<text:span text:style-name="T85"> </text:span>wykluczenia<text:span text:style-name="T85"> </text:span>na<text:span text:style-name="T3"> </text:span>podstawie<text:span text:style-name="T2"> </text:span>art.<text:span text:style-name="T85"> </text:span>24<text:span text:style-name="T83"> </text:span>ust.<text:span text:style-name="T85"> </text:span>5<text:span text:style-name="T85"> </text:span>pkt<text:span text:style-name="T76"> </text:span>1<text:span text:style-name="T85"> </text:span><text:span text:style-name="T73">ustawy <text:s/>pzp.</text:span></text:p>
      <text:p text:style-name="P28"/>
      <text:list xml:id="list32779327" text:continue-numbering="true" text:style-name="WWNum11">
        <text:list-item>
          <text:h text:style-name="P159" text:outline-level="1">Dokumenty podmiotów<text:span text:style-name="T1"> </text:span>zagranicznych</text:h>
        </text:list-item>
      </text:list>
      <text:p text:style-name="P23"/>
      <text:p text:style-name="P92">Jeżeli<text:span text:style-name="T74"> </text:span><text:span text:style-name="T73">Wykonawca</text:span><text:span text:style-name="T76"> </text:span>ma<text:span text:style-name="T76"> </text:span>siedzibę<text:span text:style-name="T2"> </text:span>lub<text:span text:style-name="T2"> </text:span>miejsce<text:span text:style-name="T76"> </text:span>zamieszkania<text:span text:style-name="T76"> </text:span>poza<text:span text:style-name="T2"> </text:span>terytorium<text:span text:style-name="T2"> </text:span>Rzeczypospolitej Polskiej, przedkłada zamiast dokumentu o których mowa w Rozdziale VI pkt 10 podpunkt a, dokument wystawiony w kraju, w którym ma siedzibę lub miejsce zamieszkania potwierdzające,<text:span text:style-name="T80"> </text:span>że:</text:p>
      <text:list xml:id="list32782323" text:continue-list="list32776931" text:style-name="WWNum10">
        <text:list-item>
          <text:p text:style-name="P325"><text:span text:style-name="T4">nie otwarto jego likwidacji ani nie ogłoszono upadłości – wystawiony nie wcześniej niż 6</text:span><text:span text:style-name="T45"> </text:span><text:span text:style-name="T4">miesięcy przed upływem terminu składania</text:span><text:span text:style-name="T25"> </text:span><text:span text:style-name="T4">ofert;</text:span></text:p>
        </text:list-item>
      </text:list>
      <text:p text:style-name="P78">-nie zalega z uiszczeniem podatków, opłat, składek na ubezpieczenie społeczne i zdrowotne albo, że uzyskał przewidziane prawem zwolnienie, odroczenie lub rozłożenie na raty zaległych płatności lub</text:p>
      <text:p text:style-name="P66">wstrzymywanie w całości wykonania decyzji właściwego organu <text:s/>– wystawiony nie wcześniej niż <text:s/>3 miesiące przed upływem terminu składania<text:span text:style-name="T87"> </text:span>ofert;</text:p>
      <text:list xml:id="list32786556" text:continue-numbering="true" text:style-name="WWNum10">
        <text:list-item>
          <text:p text:style-name="P236"><text:span text:style-name="T4">nie orzeczono wobec niego zakazu ubiegania się o zamówienie <text:s/>– wystawiony nie wcześniej niż <text:s text:c="2"/>6 miesięcy przed upływem terminu składania</text:span><text:span text:style-name="T17"> </text:span><text:span text:style-name="T4">ofert.</text:span></text:p>
        </text:list-item>
      </text:list>
      <text:p text:style-name="P37"/>
      <text:p text:style-name="P93">Jeżeli w kraju, w którym Wykonawca ma siedzibę lub miejsce zamieszkania, lub miejsce zamieszkania ma osoba, której dokument <text:span text:style-name="T73">dotyczy, <text:s/></text:span>nie wydaje się dokumentu, o którym mowa <text:s text:c="7"/>w pkt <text:span text:style-name="T83">11.</text:span><text:span text:style-name="T84"> </text:span>Zastępuje się je jedynie dokumentem zawierającym odpowiednio oświadczenie <text:span text:style-name="T83">Wykonawcy,</text:span><text:span text:style-name="T77"> </text:span>ze<text:span text:style-name="T75"> </text:span>wskazaniem<text:span text:style-name="T3"> </text:span>osoby<text:span text:style-name="T79"> </text:span>albo<text:span text:style-name="T3"> </text:span>osób<text:span text:style-name="T77"> </text:span>uprawnionych<text:span text:style-name="T77"> </text:span>do<text:span text:style-name="T3"> </text:span>reprezentacji<text:span text:style-name="T3"> </text:span>lub<text:span text:style-name="T77"> </text:span>oświadczenie<text:span text:style-name="T77"> </text:span><text:soft-page-break/><text:span text:style-name="T73">osoby, </text:span>której dokument miał <text:span text:style-name="T73">dotyczy, </text:span>złożone przed notariuszem lub organem sądowym, administracyjnym albo organem samorządu zawodowego, lub gospodarczego, właściwym ze względu na siedzibę lub miejsce zamieszkania Wykonawcy lub miejsce zamieszkania tej<text:span text:style-name="T72"> </text:span><text:span text:style-name="T83">osoby.</text:span></text:p>
      <text:p text:style-name="P31"><text:s/><text:span text:style-name="T5">Przedłożone</text:span> d<text:span text:style-name="T5">okumenty muszą być przetłumaczone <text:s/>na język polski. <text:s/></text:span></text:p>
      <text:list xml:id="list32767017" text:continue-list="list32779327" text:style-name="WWNum11">
        <text:list-item>
          <text:h text:style-name="P160" text:outline-level="1">Wspólne ubieganie się o udzielenie<text:span text:style-name="T73"> </text:span>zamówienia</text:h>
        </text:list-item>
      </text:list>
      <text:p text:style-name="P13"/>
      <text:list xml:id="list4849601506646009320" text:style-name="WWNum16">
        <text:list-item>
          <text:p text:style-name="P319"><text:span text:style-name="T4">W przypadku składania oferty przez podmioty występujące wspólnie, do oferty musi być dołączony <text:s/>dokument <text:s/>ustanawiający <text:s/>pełnomocnika <text:s/>do <text:s/>reprezentowania <text:s/>ich <text:s/>w <text:s/>postępowaniu <text:s text:c="4"/>o udzielenie zamówienia albo do reprezentowania w postępowaniu i zawarcia umowy w sprawie zamówienia</text:span><text:span text:style-name="T15"> </text:span><text:span text:style-name="T4">publicznego.</text:span></text:p>
        </text:list-item>
        <text:list-item>
          <text:p text:style-name="P321"><text:span text:style-name="T4">W przypadku składania oferty przez podmioty występujące wspólnie, dokumenty, wymienione <text:s/>w Rozdz. VI pkt 2 podpunkt a, b oraz pkt 10 podpunkt a, muszą być złożone przez każdy podmiot, natomiast dokumenty wskazane w Rozdz. VI pkt 8 podpunkt a, pkt 9 podpunkt a, b - powinny być spełnione przynajmniej przez jednego</text:span><text:span text:style-name="T46"> </text:span><text:span text:style-name="T4">Wykonawcę.</text:span></text:p>
        </text:list-item>
        <text:list-item>
          <text:p text:style-name="P228"><text:span text:style-name="T4">Jeżeli oferta Wykonawcy została wybrana jako najkorzystniejsza, Zamawiający ma prawo żądać przed zawarciem </text:span><text:span text:style-name="T10">umowy, </text:span><text:span text:style-name="T4">umowy regulującej zakres współpracy tych</text:span><text:span text:style-name="T22"> </text:span><text:span text:style-name="T10">Wykonawców.</text:span></text:p>
        </text:list-item>
      </text:list>
      <text:p text:style-name="P4"/>
      <text:p text:style-name="P20"/>
      <text:list xml:id="list2190526238145178873" text:style-name="WWNum17">
        <text:list-item>
          <text:h text:style-name="P161" text:outline-level="1">Poleganie na zasobach innych<text:span text:style-name="T87"> </text:span>podmiotów</text:h>
        </text:list-item>
      </text:list>
      <text:p text:style-name="P13"/>
      <text:list xml:id="list9199451094635895110" text:style-name="WWNum18">
        <text:list-item>
          <text:p text:style-name="P323">Zgodnie z art. 22a ust. 1 ustawy pzp Wykonawca w celu potwierdzenia spełnienia warunków udziału w postępowaniu, może polegać na zdolnościach technicznych lub zawodowych, lub sytuacji finansowej, lub ekonomicznej innych podmiotów, niezależnie od charakteru prawnego łączących go z nim stosunków prawnych.</text:p>
        </text:list-item>
      </text:list>
      <text:p text:style-name="P65">Wykonawca w takiej sytuacji musi udowodnić Zamawiającemu, że realizując zamówienie, będzie dysponował niezbędnymi zasobami tych podmiotów, w szczególności przedstawiając zobowiązanie tych podmiotów do oddania mu do dyspozycji niezbędnych zasobów na potrzeby realizacji zamówienia, wg wzoru załącznik nr 4 do SIWZ.</text:p>
      <text:list xml:id="list32796855" text:continue-numbering="true" text:style-name="WWNum18">
        <text:list-item>
          <text:p text:style-name="P308"><text:span text:style-name="T4">Zgodnie z zapisem art.22a ust.4 ustawy pzp w odniesieniu do warunków dotyczących wykształcenia,</text:span><text:span text:style-name="T44"> </text:span><text:span text:style-name="T4">kwalifikacji</text:span><text:span text:style-name="T56"> </text:span><text:span text:style-name="T4">zawodowych</text:span><text:span text:style-name="T57"> </text:span><text:span text:style-name="T4">lub</text:span><text:span text:style-name="T56"> </text:span><text:span text:style-name="T4">doświadczenia,</text:span><text:span text:style-name="T58"> </text:span><text:span text:style-name="T4">Wykonawcy</text:span><text:span text:style-name="T58"> </text:span><text:span text:style-name="T4">mogą</text:span><text:span text:style-name="T44"> </text:span><text:span text:style-name="T4">polegać</text:span><text:span text:style-name="T44"> </text:span><text:span text:style-name="T4">na</text:span><text:span text:style-name="T44"> </text:span><text:span text:style-name="T4">zdolności innych podmiotów, j</text:span><text:span text:style-name="T51">eśli</text:span><text:span text:style-name="T16"> </text:span><text:span text:style-name="T51">podmioty</text:span><text:span text:style-name="T40"> </text:span><text:span text:style-name="T51">te</text:span><text:span text:style-name="T27"> </text:span><text:span text:style-name="T51">zrealizują</text:span><text:span text:style-name="T27"> </text:span><text:span text:style-name="T51">roboty</text:span><text:span text:style-name="T40"> </text:span><text:span text:style-name="T51">budowlane,</text:span><text:span text:style-name="T4"> do realizacji których te</text:span><text:span text:style-name="T25"> </text:span><text:span text:style-name="T4">zdolności są</text:span><text:span text:style-name="T15"> </text:span><text:span text:style-name="T4">wymagane.</text:span></text:p>
        </text:list-item>
        <text:list-item>
          <text:p text:style-name="P229"><text:span text:style-name="T4">Wykonawca,</text:span><text:span text:style-name="T48"> </text:span><text:span text:style-name="T4">który</text:span><text:span text:style-name="T24"> </text:span><text:span text:style-name="T4">polega</text:span><text:span text:style-name="T57"> </text:span><text:span text:style-name="T4">na</text:span><text:span text:style-name="T48"> </text:span><text:span text:style-name="T4">sytuacji</text:span><text:span text:style-name="T22"> </text:span><text:span text:style-name="T4">finansowej</text:span><text:span text:style-name="T48"> </text:span><text:span text:style-name="T4">lub</text:span><text:span text:style-name="T48"> </text:span><text:span text:style-name="T4">ekonomicznej</text:span><text:span text:style-name="T22"> </text:span><text:span text:style-name="T4">innych</text:span><text:span text:style-name="T48"> </text:span><text:span text:style-name="T4">podmiotów,</text:span><text:span text:style-name="T22"> </text:span><text:span text:style-name="T4">odpowiada solidarnie</text:span><text:span text:style-name="T17"> </text:span><text:span text:style-name="T4">z</text:span><text:span text:style-name="T12"> </text:span><text:span text:style-name="T4">podmiotem,</text:span><text:span text:style-name="T20"> </text:span><text:span text:style-name="T4">który</text:span><text:span text:style-name="T32"> </text:span><text:span text:style-name="T4">zobowiązał</text:span><text:span text:style-name="T20"> </text:span><text:span text:style-name="T4">się</text:span><text:span text:style-name="T17"> </text:span><text:span text:style-name="T4">do</text:span><text:span text:style-name="T10"> </text:span><text:span text:style-name="T4">udostępnienia</text:span><text:span text:style-name="T17"> </text:span><text:span text:style-name="T10">zasobów,</text:span><text:span text:style-name="T20"> </text:span><text:span text:style-name="T4">za</text:span><text:span text:style-name="T17"> </text:span><text:span text:style-name="T4">szkodę</text:span><text:span text:style-name="T17"> </text:span><text:span text:style-name="T4">poniesioną</text:span><text:span text:style-name="T17"> </text:span><text:span text:style-name="T4">przez Zamawiającego powstałą wskutek nieudostępnienia tych </text:span><text:span text:style-name="T10">zasobów, </text:span><text:span text:style-name="T4">chyba, że za udostępnienie zasobów nie ponosi</text:span><text:span text:style-name="T10"> </text:span><text:span text:style-name="T12">winy.</text:span></text:p>
        </text:list-item>
        <text:list-item>
          <text:p text:style-name="P313"><text:span text:style-name="T4">Zamawiający żąda od </text:span><text:span text:style-name="T12">Wykonawcy, </text:span><text:span text:style-name="T4">który polega na zdolnościach lub sytuacji innych podmiotów na zasadach określonych w art. 22a </text:span><text:span text:style-name="T10">ustawy pzp, </text:span><text:span text:style-name="T4">przedstawienia w odniesieniu do tych podmiotów dokumentów wymienionych w SIWZ Rozdz. VI pkt 10 podpunkt</text:span><text:span text:style-name="T8"> </text:span><text:span text:style-name="T4">a.</text:span></text:p>
        </text:list-item>
        <text:list-item>
          <text:p text:style-name="P238"><text:span text:style-name="T4">Jeżeli zdolności techniczne lub zawodowe lub sytuacja ekonomiczna lub finansowa, podmiotu udostępniającego <text:s text:c="2"/></text:span><text:span text:style-name="T12">zasoby, </text:span><text:span text:style-name="T54"><text:s/></text:span><text:span text:style-name="T4">nie <text:s/>potwierdzają <text:s/>spełnienia <text:s/>przez <text:s/>wykonawcę <text:s/>warunków <text:s/>udziału <text:s text:c="2"/></text:span><text:span text:style-name="T4">w postępowaniu lub zachodzą wobec tych podmiotów podstawy wykluczenia, Zamawiający żąda, aby Wykonawca w terminie określonym przez Zamawiającego: a) zastąpił ten podmiot innym podmiotem lub podmiotami lub b) zobowiązał się do osobistego wykonania odpowiedniej części zamówienia, jeżeli wykaże zdolności techniczne lub zawodowe, o których</text:span><text:span text:style-name="T12"> </text:span><text:span text:style-name="T4">mowa.</text:span></text:p>
        </text:list-item>
      </text:list>
      <text:p text:style-name="P28"><text:soft-page-break/></text:p>
      <text:list xml:id="list32794130" text:continue-list="list2190526238145178873" text:style-name="WWNum17">
        <text:list-item>
          <text:h text:style-name="P161" text:outline-level="1">Forma dokumentów i<text:span text:style-name="T90"> </text:span>oświadczeń:</text:h>
        </text:list-item>
      </text:list>
      <text:p text:style-name="P21"/>
      <text:list xml:id="list2430949224260882318" text:style-name="WWNum19">
        <text:list-item>
          <text:p text:style-name="P214"><text:span text:style-name="T4">Oświadczenia dotyczące Wykonawcy i innych podmiotów, na których zdolnościach lub sytuacji polega Wykonawca na zasadach określonych w art. 22a ustawy pzp oraz dotyczące Podwykonawców składane są w</text:span><text:span text:style-name="T12"> </text:span><text:span text:style-name="T4">oryginale.</text:span></text:p>
        </text:list-item>
        <text:list-item>
          <text:p text:style-name="P239"><text:span text:style-name="T4">Dokumenty inne niż oświadczenia składane w oryginale lub kopii poświadczonej za zgodność <text:s text:c="3"/>z oryginałem - poświadczenia za zgodność z oryginałem dokonuje odpowiednio Wykonawca, podmiot,</text:span><text:span text:style-name="T36"> </text:span><text:span text:style-name="T4">na</text:span><text:span text:style-name="T8"> </text:span><text:span text:style-name="T4">którego</text:span><text:span text:style-name="T32"> </text:span><text:span text:style-name="T4">zdolnościach</text:span><text:span text:style-name="T36"> </text:span><text:span text:style-name="T4">lub</text:span><text:span text:style-name="T29"> </text:span><text:span text:style-name="T4">sytuacji</text:span><text:span text:style-name="T29"> </text:span><text:span text:style-name="T4">polega</text:span><text:span text:style-name="T56"> </text:span><text:span text:style-name="T4">Wykonawca,</text:span><text:span text:style-name="T8"> </text:span><text:span text:style-name="T4">Wykonawcy</text:span><text:span text:style-name="T48"> </text:span><text:span text:style-name="T4">wspólnie</text:span><text:span text:style-name="T8"> </text:span><text:span text:style-name="T4">ubiegający się o udzielenia zamówienia publicznego albo Podwykonawca, w zakresie dokumentów, które każdego z nich dotyczą.</text:span></text:p>
        </text:list-item>
        <text:list-item>
          <text:p text:style-name="P205"><text:span text:style-name="T4">Dokumenty</text:span><text:span text:style-name="T38"> </text:span><text:span text:style-name="T4">sporządzone</text:span><text:span text:style-name="T46"> </text:span><text:span text:style-name="T4">w</text:span><text:span text:style-name="T20"> </text:span><text:span text:style-name="T4">języku</text:span><text:span text:style-name="T20"> </text:span><text:span text:style-name="T4">obcym</text:span><text:span text:style-name="T12"> </text:span><text:span text:style-name="T4">są</text:span><text:span text:style-name="T17"> </text:span><text:span text:style-name="T4">składane przez Wykonawcę </text:span><text:span text:style-name="T17"><text:s/></text:span><text:span text:style-name="T4">wraz</text:span><text:span text:style-name="T12"> </text:span><text:span text:style-name="T4">z</text:span><text:span text:style-name="T17"> </text:span><text:span text:style-name="T4">tłumaczeniem</text:span><text:span text:style-name="T20"> </text:span><text:span text:style-name="T4">na</text:span><text:span text:style-name="T17"> </text:span><text:span text:style-name="T4">język</text:span><text:span text:style-name="T20"> </text:span><text:span text:style-name="T4">polski</text:span><text:span text:style-name="T12"> </text:span><text:span text:style-name="T4">(§</text:span><text:span text:style-name="T20"> </text:span><text:span text:style-name="T4">16. ust.</text:span><text:span text:style-name="T36"> </text:span><text:span text:style-name="T4">1</text:span><text:span text:style-name="T36"> </text:span><text:span text:style-name="T4">Rozporządzenia</text:span><text:span text:style-name="T8"> </text:span><text:span text:style-name="T4">Ministra</text:span><text:span text:style-name="T33"> </text:span><text:span text:style-name="T4">Rozwoju</text:span><text:span text:style-name="T22"> </text:span><text:span text:style-name="T4">z</text:span><text:span text:style-name="T36"> </text:span><text:span text:style-name="T4">dnia</text:span><text:span text:style-name="T8"> </text:span><text:span text:style-name="T4">26</text:span><text:span text:style-name="T56"> </text:span><text:span text:style-name="T4">lipca</text:span><text:span text:style-name="T8"> </text:span><text:span text:style-name="T4">2016</text:span><text:span text:style-name="T36"> </text:span><text:span text:style-name="T4">roku</text:span><text:span text:style-name="T8"> </text:span><text:span text:style-name="T4">w</text:span><text:span text:style-name="T8"> </text:span><text:span text:style-name="T4">sprawie</text:span><text:span text:style-name="T33"> </text:span><text:span text:style-name="T4">rodzajów</text:span><text:span text:style-name="T36"> </text:span><text:span text:style-name="T4">dokumentów, jakie może żądać Zamawiający od Wykonawcy w postępowaniu o udzielenie zamówienia – Dz.U. <text:s/>z 2016 poz. 1126).</text:span></text:p>
        </text:list-item>
      </text:list>
      <text:p text:style-name="P25"/>
      <text:list xml:id="list32786498" text:continue-list="list32794130" text:style-name="WWNum17">
        <text:list-item>
          <text:h text:style-name="P161" text:outline-level="1">Podwykonawstwo</text:h>
        </text:list-item>
      </text:list>
      <text:p text:style-name="P35"/>
      <text:list xml:id="list4825640770831991827" text:style-name="WWNum20">
        <text:list-item>
          <text:p text:style-name="P221"><text:span text:style-name="T10">Wykonawca </text:span><text:span text:style-name="T4">może zrealizować roboty budowlane stanowiące przedmiot zamówienia korzystając z pomocy podwykonawców. </text:span><text:span text:style-name="T10">Wykonawca </text:span><text:span text:style-name="T4">odpowiada za działania podwykonawcy dotyczące realizacji powierzonej części zamówienia jak za działania</text:span><text:span text:style-name="T12"> </text:span><text:span text:style-name="T4">własne.</text:span></text:p>
        </text:list-item>
        <text:list-item>
          <text:p text:style-name="P211"><text:span text:style-name="T4">Zamawiający</text:span><text:span text:style-name="T32"> </text:span><text:span text:style-name="T4">żąda</text:span><text:span text:style-name="T17"> </text:span><text:span text:style-name="T4">wskazania</text:span><text:span text:style-name="T17"> </text:span><text:span text:style-name="T4">przez</text:span><text:span text:style-name="T38"> </text:span><text:span text:style-name="T10">Wykonawcę</text:span><text:span text:style-name="T17"> </text:span><text:span text:style-name="T4">części</text:span><text:span text:style-name="T20"> </text:span><text:span text:style-name="T4">zamówienia,</text:span><text:span text:style-name="T20"> </text:span><text:span text:style-name="T4">których</text:span><text:span text:style-name="T20"> </text:span><text:span text:style-name="T4">wykonanie</text:span><text:span text:style-name="T17"> </text:span><text:span text:style-name="T4">zamierza</text:span></text:p>
        </text:list-item>
      </text:list>
      <text:p text:style-name="P60"><text:span text:style-name="T104"><text:s/></text:span><text:span text:style-name="T103">powierzyć podwykonawcom, i podanie przez Wykonawcę firm podwykonawców</text:span>.</text:p>
      <text:list xml:id="list32795291" text:continue-numbering="true" text:style-name="WWNum20">
        <text:list-item>
          <text:p text:style-name="P326"><text:span text:style-name="T4">Pozostałe wymagania dotyczące podwykonawstwa zostały określone w projekcie</text:span><text:span text:style-name="T12"> </text:span><text:span text:style-name="T10">umowy.</text:span></text:p>
        </text:list-item>
      </text:list>
      <text:p text:style-name="P14"/>
      <text:list xml:id="list32783196" text:continue-list="list32792476" text:style-name="Outline">
        <text:list-item>
          <text:h text:style-name="P162" text:outline-level="1">Rozdział<text:span text:style-name="T82"> </text:span>VII<text:span text:style-name="T80"> </text:span>-<text:span text:style-name="T89"> </text:span>Informacje<text:span text:style-name="T89"> </text:span>o<text:span text:style-name="T79"> </text:span>sposobie<text:span text:style-name="T105"> </text:span>porozumiewania<text:span text:style-name="T80"> </text:span>się<text:span text:style-name="T78"> </text:span>Zamawiającego<text:span text:style-name="T105"> </text:span>z<text:span text:style-name="T82"> </text:span>Wykonawcami<text:span text:style-name="T80"> </text:span>oraz przekazywania oświadczeń lub<text:span text:style-name="T1"> </text:span>dokumentów</text:h>
        </text:list-item>
      </text:list>
      <text:p text:style-name="P29"/>
      <text:list xml:id="list8909001578409717096" text:style-name="WWNum21">
        <text:list-item>
          <text:p text:style-name="P199">Do kontaktowania <text:s/>się z oferentami <text:s/>z ramienia <text:s/>Głuchołaskiego Komunalnego <text:s/>Towarzystwa <text:s/>Budownictwa <text:s/>Społecznego Sp. <text:s/>z <text:s/>o.o. <text:s/>są osoby:</text:p>
          <text:p text:style-name="P199"/>
        </text:list-item>
      </text:list>
      <text:p text:style-name="P77">a) Renata <text:s/>Pindel <text:s/>- Dział Techniczny <text:s/>- tel <text:s/>77 40 92 631 <text:s/>wewn. 45</text:p>
      <text:p text:style-name="P77">b) Małgorzata <text:s/>Prościak – Dział <text:s/>Techniczny – tel. 77 40 92 <text:s/>631 <text:s/>wewn. 45</text:p>
      <text:p text:style-name="P77">c) Andrzej Gębala <text:s text:c="2"/>- <text:s/>tel. <text:s/>77 40 92 631 <text:s/>wewn. 35</text:p>
      <text:p text:style-name="P60">Kontaktowanie może odbywać się od poniedziałku do piątku w godzinach 7.00 – 15.00.</text:p>
      <text:p text:style-name="P60"/>
      <text:list xml:id="list32778862" text:continue-numbering="true" text:style-name="WWNum21">
        <text:list-item>
          <text:p text:style-name="P327">Składanie ofert odbywa się za pośrednictwem operatora pocztowego w rozumieniu ustawy </text:p>
          <text:p text:style-name="P328"><text:span text:style-name="T4">z</text:span><text:span text:style-name="T59"> </text:span><text:span text:style-name="T4">dnia </text:span>23 listopada 2012 roku – Prawo pocztowe (Dz. U. Poz. 1529 oraz z 2015 roku poz. 1830) lub osobiście lub za pośrednictwem posłańca.</text:p>
          <text:p text:style-name="P328"/>
        </text:list-item>
        <text:list-item>
          <text:p text:style-name="P295"><text:span text:style-name="T109">Oświadczenia, wnioski, zawiadomienia oraz informacje Zamawiający i </text:span><text:span text:style-name="T110">Wykonawca </text:span><text:span text:style-name="T109">przekazują pisemnie. Zamawiający dopuszcza również przekazywanie w/w dokumentów oraz informacji e-</text:span><text:span text:style-name="T109">mailem: </text:span><text:a xlink:type="simple" xlink:href="mailto:gtbs@op.pl" text:style-name="Internet_20_link" text:visited-style-name="Visited_20_Internet_20_Link"><text:span text:style-name="T109">gtbs@op.pl</text:span></text:a><text:span text:style-name="T109"> lub gtbs.dzialtechniczny@interia.pl</text:span><text:span text:style-name="T111"> </text:span><text:span text:style-name="T109">pod</text:span><text:span text:style-name="T112"> </text:span><text:span text:style-name="T109">warunkiem</text:span><text:span text:style-name="T113"> </text:span><text:span text:style-name="T114">niezwłocznego</text:span><text:span text:style-name="T115"> </text:span><text:span text:style-name="T114">ich</text:span><text:span text:style-name="T117"> </text:span><text:span text:style-name="T114">potwierdzenia</text:span><text:span text:style-name="T115"> </text:span><text:span text:style-name="T114">pisemnie</text:span><text:span text:style-name="T109">.</text:span><text:span text:style-name="T119"> </text:span><text:span text:style-name="T109">W</text:span><text:span text:style-name="T120"> </text:span><text:span text:style-name="T109">przypadku</text:span><text:span text:style-name="T118"> </text:span><text:span text:style-name="T109">braku</text:span><text:span text:style-name="T118"> </text:span><text:span text:style-name="T109">potwierdzenia,</text:span><text:span text:style-name="T116"> </text:span><text:span text:style-name="T109">domniemywać</text:span><text:span text:style-name="T116"> </text:span><text:span text:style-name="T109">się będzie ,</text:span><text:span text:style-name="T116"> </text:span><text:span text:style-name="T109">że dokument wysłany Wykonawcy przez Zamawiającego, na podany przez </text:span><text:span text:style-name="T110">Wykonawcę </text:span><text:span text:style-name="T109">adres e-mail, został mu doręczony w sposób umożliwiający zapoznanie się Wykonawcy z jego</text:span><text:span text:style-name="T121"> </text:span><text:span text:style-name="T109">treścią.</text:span></text:p>
          <text:p text:style-name="P329"><text:soft-page-break/></text:p>
          <text:p text:style-name="P330"><text:span text:style-name="T109">4.Wykonawca może zwracać się do Zamawiającego o wyjaśnienie wszelkich wątpliwości związanych z SIWZ, sposobów przygotowania i złożenia </text:span><text:span text:style-name="T118">oferty, </text:span><text:span text:style-name="T109">kierując swoje zapytania pod adres: Głuchołaskie Komunalne <text:s text:c="2"/>Towarzystwo <text:s/>Budownictwa <text:s/>Społecznego Sp. <text:s/>z <text:s/>o.o. lub na adres e-mail: </text:span><text:a xlink:type="simple" xlink:href="mailto:gtbs@op.pl" text:style-name="Internet_20_link" text:visited-style-name="Visited_20_Internet_20_Link"><text:span text:style-name="T109">gtbs@op.pl</text:span></text:a><text:span text:style-name="T109"> lub gtbs.dzialtechniczny@interia.pl</text:span><text:a xlink:type="simple" xlink:href="mailto:sekretariat@zwik.slawa.pl" text:style-name="Internet_20_link" text:visited-style-name="Visited_20_Internet_20_Link"><text:span text:style-name="T111"> </text:span></text:a><text:a xlink:type="simple" xlink:href="mailto:j.paczkowska@zwik.slawa.pl" text:style-name="Internet_20_link" text:visited-style-name="Visited_20_Internet_20_Link"><text:span text:style-name="T111"><text:s/></text:span></text:a><text:span text:style-name="T109">pod warunkiem</text:span><text:span text:style-name="T123"> </text:span><text:span text:style-name="T114">niezwłocznego </text:span><text:span text:style-name="T113"><text:s/></text:span><text:span text:style-name="T114">potwierdzenia treści zapytania na piśmie</text:span><text:span text:style-name="T109"> (przesłanie własnoręcznie podpisanego zapytania za pośrednictwem poczty).</text:span></text:p>
          <text:p text:style-name="P336"/>
        </text:list-item>
      </text:list>
      <text:list xml:id="list1436665494592720483" text:style-name="L3">
        <text:list-header>
          <text:p text:style-name="P128">5.Zamawiający jest obowiązany udzielić wyjaśnień niezwłocznie, jednak nie później niż na 2 dni przed upływem terminu składania ofert, pod warunkiem, że wniosek o wyjaśnienie treści <text:s/>SIWZ wpłynął do Zamawiającego nie później niż do końca dnia, w którym upływa połowa wyznaczonego terminu składania ofert.</text:p>
          <text:p text:style-name="P128">6.Jeżeli wniosek o wyjaśnienie treści SIWZ wpłynął po upływie terminu składania wniosku, o którym mowa powyżej lub dotyczy udzielonych wyjaśnień, Zamawiający może udzielić wyjaśnień albo pozostawić wniosek bez rozpoznania. </text:p>
        </text:list-header>
      </text:list>
      <text:list xml:id="list32792382" text:continue-list="list32778862" text:style-name="WWNum21">
        <text:list-header>
          <text:p text:style-name="P337"><text:span text:style-name="T10">7. Treść </text:span><text:span text:style-name="T4">wszystkich pytań i odpowiedzi Zamawiający zamieści na stronie internetowej </text:span><text:a xlink:type="simple" xlink:href="http://www.zwik.slawa.pl/" text:style-name="Internet_20_link" text:visited-style-name="Visited_20_Internet_20_Link"><text:span text:style-name="T4">www.bip.tbs.glucholazy.pl</text:span></text:a></text:p>
          <text:p text:style-name="P338"><text:span text:style-name="T4">8. Przedłużenie terminu składania ofert nie wpływa na bieg terminu składania </text:span><text:span text:style-name="T10">wniosków, </text:span><text:span text:style-name="T4">o którym mowa w pkt</text:span><text:span text:style-name="T15"> </text:span><text:span text:style-name="T4">4.</text:span></text:p>
          <text:p text:style-name="P339"><text:span text:style-name="T4">9. Zamawiający nie zamierza zwołać zebrania</text:span><text:span text:style-name="T33"> </text:span><text:span text:style-name="T10">Wykonawców.</text:span></text:p>
          <text:p text:style-name="P341"><text:span text:style-name="T4">10.</text:span><text:span text:style-name="T51">Wykonawca pobierający wersję elektroniczną SIWZ ze strony internetowej Zamawiającego zobowiązany</text:span><text:span text:style-name="T35"> </text:span><text:span text:style-name="T51">jest</text:span><text:span text:style-name="T18"> </text:span><text:span text:style-name="T51">do</text:span><text:span text:style-name="T18"> kontrolowania tej <text:s/>strony <text:s/></text:span><text:span text:style-name="T51">aż</text:span><text:span text:style-name="T18"> </text:span><text:span text:style-name="T51">do</text:span><text:span text:style-name="T18"> </text:span><text:span text:style-name="T51">terminu otwarcia</text:span><text:span text:style-name="T27"> </text:span><text:span text:style-name="T51">ofert.</text:span></text:p>
          <text:p text:style-name="P342"><text:span text:style-name="T4">11. Treść zapytań wraz z wyjaśnieniami Zamawiający przekaże Wykonawcom, którym przekazał SIWZ, bez ujawniania źródła zapytania, a jeżeli SIWZ jest udostępniona na stronie internetowej, zamieści na tej</text:span><text:span text:style-name="T25"> </text:span><text:span text:style-name="T4">stronie.</text:span></text:p>
          <text:p text:style-name="P343"><text:span text:style-name="T4">12. W uzasadnionych przypadkach, przed upływem terminu składania ofert Zamawiający może zmienić treść SIWZ. Dokonane zmiany Zamawiający zamieści na stronie internetowej, a także przekaże wszystkim Wykonawcom, którym doręczono</text:span><text:span text:style-name="T17"> </text:span><text:span text:style-name="T4">SIWZ.</text:span></text:p>
          <text:p text:style-name="P344"><text:span text:style-name="T4">13.Jeżeli w wyniku zmiany treści SIWZ niezbędny jest dodatkowy czas na wprowadzenie zmian <text:s/>w ofertach, Zamawiający przedłuży termin składania ofert z uwzględnieniem czasu niezbędnego do wprowadzenia tych</text:span><text:span text:style-name="T25"> </text:span><text:span text:style-name="T4">zmian.</text:span></text:p>
          <text:p text:style-name="P340"><text:span text:style-name="T4">14. Postępowanie o udzielenie zamówienia prowadzi się w języku polskim, w formie</text:span><text:span text:style-name="T36"> </text:span><text:span text:style-name="T4">pisemnej.</text:span></text:p>
        </text:list-header>
      </text:list>
      <text:p text:style-name="P14"/>
      <text:list xml:id="list32770324" text:continue-list="list32783196" text:style-name="Outline">
        <text:list-item>
          <text:h text:style-name="Heading_20_1" text:outline-level="1">Rozdział VIII - Wymagania dotyczące wadium</text:h>
        </text:list-item>
      </text:list>
      <text:p text:style-name="P23"/>
      <text:list xml:id="list2302502055539331497" text:style-name="WWNum22">
        <text:list-item>
          <text:p text:style-name="P345">Zamawiający wymaga wniesienia wadium <text:s/></text:p>
          <text:p text:style-name="P345"/>
        </text:list-item>
        <text:list-item>
          <text:p text:style-name="P346"><text:span text:style-name="T4">Ustala się wadium w wysokości <text:s/>32 000 zł (s</text:span><text:span text:style-name="T122">łownie: trzydzieści dwa tysiące <text:s/>zł.).</text:span></text:p>
        </text:list-item>
        <text:list-item>
          <text:p text:style-name="P182"><text:span text:style-name="T10">Termin </text:span><text:span text:style-name="T4">wnoszenia wadium: do dnia składania ofert do godz. 12.00</text:span></text:p>
        </text:list-item>
        <text:list-item>
          <text:p text:style-name="P181"><text:span text:style-name="T12">Wadium </text:span><text:span text:style-name="T4">można wnieść w następujących formach:</text:span></text:p>
        </text:list-item>
      </text:list>
      <text:list xml:id="list32770173" text:continue-list="list32786556" text:style-name="WWNum10">
        <text:list-item>
          <text:p text:style-name="P347">pieniądzu;</text:p>
        </text:list-item>
        <text:list-item>
          <text:p text:style-name="P233"><text:span text:style-name="T4">poręczeniach bankowych lub poręczeniach spółdzielczej kasy oszczędnościowo-kredytowej, z tym że poręczenie kasy jest zawsze poręczeniem</text:span><text:span text:style-name="T17"> </text:span><text:span text:style-name="T4">pieniężnym;</text:span></text:p>
        </text:list-item>
        <text:list-item>
          <text:p text:style-name="P349"><text:span text:style-name="T4">gwarancjach</text:span><text:span text:style-name="T25"> </text:span><text:span text:style-name="T4">bankowych;</text:span></text:p>
        </text:list-item>
        <text:list-item>
          <text:p text:style-name="P348"><text:span text:style-name="T4">gwarancjach</text:span><text:span text:style-name="T25"> </text:span><text:span text:style-name="T4">ubezpieczeniowych;</text:span></text:p>
        </text:list-item>
        <text:list-item>
          <text:p text:style-name="P275"><text:soft-page-break/><text:span text:style-name="T4">poręczeniach udzielanych przez </text:span><text:span text:style-name="T10">podmioty, </text:span><text:span text:style-name="T4">o których mowa w art. 6b ust. 5 pkt 2 ustawy z dnia 9 listopada</text:span><text:span text:style-name="T20"> </text:span><text:span text:style-name="T4">2000</text:span><text:span text:style-name="T25"> </text:span><text:span text:style-name="T39">r.</text:span><text:span text:style-name="T12"> </text:span><text:span text:style-name="T4">o</text:span><text:span text:style-name="T15"> </text:span><text:span text:style-name="T4">utworzeniu</text:span><text:span text:style-name="T15"> </text:span><text:span text:style-name="T4">Polskiej</text:span><text:span text:style-name="T22"> </text:span><text:span text:style-name="T4">Agencji</text:span><text:span text:style-name="T10"> </text:span><text:span text:style-name="T4">Rozwoju</text:span><text:span text:style-name="T12"> </text:span><text:span text:style-name="T4">Przedsiębiorczości</text:span><text:span text:style-name="T15"> </text:span><text:span text:style-name="T4">(</text:span><text:span text:style-name="T20"> </text:span><text:span text:style-name="T4">t.j.</text:span><text:span text:style-name="T25"> </text:span><text:span text:style-name="T4">Dz.</text:span><text:span text:style-name="T12"> </text:span><text:span text:style-name="T4">U.</text:span><text:span text:style-name="T10"> </text:span><text:span text:style-name="T4">z</text:span><text:span text:style-name="T10"> </text:span><text:span text:style-name="T4">2018</text:span><text:span text:style-name="T12"> </text:span><text:span text:style-name="T4">poz. 110).</text:span></text:p>
        </text:list-item>
      </text:list>
      <text:list xml:id="list32789399" text:continue-list="list2302502055539331497" text:style-name="WWNum22">
        <text:list-header>
          <text:p text:style-name="P304">W przypadku wniesienia wadium w formie pieniądza, należy dokonać przelewu na konto Zamawiającego, tj. <text:s/>Głuchołaskiego <text:s/>Komunalnego <text:s text:c="2"/>Towarzystwa <text:s/>Budownictwa <text:s/>Społecznego </text:p>
          <text:p text:style-name="P305"><text:span text:style-name="T4">Sp. <text:s/>z <text:s/>o.o. <text:s/>, nr rachunku bankowego: </text:span><text:span text:style-name="T6">06 8891 0000 0000 5252 2000 0020</text:span><text:span text:style-name="T19"> </text:span><text:span text:style-name="T4">(Bank</text:span><text:span text:style-name="T20"> </text:span><text:span text:style-name="T4">Spółdzielczy</text:span><text:span text:style-name="T32"> </text:span><text:span text:style-name="T4">w</text:span><text:span text:style-name="T32"> Głuchołazach</text:span><text:span text:style-name="T4">).</text:span><text:span text:style-name="T32"> </text:span><text:span text:style-name="T12">Wadium </text:span><text:span text:style-name="T4">uważa się za wniesione, jeżeli kwota wadium znajdzie się na rachunku Zamawiającego najpóźniej w dniu składania ofert do godz.</text:span><text:span text:style-name="T15"> </text:span><text:span text:style-name="T4">12.00.</text:span></text:p>
        </text:list-header>
        <text:list-item>
          <text:p text:style-name="P183"><text:span text:style-name="T4">W przypadku wniesienia wadium w innej formie niż w</text:span><text:span text:style-name="T39"> </text:span><text:span text:style-name="T4">pieniądzu:</text:span></text:p>
        </text:list-item>
      </text:list>
      <text:list xml:id="list32773980" text:continue-list="list32770173" text:style-name="WWNum10">
        <text:list-item>
          <text:p text:style-name="P350">oryginał dokumentu należy złożyć wraz z ofertą (w jednej kopercie). </text:p>
        </text:list-item>
      </text:list>
      <text:list xml:id="list32774674" text:continue-list="list32789399" text:style-name="WWNum22">
        <text:list-item>
          <text:p text:style-name="P271"><text:span text:style-name="T4">Z treści gwarancji (poręczenia) musi jednoznacznie wynikać bezwarunkowe na każde pisemne wezwanie Zamawiającego w terminie związania z ofertą zobowiązanie gwaranta do wypłaty Zamawiającemu pełnej kwoty wadium w okolicznościach z art. 46 ust. 4A i 5 ustawy</text:span><text:span text:style-name="T60"> </text:span><text:span text:style-name="T4">pzp</text:span></text:p>
        </text:list-item>
        <text:list-item>
          <text:p text:style-name="P222"><text:span text:style-name="T4">Zamawiający zwróci wadium wszystkim </text:span><text:span text:style-name="T10">Wykonawcom </text:span><text:span text:style-name="T4">niezwłocznie po wyborze oferty najkorzystniejszej</text:span><text:span text:style-name="T17"> </text:span><text:span text:style-name="T4">lub</text:span><text:span text:style-name="T20"> </text:span><text:span text:style-name="T4">unieważnieniu</text:span><text:span text:style-name="T20"> </text:span><text:span text:style-name="T4">postępowania,</text:span><text:span text:style-name="T20"> </text:span><text:span text:style-name="T4">z</text:span><text:span text:style-name="T20"> </text:span><text:span text:style-name="T4">wyjątkiem</text:span><text:span text:style-name="T32"> </text:span><text:span text:style-name="T12">Wykonawcy,</text:span><text:span text:style-name="T20"> </text:span><text:span text:style-name="T4">którego</text:span><text:span text:style-name="T20"> </text:span><text:span text:style-name="T4">oferta</text:span><text:span text:style-name="T17"> </text:span><text:span text:style-name="T4">została wybrana jako najkorzystniejsza, z zastrzeżeniem art. 46 ust.4a ustawy</text:span><text:span text:style-name="T36"> p</text:span><text:span text:style-name="T4">zp.</text:span></text:p>
        </text:list-item>
        <text:list-item>
          <text:p text:style-name="P198"><text:span text:style-name="T4">Zamawiający zatrzymuje wadium zgodnie z art. 46 ust. 4a i ust.</text:span><text:span text:style-name="T39"> </text:span><text:span text:style-name="T4">5 ustawy pzp.</text:span></text:p>
        </text:list-item>
        <text:list-item>
          <text:p text:style-name="P298"><text:span text:style-name="T4">Wykonawca, który nie wniesie wadium do upływu terminu składania ofert zostanie wykluczony z postępowania, a jego oferta zostanie uznana za</text:span><text:span text:style-name="T46"> </text:span><text:span text:style-name="T4">odrzuconą.</text:span></text:p>
        </text:list-item>
        <text:list-item>
          <text:p text:style-name="P351"><text:span text:style-name="T4">Zwrot wadium nastąpi zgodnie z zasadami określonymi w art. 46 ustawy</text:span><text:span text:style-name="T38"> p</text:span><text:span text:style-name="T4">zp.</text:span></text:p>
        </text:list-item>
      </text:list>
      <text:p text:style-name="P24"/>
      <text:list xml:id="list32780363" text:continue-list="list32770324" text:style-name="Outline">
        <text:list-item>
          <text:h text:style-name="P134" text:outline-level="1">Rozdział IX - Termin związania ofertą</text:h>
        </text:list-item>
      </text:list>
      <text:p text:style-name="P13"/>
      <text:list xml:id="list4337748247306002184" text:style-name="WWNum23">
        <text:list-item>
          <text:p text:style-name="P282"><text:span text:style-name="T4">Wykonawca składając ofertę pozostaje nią związany przez okres 30 dni. Bieg terminu związania ofertą rozpoczyna się wraz z upływem terminu składania</text:span><text:span text:style-name="T12"> </text:span><text:span text:style-name="T4">ofert.</text:span></text:p>
        </text:list-item>
        <text:list-item>
          <text:p text:style-name="P230"><text:span text:style-name="T10">Wykonawca </text:span><text:span text:style-name="T4">samodzielnie lub na wniosek Zamawiającego może przedłużyć termin związania ofertą,</text:span><text:span text:style-name="T29"> </text:span><text:span text:style-name="T4">z</text:span><text:span text:style-name="T32"> </text:span><text:span text:style-name="T4">tym</text:span><text:span text:style-name="T32"> </text:span><text:span text:style-name="T4">że</text:span><text:span text:style-name="T32"> </text:span><text:span text:style-name="T4">Zamawiający</text:span><text:span text:style-name="T22"> </text:span><text:span text:style-name="T4">może</text:span><text:span text:style-name="T36"> </text:span><text:span text:style-name="T4">tylko</text:span><text:span text:style-name="T46"> </text:span><text:span text:style-name="T4">raz,</text:span><text:span text:style-name="T29"> </text:span><text:span text:style-name="T4">co</text:span><text:span text:style-name="T32"> </text:span><text:span text:style-name="T4">najmniej</text:span><text:span text:style-name="T29"> </text:span><text:span text:style-name="T4">na</text:span><text:span text:style-name="T29"> </text:span><text:span text:style-name="T4">3</text:span><text:span text:style-name="T29"> </text:span><text:span text:style-name="T4">dni</text:span><text:span text:style-name="T29"> </text:span><text:span text:style-name="T4">przed</text:span><text:span text:style-name="T32"> </text:span><text:span text:style-name="T4">upływem</text:span><text:span text:style-name="T29"> </text:span><text:span text:style-name="T4">terminu</text:span><text:span text:style-name="T32"> </text:span><text:span text:style-name="T4">związania ofertą, <text:s text:c="2"/>zwrócić <text:s text:c="3"/>się <text:s text:c="2"/>do <text:s text:c="2"/>Wykonawcy <text:s text:c="2"/>o <text:s text:c="2"/>wyrażenie <text:s text:c="2"/>zgody <text:s text:c="2"/>na <text:s text:c="2"/>przedłużenie <text:s text:c="2"/>tego <text:s text:c="3"/>terminu o oznaczony okres, nie dłuższy jednak niż 60</text:span><text:span text:style-name="T33"> </text:span><text:span text:style-name="T4">dni.</text:span></text:p>
        </text:list-item>
        <text:list-item>
          <text:p text:style-name="P272"><text:span text:style-name="T4">Przedłużenie terminu związania ofertą jest dopuszczalne tylko z jednoczesnym przedłużeniem okresu ważności wadium albo, jeżeli nie jest to możliwe, z wniesieniem nowego wadium na przedłużony okres związania ofertą. Jeżeli przedłużenie terminu związania ofertą dokonywane jest po wyborze oferty najkorzystniejszej, obowiązek wniesienia nowego wadium lub jego przedłużenia dotyczy wyłącznie </text:span><text:span text:style-name="T12">Wykonawcy, </text:span><text:span text:style-name="T4">którego oferta została wybrana jako</text:span><text:span text:style-name="T8"> </text:span><text:span text:style-name="T4">najkorzystniejsza.</text:span></text:p>
        </text:list-item>
      </text:list>
      <text:p text:style-name="P25"/>
      <text:list xml:id="list32782664" text:continue-list="list32780363" text:style-name="Outline">
        <text:list-item>
          <text:h text:style-name="P134" text:outline-level="1">Rozdział X - Opis sposobu przygotowywania ofert</text:h>
        </text:list-item>
      </text:list>
      <text:p text:style-name="P23"/>
      <text:list xml:id="list5378338548292100390" text:style-name="WWNum24">
        <text:list-header>
          <text:p text:style-name="P191"><text:span text:style-name="T4">1. Wykonawca może złożyć tylko jedną ofertę. Oferta musi obejmować całość</text:span><text:span text:style-name="T22"> </text:span><text:span text:style-name="T4">zamówienia.</text:span></text:p>
          <text:p text:style-name="P216"><text:span text:style-name="T4">2. Wszelkie dokumenty winny być napisane czytelnie w języku polskim i podpisane przez osobę upoważnioną do reprezentowania firmy na</text:span><text:span text:style-name="T46"> </text:span><text:span text:style-name="T4">zewnątrz.</text:span></text:p>
          <text:p text:style-name="P352"><text:span text:style-name="T10">3. Wykonawca <text:s text:c="2"/></text:span><text:span text:style-name="T4">ponosi <text:s text:c="2"/>wszelkie <text:s text:c="2"/>koszty <text:s text:c="2"/>związane <text:s text:c="2"/>z <text:s text:c="2"/>przygotowaniem <text:s text:c="2"/>i <text:s text:c="2"/>złożeniem <text:s text:c="2"/></text:span><text:span text:style-name="T12">oferty, </text:span><text:span text:style-name="T4">z zastrzeżeniem art. 93 ust. 4 ustawy Prawo zamówień</text:span><text:span text:style-name="T46"> </text:span><text:span text:style-name="T4">publicznych.</text:span></text:p>
          <text:p text:style-name="P334"><text:span text:style-name="T4">4. <text:s/>Zamawiający</text:span><text:span text:style-name="T32"> </text:span><text:span text:style-name="T4">zaleca,</text:span><text:span text:style-name="T15"> </text:span><text:span text:style-name="T4">aby</text:span><text:span text:style-name="T33"> </text:span><text:span text:style-name="T4">Wykonawca</text:span><text:span text:style-name="T17"> </text:span><text:span text:style-name="T4">złożył</text:span><text:span text:style-name="T15"> </text:span><text:span text:style-name="T4">wymagane</text:span><text:span text:style-name="T17"> </text:span><text:span text:style-name="T4">dokumenty</text:span><text:span text:style-name="T32"> </text:span><text:span text:style-name="T4">określone</text:span><text:span text:style-name="T20"> </text:span><text:span text:style-name="T4">w</text:span><text:span text:style-name="T20"> Rozdziale VI</text:span><text:span text:style-name="T46"> </text:span><text:span text:style-name="T4">SIWZ w kolejności podanej zgodnie z formą i numeracją</text:span><text:span text:style-name="T10"> </text:span><text:span text:style-name="T4">załączników.</text:span></text:p>
          <text:p text:style-name="P200"><text:soft-page-break/><text:span text:style-name="T4">5. Poprawki powinny być naniesione czytelnie oraz opatrzone podpisem osoby</text:span><text:span text:style-name="T36"> </text:span><text:span text:style-name="T4">upoważnionej.</text:span></text:p>
          <text:p text:style-name="P171"/>
          <text:p text:style-name="P276">6. Ofertę należy złożyć w kopercie opisanej hasłem: „Oferta do przetargu pt .:</text:p>
          <text:p text:style-name="P353">„Budowa <text:s/>czterech budynków mieszkalnych jednorodzinnych w zabudowie szeregowej w Głuchołazach przy ul. Karłowicza -Wieniawskiego . Oferty nie otwierać <text:s/>do dnia …. <text:s/>do godz.....”. Na kopercie należy podać <text:s/>adres <text:s/>Wykonawcy i Zamawiającego . </text:p>
          <text:p text:style-name="P353"/>
          <text:p text:style-name="P322"><text:span text:style-name="T4">7. Koperta powinna być zamknięta i dokładnie zabezpieczona przed otwarciem bez uszkodzenia, gwarantująca zachowanie poufności jej treści do terminu otwarcia</text:span><text:span text:style-name="T20"> </text:span><text:span text:style-name="T4">ofert.</text:span></text:p>
          <text:p text:style-name="P245"><text:span text:style-name="T4">8. Zamawiający zaleca, aby każda zapisana strona wraz z załącznikami do oferty była ponumerowana kolejnymi</text:span><text:span text:style-name="T15"> </text:span><text:span text:style-name="T4">numerami.</text:span></text:p>
          <text:p text:style-name="P193"><text:span text:style-name="T4">9. Kopie dokumentów powinny być zatwierdzone „za zgodność z</text:span><text:span text:style-name="T39"> </text:span><text:span text:style-name="T4">oryginałem”.</text:span></text:p>
          <text:p text:style-name="P290"><text:span text:style-name="T4">10. Zmiany w ofercie lub jej wycofanie może nastąpić na <text:s/>takich samych zasadach <text:s/>jak składanie <text:s text:c="3"/>z dopiskiem na kopercie „ZMIANA” lub </text:span><text:span text:style-name="T10">„WYCOFANIE”</text:span></text:p>
          <text:p text:style-name="P252"><text:span text:style-name="T4">11. Zamawiający informuje, że zgodnie z art. 96 ust. 3 pzp protokół wraz z załącznikami jest </text:span><text:span text:style-name="T12">jawny. </text:span><text:span text:style-name="T4">Załączniki do protokołu udostępnia się po dokonaniu wyboru najkorzystniejszej oferty lub unieważnieniu postępowania, z tym, że oferty udostępnia się od chwili ich</text:span><text:span text:style-name="T36"> </text:span><text:span text:style-name="T4">otwarcia.</text:span></text:p>
          <text:p text:style-name="P223"><text:span text:style-name="T4">12. Zamawiający nie ujawni informacji stanowiących tajemnicę przedsiębiorstwa w rozumieniu przepisów o zwalczaniu nieuczciwej konkurencji, jeżeli </text:span><text:span text:style-name="T10">Wykonawca </text:span><text:span text:style-name="T4">nie później niż w terminie składania</text:span><text:span text:style-name="T33"> </text:span><text:span text:style-name="T4">ofert</text:span><text:span text:style-name="T36"> </text:span><text:span text:style-name="T4">(na</text:span><text:span text:style-name="T29"> </text:span><text:span text:style-name="T4">formularzu</text:span><text:span text:style-name="T8"> </text:span><text:span text:style-name="T4">ofertowym)</text:span><text:span text:style-name="T36"> </text:span><text:span text:style-name="T4">zastrzegł,</text:span><text:span text:style-name="T8"> </text:span><text:span text:style-name="T4">że</text:span><text:span text:style-name="T8"> </text:span><text:span text:style-name="T4">nie</text:span><text:span text:style-name="T33"> </text:span><text:span text:style-name="T4">mogą</text:span><text:span text:style-name="T8"> </text:span><text:span text:style-name="T4">być</text:span><text:span text:style-name="T36"> </text:span><text:span text:style-name="T4">one</text:span><text:span text:style-name="T33"> </text:span><text:span text:style-name="T4">udostępnione.</text:span><text:span text:style-name="T56"> </text:span><text:span text:style-name="T4">Wykonawca nie może zastrzec informacji, o których mowa w art. 86 ust. 4 ustawy</text:span><text:span text:style-name="T38"> </text:span><text:span text:style-name="T4">pzp.</text:span></text:p>
          <text:p text:style-name="P280"><text:span text:style-name="T4">13. Zamawiający zaleca, aby informacje zastrzeżone jako „tajemnica przedsiębiorstwa” były przez </text:span><text:span text:style-name="T10">Wykonawcę</text:span><text:span text:style-name="T61"> </text:span><text:span text:style-name="T4">założone</text:span><text:span text:style-name="T62"> </text:span><text:span text:style-name="T4">w</text:span><text:span text:style-name="T62"> </text:span><text:span text:style-name="T4">oddzielnej,</text:span><text:span text:style-name="T62"> </text:span><text:span text:style-name="T4">wewnętrznej</text:span><text:span text:style-name="T63"> </text:span><text:span text:style-name="T4">kopercie</text:span><text:span text:style-name="T62"> </text:span><text:span text:style-name="T4">lub</text:span><text:span text:style-name="T62"> </text:span><text:span text:style-name="T4">w</text:span><text:span text:style-name="T62"> </text:span><text:span text:style-name="T4">opakowaniu</text:span><text:span text:style-name="T63"> </text:span><text:span text:style-name="T4">z</text:span><text:span text:style-name="T64"> </text:span><text:span text:style-name="T4">oznakowaniem</text:span></text:p>
        </text:list-header>
      </text:list>
      <text:p text:style-name="P85">„Tajemnica przedsiębiorstwa” lub spięte, zszyte oddzielnie od pozostałych jawnych części oferty.</text:p>
      <text:list xml:id="list32769900" text:continue-numbering="true" text:style-name="WWNum24">
        <text:list-header>
          <text:p text:style-name="P186"><text:span text:style-name="T4">14.Udostępnienie ofert odbywać się będzie na poniższych</text:span><text:span text:style-name="T39"> </text:span><text:span text:style-name="T4">zasadach:</text:span></text:p>
        </text:list-header>
      </text:list>
      <text:list xml:id="list528386350812998976" text:style-name="WWNum25">
        <text:list-item>
          <text:p text:style-name="P284"><text:span text:style-name="T4">Wykonawca <text:s text:c="2"/>zobowiązany <text:s text:c="2"/>jest <text:s text:c="2"/>złożyć <text:s text:c="2"/>w <text:s text:c="2"/>siedzibie <text:s text:c="2"/>Zamawiającego <text:s text:c="2"/>pisemny <text:s text:c="2"/>wniosek <text:s/>o udostępnienie treści wskazanej</text:span><text:span text:style-name="T15"> </text:span><text:span text:style-name="T4">oferty;</text:span></text:p>
        </text:list-item>
        <text:list-item>
          <text:p text:style-name="P241"><text:span text:style-name="T4">Zamawiający ustali, z uwzględnieniem złożonego w ofercie zastrzeżenia o tajemnicy przedsiębiorstwa, zakres informacji, które mogą być Wykonawcy</text:span><text:span text:style-name="T29"> </text:span><text:span text:style-name="T4">udostępnione;</text:span></text:p>
        </text:list-item>
        <text:list-item>
          <text:p text:style-name="P285"><text:span text:style-name="T4">po przeprowadzeniu powyższych czynności Zamawiający ustali miejsce, termin i sposób udostępnienia </text:span><text:span text:style-name="T10">oferty, </text:span><text:span text:style-name="T4">o czym niezwłocznie poinformuje Wykonawcę w pisemnym</text:span><text:span text:style-name="T28"> </text:span><text:span text:style-name="T4">zawiadomieniu.</text:span></text:p>
          <text:p text:style-name="P288"/>
        </text:list-item>
      </text:list>
      <text:list xml:id="list32783931" text:continue-list="list32782664" text:style-name="Outline">
        <text:list-item>
          <text:h text:style-name="P154" text:outline-level="1">Rozdział XI - Miejsce oraz termin składania i otwarcia ofert</text:h>
        </text:list-item>
      </text:list>
      <text:p text:style-name="P35"/>
      <text:list xml:id="list3031761881593371494" text:style-name="WWNum26">
        <text:list-item>
          <text:p text:style-name="P296"><text:span text:style-name="T4">Oferty</text:span><text:span text:style-name="T32"> </text:span><text:span text:style-name="T4">należy</text:span><text:span text:style-name="T29"> </text:span><text:span text:style-name="T4">składać</text:span><text:span text:style-name="T12"> </text:span><text:span text:style-name="T4">do</text:span><text:span text:style-name="T17"> </text:span><text:span text:style-name="T4">dnia</text:span><text:span text:style-name="T12"> </text:span><text:span text:style-name="T14">3 sierpnia</text:span><text:span text:style-name="T12"> </text:span><text:span text:style-name="T6">2018</text:span><text:span text:style-name="T21"> </text:span><text:span text:style-name="T6">roku</text:span><text:span text:style-name="T13"> </text:span><text:span text:style-name="T6">do</text:span><text:span text:style-name="T47"> </text:span><text:span text:style-name="T6">godziny</text:span><text:span text:style-name="T19"> </text:span><text:span text:style-name="T6">12.00</text:span><text:span text:style-name="T47"> </text:span><text:span text:style-name="T6">w</text:span><text:span text:style-name="T13"> </text:span><text:span text:style-name="T6">siedzibie</text:span><text:span text:style-name="T41"> </text:span><text:span text:style-name="T6">Zamawiającego <text:s/>tj. 48-340 Głuchołazy ul. Plac Basztowy <text:s/>3. </text:span><text:span text:style-name="T4">Oferty nadesłane pocztą będą zakwalifikowane do postępowania przetargowego pod warunkiem ich dostarczenia przez pocztę do dnia <text:s/>03.08.2018. roku do godziny 12.00.</text:span></text:p>
        </text:list-item>
        <text:list-item>
          <text:p text:style-name="P312"><text:span text:style-name="T4">Otwarcie ofert nastąpi tego samego dnia – tj. 03.08.2018.roku o godz. 12.00 w siedzibie Zamawiającego. Otwarcie ofert jest</text:span><text:span text:style-name="T10"> </text:span><text:span text:style-name="T4">jawne.</text:span></text:p>
        </text:list-item>
        <text:list-item>
          <text:p text:style-name="P286"><text:span text:style-name="T4">Bezpośrednio przed otwarciem ofert Zamawiający poda kwotę, jaką zamierza przeznaczyć na sfinansowanie</text:span><text:span text:style-name="T25"> </text:span><text:span text:style-name="T4">zamówienia.</text:span></text:p>
        </text:list-item>
        <text:list-item>
          <text:p text:style-name="P320"><text:span text:style-name="T4">Komisja dokona otwarcia ofert w kolejności wpływu, poda do wiadomości nazwę i adres </text:span><text:span text:style-name="T12">Wykonawcy,</text:span><text:span text:style-name="T54"> </text:span><text:span text:style-name="T4">informacje dotyczące ceny zawarte w ofercie. Niezwłocznie po otwarciu ofert </text:span><text:soft-page-break/><text:span text:style-name="T4">Zamawiający zamieści te <text:s/>informacje <text:s/>na <text:s/>stronie <text:s/>internetowej <text:s/>oraz <text:s/>informację, <text:s/>o <text:s/>której <text:s/>mowa <text:s/>w pkt.</text:span><text:span text:style-name="T25"> </text:span><text:span text:style-name="T4">3.</text:span></text:p>
        </text:list-item>
      </text:list>
      <text:p text:style-name="P15"/>
      <text:list xml:id="list32793096" text:continue-list="list32783931" text:style-name="Outline">
        <text:list-item>
          <text:h text:style-name="Heading_20_1" text:outline-level="1">Rozdział XII - Opis sposobu obliczenia ceny</text:h>
        </text:list-item>
      </text:list>
      <text:p text:style-name="P23"/>
      <text:list xml:id="list4786691403729021690" text:style-name="WWNum27">
        <text:list-item>
          <text:p text:style-name="P273"><text:span text:style-name="T10">Wykonawca </text:span><text:span text:style-name="T4">określa cenę za wykonanie przedmiotu zamówienia poprzez wskazanie w</text:span><text:span text:style-name="T52"> </text:span><text:span text:style-name="T4">formularzu ofertowym łącznej ceny ofertowej</text:span><text:span text:style-name="T12"> </text:span><text:span text:style-name="T4">brutto.</text:span></text:p>
        </text:list-item>
        <text:list-item>
          <text:p text:style-name="P309"><text:span text:style-name="T4">Łączna</text:span><text:span text:style-name="T29"> </text:span><text:span text:style-name="T4">cena</text:span><text:span text:style-name="T29"> </text:span><text:span text:style-name="T4">ofertowa</text:span><text:span text:style-name="T20"> </text:span><text:span text:style-name="T4">brutto</text:span><text:span text:style-name="T46"> </text:span><text:span text:style-name="T4">musi</text:span><text:span text:style-name="T39"> </text:span><text:span text:style-name="T4">uwzględniać</text:span><text:span text:style-name="T39"> </text:span><text:span text:style-name="T4">wszystkie</text:span><text:span text:style-name="T32"> </text:span><text:span text:style-name="T4">koszty</text:span><text:span text:style-name="T33"> </text:span><text:span text:style-name="T4">związane</text:span><text:span text:style-name="T32"> </text:span><text:span text:style-name="T4">z</text:span><text:span text:style-name="T39"> </text:span><text:span text:style-name="T4">realizacją</text:span><text:span text:style-name="T17"> </text:span><text:span text:style-name="T4">przedmiotu zamówienia zgodnie z opisem przedmiotu zamówienia, w szczególności z przedmiarami</text:span><text:span text:style-name="T12"> </text:span><text:span text:style-name="T4">robót.</text:span></text:p>
        </text:list-item>
        <text:list-item>
          <text:p text:style-name="P172"><text:span text:style-name="T4">Cena za wykonanie przedmiotu zamówienia jest ceną</text:span><text:span text:style-name="T17"> </text:span><text:span text:style-name="T4">ryczałtową.</text:span></text:p>
        </text:list-item>
        <text:list-item>
          <text:p text:style-name="P277"><text:span text:style-name="T4">Wykonawca musi przewidzieć wszystkie okoliczności, które mogą wpłynąć na cenę przedmiotu zamówienia, w <text:s/>tym <text:s/>uwzględnić <text:s/>wszelkie <text:s/></text:span><text:span text:style-name="T10">koszty, <text:s/></text:span><text:span text:style-name="T4">jakie Wykonawca <text:s/>poniesie <text:s/>z <text:s/>tytułu <text:s/>należytej i zgodnej z obowiązującymi przepisami realizacji przedmiotu zamówienia, kompletnego z punktu widzenia celu, jakiemu ma</text:span><text:span text:style-name="T7"> </text:span><text:span text:style-name="T4">służyć.</text:span></text:p>
        </text:list-item>
        <text:list-item>
          <text:p text:style-name="P224"><text:span text:style-name="T4">Cena musi być podana i wyliczona w zaokrągleniu do dwóch miejsc po przecinku (zasada zaokrąglania: wartość poniżej 5 należy pominąć, wartość równą i większą niż 5 należy zaokrąglić <text:s/>w</text:span><text:span text:style-name="T15"> </text:span><text:span text:style-name="T4">górę).</text:span></text:p>
        </text:list-item>
        <text:list-item>
          <text:p text:style-name="P174"><text:span text:style-name="T4">Cena oferty musi być wyrażona w złotych polskich</text:span><text:span text:style-name="T46"> </text:span><text:span text:style-name="T4">(PLN).</text:span></text:p>
        </text:list-item>
        <text:list-item>
          <text:p text:style-name="P355">Jeżeli w postępowaniu złożona będzie oferta, której wybór prowadziłby do powstania u Zamawiającego obowiązku podatkowego zgodnie z przepisami o podatku od towarów i<text:span text:style-name="T89"> </text:span>usług,Zamawiający w celu oceny takiej oferty doliczy do przedstawionej w niej ceny podatek od towarów i usług, który miałby obowiązek rozliczyć zgodnie z tymi przepisami. W takim przypadku Wykonawca, składając ofertę, informuje Zamawiającego, że wybór jego oferty</text:p>
        </text:list-item>
      </text:list>
      <text:p text:style-name="P124">będzie prowadzić do powstania u Zamawiającego obowiązku podatkowego, wskazując nazwę (rodzaj) towaru lub usługi, których dostawa lub świadczenie będzie prowadzić do jego powstania, oraz wskazując ich wartość bez kwoty podatku.</text:p>
      <text:list xml:id="list32791483" text:continue-numbering="true" text:style-name="WWNum27">
        <text:list-item>
          <text:p text:style-name="P172"><text:span text:style-name="T4">Rozliczenia pomiędzy Zamawiającym a Wykonawcą prowadzone będą w złotych</text:span><text:span text:style-name="T65"> </text:span><text:span text:style-name="T4">polskich.</text:span></text:p>
        </text:list-item>
        <text:list-item>
          <text:p text:style-name="P247"><text:span text:style-name="T4">Dołączone <text:s/>przedmiary <text:s/>są <text:s/>materiałem <text:s/>pomocniczym <text:s/>do <text:s/>sporządzenia <text:s/>własnej <text:s/>kalkulacji <text:s text:c="5"/>i kosztorysów. Zawarte w załączonych przez Zamawiającego przedmiarach zestawienia robót mają zobrazować skalę robót budowlanych i pomóc w oszacowaniu kosztów</text:span><text:span text:style-name="T17"> </text:span><text:span text:style-name="T4">inwestycji.</text:span></text:p>
        </text:list-item>
      </text:list>
      <text:p text:style-name="P89">Roboty muszą być wykonane zgodnie z zapisami art. 5 i 22 ustawy Prawo budowlane. Wszelkie zmiany i odstępstwa nie mogą powodować wartości funkcjonalnych i użytkowych oraz jej trwałości eksploatacyjnej.</text:p>
      <text:p text:style-name="P90"/>
      <text:list xml:id="list32786009" text:continue-list="list32793096" text:style-name="Outline">
        <text:list-item>
          <text:h text:style-name="P163" text:outline-level="1">Rozdział XIII - Opis kryteriów, którymi Zamawiający będzie się kierował przy wyborze <text:span text:style-name="T73">oferty, </text:span>wraz z podaniem wag tych kryteriów i sposobu oceny ofert</text:h>
        </text:list-item>
      </text:list>
      <text:list xml:id="list1262823964861957545" text:style-name="WWNum28">
        <text:list-item>
          <text:p text:style-name="P194"><text:span text:style-name="T4">Przy wyborze oferty Zamawiający kierował się będzie następującymi kryteriami i ich</text:span><text:span text:style-name="T56"> </text:span><text:span text:style-name="T4">wagami:</text:span></text:p>
        </text:list-item>
      </text:list>
      <text:list xml:id="list2911438690795980178" text:style-name="WWNum29">
        <text:list-item>
          <text:h text:style-name="P151" text:outline-level="1">Cena<text:span text:style-name="T87"> </text:span>oferty<text:tab/>-<text:span text:style-name="T1"> 7</text:span>0%</text:h>
        </text:list-item>
      </text:list>
      <text:list xml:id="list32778910" text:continue-list="list1262823964861957545" text:style-name="WWNum28">
        <text:list-item>
          <text:p text:style-name="P356"><text:span text:style-name="T4">Punkty za kryterium ceny zostaną przyznane zgodnie ze wzorem: Liczba punktów zostanie obliczona wg</text:span><text:span text:style-name="T20"> </text:span><text:span text:style-name="T4">wzoru:</text:span></text:p>
        </text:list-item>
      </text:list>
      <text:list xml:id="list32788456" text:continue-list="list32786009" text:style-name="Outline">
        <text:list-item>
          <text:h text:style-name="P135" text:outline-level="1">C = [Cmin / Cbad] x 70</text:h>
        </text:list-item>
      </text:list>
      <text:p text:style-name="P58">gdzie:</text:p>
      <text:p text:style-name="P72">C – liczba punktów za cenę ofertową</text:p>
      <text:p text:style-name="P94"><text:soft-page-break/>Cmin – najniższa cena ofertowa spośród badanych ofert Cbad – cena oferty badanej</text:p>
      <text:p text:style-name="P31"/>
      <text:p text:style-name="P62"><text:span text:style-name="T77"><text:s/></text:span>Uzyskana<text:span text:style-name="T3"> </text:span>z<text:span text:style-name="T3"> </text:span>wyliczenia<text:span text:style-name="T75"> </text:span>ilość<text:span text:style-name="T75"> </text:span>punktów<text:span text:style-name="T77"> </text:span>zostanie<text:span text:style-name="T75"> </text:span>ostatecznie<text:span text:style-name="T77"> </text:span>ustalona<text:span text:style-name="T3"> </text:span>z<text:span text:style-name="T3"> </text:span>dokładnością<text:span text:style-name="T77"> </text:span>do<text:span text:style-name="T85"> </text:span>drugiego miejsca po przecinku.</text:p>
      <text:p text:style-name="P28"/>
      <text:list xml:id="list32796269" text:continue-list="list2911438690795980178" text:style-name="WWNum29">
        <text:list-item>
          <text:h text:style-name="P153" text:outline-level="1">Okres gwarancji<text:span text:style-name="T2"> </text:span>i<text:span text:style-name="T87"> </text:span>rękojmi<text:tab/>-<text:span text:style-name="T1"> 3</text:span>0%</text:h>
        </text:list-item>
      </text:list>
      <text:p text:style-name="P95">2. Kryterium będzie rozpatrywane na podstawie zaoferowanego przez<text:span text:style-name="T106"> </text:span><text:span text:style-name="T73">Wykonawcę </text:span>okresu gwarancji i rękojmi za wykonanie zakresu prac, liczonej od daty protokolarnego odbioru przedmiotu umowy przez Zamawiającego zarówno na zastosowane materiały jak i wykonane prace. Wymagany okres gwarancji i rękojmi wynosi 60 <text:span text:style-name="T73">miesięcy. </text:span>Za zaoferowanie tego okresu Wykonawca otrzyma 0 pkt za to<text:span text:style-name="T71"> </text:span>kryterium.<text:span text:style-name="T75"> </text:span>Wykonawca<text:span text:style-name="T71"> </text:span>będzie<text:span text:style-name="T85"> </text:span>premiowany<text:span text:style-name="T75"> </text:span>za<text:span text:style-name="T2"> </text:span>zaoferowane<text:span text:style-name="T85"> </text:span>wydłużenie<text:span text:style-name="T81"> </text:span>terminu<text:span text:style-name="T71"> </text:span>okresu<text:span text:style-name="T81"> </text:span>gwarancji i rękojmi. Zamawiający ustala maksymalny okres wydłużenia gwarancji i rękojmi na 84 <text:span text:style-name="T73">miesiące. </text:span>Liczba punktów zostanie obliczona wg<text:span text:style-name="T81"> </text:span>wzoru:</text:p>
      <text:list xml:id="list32774565" text:continue-list="list32788456" text:style-name="Outline">
        <text:list-item>
          <text:h text:style-name="P135" text:outline-level="1">G = [Gbad / Gmax] x 30</text:h>
        </text:list-item>
      </text:list>
      <text:p text:style-name="P72">gdzie:</text:p>
      <text:p text:style-name="P96">G – liczba punktów za okres gwarancji i rękojmi Gbad – okres gwarancji i rękojmi w badanej ofercie</text:p>
      <text:p text:style-name="P52">Gmax – oferowane maksymalne wydłużenie okresu gwarancji i rękojmi (max 60 miesięcy)</text:p>
      <text:p text:style-name="P24"/>
      <text:p text:style-name="P97">Uzyskana z wyliczenia ilość punktów zostanie ostatecznie ustalona z dokładnością do drugiego miejsca po przecinku.</text:p>
      <text:p text:style-name="P97"/>
      <text:list xml:id="list32779746" text:continue-numbering="true" text:style-name="Outline">
        <text:list-item>
          <text:h text:style-name="P136" text:outline-level="1">Rozdział XIV - Informacje o formalnościach, jakie powinny być zostać dopełnione po wyborze ofert w celu zawarcia umowy w sprawie zamówienia publicznego</text:h>
        </text:list-item>
      </text:list>
      <text:p text:style-name="P34"/>
      <text:list xml:id="list4399567037787657725" text:style-name="WWNum30">
        <text:list-item>
          <text:p text:style-name="P173"><text:span text:style-name="T4">Zamawiający informuje niezwłocznie wszystkich Wykonawców</text:span><text:span text:style-name="T33"> </text:span><text:span text:style-name="T4">o:</text:span></text:p>
        </text:list-item>
      </text:list>
      <text:list xml:id="list1736388869642839845" text:style-name="WWNum31">
        <text:list-item>
          <text:p text:style-name="P314"><text:span text:style-name="T4">wyborze najkorzystniejszej </text:span><text:span text:style-name="T10">oferty, </text:span><text:span text:style-name="T4">podając nazwę lub imię i nazwisko, siedzibę lub miejsce zamieszkania i adres, jeżeli jest miejscem wykonywania działalności </text:span><text:span text:style-name="T12">Wykonawcy, </text:span><text:span text:style-name="T4">którego ofertę wybrano, oraz nazwy lub imiona i nazwiska, siedzibę lub miejsce zamieszkania i adres, jeżeli jest miejscem wykonywania działalności </text:span><text:span text:style-name="T10">Wykonawców, </text:span><text:span text:style-name="T4">którzy złożyli </text:span><text:span text:style-name="T10">oferty, </text:span><text:span text:style-name="T4">a także punktację przyznaną ofertom w każdym kryterium oceny ofert i łączną</text:span><text:span text:style-name="T32"> </text:span><text:span text:style-name="T4">punktację,</text:span></text:p>
        </text:list-item>
        <text:list-item>
          <text:p text:style-name="P210"><text:span text:style-name="T4">Wykonawcach, którzy zostali</text:span><text:span text:style-name="T12"> </text:span><text:span text:style-name="T4">wykluczeni,</text:span></text:p>
        </text:list-item>
        <text:list-item>
          <text:p text:style-name="P170"><text:span text:style-name="T4">Wykonawcach, których oferty zostały odrzucone i powodach odrzucenia</text:span><text:span text:style-name="T8"> </text:span><text:span text:style-name="T10">oferty.</text:span></text:p>
        </text:list-item>
      </text:list>
      <text:list xml:id="list32796924" text:continue-list="list4399567037787657725" text:style-name="WWNum30">
        <text:list-item>
          <text:p text:style-name="P184"><text:span text:style-name="T4">Wykonawca w dniu podpisania umowy przedłoży</text:span><text:span text:style-name="T48"> </text:span><text:span text:style-name="T4">Zamawiającemu:</text:span></text:p>
        </text:list-item>
      </text:list>
      <text:list xml:id="list5086722468808601490" text:style-name="WWNum32">
        <text:list-item>
          <text:p text:style-name="P248"><text:span text:style-name="T4">umowę regulującą współpracę Wykonawców (w przypadku, gdy zostanie wybrana jako najkorzystniejsza oferta Wykonawcy wspólnie ubiegającego się o udzielenie</text:span><text:span text:style-name="T24"> </text:span><text:span text:style-name="T4">zamówienia);</text:span></text:p>
        </text:list-item>
        <text:list-item>
          <text:p text:style-name="P274"><text:span text:style-name="T4">kopie uprawnień budowlanych i kopie dokumentów potwierdzających przynależność do Okręgowej Izby Inżynierów</text:span><text:span text:style-name="T15"> </text:span><text:span text:style-name="T4">Budownictwa,</text:span></text:p>
        </text:list-item>
        <text:list-item>
          <text:p text:style-name="P246"><text:span text:style-name="T4">oświadczenia<text:tab/>o<text:tab/>podjęciu<text:tab/>obowiązków<text:tab/>kierownika<text:tab/>budowy<text:tab/>oraz<text:tab/>kierowników<text:tab/>robót poszczególnych</text:span><text:span text:style-name="T25"> </text:span><text:span text:style-name="T4">branż.</text:span></text:p>
        </text:list-item>
      </text:list>
      <text:p text:style-name="P52"><text:span text:style-name="T104"><text:s/></text:span><text:span text:style-name="T103">3. Harmonogram realizacji przedmiotu umowy:</text:span></text:p>
      <text:list xml:id="list6771277491156733601" text:style-name="WWNum33">
        <text:list-item>
          <text:p text:style-name="P357"><text:span text:style-name="T4"><text:s/>na <text:s/>2 dni <text:s/>przed podpisaniem umowy </text:span><text:span text:style-name="T10">Wykonawca</text:span><text:span text:style-name="T52"> </text:span><text:span text:style-name="T4">przedłoży Zamawiającemu projekt Harmonogramu</text:span><text:span text:style-name="T7"> </text:span><text:span text:style-name="T70">realizacji przedmiotu umowy,</text:span></text:p>
        </text:list-item>
        <text:list-item>
          <text:p text:style-name="P331"><text:soft-page-break/><text:span text:style-name="T4">w przypadku zgłoszenia przez Zamawiającego uwag do Harmonogramu</text:span><text:span text:style-name="T7"> </text:span><text:span text:style-name="T70">realizacji przedmiotu umowy </text:span><text:span text:style-name="T4"><text:s/></text:span><text:span text:style-name="T10">Wykonawca </text:span><text:span text:style-name="T4">będzie zobowiązany do uwzględnienia tych</text:span><text:span text:style-name="T12"> </text:span><text:span text:style-name="T4">uwag,</text:span></text:p>
        </text:list-item>
        <text:list-item>
          <text:p text:style-name="P332"><text:span text:style-name="T4">potwierdzenie przez Zamawiającego uwzględnionych uwag będzie się uważało za zatwierdzenie Harmonogramu</text:span><text:span text:style-name="T7"> </text:span><text:span text:style-name="T70">realizacji przedmiotu umowy </text:span><text:span text:style-name="T4">,</text:span></text:p>
        </text:list-item>
        <text:list-item>
          <text:p text:style-name="P335"><text:span text:style-name="T4">w przypadku nie uwzględnienia uwag Zamawiającego do Harmonogramu</text:span><text:span text:style-name="T7"> </text:span><text:span text:style-name="T70">realizacji przedmiotu umowy </text:span><text:span text:style-name="T4">, a przedłożony i poprawiony przez Wykonawcę harmonogram będzie w sposób istotny niezgodny <text:s text:c="3"/>z postanowieniami </text:span><text:span text:style-name="T12">Umowy, </text:span><text:span text:style-name="T4">Zamawiający będzie uprawniony do niepodpisania</text:span><text:span text:style-name="T20"> </text:span><text:span text:style-name="T4">umowy,</text:span></text:p>
        </text:list-item>
        <text:list-item>
          <text:p text:style-name="P333"><text:span text:style-name="T4">Zamawiający</text:span><text:span text:style-name="T8"> </text:span><text:span text:style-name="T4">i</text:span><text:span text:style-name="T8"> </text:span><text:span text:style-name="T4">Wykonawca</text:span><text:span text:style-name="T38"> </text:span><text:span text:style-name="T4">zobowiązani</text:span><text:span text:style-name="T39"> </text:span><text:span text:style-name="T4">są</text:span><text:span text:style-name="T38"> </text:span><text:span text:style-name="T4">do</text:span><text:span text:style-name="T17"> </text:span><text:span text:style-name="T4">dołożenia</text:span><text:span text:style-name="T38"> </text:span><text:span text:style-name="T4">oraz</text:span><text:span text:style-name="T46"> </text:span><text:span text:style-name="T4">udokumentowania</text:span><text:span text:style-name="T38"> </text:span><text:span text:style-name="T4">wszelkich</text:span><text:span text:style-name="T39"> </text:span><text:span text:style-name="T4">starań w celu wspólnego uzgodnienia Harmonogramu</text:span><text:span text:style-name="T7"> </text:span><text:span text:style-name="T70">realizacji przedmiotu umowy </text:span><text:span text:style-name="T4">.</text:span></text:p>
        </text:list-item>
      </text:list>
      <text:p text:style-name="P54"/>
      <text:list xml:id="list32777227" text:continue-list="list32779746" text:style-name="Outline">
        <text:list-item>
          <text:h text:style-name="Heading_20_1" text:outline-level="1">Rozdział XV - Wymagania dotyczące zabezpieczenia należytego wykonania umowy</text:h>
        </text:list-item>
      </text:list>
      <text:p text:style-name="P55"/>
      <text:list xml:id="list15044996419856537" text:style-name="WWNum34">
        <text:list-item>
          <text:p text:style-name="P231"><text:span text:style-name="T4">Przed zawarciem umowy Wykonawca, którego oferta została wybrana jako najkorzystniejsza, wniesie zabezpieczenie należytego wykonania umowy w wysokości 5% ceny całkowitej brutto podanej w ofercie, która będzie równa cenie brutto podanej w</text:span><text:span text:style-name="T20"> </text:span><text:span text:style-name="T4">umowie.</text:span></text:p>
        </text:list-item>
        <text:list-item>
          <text:p text:style-name="P317"><text:span text:style-name="T4">Zabezpieczenie</text:span><text:span text:style-name="T48"> </text:span><text:span text:style-name="T4">może</text:span><text:span text:style-name="T48"> </text:span><text:span text:style-name="T4">być</text:span><text:span text:style-name="T33"> </text:span><text:span text:style-name="T4">wniesione</text:span><text:span text:style-name="T22"> </text:span><text:span text:style-name="T4">według</text:span><text:span text:style-name="T57"> </text:span><text:span text:style-name="T4">wyboru</text:span><text:span text:style-name="T24"> </text:span><text:span text:style-name="T4">Wykonawcy</text:span><text:span text:style-name="T24"> </text:span><text:span text:style-name="T4">w</text:span><text:span text:style-name="T22"> </text:span><text:span text:style-name="T4">jednej</text:span><text:span text:style-name="T22"> </text:span><text:span text:style-name="T4">lub</text:span><text:span text:style-name="T22"> </text:span><text:span text:style-name="T4">kilku</text:span><text:span text:style-name="T22"> </text:span><text:span text:style-name="T4">następujących formach:</text:span></text:p>
        </text:list-item>
      </text:list>
      <text:list xml:id="list4349151047768804511" text:style-name="WWNum35">
        <text:list-item>
          <text:p text:style-name="P196">pieniądzu;</text:p>
        </text:list-item>
        <text:list-item>
          <text:p text:style-name="P207"><text:span text:style-name="T4">poręczeniach bankowych <text:s/>lub <text:s/>poręczeniach <text:s/>spółdzielczej <text:s/>kasy <text:s/>oszczędnościowo-kredytowej, z </text:span><text:span text:style-name="T15">tym </text:span><text:span text:style-name="T4">że zobowiązanie kasy zawsze jest zobowiązaniem</text:span><text:span text:style-name="T20"> </text:span><text:span text:style-name="T4">pieniężnym;</text:span></text:p>
        </text:list-item>
        <text:list-item>
          <text:p text:style-name="P359"><text:span text:style-name="T4">gwarancjach</text:span><text:span text:style-name="T25"> </text:span><text:span text:style-name="T4">bankowych;</text:span></text:p>
        </text:list-item>
        <text:list-item>
          <text:p text:style-name="P267"><text:span text:style-name="T4">gwarancjach</text:span><text:span text:style-name="T25"> </text:span><text:span text:style-name="T4">ubezpieczeniowych.</text:span></text:p>
        </text:list-item>
      </text:list>
      <text:list xml:id="list32793354" text:continue-list="list15044996419856537" text:style-name="WWNum34">
        <text:list-item>
          <text:p text:style-name="P176"><text:span text:style-name="T4">Zwrot zabezpieczenie nastąpi zgodnie z art. 151 ustawy</text:span><text:span text:style-name="T39"> p</text:span><text:span text:style-name="T4">zp.</text:span></text:p>
        </text:list-item>
        <text:list-item>
          <text:p text:style-name="P360"><text:span text:style-name="T4">W</text:span><text:span text:style-name="T24"> </text:span><text:span text:style-name="T4">przypadku</text:span><text:span text:style-name="T33"> </text:span><text:span text:style-name="T4">wnoszenia</text:span><text:span text:style-name="T56"> </text:span><text:span text:style-name="T4">zabezpieczenia</text:span><text:span text:style-name="T48"> </text:span><text:span text:style-name="T4">należytego</text:span><text:span text:style-name="T56"> </text:span><text:span text:style-name="T4">wykonania</text:span><text:span text:style-name="T48"> </text:span><text:span text:style-name="T4">umowy</text:span><text:span text:style-name="T50"> </text:span><text:span text:style-name="T4">w</text:span><text:span text:style-name="T48"> </text:span><text:span text:style-name="T4">innej</text:span><text:span text:style-name="T48"> </text:span><text:span text:style-name="T4">niż</text:span><text:span text:style-name="T33"> </text:span><text:span text:style-name="T4">pieniądz</text:span><text:span text:style-name="T48"> </text:span><text:span text:style-name="T4">formie, zabezpieczenie służy także pokryciu roszczeń z tytułu udzielonej rękojmi za </text:span><text:span text:style-name="T20">wady. </text:span><text:span text:style-name="T4">W takim przypadku zabezpieczenie w innej niż pieniądz formie, należy wnieść w wysokości 5% ceny całkowitej podanej w ofercie na okres trwania umowy (zgodnie z treścią projektu umowy do dnia protokolarnego odbioru przedmiotu umowy bez wad i usterek) </text:span><text:span text:style-name="T20">.</text:span></text:p>
        </text:list-item>
        <text:list-item>
          <text:p text:style-name="P237">Jeżeli zabezpieczenie wniesiono w postaci gwarancji, gwarancja ma być co najmniej gwarancją: bezwarunkową, nieprzenośną, nieodwołalną i płatną na pierwsze pisemne żądanie Zamawiającego. Gwarancja ma być sporządzona zgodnie z obowiązującym prawem i winna zawierać następujące elementy:</text:p>
        </text:list-item>
      </text:list>
      <text:list xml:id="list7642778558827148753" text:style-name="WWNum36">
        <text:list-item>
          <text:p text:style-name="P253"><text:span text:style-name="T4">nazwę dającego zlecenie (Wykonawcy), beneficjenta gwarancji (Zamawiającego), gwaranta (banku lub instytucji ubezpieczeniowej udzielającej gwarancji) oraz wskazanie ich</text:span><text:span text:style-name="T17"> </text:span><text:span text:style-name="T4">siedzib;</text:span></text:p>
        </text:list-item>
        <text:list-item>
          <text:p text:style-name="P265"><text:span text:style-name="T4">oznaczenie</text:span><text:span text:style-name="T25"> </text:span><text:span text:style-name="T4">postępowania;</text:span></text:p>
        </text:list-item>
        <text:list-item>
          <text:p text:style-name="P257"><text:span text:style-name="T4">określenie przedmiotu</text:span><text:span text:style-name="T15"> </text:span><text:span text:style-name="T4">postępowania;</text:span></text:p>
        </text:list-item>
        <text:list-item>
          <text:p text:style-name="P268"><text:span text:style-name="T4">określenie wierzytelności, która ma być zabezpieczona</text:span><text:span text:style-name="T12"> </text:span><text:span text:style-name="T4">gwarancją;</text:span></text:p>
        </text:list-item>
        <text:list-item>
          <text:p text:style-name="P258">kwotę gwarancji;</text:p>
        </text:list-item>
        <text:list-item>
          <text:p text:style-name="P361"><text:span text:style-name="T4">termin ważności</text:span><text:span text:style-name="T7"> </text:span><text:span text:style-name="T4">gwarancji;</text:span></text:p>
        </text:list-item>
        <text:list-item>
          <text:p text:style-name="P234"><text:span text:style-name="T4">zobowiązanie gwaranta do zapłacenia kwoty gwarancji na pierwsze żądanie Zamawiającego zgodnie z warunkami podpisanej</text:span><text:span text:style-name="T25"> </text:span><text:span text:style-name="T12">umowy.</text:span></text:p>
        </text:list-item>
      </text:list>
      <text:p text:style-name="P42"><text:s/>6.J<text:span text:style-name="T5">eżeli Wykonawca, którego oferta została wybrana nie wniesie zabezpieczenia należytego wykonania umowy, Zamawiający wybiera najkorzystniejszą ofertę spośród pozostałych ofert </text:span><text:span text:style-name="T5">stosownie do treści art. 94 ust. 3 ustawy pzp, chyba, że zachodzą przesłanki, o których mowa w art. 93 ust. 1 ustawy pzp.</text:span></text:p>
      <text:list xml:id="list32765749" text:continue-list="list32777227" text:style-name="Outline">
        <text:list-item>
          <text:h text:style-name="P164" text:outline-level="1"><text:soft-page-break/>Rozdział XVI - Istotne dla stron postanowienia, które zostaną wprowadzone do treści zawieranej umowy w sprawie zamówienia publicznego</text:h>
        </text:list-item>
      </text:list>
      <text:p text:style-name="P32"/>
      <text:p text:style-name="P87"><text:span text:style-name="T1"><text:s/></text:span>Istotne<text:span text:style-name="T81"> </text:span>postanowienia<text:span text:style-name="T83"> </text:span>do<text:span text:style-name="T83"> </text:span>umowy<text:span text:style-name="T85"> </text:span>zostały<text:span text:style-name="T71"> </text:span>określone<text:span text:style-name="T83"> </text:span>we wzorze<text:span text:style-name="T73"> </text:span>umowy<text:span text:style-name="T85"> </text:span>stanowiącym<text:span text:style-name="T73"> </text:span>załącznik</text:p>
      <text:p text:style-name="P87"><text:span text:style-name="T87"><text:s/></text:span>nr 10 do<text:span text:style-name="T1"> </text:span>SIWZ.</text:p>
      <text:p text:style-name="P74">Zamawiający<text:span text:style-name="T102"> </text:span>przewiduje<text:span text:style-name="T78"> </text:span>możliwość<text:span text:style-name="T105"> </text:span>zmian<text:span text:style-name="T79"> </text:span>postanowień<text:span text:style-name="T80"> </text:span>zawartej<text:span text:style-name="T72"> </text:span>umowy<text:span text:style-name="T102"> </text:span>w<text:span text:style-name="T78"> </text:span>stosunku<text:span text:style-name="T80"> </text:span>do<text:span text:style-name="T79"> </text:span>treści<text:span text:style-name="T79"> </text:span><text:span text:style-name="T73">oferty, </text:span>w stosunku do której dokonano wyboru <text:span text:style-name="T83">Wykonawcy, </text:span>w przypadku wystąpienia co najmniej jednej <text:s/>z okoliczności wymienionych poniżej:</text:p>
      <text:list xml:id="list9169054639426571935" text:style-name="WWNum37">
        <text:list-item>
          <text:list>
            <text:list-item>
              <text:p text:style-name="P362"><text:span text:style-name="T8">w </text:span><text:span text:style-name="T4">przypadku</text:span><text:span text:style-name="T32"> </text:span><text:span text:style-name="T4">wystąpienia</text:span><text:span text:style-name="T8"> </text:span><text:span text:style-name="T4">okoliczności</text:span><text:span text:style-name="T36"> </text:span><text:span text:style-name="T4">siły</text:span><text:span text:style-name="T48"> </text:span><text:span text:style-name="T4">wyższej:</text:span><text:span text:style-name="T29"> </text:span><text:span text:style-name="T4">wystąpienia</text:span><text:span text:style-name="T8"> </text:span><text:span text:style-name="T4">zdarzenia</text:span><text:span text:style-name="T29"> </text:span><text:span text:style-name="T4">losowego</text:span><text:span text:style-name="T36"> </text:span><text:span text:style-name="T4">wywołanego przez czynnik zewnętrzny, którego nie można było przewidzieć, w szczególności zagrażającego bezpośrednio <text:s text:c="4"/>zdrowiu <text:s text:c="4"/>lub <text:s text:c="4"/>życiu <text:s text:c="5"/>ludzi, <text:s text:c="5"/>lub <text:s text:c="5"/>grożącego <text:s text:c="5"/>powstaniem <text:s text:c="5"/>szkody <text:s text:c="3"/>w znacznych</text:span><text:span text:style-name="T15"> </text:span><text:span text:style-name="T4">rozmiarach;</text:span></text:p>
            </text:list-item>
            <text:list-item>
              <text:p text:style-name="P310"><text:span text:style-name="T4">w przypadku konieczności wprowadzenia w trakcie realizacji zamówienia zmian do projektu budowlanego z przyczyn niezależnych od</text:span><text:span text:style-name="T12"> </text:span><text:span text:style-name="T4">Wykonawcy;</text:span></text:p>
            </text:list-item>
            <text:list-item>
              <text:p text:style-name="P215">w przypadku wykonania dodatkowych badań i ekspertyz niezbędnych do wykonania przedmiotu zamówienia.</text:p>
            </text:list-item>
          </text:list>
          <text:p text:style-name="P195"><text:span text:style-name="T4">d) w przypadku zmiany kierownika </text:span><text:span text:style-name="T10">budowy, </text:span><text:span text:style-name="T4">kierownika</text:span><text:span text:style-name="T32"> </text:span><text:span text:style-name="T4">robót na żądanie Zamawiającego – w przypadku nienależytego wykonania powierzonych</text:span><text:span text:style-name="T17"> </text:span><text:span text:style-name="T4">prac;</text:span></text:p>
          <text:list text:continue-numbering="true">
            <text:list-header>
              <text:p text:style-name="P217"><text:span text:style-name="T4">na <text:s/>wniosek <text:s/>Wykonawcy <text:s/>uzasadniony <text:s/>obiektywnymi <text:s/>okolicznościami, <text:s text:c="2"/>po <text:s/>przedstawieniu <text:s text:c="2"/>i zaakceptowaniu przez <text:s/>Zamawiającego <text:s/>kandydatury innej </text:span><text:span text:style-name="T10">osoby, <text:s/></text:span><text:span text:style-name="T4">spełniającej <text:s/>warunki zawarte <text:s/>w</text:span><text:span text:style-name="T15"> </text:span><text:span text:style-name="T4">SIWZ.</text:span></text:p>
            </text:list-header>
          </text:list>
          <text:p text:style-name="P287"><text:span text:style-name="T4">e) zmiana terminu wykonania, wartości przedmiotu </text:span><text:span text:style-name="T10">umowy- </text:span><text:span text:style-name="T4">w przypadku konieczności wykonania ewentualnych robót</text:span><text:span text:style-name="T7"> </text:span><text:span text:style-name="T4">zamiennych lub </text:span><text:span text:style-name="T109"><text:s/>robót dodatkowych, których wykonanie w sposób obiektywny uniemożliwia terminowe zakończenie realizacji przedmiotu umowy, o czas niezbędny na wykonanie tych robót .</text:span></text:p>
          <text:p text:style-name="P297"><text:span text:style-name="T4">f) zmiana Podwykonawcy – na pisemny wniosek </text:span><text:span text:style-name="T12">Wykonawcy, </text:span><text:span text:style-name="T4">dopuszcza się zmianę Podwykonawcy</text:span><text:span text:style-name="T44"> </text:span><text:span text:style-name="T57"><text:s/></text:span><text:span text:style-name="T4">lub</text:span><text:span text:style-name="T36"> </text:span><text:span text:style-name="T4">rezygnację</text:span><text:span text:style-name="T33"> </text:span><text:span text:style-name="T4">z</text:span><text:span text:style-name="T36"> </text:span><text:span text:style-name="T4">ich</text:span><text:span text:style-name="T22"> </text:span><text:span text:style-name="T4">udziału</text:span><text:span text:style-name="T8"> </text:span><text:span text:style-name="T4">przy</text:span><text:span text:style-name="T57"> </text:span><text:span text:style-name="T4">realizacji</text:span><text:span text:style-name="T33"> </text:span><text:span text:style-name="T4">przedmiotu zamówienia. Zmiana może nastąpić wyłącznie po przedstawieniu przez </text:span><text:span text:style-name="T10">Wykonawcę </text:span><text:span text:style-name="T4">oświadczenia Podwykonawcy o jego rezygnacji z udziału w realizacji przedmiotu zamówienia oraz braku roszczeń wobec Wykonawcy z tytułu realizacji robót. Jeżeli zmiana dotyczy podmiotu trzeciego, na zasobach którego Wykonawca opierał się wykazując spełnienie warunków udziału</text:span><text:span text:style-name="T66"> </text:span><text:span text:style-name="T4">w</text:span><text:span text:style-name="T67"> </text:span><text:span text:style-name="T4">postępowaniu,</text:span><text:span text:style-name="T66"> </text:span><text:span text:style-name="T4">Zamawiający</text:span><text:span text:style-name="T68"> </text:span><text:span text:style-name="T4">dopuści</text:span><text:span text:style-name="T66"> </text:span><text:span text:style-name="T4">zmianę</text:span><text:span text:style-name="T67"> </text:span><text:span text:style-name="T4">pod</text:span><text:span text:style-name="T66"> </text:span><text:span text:style-name="T4">warunkiem,</text:span><text:span text:style-name="T66"> </text:span><text:span text:style-name="T4">że</text:span><text:span text:style-name="T67"> </text:span><text:span text:style-name="T4">nowy</text:span><text:span text:style-name="T68"> </text:span><text:span text:style-name="T4">Podwykonawca </text:span>wykaże spełnienie warunków w zakresie nie mniejszym niż wskazane na etapie postępowania.</text:p>
          <text:p text:style-name="P354">g) zmiana Harmonogramu<text:span text:style-name="T134"> </text:span><text:span text:style-name="T133">realizacji przedmiotu umowy </text:span>może nastąpić w przypadku wystąpienia obiektywnych, nie spowodowanych <text:s/>działalnością <text:s/><text:span text:style-name="T83">Wykonawcy, </text:span><text:span text:style-name="T84"><text:s/></text:span>okoliczności <text:s/>skutkujących <text:s/>koniecznością <text:s/>zmiany w trakcie realizacji<text:span text:style-name="T1"> </text:span><text:span text:style-name="T73">umowy.</text:span></text:p>
        </text:list-item>
      </text:list>
      <text:p text:style-name="P30"><text:s/>h) w przypadku konieczności usunięcia kolizji z urządzeniami infrastruktury podziemnej nie zinwentaryzowanej geodezyjnie na etapie opracowywania dokumentacji (zmiana ta może również powodować zmianę terminu wykonania zamówienia),</text:p>
      <text:list xml:id="list5217339780359343400" text:style-name="L4">
        <text:list-header>
          <text:p text:style-name="P129"><text:span text:style-name="T130"><text:s/>i) </text:span><text:s/>w przypadku wystąpienia niekorzystnych warunków <text:s/>atmosferycznych <text:s/>, które spowodowały spowolnienie <text:s/>robót dopuszcza <text:s/>się <text:s/>zmianę <text:s/>terminu realizacji przedmiotu zamówienia ,</text:p>
          <text:p text:style-name="P129"/>
          <text:p text:style-name="P129">j) w <text:s/>przypadku wydłużenia się <text:s/>terminu dostaw materiałów z przyczyn niezależnych od Wykonawcy dopuszcza <text:s/>się <text:s/>zmianę <text:s/>terminu realizacji przedmiotu umowy,</text:p>
          <text:p text:style-name="P129"/>
          <text:p text:style-name="P129">k) w przypadku konieczności wykonania <text:s/>robót dodatkowych , od których uzależnione zostanie</text:p>
          <text:p text:style-name="P129">terminowe <text:s/>wykonanie przedmiotu zamówienia dopuszcza <text:s/>się <text:s/>zmianę terminu realizacji</text:p>
          <text:p text:style-name="P129"><text:soft-page-break/>przedmiotu zamówienia</text:p>
          <text:p text:style-name="P129"/>
        </text:list-header>
      </text:list>
      <text:list xml:id="list5364507743514555902" text:style-name="L5">
        <text:list-header>
          <text:p text:style-name="P130"><text:s/>l) w przypadku wystąpienia sytuacji niezależnego od Wykonawcy przedłużania się pozyskiwania uzgodnień, decyzji i warunków od <text:s/>dostawców mediów i innych właściwych organów czy instytucji oraz przedłużanie się pozyskiwania wszelkich decyzji niezbędnych do otrzymania koniecznych uzgodnień o czas niezbędny do uzyskania wymaganych decyzji bądź uzgodnień,</text:p>
          <text:p text:style-name="P130"/>
        </text:list-header>
      </text:list>
      <text:p text:style-name="P30">ł) w przypadku konieczności zastosowania innych rozwiązań technicznych niż określonych <text:s/>w dokumentacji projektowej w sytuacji gdyby zastosowanie rozwiązań opisanych w dokumentacji technicznej zagrażało powstaniu <text:s/>wadliwego wykonania przedmiotu zamówienia lub jego <text:s/>niewykonaniu,</text:p>
      <text:p text:style-name="P30"/>
      <text:p text:style-name="P30">m) w przypadku ustawowej zmiany <text:s/>podatku VAT wynagrodzenie dla Wykonawcy ulegnie <text:s/>zmianie <text:s/>odpowiednio do zmiany podatku VAT , przy czym zmiana <text:s/>wynagrodzenia nastąpi nastąpi w odniesieniu do jego części należnej po wejściu w <text:s/>życie zmienionej stawki podatku VAT .</text:p>
      <text:p text:style-name="P30"/>
      <text:p text:style-name="P30"/>
      <text:p text:style-name="P28"/>
      <text:list xml:id="list32766929" text:continue-list="list32765749" text:style-name="Outline">
        <text:list-item>
          <text:h text:style-name="P136" text:outline-level="1">Rozdział XVII - Pouczenie o środkach ochrony prawnej przysługujących wykonawcy w toku postępowania o udzielenie zamówienia</text:h>
        </text:list-item>
      </text:list>
      <text:p text:style-name="P34"/>
      <text:p text:style-name="P10">1. Środki<text:span text:style-name="T72"> </text:span>ochrony<text:span text:style-name="T105"> </text:span>prawnej<text:span text:style-name="T77"> </text:span>przysługują<text:span text:style-name="T78"> </text:span>na<text:span text:style-name="T78"> </text:span>zasadach<text:span text:style-name="T77"> </text:span>określonych<text:span text:style-name="T74"> </text:span>w<text:span text:style-name="T78"> </text:span>Dziale<text:span text:style-name="T80"> </text:span>VI<text:span text:style-name="T85"> </text:span>–<text:span text:style-name="T74"> ustawy pzp -Śr</text:span>odki<text:span text:style-name="T78"> </text:span>ochrony<text:span text:style-name="T105"> </text:span>prawnej.</text:p>
      <text:p text:style-name="P10">Środkami ochrony prawnej są : <text:s text:c="10"/>1.<text:span text:style-name="T126"> </text:span>odwołanie ,</text:p>
      <text:p text:style-name="P50"><text:s text:c="58"/>2.skarga do sądu .</text:p>
      <text:p text:style-name="P39">2. Wykonawcy oraz innemu podmiotowi, jeżeli ma lub miał interes w uzyskaniu niniejszego zamówienia oraz poniósł lub może ponieść szkodę w wyniku naruszenia przez Zamawiającego przepisów ustawy pzp przysługują <text:bookmark text:name="page13"/>środki ochrony prawnej. Środki ochrony prawnej wobec ogłoszenia oraz SIWZ przysługują również organizacjom wpisanym na listę, o której mowa w art. 154 pkt 5 ustawy <text:s/>pzp.</text:p>
      <text:p text:style-name="P43"/>
      <text:list xml:id="list32787901" text:continue-numbering="true" text:style-name="Outline">
        <text:list-item>
          <text:h text:style-name="Heading_20_1" text:outline-level="1">Rozdział XVIII – Inne postanowienia Specyfikacji Istotnych Warunków Zamówienia</text:h>
        </text:list-item>
      </text:list>
      <text:p text:style-name="Text_20_body"/>
      <text:list xml:id="list7371959707024311665" text:style-name="WWNum38">
        <text:list-item>
          <text:p text:style-name="P249"><text:span text:style-name="T4">Zamawiający nie przewiduje możliwości udzielenia zamówień, o których mowa w art. 67 ust. 1 pkt 6 ustawy</text:span><text:span text:style-name="T20"> pzp</text:span><text:span text:style-name="T46">.</text:span></text:p>
        </text:list-item>
        <text:list-item>
          <text:p text:style-name="P175"><text:span text:style-name="T4">Zamawiający nie dopuszcza składania ofert</text:span><text:span text:style-name="T46"> </text:span><text:span text:style-name="T4">częściowych.</text:span></text:p>
        </text:list-item>
        <text:list-item>
          <text:p text:style-name="P166"><text:span text:style-name="T4">Zamawiający nie przewiduje zawarcia umowy</text:span><text:span text:style-name="T32"> </text:span><text:span text:style-name="T4">ramowej.</text:span></text:p>
        </text:list-item>
        <text:list-item>
          <text:p text:style-name="P167"><text:span text:style-name="T4">Zamawiający nie przewiduje wspólnej wizji</text:span><text:span text:style-name="T46"> </text:span><text:span text:style-name="T4">lokalnej.</text:span></text:p>
        </text:list-item>
        <text:list-item>
          <text:p text:style-name="P177"><text:span text:style-name="T4">Zamawiający nie dopuszcza składania ofert</text:span><text:span text:style-name="T46"> </text:span><text:span text:style-name="T4">wariantowych.</text:span></text:p>
        </text:list-item>
        <text:list-item>
          <text:p text:style-name="P202">Zamawiający dopuszcza porozumiewanie się drogą elektroniczną zgodnie z zapisem Rozdz. VII SIWZ.</text:p>
        </text:list-item>
        <text:list-item>
          <text:p text:style-name="P178"><text:span text:style-name="T4">Zamawiający nie przewiduje rozliczeń z </text:span><text:span text:style-name="T10">Wykonawcą </text:span><text:span text:style-name="T4">w walucie innej niż</text:span><text:span text:style-name="T32"> </text:span><text:span text:style-name="T4">PLN.</text:span></text:p>
        </text:list-item>
        <text:list-item>
          <text:p text:style-name="P169"><text:span text:style-name="T4">Zamawiający nie przewiduje aukcji</text:span><text:span text:style-name="T46"> </text:span><text:span text:style-name="T4">elektronicznej.</text:span></text:p>
        </text:list-item>
        <text:list-item>
          <text:p text:style-name="P169"><text:span text:style-name="T4">Zamawiający nie przewiduje zwrotu kosztów udziału w</text:span><text:span text:style-name="T38"> </text:span><text:span text:style-name="T4">postępowaniu,.</text:span></text:p>
          <text:p text:style-name="P358"><text:s/>10.Zamawiający nie przewiduje udzielania zaliczek.</text:p>
          <text:p text:style-name="P189"><text:span text:style-name="T4">11.Unieważnienie przetargu nastąpi w przypadkach określonych w art. 93 ustawy</text:span><text:span text:style-name="T8"> </text:span><text:span text:style-name="T4">pzp.</text:span></text:p>
        </text:list-item>
      </text:list>
      <text:p text:style-name="P127"/>
      <text:list xml:id="list32772398" text:continue-list="list32787901" text:style-name="Outline">
        <text:list-item>
          <text:h text:style-name="P139" text:outline-level="1"/>
        </text:list-item>
      </text:list>
      <text:p text:style-name="P7"/>
      <text:list xml:id="list32789376" text:continue-numbering="true" text:style-name="Outline">
        <text:list-item>
          <text:h text:style-name="Heading_20_1" text:outline-level="1">Załączniki <text:s/>do SIWZ:</text:h>
        </text:list-item>
      </text:list>
      <text:p text:style-name="P9"/>
      <text:p text:style-name="Text_20_body">Zał. nr 1 – Oferta -wzór</text:p>
      <text:p text:style-name="P56">Zał. nr 2 – Oświadczenie z art. 25a ust.1 <text:s/>ustawy pzp – podstawy wykluczenia </text:p>
      <text:p text:style-name="P56">Zał. nr 3 – Oświadczenie z art. 25a ust.1 – ustawy PZP – warunki udziału</text:p>
      <text:p text:style-name="P98">Zał. nr 4 – Zobowiązanie do udostępniania zasobów Zał. nr 5 – Wykaz wykonanych robót budowlanych</text:p>
      <text:p text:style-name="Text_20_body">Zał. nr 6 – Wykaz osób, które będą uczestniczyć w wykonaniu zamówienia</text:p>
      <text:p text:style-name="P99">Zał. nr 7 – Oświadczenie o przynależności <text:s/>do tej samej grupy kapitałowej </text:p>
      <text:p text:style-name="P99">Zał. nr 8 – Oświadczenie Wykonawcy</text:p>
      <text:p text:style-name="P100">Zał. nr 9 – Zastrzeżenie <text:s/>informacji stanowiącej tajemnicę przedsiębiorstwa</text:p>
      <text:p text:style-name="P100">Zał. nr 10 – Umowa -wzór</text:p>
      <text:p text:style-name="P100">Zał nr <text:s/>11- Klauzula <text:s/>informacyjna <text:s/>zgodna <text:s/>z RODO</text:p>
      <text:p text:style-name="P4"/>
      <text:p text:style-name="P22"/>
      <text:p text:style-name="P1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3" style:language-asian="pl" style:country-asian="PL" style:font-name-complex="Times New Roman3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68cm" fo:margin-right="0cm" fo:text-indent="0cm" style:auto-text-indent="false"/>
      <style:text-properties style:font-name="Times New Roman" fo:font-size="12pt" fo:language="pl" fo:country="PL" style:font-name-asian="Times New Roman3" style:font-size-asian="12pt" style:language-asian="pl" style:country-asian="PL" style:font-name-complex="Times New Roman3" style:font-size-complex="12pt" style:language-complex="pl" style:country-complex="P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68cm" fo:margin-right="0cm" fo:text-indent="0cm" style:auto-text-indent="false"/>
      <style:text-properties style:font-name="Times New Roman" fo:font-size="12pt" fo:language="pl" fo:country="PL" fo:font-weight="bold" style:font-name-asian="Times New Roman3" style:font-size-asian="12pt" style:language-asian="pl" style:country-asian="PL" style:font-weight-asian="bold" style:font-name-complex="Times New Roman3" style:font-size-complex="12pt" style:language-complex="pl" style:country-complex="PL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268cm" fo:margin-right="0cm" fo:text-align="justify" style:justify-single-word="false" fo:text-indent="0cm" style:auto-text-indent="false"/>
      <style:text-properties style:font-name="Times New Roman" fo:language="pl" fo:country="PL" style:font-name-asian="Times New Roman3" style:language-asian="pl" style:country-asian="PL" style:font-name-complex="Times New Roman3" style:language-complex="pl" style:country-complex="PL"/>
    </style:style>
    <style:style style:name="Table_20_Paragraph" style:display-name="Table Paragraph" style:family="paragraph" style:parent-style-name="Standard" style:default-outline-level="" style:list-style-name="">
      <style:paragraph-properties fo:margin-left="0.161cm" fo:margin-right="0cm" fo:line-height="0.485cm" fo:text-align="center" style:justify-single-word="false" fo:text-indent="0cm" style:auto-text-indent="false"/>
      <style:text-properties style:font-name="Times New Roman" fo:language="pl" fo:country="PL" style:font-name-asian="Times New Roman3" style:language-asian="pl" style:country-asian="PL" style:font-name-complex="Times New Roman3" style:language-complex="pl" style:country-complex="P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07cm" fo:language="pl" fo:country="PL" style:font-name-asian="Times New Roman3" style:font-size-asian="12pt" style:language-asian="pl" style:country-asian="PL" style:font-name-complex="Times New Roman3" style:font-size-complex="12pt" style:language-complex="pl" style:country-complex="PL" style:text-scale="100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font-size="12pt" fo:language="pl" fo:country="PL" style:font-name-asian="Times New Roman3" style:font-size-asian="12pt" style:language-asian="pl" style:country-asian="PL" style:font-name-complex="Times New Roman3" style:font-size-complex="12pt" style:language-complex="pl" style:country-complex="PL" style:text-scale="100%"/>
    </style:style>
    <style:style style:name="ListLabel_20_4" style:display-name="ListLabel 4" style:family="text">
      <style:text-properties fo:font-size="12pt" fo:letter-spacing="-0.002cm" fo:language="pl" fo:country="PL" style:font-name-asian="Times New Roman3" style:font-size-asian="12pt" style:language-asian="pl" style:country-asian="PL" style:font-name-complex="Times New Roman3" style:font-size-complex="12pt" style:language-complex="pl" style:country-complex="PL" style:text-scale="100%"/>
    </style:style>
    <style:style style:name="ListLabel_20_5" style:display-name="ListLabel 5" style:family="text">
      <style:text-properties fo:font-size="12pt" fo:letter-spacing="-0.016cm" fo:language="pl" fo:country="PL" style:font-name-asian="Times New Roman3" style:font-size-asian="12pt" style:language-asian="pl" style:country-asian="PL" style:font-name-complex="Times New Roman3" style:font-size-complex="12pt" style:language-complex="pl" style:country-complex="PL" style:text-scale="100%"/>
    </style:style>
    <style:style style:name="ListLabel_20_6" style:display-name="ListLabel 6" style:family="text">
      <style:text-properties fo:font-size="12pt" fo:letter-spacing="-0.004cm" fo:language="pl" fo:country="PL" style:font-name-asian="Times New Roman3" style:font-size-asian="12pt" style:language-asian="pl" style:country-asian="PL" style:font-name-complex="Times New Roman3" style:font-size-complex="12pt" style:language-complex="pl" style:country-complex="PL" style:text-scale="100%"/>
    </style:style>
    <style:style style:name="ListLabel_20_7" style:display-name="ListLabel 7" style:family="text">
      <style:text-properties fo:font-size="12pt" fo:letter-spacing="-0.041cm" fo:language="pl" fo:country="PL" style:font-name-asian="Times New Roman3" style:font-size-asian="12pt" style:language-asian="pl" style:country-asian="PL" style:font-name-complex="Times New Roman3" style:font-size-complex="12pt" style:language-complex="pl" style:country-complex="PL" style:text-scale="100%"/>
    </style:style>
    <style:style style:name="ListLabel_20_8" style:display-name="ListLabel 8" style:family="text">
      <style:text-properties fo:font-size="12pt" fo:letter-spacing="-0.053cm" fo:language="pl" fo:country="PL" style:font-name-asian="Times New Roman3" style:font-size-asian="12pt" style:language-asian="pl" style:country-asian="PL" style:font-name-complex="Times New Roman3" style:font-size-complex="12pt" style:language-complex="pl" style:country-complex="PL" style:text-scale="100%"/>
    </style:style>
    <style:style style:name="ListLabel_20_9" style:display-name="ListLabel 9" style:family="text">
      <style:text-properties fo:font-size="12pt" fo:letter-spacing="-0.019cm" fo:language="pl" fo:country="PL" style:font-name-asian="Times New Roman3" style:font-size-asian="12pt" style:language-asian="pl" style:country-asian="PL" style:font-name-complex="Times New Roman3" style:font-size-complex="12pt" style:language-complex="pl" style:country-complex="PL" style:text-scale="100%"/>
    </style:style>
    <style:style style:name="ListLabel_20_10" style:display-name="ListLabel 10" style:family="text">
      <style:text-properties fo:font-size="12pt" fo:letter-spacing="-0.004cm" fo:language="pl" fo:country="PL" fo:font-weight="bold" style:font-name-asian="Times New Roman3" style:font-size-asian="12pt" style:language-asian="pl" style:country-asian="PL" style:font-weight-asian="bold" style:font-name-complex="Times New Roman3" style:font-size-complex="12pt" style:language-complex="pl" style:country-complex="PL" style:font-weight-complex="bold" style:text-scale="100%"/>
    </style:style>
    <style:style style:name="ListLabel_20_11" style:display-name="ListLabel 11" style:family="text">
      <style:text-properties fo:font-size="12pt" fo:letter-spacing="-0.011cm" fo:language="pl" fo:country="PL" style:font-name-asian="Times New Roman3" style:font-size-asian="12pt" style:language-asian="pl" style:country-asian="PL" style:font-name-complex="Times New Roman3" style:font-size-complex="12pt" style:language-complex="pl" style:country-complex="PL" style:text-scale="100%"/>
    </style:style>
    <style:style style:name="ListLabel_20_12" style:display-name="ListLabel 12" style:family="text">
      <style:text-properties fo:font-size="12pt" fo:letter-spacing="-0.009cm" fo:language="pl" fo:country="PL" style:font-name-asian="Times New Roman3" style:font-size-asian="12pt" style:language-asian="pl" style:country-asian="PL" style:font-name-complex="Times New Roman3" style:font-size-complex="12pt" style:language-complex="pl" style:country-complex="PL" style:text-scale="100%"/>
    </style:style>
    <style:style style:name="ListLabel_20_13" style:display-name="ListLabel 13" style:family="text">
      <style:text-properties fo:font-size="12pt" fo:letter-spacing="-0.034cm" fo:language="pl" fo:country="PL" style:font-name-asian="Times New Roman3" style:font-size-asian="12pt" style:language-asian="pl" style:country-asian="PL" style:font-name-complex="Times New Roman3" style:font-size-complex="12pt" style:language-complex="pl" style:country-complex="PL" style:text-scale="100%"/>
    </style:style>
    <style:style style:name="ListLabel_20_14" style:display-name="ListLabel 14" style:family="text">
      <style:text-properties fo:font-size="12pt" fo:letter-spacing="-0.007cm" fo:language="pl" fo:country="PL" fo:font-weight="bold" style:font-name-asian="Times New Roman3" style:font-size-asian="12pt" style:language-asian="pl" style:country-asian="PL" style:font-weight-asian="bold" style:font-name-complex="Times New Roman3" style:font-size-complex="12pt" style:language-complex="pl" style:country-complex="PL" style:font-weight-complex="bold" style:text-scale="100%"/>
    </style:style>
    <style:style style:name="ListLabel_20_15" style:display-name="ListLabel 15" style:family="text">
      <style:text-properties fo:font-size="12pt" fo:letter-spacing="-0.032cm" fo:language="pl" fo:country="PL" style:font-name-asian="Times New Roman3" style:font-size-asian="12pt" style:language-asian="pl" style:country-asian="PL" style:font-name-complex="Times New Roman3" style:font-size-complex="12pt" style:language-complex="pl" style:country-complex="PL" style:text-scale="100%"/>
    </style:style>
    <style:style style:name="ListLabel_20_16" style:display-name="ListLabel 16" style:family="text">
      <style:text-properties fo:font-size="12pt" fo:letter-spacing="-0.035cm" fo:language="pl" fo:country="PL" style:font-name-asian="Times New Roman3" style:font-size-asian="12pt" style:language-asian="pl" style:country-asian="PL" style:font-name-complex="Times New Roman3" style:font-size-complex="12pt" style:language-complex="pl" style:country-complex="PL" style:text-scale="100%"/>
    </style:style>
    <style:style style:name="ListLabel_20_17" style:display-name="ListLabel 17" style:family="text">
      <style:text-properties fo:font-size="12pt" fo:letter-spacing="-0.019cm" fo:language="pl" fo:country="PL" fo:font-weight="bold" style:font-name-asian="Times New Roman3" style:font-size-asian="12pt" style:language-asian="pl" style:country-asian="PL" style:font-weight-asian="bold" style:font-name-complex="Times New Roman3" style:font-size-complex="12pt" style:language-complex="pl" style:country-complex="PL" style:font-weight-complex="bold" style:text-scale="100%"/>
    </style:style>
    <style:style style:name="ListLabel_20_18" style:display-name="ListLabel 18" style:family="text">
      <style:text-properties fo:font-size="12pt" fo:letter-spacing="-0.044cm" fo:language="pl" fo:country="PL" style:font-name-asian="Times New Roman3" style:font-size-asian="12pt" style:language-asian="pl" style:country-asian="PL" style:font-name-complex="Times New Roman3" style:font-size-complex="12pt" style:language-complex="pl" style:country-complex="PL" style:text-scale="100%"/>
    </style:style>
    <style:style style:name="ListLabel_20_19" style:display-name="ListLabel 19" style:family="text">
      <style:text-properties fo:font-size="12pt" fo:language="pl" fo:country="PL" fo:font-weight="normal" style:font-name-asian="Times New Roman3" style:font-size-asian="12pt" style:language-asian="pl" style:country-asian="PL" style:font-weight-asian="normal" style:font-name-complex="Times New Roman3" style:font-size-complex="12pt" style:language-complex="pl" style:country-complex="PL" style:font-weight-complex="normal" style:text-scale="100%"/>
    </style:style>
    <style:style style:name="ListLabel_20_20" style:display-name="ListLabel 20" style:family="text">
      <style:text-properties fo:letter-spacing="-0.004cm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ListLabel_20_21" style:display-name="ListLabel 21" style:family="text">
      <style:text-properties fo:font-size="12pt" fo:letter-spacing="-0.026cm" fo:language="pl" fo:country="PL" fo:font-weight="bold" style:font-name-asian="Times New Roman3" style:font-size-asian="12pt" style:language-asian="pl" style:country-asian="PL" style:font-weight-asian="bold" style:font-name-complex="Times New Roman3" style:font-size-complex="12pt" style:language-complex="pl" style:country-complex="PL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34cm" fo:margin-left="0.70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2.39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4.0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5.7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7.45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9.1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10.8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12.51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14.2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5cm" fo:margin-left="0.26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2.01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3.7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5.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7.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8.9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10.6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12.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14.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508cm" fo:margin-left="0.268cm"/>
        </style:list-level-properties>
      </text:list-level-style-number>
      <text:list-level-style-number text:level="2" text:style-name="ListLabel_20_4" style:num-suffix=")" style:num-format="a">
        <style:list-level-properties text:list-level-position-and-space-mode="label-alignment">
          <style:list-level-label-alignment text:label-followed-by="listtab" fo:text-indent="-0.416cm" fo:margin-left="0.268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3.7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5.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7.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8.9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0.6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2.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4.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556cm" fo:margin-left="0.26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56cm" fo:margin-left="2.01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56cm" fo:margin-left="3.7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56cm" fo:margin-left="5.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56cm" fo:margin-left="7.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56cm" fo:margin-left="8.9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56cm" fo:margin-left="10.6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56cm" fo:margin-left="12.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56cm" fo:margin-left="14.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434cm" fo:margin-left="0.26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2.01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3.7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5.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7.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8.9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10.6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12.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14.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492cm" fo:margin-left="0.26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2.01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3.7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5.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7.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8.9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10.6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12.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14.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429cm" fo:margin-left="0.26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2.01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3.7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5.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7.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8.9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10.6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12.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14.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05cm" fo:margin-left="0.26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05cm" fo:margin-left="2.01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05cm" fo:margin-left="3.7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05cm" fo:margin-left="5.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05cm" fo:margin-left="7.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05cm" fo:margin-left="8.9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05cm" fo:margin-left="10.6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05cm" fo:margin-left="12.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05cm" fo:margin-left="14.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52cm" fo:margin-left="0.26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2cm" fo:margin-left="2.01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2cm" fo:margin-left="3.7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2cm" fo:margin-left="5.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2cm" fo:margin-left="7.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2cm" fo:margin-left="8.9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2cm" fo:margin-left="10.6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2cm" fo:margin-left="12.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2cm" fo:margin-left="14.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423cm" fo:margin-left="0.69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2.39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4.0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5.7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7.45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9.1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0.8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2.51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4.2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0" style:num-suffix=")" style:num-format="a">
        <style:list-level-properties text:list-level-position-and-space-mode="label-alignment">
          <style:list-level-label-alignment text:label-followed-by="listtab" fo:text-indent="-0.459cm" fo:margin-left="0.72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2.42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4.10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5.79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7.47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9.1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0.84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2.52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4.2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423cm" fo:margin-left="0.26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2.01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3.7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5.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7.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8.9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0.6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2.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4.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13cm" fo:margin-left="0.26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2.01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3.7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5.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7.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8.9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0.6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2.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4.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16cm" fo:margin-left="0.26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2.01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3.7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5.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7.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8.9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0.6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2.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4.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86cm" fo:margin-left="0.26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86cm" fo:margin-left="2.01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86cm" fo:margin-left="3.7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86cm" fo:margin-left="5.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86cm" fo:margin-left="7.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86cm" fo:margin-left="8.9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86cm" fo:margin-left="10.6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86cm" fo:margin-left="12.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86cm" fo:margin-left="14.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16cm" fo:margin-left="0.26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2.01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3.7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5.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7.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8.9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0.6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2.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4.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32cm" fo:margin-left="0.26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2.01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3.7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5.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7.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8.9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0.6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2.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4.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423cm" fo:margin-left="0.26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2.01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3.7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5.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7.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8.9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0.6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2.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4.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11cm" fo:margin-left="0.26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2.01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3.7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5.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7.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8.9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10.6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12.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14.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542cm" fo:margin-left="0.26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42cm" fo:margin-left="2.01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42cm" fo:margin-left="3.7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42cm" fo:margin-left="5.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42cm" fo:margin-left="7.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42cm" fo:margin-left="8.9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42cm" fo:margin-left="10.6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42cm" fo:margin-left="12.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42cm" fo:margin-left="14.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483cm" fo:margin-left="0.26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2.01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3.7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5.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7.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8.9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10.6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12.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14.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517cm" fo:margin-left="0.26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17cm" fo:margin-left="2.01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17cm" fo:margin-left="3.7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17cm" fo:margin-left="5.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17cm" fo:margin-left="7.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17cm" fo:margin-left="8.9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17cm" fo:margin-left="10.6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17cm" fo:margin-left="12.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17cm" fo:margin-left="14.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0.90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8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2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2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91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5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538cm" fo:margin-left="0.26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2.01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3.7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5.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7.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8.9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10.6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12.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14.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423cm" fo:margin-left="0.26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2.01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3.7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5.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7.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8.9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0.6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2.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4.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6" style:num-suffix=")" style:num-format="a">
        <style:list-level-properties text:list-level-position-and-space-mode="label-alignment">
          <style:list-level-label-alignment text:label-followed-by="listtab" fo:text-indent="-0.526cm" fo:margin-left="0.26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2.01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3.7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5.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7.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8.9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0.6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2.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4.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441cm" fo:margin-left="0.26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2.01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3.7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5.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7.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8.9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0.6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2.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4.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suffix=")" style:num-format="a">
        <style:list-level-properties text:list-level-position-and-space-mode="label-alignment">
          <style:list-level-label-alignment text:label-followed-by="listtab" fo:text-indent="-0.434cm" fo:margin-left="0.70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2.39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4.0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5.7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7.45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9.1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10.8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12.51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14.2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425cm" fo:margin-left="0.26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2.01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3.7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5.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7.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8.9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0.6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2.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4.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fo:text-indent="-0.319cm" fo:margin-left="0.268cm"/>
        </style:list-level-properties>
        <style:text-properties style:font-name="Times New Roman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2.01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3.7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5.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7.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8.9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10.6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12.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14.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441cm" fo:margin-left="0.268cm"/>
        </style:list-level-properties>
      </text:list-level-style-number>
      <text:list-level-style-number text:level="2" text:style-name="ListLabel_20_20" style:num-suffix=")" style:num-format="a">
        <style:list-level-properties text:list-level-position-and-space-mode="label-alignment">
          <style:list-level-label-alignment text:label-followed-by="listtab" fo:text-indent="-0.459cm" fo:margin-left="0.727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2.61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4.48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6.35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8.22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0.09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1.96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3.8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425cm" fo:margin-left="0.26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2.01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3.7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5.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7.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8.9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0.6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2.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4.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459cm" fo:margin-left="0.72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2.42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4.10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5.79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7.47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9.1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0.84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2.52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4.2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459cm" fo:margin-left="0.268cm"/>
        </style:list-level-properties>
      </text:list-level-style-number>
      <text:list-level-style-number text:level="2" text:style-name="ListLabel_20_4" style:num-suffix=")" style:num-format="a">
        <style:list-level-properties text:list-level-position-and-space-mode="label-alignment">
          <style:list-level-label-alignment text:label-followed-by="listtab" fo:text-indent="-0.445cm" fo:margin-left="0.268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3.7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5.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7.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8.9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0.6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2.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4.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6" style:num-suffix=")" style:num-format="a">
        <style:list-level-properties text:list-level-position-and-space-mode="label-alignment">
          <style:list-level-label-alignment text:label-followed-by="listtab" fo:text-indent="-0.568cm" fo:margin-left="0.26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01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3.7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5.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7.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8.9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0.6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2.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4.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55cm" fo:margin-left="0.268cm"/>
        </style:list-level-properties>
      </text:list-level-style-number>
      <text:list-level-style-number text:level="2" text:style-name="ListLabel_20_12" style:num-suffix=")" style:num-format="a">
        <style:list-level-properties text:list-level-position-and-space-mode="label-alignment">
          <style:list-level-label-alignment text:label-followed-by="listtab" fo:text-indent="-0.434cm" fo:margin-left="0.70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2.5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4.45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6.32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8.20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10.07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11.95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13.8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459cm" fo:margin-left="0.26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2.01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3.7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5.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7.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8.9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0.6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2.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4.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2">
        <style:list-level-properties text:list-level-position-and-space-mode="label-alignment">
          <style:list-level-label-alignment text:label-followed-by="listtab" fo:text-indent="-0.425cm" fo:margin-left="0.693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43cm" fo:margin-left="1.01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43cm" fo:margin-left="2.86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43cm" fo:margin-left="4.70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43cm" fo:margin-left="6.54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43cm" fo:margin-left="8.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43cm" fo:margin-left="10.2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43cm" fo:margin-left="12.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43cm" fo:margin-left="13.8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425cm" fo:margin-left="0.69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2.39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4.0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5.7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7.45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9.1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0.8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2.51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4.2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266cm" fo:margin-bottom="1.746cm" fo:margin-left="1.729cm" fo:margin-right="1.693cm" style:writing-mode="lr-tb" style:layout-grid-color="#c0c0c0" style:layout-grid-lines="2668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68cm" fo:margin-left="0cm" fo:margin-right="0cm" fo:margin-bottom="0.467cm" style:dynamic-spacing="true"/>
      </style:header-style>
      <style:footer-style>
        <style:header-footer-properties fo:min-height="0.441cm" fo:margin-left="0cm" fo:margin-right="0cm" fo:margin-top="0.3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66cm" fo:margin-bottom="1.746cm" fo:margin-left="1.729cm" fo:margin-right="1.693cm" style:writing-mode="lr-tb" style:layout-grid-color="#c0c0c0" style:layout-grid-lines="2668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68cm" fo:margin-left="0cm" fo:margin-right="0cm" fo:margin-bottom="0.467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Footer"/>
      </style:footer>
    </style:master-page>
    <style:master-page style:name="Converted6" style:page-layout-name="Mpm2">
      <style:header>
        <text:p text:style-name="Header"/>
      </style:header>
      <style:footer>
        <text:p text:style-name="Footer"/>
      </style:footer>
    </style:master-page>
    <style:master-page style:name="Converted7" style:page-layout-name="Mpm2">
      <style:header>
        <text:p text:style-name="Header"/>
      </style:header>
      <style:footer>
        <text:p text:style-name="Footer"/>
      </style:footer>
    </style:master-page>
    <style:master-page style:name="Converted8" style:page-layout-name="Mpm2">
      <style:header>
        <text:p text:style-name="Header"/>
      </style:header>
      <style:footer>
        <text:p text:style-name="Footer"/>
      </style:footer>
    </style:master-page>
    <style:master-page style:name="Converted9" style:page-layout-name="Mpm2">
      <style:header>
        <text:p text:style-name="Header"/>
      </style:header>
      <style:footer>
        <text:p text:style-name="Footer"/>
      </style:footer>
    </style:master-page>
    <style:master-page style:name="Converted10" style:page-layout-name="Mpm2">
      <style:header>
        <text:p text:style-name="Header"/>
      </style:header>
      <style:footer>
        <text:p text:style-name="Footer"/>
      </style:footer>
    </style:master-page>
    <style:master-page style:name="Converted11" style:page-layout-name="Mpm2">
      <style:header>
        <text:p text:style-name="Header"/>
      </style:header>
      <style:footer>
        <text:p text:style-name="Footer"/>
      </style:footer>
    </style:master-page>
    <style:master-page style:name="Converted12" style:page-layout-name="Mpm2">
      <style:header>
        <text:p text:style-name="Header"/>
      </style:header>
      <style:footer>
        <text:p text:style-name="Footer"/>
      </style:footer>
    </style:master-page>
    <style:master-page style:name="Converted13" style:page-layout-name="Mpm2">
      <style:header>
        <text:p text:style-name="Header"/>
      </style:header>
      <style:footer>
        <text:p text:style-name="Footer"/>
      </style:footer>
    </style:master-page>
    <style:master-page style:name="Converted14" style:page-layout-name="Mpm2">
      <style:header>
        <text:p text:style-name="Header"/>
      </style:header>
      <style:footer>
        <text:p text:style-name="Footer"/>
      </style:footer>
    </style:master-page>
    <style:master-page style:name="Converted15" style:page-layout-name="Mpm2">
      <style:header>
        <text:p text:style-name="Header"/>
      </style:header>
      <style:footer>
        <text:p text:style-name="Footer"/>
      </style:footer>
    </style:master-page>
    <style:master-page style:name="Converted16" style:page-layout-name="Mpm2">
      <style:header>
        <text:p text:style-name="Header"/>
      </style:header>
      <style:footer>
        <text:p text:style-name="Footer"/>
      </style:footer>
    </style:master-page>
    <style:master-page style:name="Converted17" style:page-layout-name="Mpm2">
      <style:header>
        <text:p text:style-name="Header"/>
      </style:header>
      <style:footer>
        <text:p text:style-name="Footer"/>
      </style:footer>
    </style:master-page>
    <style:master-page style:name="Converted18" style:page-layout-name="Mpm2">
      <style:header>
        <text:p text:style-name="Header"/>
      </style:header>
      <style:footer>
        <text:p text:style-name="Footer"/>
      </style:footer>
    </style:master-page>
    <style:master-page style:name="Converted19" style:page-layout-name="Mpm2">
      <style:header>
        <text:p text:style-name="Header"/>
      </style:header>
      <style:footer>
        <text:p text:style-name="Footer"/>
      </style:footer>
    </style:master-page>
    <style:master-page style:name="Converted20" style:page-layout-name="Mpm2">
      <style:header>
        <text:p text:style-name="Header"/>
      </style:header>
      <style:footer>
        <text:p text:style-name="Footer"/>
      </style:footer>
    </style:master-page>
    <style:master-page style:name="Converted21" style:page-layout-name="Mpm2">
      <style:header>
        <text:p text:style-name="Header"/>
      </style:header>
      <style:footer>
        <text:p text:style-name="Footer"/>
      </style:footer>
    </style:master-page>
    <style:master-page style:name="Converted22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P</meta:initial-creator>
    <meta:creation-date>2018-05-23T07:15:07</meta:creation-date>
    <dc:date>2018-07-18T12:58:37.12</dc:date>
    <meta:editing-duration>P1DT10H45M27S</meta:editing-duration>
    <meta:generator>OpenOffice/4.1.1$Win32 OpenOffice.org_project/411m6$Build-9775</meta:generator>
    <meta:editing-cycles>32</meta:editing-cycles>
    <meta:print-date>2018-07-12T14:15:03.17</meta:print-date>
    <meta:document-statistic meta:table-count="1" meta:image-count="0" meta:object-count="0" meta:page-count="23" meta:paragraph-count="399" meta:word-count="7902" meta:character-count="589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