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4.552cm" fo:margin-left="1.642cm" fo:margin-top="0cm" fo:margin-bottom="0cm" table:align="left" style:writing-mode="lr-tb"/>
    </style:style>
    <style:style style:name="Tabela3.A" style:family="table-column">
      <style:table-column-properties style:column-width="0.99cm"/>
    </style:style>
    <style:style style:name="Tabela3.B" style:family="table-column">
      <style:table-column-properties style:column-width="4.992cm"/>
    </style:style>
    <style:style style:name="Tabela3.C" style:family="table-column">
      <style:table-column-properties style:column-width="3.805cm"/>
    </style:style>
    <style:style style:name="Tabela3.D" style:family="table-column">
      <style:table-column-properties style:column-width="4.766cm"/>
    </style:style>
    <style:style style:name="Tabela3.1" style:family="table-row">
      <style:table-row-properties style:min-row-height="1.42cm" style:keep-together="true" fo:keep-together="auto"/>
    </style:style>
    <style:style style:name="Tabela3.A1" style:family="table-cell">
      <style:table-cell-properties fo:padding="0cm" fo:border="0.018cm solid #000001"/>
    </style:style>
    <style:style style:name="Tabela3.2" style:family="table-row">
      <style:table-row-properties style:min-row-height="0.568cm" style:keep-together="true" fo:keep-together="auto"/>
    </style:style>
    <style:style style:name="Tabela4" style:family="table">
      <style:table-properties style:width="14.552cm" fo:margin-left="1.642cm" fo:margin-top="0cm" fo:margin-bottom="0cm" table:align="left" style:writing-mode="lr-tb"/>
    </style:style>
    <style:style style:name="Tabela4.A" style:family="table-column">
      <style:table-column-properties style:column-width="0.99cm"/>
    </style:style>
    <style:style style:name="Tabela4.B" style:family="table-column">
      <style:table-column-properties style:column-width="4.992cm"/>
    </style:style>
    <style:style style:name="Tabela4.C" style:family="table-column">
      <style:table-column-properties style:column-width="3.805cm"/>
    </style:style>
    <style:style style:name="Tabela4.D" style:family="table-column">
      <style:table-column-properties style:column-width="4.766cm"/>
    </style:style>
    <style:style style:name="Tabela4.1" style:family="table-row">
      <style:table-row-properties style:min-row-height="1.891cm" style:keep-together="true" fo:keep-together="auto"/>
    </style:style>
    <style:style style:name="Tabela4.A1" style:family="table-cell">
      <style:table-cell-properties fo:padding="0cm" fo:border="0.018cm solid #000001"/>
    </style:style>
    <style:style style:name="Tabela5" style:family="table">
      <style:table-properties style:width="15.02cm" fo:margin-left="1.383cm" fo:margin-top="0cm" fo:margin-bottom="0cm" table:align="left" style:writing-mode="lr-tb"/>
    </style:style>
    <style:style style:name="Tabela5.A" style:family="table-column">
      <style:table-column-properties style:column-width="1.746cm"/>
    </style:style>
    <style:style style:name="Tabela5.B" style:family="table-column">
      <style:table-column-properties style:column-width="13.273cm"/>
    </style:style>
    <style:style style:name="Tabela5.1" style:family="table-row">
      <style:table-row-properties style:min-row-height="0.473cm" style:keep-together="true" fo:keep-together="auto"/>
    </style:style>
    <style:style style:name="Tabela5.A1" style:family="table-cell">
      <style:table-cell-properties fo:padding="0cm" fo:border="0.018cm solid #000001"/>
    </style:style>
    <style:style style:name="Tabela5.4" style:family="table-row">
      <style:table-row-properties style:min-row-height="0.476cm" style:keep-together="true" fo:keep-together="auto"/>
    </style:style>
    <style:style style:name="Tabela6" style:family="table">
      <style:table-properties style:width="15.002cm" fo:margin-left="1.392cm" fo:margin-top="0cm" fo:margin-bottom="0cm" table:align="left" style:writing-mode="lr-tb"/>
    </style:style>
    <style:style style:name="Tabela6.A" style:family="table-column">
      <style:table-column-properties style:column-width="1.746cm"/>
    </style:style>
    <style:style style:name="Tabela6.B" style:family="table-column">
      <style:table-column-properties style:column-width="13.256cm"/>
    </style:style>
    <style:style style:name="Tabela6.1" style:family="table-row">
      <style:table-row-properties style:min-row-height="0.473cm" style:keep-together="true" fo:keep-together="auto"/>
    </style:style>
    <style:style style:name="Tabela6.A1" style:family="table-cell">
      <style:table-cell-properties fo:padding="0cm" fo:border="0.018cm solid #000001"/>
    </style:style>
    <style:style style:name="Tabela6.2" style:family="table-row">
      <style:table-row-properties style:min-row-height="1.05cm" style:keep-together="true" fo:keep-together="auto"/>
    </style:style>
    <style:style style:name="Tabela6.3" style:family="table-row">
      <style:table-row-properties style:min-row-height="0.947cm" style:keep-together="true" fo:keep-together="auto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line-height="150%">
        <style:tab-stops>
          <style:tab-stop style:position="0.099cm"/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>
        <style:tab-stops>
          <style:tab-stop style:position="0.099cm"/>
          <style:tab-stop style:position="0.635cm"/>
        </style:tab-stops>
      </style:paragraph-properties>
      <style:text-properties style:font-name="Times New Roman" fo:font-size="11pt" fo:language="de" fo:country="DE" style:font-size-asian="11pt" style:font-size-complex="11pt"/>
    </style:style>
    <style:style style:name="P5" style:family="paragraph" style:parent-style-name="Standard">
      <style:text-properties style:font-name="Times New Roman" fo:font-size="11pt" fo:letter-spacing="-0.004cm" style:font-size-asian="11pt"/>
    </style:style>
    <style:style style:name="P6" style:family="paragraph" style:parent-style-name="Standard">
      <style:paragraph-properties fo:line-height="0.473cm"/>
      <style:text-properties style:font-name="Times New Roman" fo:font-size="11pt" fo:letter-spacing="-0.004cm" style:font-size-asian="11pt"/>
    </style:style>
    <style:style style:name="P7" style:family="paragraph" style:parent-style-name="Standard">
      <style:paragraph-properties fo:line-height="150%">
        <style:tab-stops>
          <style:tab-stop style:position="0.099cm"/>
          <style:tab-stop style:position="0.635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weight="bold" style:font-weight-asian="bold"/>
    </style:style>
    <style:style style:name="P9" style:family="paragraph" style:parent-style-name="Standard">
      <style:text-properties style:use-window-font-color="true" style:font-name="Times New Roman"/>
    </style:style>
    <style:style style:name="P10" style:family="paragraph" style:parent-style-name="Standard">
      <style:text-properties style:use-window-font-color="true" style:font-name="Times New Roman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ff3333" style:font-name="Times New Roman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text-align="start" style:justify-single-word="false"/>
      <style:text-properties style:font-name="Times New Roman"/>
    </style:style>
    <style:style style:name="P14" style:family="paragraph" style:parent-style-name="Text_20_body">
      <style:paragraph-properties fo:margin-top="0.002cm" fo:margin-bottom="0cm" fo:text-align="start" style:justify-single-word="false"/>
      <style:text-properties style:font-name="Times New Roman" fo:font-weight="bold" style:font-weight-asian="bold"/>
    </style:style>
    <style:style style:name="P15" style:family="paragraph" style:parent-style-name="Text_20_body">
      <style:paragraph-properties fo:margin-top="0.002cm" fo:margin-bottom="0cm" fo:line-height="100%" fo:text-align="start" style:justify-single-word="false">
        <style:tab-stops>
          <style:tab-stop style:position="0.998cm"/>
        </style:tab-stops>
      </style:paragraph-properties>
      <style:text-properties style:font-name="Times New Roman"/>
    </style:style>
    <style:style style:name="P16" style:family="paragraph" style:parent-style-name="Text_20_body">
      <style:paragraph-properties fo:margin-top="0.002cm" fo:margin-bottom="0cm" fo:text-align="start" style:justify-single-word="false"/>
      <style:text-properties style:font-name="Times New Roman"/>
    </style:style>
    <style:style style:name="P17" style:family="paragraph" style:parent-style-name="Text_20_body">
      <style:paragraph-properties fo:margin-top="0.044cm" fo:margin-bottom="0cm" fo:text-align="start" style:justify-single-word="false"/>
      <style:text-properties style:font-name="Times New Roman" fo:font-size="10pt" style:font-size-asian="10pt"/>
    </style:style>
    <style:style style:name="P18" style:family="paragraph" style:parent-style-name="Text_20_body">
      <style:paragraph-properties fo:margin-top="0.044cm" fo:margin-bottom="0cm" fo:text-align="start" style:justify-single-word="false"/>
      <style:text-properties style:font-name="Times New Roman"/>
    </style:style>
    <style:style style:name="P19" style:family="paragraph" style:parent-style-name="Text_20_body">
      <style:paragraph-properties fo:margin-left="0.497cm" fo:margin-right="0cm" fo:text-align="start" style:justify-single-word="false" fo:text-indent="0cm" style:auto-text-indent="false"/>
      <style:text-properties style:font-name="Times New Roman"/>
    </style:style>
    <style:style style:name="P20" style:family="paragraph" style:parent-style-name="Text_20_body">
      <style:paragraph-properties fo:margin-left="0.497cm" fo:margin-right="0cm" fo:margin-top="0.471cm" fo:margin-bottom="0cm" fo:text-align="start" style:justify-single-word="false" fo:text-indent="0cm" style:auto-text-indent="false"/>
      <style:text-properties style:font-name="Times New Roman"/>
    </style:style>
    <style:style style:name="P21" style:family="paragraph" style:parent-style-name="Text_20_body">
      <style:paragraph-properties fo:margin-left="0.497cm" fo:margin-right="0cm" fo:margin-top="0.473cm" fo:margin-bottom="0cm" fo:text-align="start" style:justify-single-word="false" fo:text-indent="0cm" style:auto-text-indent="false"/>
      <style:text-properties style:font-name="Times New Roman"/>
    </style:style>
    <style:style style:name="P22" style:family="paragraph" style:parent-style-name="Text_20_body">
      <style:paragraph-properties fo:margin-left="8.386cm" fo:margin-right="0cm" fo:margin-top="0.471cm" fo:margin-bottom="0cm" fo:text-align="start" style:justify-single-word="false" fo:text-indent="0cm" style:auto-text-indent="false"/>
      <style:text-properties style:font-name="Times New Roman"/>
    </style:style>
    <style:style style:name="P23" style:family="paragraph" style:parent-style-name="Text_20_body">
      <style:paragraph-properties fo:margin-left="8.386cm" fo:margin-right="0cm" fo:text-align="start" style:justify-single-word="false" fo:text-indent="0cm" style:auto-text-indent="false"/>
      <style:text-properties style:font-name="Times New Roman"/>
    </style:style>
    <style:style style:name="P24" style:family="paragraph" style:parent-style-name="Text_20_body">
      <style:paragraph-properties fo:margin-left="0.577cm" fo:margin-right="0cm" fo:text-align="center" style:justify-single-word="false" fo:text-indent="0cm" style:auto-text-indent="false">
        <style:tab-stops>
          <style:tab-stop style:position="2.828cm"/>
          <style:tab-stop style:position="5.076cm"/>
        </style:tab-stops>
      </style:paragraph-properties>
      <style:text-properties style:font-name="Times New Roman"/>
    </style:style>
    <style:style style:name="P25" style:family="paragraph" style:parent-style-name="Text_20_body">
      <style:paragraph-properties fo:margin-left="1.115cm" fo:margin-right="0cm" fo:margin-top="0.002cm" fo:margin-bottom="0cm" fo:text-align="start" style:justify-single-word="false" fo:text-indent="0cm" style:auto-text-indent="false"/>
      <style:text-properties style:font-name="Times New Roman" fo:letter-spacing="-0.004cm"/>
    </style:style>
    <style:style style:name="P26" style:family="paragraph" style:parent-style-name="Text_20_body">
      <style:paragraph-properties fo:margin-left="1.115cm" fo:margin-right="0cm" fo:text-align="start" style:justify-single-word="false" fo:text-indent="0cm" style:auto-text-indent="false"/>
      <style:text-properties style:font-name="Times New Roman" fo:letter-spacing="-0.004cm"/>
    </style:style>
    <style:style style:name="P27" style:family="paragraph" style:parent-style-name="Text_20_body">
      <style:paragraph-properties fo:margin-left="0.998cm" fo:margin-right="0cm" fo:text-align="start" style:justify-single-word="false" fo:text-indent="0.086cm" style:auto-text-indent="false"/>
      <style:text-properties style:font-name="Times New Roman"/>
    </style:style>
    <style:style style:name="P28" style:family="paragraph" style:parent-style-name="Text_20_body">
      <style:paragraph-properties fo:margin-left="0.893cm" fo:margin-right="0cm" fo:line-height="0.471cm" fo:text-align="center" style:justify-single-word="false" fo:text-indent="0cm" style:auto-text-indent="false"/>
      <style:text-properties style:font-name="Times New Roman"/>
    </style:style>
    <style:style style:name="P29" style:family="paragraph" style:parent-style-name="Text_20_body">
      <style:paragraph-properties fo:margin-left="6.391cm" fo:margin-right="0cm" fo:line-height="0.471cm" fo:text-align="start" style:justify-single-word="false" fo:text-indent="0cm" style:auto-text-indent="false">
        <style:tab-stops>
          <style:tab-stop style:position="8.55cm"/>
          <style:tab-stop style:position="10.633cm"/>
        </style:tab-stops>
      </style:paragraph-properties>
      <style:text-properties style:font-name="Times New Roman"/>
    </style:style>
    <style:style style:name="P30" style:family="paragraph" style:parent-style-name="Text_20_body">
      <style:paragraph-properties fo:margin-left="8.761cm" fo:margin-right="0cm" fo:text-align="start" style:justify-single-word="false" fo:text-indent="0cm" style:auto-text-indent="false"/>
      <style:text-properties style:font-name="Times New Roman"/>
    </style:style>
    <style:style style:name="P31" style:family="paragraph" style:parent-style-name="List_20_Paragraph">
      <style:paragraph-properties fo:margin-left="0.968cm" fo:margin-right="0cm" fo:margin-top="0.002cm" fo:margin-bottom="0cm" fo:line-height="100%" fo:text-align="start" style:justify-single-word="false" fo:text-indent="-0.383cm" style:auto-text-indent="false">
        <style:tab-stops>
          <style:tab-stop style:position="0.968cm"/>
        </style:tab-stops>
      </style:paragraph-properties>
      <style:text-properties style:font-name="Times New Roman"/>
    </style:style>
    <style:style style:name="P32" style:family="paragraph" style:parent-style-name="Table_20_Paragraph">
      <style:paragraph-properties fo:margin-left="0.201cm" fo:margin-right="0.183cm" fo:line-height="0.436cm" fo:text-align="start" style:justify-single-word="false" fo:text-indent="0cm" style:auto-text-indent="false"/>
      <style:text-properties style:font-name="Times New Roman"/>
    </style:style>
    <style:style style:name="P33" style:family="paragraph" style:parent-style-name="Table_20_Paragraph">
      <style:paragraph-properties fo:margin-left="1.439cm" fo:margin-right="0cm" fo:line-height="0.436cm" fo:text-indent="0cm" style:auto-text-indent="false"/>
      <style:text-properties style:font-name="Times New Roman"/>
    </style:style>
    <style:style style:name="P34" style:family="paragraph" style:parent-style-name="Table_20_Paragraph">
      <style:paragraph-properties fo:line-height="0.437cm"/>
      <style:text-properties style:font-name="Times New Roman"/>
    </style:style>
    <style:style style:name="P35" style:family="paragraph" style:parent-style-name="Table_20_Paragraph">
      <style:paragraph-properties fo:line-height="0.443cm"/>
      <style:text-properties style:font-name="Times New Roman"/>
    </style:style>
    <style:style style:name="P36" style:family="paragraph" style:parent-style-name="Table_20_Paragraph">
      <style:paragraph-properties fo:margin-left="0.018cm" fo:margin-right="0.005cm" fo:line-height="0.473cm" fo:text-align="center" style:justify-single-word="false" fo:text-indent="0cm" style:auto-text-indent="false"/>
      <style:text-properties style:font-name="Times New Roman" fo:font-size="11pt" fo:letter-spacing="-0.007cm" style:font-size-asian="11pt"/>
    </style:style>
    <style:style style:name="P37" style:family="paragraph" style:parent-style-name="Table_20_Paragraph">
      <style:paragraph-properties fo:margin-left="0.201cm" fo:margin-right="0.189cm" fo:line-height="0.473cm" fo:text-align="center" style:justify-single-word="false" fo:text-indent="0cm" style:auto-text-indent="false"/>
      <style:text-properties style:font-name="Times New Roman" fo:font-size="11pt" fo:letter-spacing="-0.004cm" style:font-size-asian="11pt"/>
    </style:style>
    <style:style style:name="P38" style:family="paragraph" style:parent-style-name="Table_20_Paragraph">
      <style:paragraph-properties fo:margin-left="0.942cm" fo:margin-right="0cm" fo:line-height="0.473cm" fo:text-indent="0.173cm" style:auto-text-indent="false"/>
      <style:text-properties style:font-name="Times New Roman" fo:font-size="11pt" fo:letter-spacing="-0.004cm" style:font-size-asian="11pt"/>
    </style:style>
    <style:style style:name="P39" style:family="paragraph" style:parent-style-name="Table_20_Paragraph">
      <style:paragraph-properties fo:margin-left="1.111cm" fo:margin-right="0cm" style:line-height-at-least="0.476cm" fo:text-indent="-0.169cm" style:auto-text-indent="false"/>
      <style:text-properties style:font-name="Times New Roman" fo:font-size="11pt" fo:letter-spacing="-0.004cm" style:font-size-asian="11pt"/>
    </style:style>
    <style:style style:name="P40" style:family="paragraph" style:parent-style-name="Table_20_Paragraph">
      <style:paragraph-properties fo:margin-left="0.233cm" fo:margin-right="0cm" fo:text-indent="0.007cm" style:auto-text-indent="false"/>
      <style:text-properties style:font-name="Times New Roman"/>
    </style:style>
    <style:style style:name="P41" style:family="paragraph" style:parent-style-name="Table_20_Paragraph">
      <style:paragraph-properties fo:margin-left="0.018cm" fo:margin-right="0cm" fo:line-height="0.436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42" style:family="paragraph" style:parent-style-name="Table_20_Paragraph">
      <style:paragraph-properties fo:margin-left="0.018cm" fo:margin-right="0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43" style:family="paragraph" style:parent-style-name="Table_20_Paragraph">
      <style:paragraph-properties fo:margin-left="0.011cm" fo:margin-right="0cm" fo:line-height="0.436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44" style:family="paragraph" style:parent-style-name="Table_20_Paragraph">
      <style:paragraph-properties fo:margin-left="0.011cm" fo:margin-right="0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45" style:family="paragraph" style:parent-style-name="Table_20_Paragraph">
      <style:paragraph-properties fo:margin-left="0.019cm" fo:margin-right="0cm" fo:line-height="0.473cm" fo:text-align="center" style:justify-single-word="false" fo:text-indent="0cm" style:auto-text-indent="false"/>
      <style:text-properties style:font-name="Times New Roman"/>
    </style:style>
    <style:style style:name="P46" style:family="paragraph" style:parent-style-name="Table_20_Paragraph">
      <style:paragraph-properties fo:margin-left="0.122cm" fo:margin-right="0cm" fo:line-height="0.437cm" fo:text-indent="0cm" style:auto-text-indent="false"/>
      <style:text-properties style:font-name="Times New Roman" fo:font-size="11pt" fo:letter-spacing="-0.004cm" style:font-size-asian="11pt"/>
    </style:style>
    <style:style style:name="P47" style:family="paragraph" style:parent-style-name="Table_20_Paragraph">
      <style:paragraph-properties fo:margin-left="0.122cm" fo:margin-right="0cm" fo:line-height="0.437cm" fo:text-indent="0cm" style:auto-text-indent="false"/>
      <style:text-properties style:font-name="Times New Roman" fo:font-size="11pt" fo:letter-spacing="-0.007cm" style:font-size-asian="11pt"/>
    </style:style>
    <style:style style:name="P48" style:family="paragraph" style:parent-style-name="Table_20_Paragraph">
      <style:paragraph-properties fo:margin-left="0.122cm" fo:margin-right="0cm" fo:line-height="0.437cm" fo:text-indent="0cm" style:auto-text-indent="false"/>
      <style:text-properties style:font-name="Times New Roman"/>
    </style:style>
    <style:style style:name="P49" style:family="paragraph" style:parent-style-name="Table_20_Paragraph">
      <style:paragraph-properties fo:margin-left="0.122cm" fo:margin-right="0cm" fo:line-height="0.443cm" fo:text-indent="0cm" style:auto-text-indent="false"/>
      <style:text-properties style:font-name="Times New Roman"/>
    </style:style>
    <style:style style:name="P50" style:family="paragraph" style:parent-style-name="Table_20_Paragraph">
      <style:paragraph-properties fo:margin-left="0.023cm" fo:margin-right="0.004cm" fo:line-height="0.437cm" fo:text-align="center" style:justify-single-word="false" fo:text-indent="0cm" style:auto-text-indent="false"/>
      <style:text-properties style:font-name="Times New Roman" fo:font-size="11pt" fo:letter-spacing="-0.004cm" style:font-size-asian="11pt"/>
    </style:style>
    <style:style style:name="P51" style:family="paragraph" style:parent-style-name="Table_20_Paragraph">
      <style:paragraph-properties fo:margin-left="0.023cm" fo:margin-right="0.004cm" fo:line-height="0.473cm" fo:text-align="center" style:justify-single-word="false" fo:text-indent="0cm" style:auto-text-indent="false"/>
      <style:text-properties style:font-name="Times New Roman"/>
    </style:style>
    <style:style style:name="P52" style:family="paragraph" style:parent-style-name="Table_20_Paragraph">
      <style:paragraph-properties fo:margin-left="0.023cm" fo:margin-right="0.009cm" fo:line-height="0.473cm" fo:text-align="center" style:justify-single-word="false" fo:text-indent="0cm" style:auto-text-indent="false"/>
      <style:text-properties style:font-name="Times New Roman" fo:font-size="11pt" fo:letter-spacing="-0.009cm" style:font-size-asian="11pt"/>
    </style:style>
    <style:style style:name="P53" style:family="paragraph" style:parent-style-name="Table_20_Paragraph">
      <style:paragraph-properties fo:margin-left="0.023cm" fo:margin-right="0.002cm" fo:line-height="0.473cm" fo:text-align="center" style:justify-single-word="false" fo:text-indent="0cm" style:auto-text-indent="false"/>
      <style:text-properties style:font-name="Times New Roman"/>
    </style:style>
    <style:style style:name="P54" style:family="paragraph" style:parent-style-name="Standard">
      <style:text-properties style:font-name="Times New Roman"/>
    </style:style>
    <style:style style:name="P55" style:family="paragraph" style:parent-style-name="Standard" style:list-style-name="L1">
      <style:text-properties style:font-name="Times New Roman"/>
    </style:style>
    <style:style style:name="P56" style:family="paragraph" style:parent-style-name="Standard" style:list-style-name="L1">
      <style:text-properties fo:color="#ff3333" style:font-name="Times New Roman"/>
    </style:style>
    <style:style style:name="P57" style:family="paragraph" style:parent-style-name="Standard">
      <style:paragraph-properties fo:margin-left="0cm" fo:margin-right="0cm" fo:margin-top="0.002cm" fo:margin-bottom="0cm" fo:line-height="100%" fo:text-align="start" style:justify-single-word="false" fo:text-indent="0cm" style:auto-text-indent="false">
        <style:tab-stops>
          <style:tab-stop style:position="1.766cm"/>
        </style:tab-stops>
      </style:paragraph-properties>
      <style:text-properties style:font-name="Times New Roman" fo:font-size="11pt" fo:letter-spacing="-0.004cm" style:font-size-asian="11pt"/>
    </style:style>
    <style:style style:name="P58" style:family="paragraph" style:parent-style-name="Heading_20_1" style:list-style-name="WWNum5">
      <style:paragraph-properties fo:margin-left="0cm" fo:margin-right="0cm" fo:margin-top="0.471cm" fo:margin-bottom="0cm" fo:line-height="100%" fo:text-align="start" style:justify-single-word="false" fo:text-indent="0cm" style:auto-text-indent="false">
        <style:tab-stops>
          <style:tab-stop style:position="1.494cm"/>
        </style:tab-stops>
      </style:paragraph-properties>
      <style:text-properties style:font-name="Times New Roman"/>
    </style:style>
    <style:style style:name="P59" style:family="paragraph" style:parent-style-name="Heading_20_1">
      <style:paragraph-properties fo:margin-left="0.203cm" fo:margin-right="0.18cm" fo:margin-top="0.002cm" fo:margin-bottom="0cm" fo:line-height="100%" fo:text-align="start" style:justify-single-word="false" fo:text-indent="0cm" style:auto-text-indent="false">
        <style:tab-stops>
          <style:tab-stop style:position="0.998cm"/>
        </style:tab-stops>
      </style:paragraph-properties>
      <style:text-properties style:font-name="Times New Roman" fo:font-size="11pt" fo:letter-spacing="-0.009cm" fo:font-weight="normal" style:font-size-asian="11pt" style:font-weight-asian="normal" style:font-weight-complex="normal"/>
    </style:style>
    <style:style style:name="P60" style:family="paragraph" style:parent-style-name="Heading_20_1" style:list-style-name="WWNum5">
      <style:paragraph-properties fo:margin-top="0.002cm" fo:margin-bottom="0cm" fo:line-height="100%" fo:text-align="start" style:justify-single-word="false">
        <style:tab-stops>
          <style:tab-stop style:position="0.998cm"/>
        </style:tab-stops>
      </style:paragraph-properties>
      <style:text-properties style:font-name="Times New Roman"/>
    </style:style>
    <style:style style:name="P61" style:family="paragraph" style:parent-style-name="List_20_Paragraph" style:list-style-name="WWNum5">
      <style:paragraph-properties fo:margin-left="0cm" fo:margin-right="0cm" fo:margin-top="0.002cm" fo:margin-bottom="0cm" fo:line-height="100%" fo:text-align="start" style:justify-single-word="false" fo:text-indent="0cm" style:auto-text-indent="false">
        <style:tab-stops>
          <style:tab-stop style:position="1.766cm"/>
        </style:tab-stops>
      </style:paragraph-properties>
      <style:text-properties style:font-name="Times New Roman"/>
    </style:style>
    <style:style style:name="P62" style:family="paragraph" style:parent-style-name="List_20_Paragraph">
      <style:paragraph-properties fo:margin-left="0cm" fo:margin-right="0cm" fo:margin-top="0.002cm" fo:margin-bottom="0cm" fo:line-height="100%" fo:text-align="start" style:justify-single-word="false" fo:text-indent="0cm" style:auto-text-indent="false">
        <style:tab-stops>
          <style:tab-stop style:position="1.766cm"/>
        </style:tab-stops>
      </style:paragraph-properties>
      <style:text-properties style:font-name="Times New Roman" fo:font-size="11pt" fo:letter-spacing="-0.004cm" style:font-size-asian="11pt"/>
    </style:style>
    <style:style style:name="P63" style:family="paragraph" style:parent-style-name="Table_20_Paragraph">
      <style:paragraph-properties fo:margin-left="0.201cm" fo:margin-right="0.183cm" fo:line-height="0.436cm" fo:text-align="start" style:justify-single-word="false" fo:text-indent="0cm" style:auto-text-indent="false"/>
      <style:text-properties style:font-name="Times New Roman" fo:font-size="11pt" style:font-size-asian="11pt"/>
    </style:style>
    <style:style style:name="P64" style:family="paragraph" style:parent-style-name="Table_20_Paragraph">
      <style:paragraph-properties fo:margin-left="0.201cm" fo:margin-right="0.183cm" fo:line-height="0.436cm" fo:text-align="start" style:justify-single-word="false" fo:text-indent="0cm" style:auto-text-indent="false"/>
      <style:text-properties style:font-name="Times New Roman" fo:font-size="11pt" fo:letter-spacing="-0.018cm" style:font-size-asian="11pt"/>
    </style:style>
    <style:style style:name="P65" style:family="paragraph" style:parent-style-name="Table_20_Paragraph">
      <style:paragraph-properties fo:margin-left="1.439cm" fo:margin-right="0cm" fo:line-height="0.436cm" fo:text-indent="0cm" style:auto-text-indent="false"/>
      <style:text-properties style:font-name="Times New Roman" fo:font-size="11pt" style:font-size-asian="11pt"/>
    </style:style>
    <style:style style:name="P66" style:family="paragraph" style:parent-style-name="Table_20_Paragraph">
      <style:paragraph-properties fo:margin-left="0.019cm" fo:margin-right="0cm" fo:line-height="0.473cm" fo:text-align="center" style:justify-single-word="false" fo:text-indent="0cm" style:auto-text-indent="false"/>
      <style:text-properties style:font-name="Times New Roman" fo:font-size="11pt" style:font-size-asian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" style:family="text">
      <style:text-properties style:font-name="Times New Roman" fo:font-weight="bold" style:font-weight-asian="bold" style:font-name-complex="Arial1" style:font-weight-complex="bold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font-weight="bold" style:font-weight-asian="bold" style:font-weight-complex="bold"/>
    </style:style>
    <style:style style:name="T7" style:family="text">
      <style:text-properties style:use-window-font-color="true" fo:font-size="11pt" style:font-size-asian="11pt" style:font-size-complex="11pt"/>
    </style:style>
    <style:style style:name="T8" style:family="text">
      <style:text-properties style:use-window-font-color="true" fo:font-size="11pt" fo:language="de" fo:country="DE" style:font-size-asian="11pt" style:font-size-complex="11pt"/>
    </style:style>
    <style:style style:name="T9" style:family="text">
      <style:text-properties style:use-window-font-color="true" style:font-name="Times New Roman" fo:font-size="11pt" style:text-underline-style="solid" style:text-underline-width="auto" style:text-underline-color="font-color" style:font-size-asian="11pt" style:font-name-complex="Arial1" style:font-size-complex="11pt"/>
    </style:style>
    <style:style style:name="T10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use-window-font-color="true" style:font-name="Calibri" fo:font-size="11pt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style:use-window-font-color="true" style:text-underline-style="none"/>
    </style:style>
    <style:style style:name="T13" style:family="text">
      <style:text-properties style:use-window-font-color="true" style:text-underline-style="none" fo:font-weight="bold" style:font-weight-asian="bold" style:font-weight-complex="bold"/>
    </style:style>
    <style:style style:name="T14" style:family="text">
      <style:text-properties style:use-window-font-color="true" fo:font-weight="normal" style:font-weight-asian="normal" style:font-weight-complex="normal"/>
    </style:style>
    <style:style style:name="T15" style:family="text">
      <style:text-properties fo:color="#00000a"/>
    </style:style>
    <style:style style:name="T16" style:family="text">
      <style:text-properties fo:color="#00000a" fo:letter-spacing="-0.007cm"/>
    </style:style>
    <style:style style:name="T17" style:family="text">
      <style:text-properties fo:color="#00000a" fo:letter-spacing="-0.005cm"/>
    </style:style>
    <style:style style:name="T18" style:family="text">
      <style:text-properties fo:color="#00000a" fo:letter-spacing="-0.004cm"/>
    </style:style>
    <style:style style:name="T19" style:family="text">
      <style:text-properties fo:color="#00000a" fo:letter-spacing="-0.009cm"/>
    </style:style>
    <style:style style:name="T20" style:family="text">
      <style:text-properties fo:color="#00000a" fo:letter-spacing="-0.002cm"/>
    </style:style>
    <style:style style:name="T21" style:family="text">
      <style:text-properties fo:color="#00000a" fo:font-weight="normal" style:font-weight-asian="normal" style:font-weight-complex="normal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style:font-size-asian="11pt" style:font-name-complex="Tahoma" style:font-size-complex="11pt" style:font-weight-complex="bold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fo:letter-spacing="-0.009cm" style:font-size-asian="11pt"/>
    </style:style>
    <style:style style:name="T26" style:family="text">
      <style:text-properties fo:font-size="11pt" fo:letter-spacing="-0.004cm" style:font-size-asian="11pt"/>
    </style:style>
    <style:style style:name="T27" style:family="text">
      <style:text-properties fo:font-size="11pt" fo:letter-spacing="-0.002cm" style:font-size-asian="11pt"/>
    </style:style>
    <style:style style:name="T28" style:family="text">
      <style:text-properties fo:font-size="11pt" fo:letter-spacing="-0.007cm" style:font-size-asian="11pt"/>
    </style:style>
    <style:style style:name="T29" style:family="text">
      <style:text-properties fo:font-size="11pt" fo:letter-spacing="-0.007cm" fo:font-weight="bold" style:font-size-asian="11pt" style:font-weight-asian="bold"/>
    </style:style>
    <style:style style:name="T30" style:family="text">
      <style:text-properties fo:font-size="11pt" fo:letter-spacing="-0.005cm" style:font-size-asian="11pt"/>
    </style:style>
    <style:style style:name="T31" style:family="text">
      <style:text-properties fo:font-size="11pt" fo:letter-spacing="-0.005cm" fo:font-weight="bold" style:font-size-asian="11pt" style:font-weight-asian="bold"/>
    </style:style>
    <style:style style:name="T32" style:family="text">
      <style:text-properties fo:font-size="11pt" fo:letter-spacing="-0.011cm" style:font-size-asian="11pt"/>
    </style:style>
    <style:style style:name="T33" style:family="text">
      <style:text-properties fo:font-size="11pt" fo:letter-spacing="-0.023cm" style:font-size-asian="11pt"/>
    </style:style>
    <style:style style:name="T34" style:family="text">
      <style:text-properties fo:font-size="11pt" fo:letter-spacing="-0.021cm" style:font-size-asian="11pt"/>
    </style:style>
    <style:style style:name="T35" style:family="text">
      <style:text-properties fo:font-size="11pt" fo:letter-spacing="-0.018cm" style:font-size-asian="11pt"/>
    </style:style>
    <style:style style:name="T36" style:family="text">
      <style:text-properties fo:font-size="11pt" fo:letter-spacing="0.005cm" style:font-size-asian="11pt"/>
    </style:style>
    <style:style style:name="T37" style:family="text">
      <style:text-properties fo:font-size="11pt" fo:letter-spacing="0.079cm" style:font-size-asian="11pt"/>
    </style:style>
    <style:style style:name="T38" style:family="text">
      <style:text-properties fo:font-size="11pt" fo:font-weight="bold" style:font-size-asian="11pt" style:font-weight-asian="bold"/>
    </style:style>
    <style:style style:name="T39" style:family="text">
      <style:text-properties fo:font-size="11pt" fo:letter-spacing="-0.014cm" style:font-size-asian="11pt"/>
    </style:style>
    <style:style style:name="T40" style:family="text">
      <style:text-properties fo:font-size="11pt" fo:letter-spacing="-0.012cm" style:font-size-asian="11pt"/>
    </style:style>
    <style:style style:name="T41" style:family="text">
      <style:text-properties fo:font-size="11pt" fo:letter-spacing="0.002cm" style:font-size-asian="11pt"/>
    </style:style>
    <style:style style:name="T42" style:family="text">
      <style:text-properties fo:font-size="11pt" fo:letter-spacing="0.086cm" style:font-size-asian="11pt"/>
    </style:style>
    <style:style style:name="T43" style:family="text">
      <style:text-properties fo:letter-spacing="-0.002cm"/>
    </style:style>
    <style:style style:name="T44" style:family="text">
      <style:text-properties fo:letter-spacing="-0.004cm"/>
    </style:style>
    <style:style style:name="T45" style:family="text">
      <style:text-properties fo:letter-spacing="-0.004cm" fo:font-weight="normal" style:font-weight-asian="normal"/>
    </style:style>
    <style:style style:name="T46" style:family="text">
      <style:text-properties fo:letter-spacing="-0.005cm"/>
    </style:style>
    <style:style style:name="T47" style:family="text">
      <style:text-properties fo:letter-spacing="-0.009cm"/>
    </style:style>
    <style:style style:name="T48" style:family="text">
      <style:text-properties fo:letter-spacing="-0.009cm" fo:font-weight="normal" style:font-weight-asian="normal"/>
    </style:style>
    <style:style style:name="T49" style:family="text">
      <style:text-properties fo:letter-spacing="-0.009cm" fo:font-weight="bold" style:font-weight-asian="bold"/>
    </style:style>
    <style:style style:name="T50" style:family="text">
      <style:text-properties fo:letter-spacing="-0.007cm"/>
    </style:style>
    <style:style style:name="T51" style:family="text">
      <style:text-properties fo:letter-spacing="0.083cm"/>
    </style:style>
    <style:style style:name="T52" style:family="text">
      <style:text-properties fo:letter-spacing="-0.018cm"/>
    </style:style>
    <style:style style:name="T53" style:family="text">
      <style:text-properties fo:letter-spacing="0.086cm"/>
    </style:style>
    <style:style style:name="T54" style:family="text">
      <style:text-properties fo:letter-spacing="-0.012cm"/>
    </style:style>
    <style:style style:name="T55" style:family="text">
      <style:text-properties fo:letter-spacing="-0.016cm"/>
    </style:style>
    <style:style style:name="T56" style:family="text">
      <style:text-properties fo:font-weight="normal" style:font-weight-asian="normal"/>
    </style:style>
    <style:style style:name="T57" style:family="text">
      <style:text-properties fo:letter-spacing="-0.011cm"/>
    </style:style>
    <style:style style:name="T58" style:family="text">
      <style:text-properties fo:letter-spacing="0.085cm"/>
    </style:style>
    <style:style style:name="T59" style:family="text">
      <style:text-properties fo:letter-spacing="0.129cm" style:text-scale="150%"/>
    </style:style>
    <style:style style:name="T60" style:family="text">
      <style:text-properties fo:letter-spacing="-0.014cm"/>
    </style:style>
    <style:style style:name="T6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ISTOTNE WARUNKI ZAMÓWIENIA </text:p>
      <text:p text:style-name="P1"/>
      <text:p text:style-name="P2"/>
      <text:p text:style-name="P2">w postępowaniu o udzielenie zamówienia publicznego na zadanie: </text:p>
      <text:p text:style-name="P1"/>
      <text:p text:style-name="P2"/>
      <text:p text:style-name="P2"/>
      <text:p text:style-name="P2"/>
      <text:p text:style-name="P12"><text:span text:style-name="T1">„</text:span><text:span text:style-name="T4">Modernizacja lokalu mieszkalnego przy ul. M.C. Skłodowskiej 20/4 w Głuchołazach</text:span><text:span text:style-name="T1">”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Niniejsze postępowanie prowadzone jest w trybie zapytania ofertowego i nie podlega przepisom ustawy z dnia 11 września 2019 r. – Prawo zamówień publicznych, ze względu na wartość zamówienia nieprzekraczającą progu 170 000 złotych netto.</text:p>
      <text:p text:style-name="P1"/>
      <text:p text:style-name="P1">Głuchołazy 07.05.2026 r. </text:p>
      <text:p text:style-name="P1"/>
      <text:p text:style-name="P1"><text:soft-page-break/>1. </text:p>
      <text:p text:style-name="P1">Nazwa oraz adres Zamawiającego </text:p>
      <text:p text:style-name="P1">Gmina Głuchołazy</text:p>
      <text:p text:style-name="P1">Rynek 15</text:p>
      <text:p text:style-name="P1">48-340 Głuchołazy</text:p>
      <text:p text:style-name="P1">w imieniu, którego działa <text:span text:style-name="T23"><text:s/>jako inwestor zastępczy</text:span></text:p>
      <text:p text:style-name="P3">Głuchołaskie Komunalne Towarzystwo Budownictwa Społecznego Sp. z o.o.</text:p>
      <text:p text:style-name="P3">ul. Plac Basztowy 3</text:p>
      <text:p text:style-name="P4">48-340 Głuchołazy</text:p>
      <text:p text:style-name="P7"><text:span text:style-name="T24">adres mail: </text:span><text:a xlink:type="simple" xlink:href="mailto:gtbs@op.pl" text:style-name="Internet_20_link" text:visited-style-name="Visited_20_Internet_20_Link"><text:span text:style-name="T24">gtbs@op.pl</text:span></text:a></text:p>
      <text:p text:style-name="P3"/>
      <text:p text:style-name="P1">2. </text:p>
      <text:p text:style-name="P1">Niniejsze postępowanie prowadzone jest w trybie zapytania ofertowego i nie podlega przepisom ustawy z dnia 11 września 2019 r. – Prawo zamówień publicznych, ze względu na wartość zamówienia nieprzekraczającą progu 170 000 złotych netto.</text:p>
      <text:p text:style-name="P1"/>
      <text:p text:style-name="P1">3. Opis przedmiotu zamówienia </text:p>
      <text:p text:style-name="P1"><text:span text:style-name="T5">Przedmiotem zamówienia jest wykonanie modernizacji lokalu mieszkalnego położonego w zasobie mieszkaniowym Gminy Głuchołazy</text:span><text:span text:style-name="T11">. </text:span><text:span text:style-name="T5">Celem zamówienia jest doprowadzenie lokalu do stanu technicznego umożliwiającego jego ponowne zasiedlenie. Zakres zamówienia obejmuje wykonanie projektu budowlanego wraz z uzyskaniem pozwolenia na budowę, <text:s/>robót budowlanych, instalacyjnych oraz wykończeniowych. Wszystkie prace należy wykonać zgodnie z obowiązującymi przepisami prawa budowlanego, normami technicznymi, zasadami wiedzy technicznej oraz przepisami BHP i przeciwpożarowymi, z wykorzystaniem materiałów posiadających wymagane atesty i dopuszczenia do stosowania w budownictwie. Do remontu ścian wymagane jest zastosowanie technologi, która szybko wysycha i umożliwia bezpieczne odprowadzenie wilgoci ze struktur muru. Przedmiot zamówienia należy wykonać zgodnie z obowiązującymi przepisami prawa budowlanego, normami technicznymi oraz wymaganiami Zamawiającego. Wszelkie protokoły mają być podpisane przez osoby posiadające odpowiednie kwalifikacje. Wymagane jest poświadczenie przekazania odpadów do utylizacji.</text:span></text:p>
      <text:p text:style-name="P9"/>
      <text:p text:style-name="P1">4. Zakresu przedmiotu zamówienia zgodny z przedmiarem robót</text:p>
      <text:list xml:id="list7788454376938988648" text:style-name="L1">
        <text:list-item>
          <text:p text:style-name="P55">wykonanie projektu budowlanego wraz z uzyskaniem pozwolenia na budowę,</text:p>
        </text:list-item>
        <text:list-item>
          <text:p text:style-name="P55">wydzielenie pomieszczenia <text:s/>(łazienki+WC) budowa nowych ścian,</text:p>
        </text:list-item>
        <text:list-item>
          <text:p text:style-name="P55">zamurowanie otworu drzwiowego szt.1,</text:p>
        </text:list-item>
        <text:list-item>
          <text:p text:style-name="P55">wybicie nowego otworu drzwiowego szt 1,</text:p>
        </text:list-item>
        <text:list-item>
          <text:p text:style-name="P55">wykonanie instalacji elektrycznej,</text:p>
        </text:list-item>
        <text:list-item>
          <text:p text:style-name="P55">wykonanie instalacji wod-kan w łazience (nowe pom. wydzielone),</text:p>
        </text:list-item>
        <text:list-item>
          <text:p text:style-name="P55">wykonanie ogrzewania c.o. gazowego wraz z kotłem dwufunkcyjnym,</text:p>
        </text:list-item>
        <text:list-item>
          <text:p text:style-name="P55">wykonanie nowych podłóg, </text:p>
        </text:list-item>
        <text:list-item>
          <text:p text:style-name="P55">tynkowanie, malowanie,</text:p>
        </text:list-item>
        <text:list-item>
          <text:p text:style-name="P55"><text:s/>rozbiórka 2 piecy kaflowych,</text:p>
          <text:p text:style-name="P56"/>
        </text:list-item>
      </text:list>
      <text:p text:style-name="P1">5. Dodatkowe koszty Wykonawcy, które mogą wystąpić w trakcie realizacji zamówienia m.in.: </text:p>
      <text:p text:style-name="P1">1) <text:s/>koszty opracowania i przygotowania dokumentacji powykonawczej, </text:p>
      <text:p text:style-name="P1">2) <text:s/>koszty ubezpieczenia budowy w czasie trwania robót, </text:p>
      <text:p text:style-name="P1">3) <text:s/>koszty organizacji zaplecza budowy / placu budowy wraz z kosztami energii, wody itp., </text:p>
      <text:p text:style-name="P1">4) <text:s/>koszty dozoru budowy, </text:p>
      <text:p text:style-name="P1">5) <text:s/>koszty wywozu oraz utylizacji odpadów na wysypisko, </text:p>
      <text:p text:style-name="P1">6) <text:s/>koszty związane z doprowadzeniem do stanu poprzedniego terenów sąsiadujących, jeśli zostały </text:p>
      <text:p text:style-name="P1"><text:soft-page-break/>zniszczone/uszkodzone, w związku z realizacją przedmiotu zamówienia, </text:p>
      <text:p text:style-name="P1">7) <text:s/>koszty wszelkich prac niezbędnych do wykonania i prawidłowej eksploatacji przedmiotu umowy, </text:p>
      <text:p text:style-name="P1">8) <text:s/>koszty przeprowadzenia niezbędnych prób technicznych, badań, pomiarów, </text:p>
      <text:p text:style-name="P11"><text:span text:style-name="Strong_20_Emphasis"><text:span text:style-name="T14">9) inne koszty, które pojawią się w trakcie realizacji zamówienia wynikające z obowiązków Wykonawcy, </text:span></text:span></text:p>
      <text:p text:style-name="P1"/>
      <text:p text:style-name="P1">6. Nazwy i kody zamówienia według Wspólnego Słownika Zamówień (CPV) : </text:p>
      <text:p text:style-name="P1">45000000-7 Roboty budowlane </text:p>
      <text:p text:style-name="P1">45111300-1 Roboty rozbiórkowe </text:p>
      <text:p text:style-name="P1">45421100-5 Instalowanie drzwi i okien, i podobnych elementów </text:p>
      <text:p text:style-name="P1">45421000-4 Roboty w zakresie stolarki budowlanej </text:p>
      <text:p text:style-name="P1">45320000-6 Roboty izolacyjne </text:p>
      <text:p text:style-name="P1">45410000-4 Tynkowanie </text:p>
      <text:p text:style-name="P1">45430000-0 Pokrywanie podłóg i ścian </text:p>
      <text:p text:style-name="P1">45442100-8 Roboty malarskie </text:p>
      <text:p text:style-name="P1">45310000-3 Roboty instalacyjne elektryczne </text:p>
      <text:p text:style-name="P1">45330000-9 Roboty instalacyjne wodno-kanalizacyjne i sanitarne </text:p>
      <text:p text:style-name="P1">45262600-7 Różne specjalne roboty budowlane </text:p>
      <text:p text:style-name="P1"/>
      <text:p text:style-name="P1">7.Gwarancja i rękojmia . </text:p>
      <text:p text:style-name="P1"/>
      <text:p text:style-name="P1">1) Na wykonane roboty budowlane gwarancja i rękojmia wynosi od <text:s/>36 miesięcy do 60 miesięcy <text:s text:c="2"/>dnia podpisania bezusterkowego protokołu odbioru końcowego i stanowi kryterium oferty.</text:p>
      <text:p text:style-name="P1">2) Gwarancja na materiały, urządzenia wmontowane wynosi tyle ile daje producent.</text:p>
      <text:p text:style-name="P1"/>
      <text:p text:style-name="P9"/>
      <text:p text:style-name="P10">Wykonawca zobowiązuje się do sporządzenia kosztorysu ofertowego. Wykonawca przekaże Zamawiającemu na 3 dni przed planowanym terminem zawarcia umowy.</text:p>
      <text:p text:style-name="P1"/>
      <text:p text:style-name="P1">8. <text:s/>Termin wykonania zamówienia </text:p>
      <text:p text:style-name="P1">Zamawiający wymaga, aby przedmiot zamówienia został wykonany w terminie<text:span text:style-name="T5"> </text:span><text:span text:style-name="T6"><text:s/>do 4 <text:s/>miesięcy</text:span><text:span text:style-name="T5"> </text:span>od dnia zawarcia umowy.</text:p>
      <text:p text:style-name="P1"/>
      <text:p text:style-name="P1">9. Podwykonawstwo </text:p>
      <text:p text:style-name="P1">Wykonawca może powierzyć wykonanie części zamówienia podwykonawcom. </text:p>
      <text:p text:style-name="P1">Powierzenie realizacji części zamówienia podwykonawcom nie zwalnia wykonawcy z odpowiedzialności za prawidłową realizację zamówienia. </text:p>
      <text:p text:style-name="P1"/>
      <text:p text:style-name="P1">10. Wskazanie osób uprawnionych do komunikowania się z Wykonawcami </text:p>
      <text:p text:style-name="P1">Osobą uprawnioną do porozumiewania się z Wykonawcami jest<text:span text:style-name="T61"> </text:span><text:span text:style-name="T10">Andrzej Gębala, tel. 77 409 26 31 wew 32.</text:span></text:p>
      <text:p text:style-name="P1"/>
      <text:p text:style-name="P1">11. Wykonawca jest związany ofertą od dnia upływu terminu składania ofert przez 30 dni.</text:p>
      <text:p text:style-name="P1"/>
      <text:p text:style-name="P1">12. Do przygotowania oferty zaleca się wykorzystanie Formularza Oferty, którego wzór stanowi Załącznik nr 1-2 do IWZ.</text:p>
      <text:p text:style-name="P1"/>
      <text:p text:style-name="P1">13. Sposób oraz termin składania ofert </text:p>
      <text:p text:style-name="P1"/>
      <text:p text:style-name="P1">Ofertę wraz z wymaganymi dokumentami należy złożyć, w zamkniętej kopercie, w siedzibie <text:span text:style-name="T61">GKTBS Sp. z o. o. Pl. Basztowy 3, 48-340 Głuchołazy</text:span> do dnia <text:span text:style-name="T61">21</text:span><text:span text:style-name="Strong_20_Emphasis"><text:span text:style-name="T13">.</text:span></text:span><text:span text:style-name="Strong_20_Emphasis"><text:span text:style-name="T12">05.2026 </text:span></text:span><text:span text:style-name="T6">do godz 12:00.</text:span></text:p>
      <text:p text:style-name="P1"><text:soft-page-break/></text:p>
      <text:p text:style-name="P1">14. Termin otwarcia ofert </text:p>
      <text:p text:style-name="P1"/>
      <text:p text:style-name="P1">Otwarcie ofert nastąpi dn. <text:span text:style-name="Strong_20_Emphasis"><text:span text:style-name="T12">21.05.2026</text:span></text:span><text:span text:style-name="T6"> r.</text:span> <text:span text:style-name="T6">do godz 12:05.</text:span></text:p>
      <text:p text:style-name="P1"><text:s/></text:p>
      <text:p text:style-name="P1">O udzielenie zamówienia mogą ubiegać się Wykonawcy, którzy dysponują lub będą </text:p>
      <text:p text:style-name="P1">dysponować w okresie wykonywania zamówienia i skierują do jego realizacji <text:span text:style-name="T5">co najmniej 1 osobą pełniąca funkcję kierownika robót z odpowiednimi kwalifikacjami - wykształcenie wyższe techniczne (budownictwo/architektura), wpis na listę członków właściwej izby samorządu zawodowego oraz uprawnienia budowlane w odpowiedniej specjalności (konstrukcyjno-budowlanej, sanitarnej, elektrycznej itd.). Wszelkie protokoły mają być podpisane przez osoby posiadające odpowiednie kwalifikacje.</text:span></text:p>
      <text:list xml:id="list8814086569588019157" text:style-name="WWNum5">
        <text:list-header>
          <text:h text:style-name="P58" text:outline-level="1"><text:span text:style-name="T21">15. </text:span><text:span text:style-name="T15">Opis</text:span><text:span text:style-name="T16"> </text:span><text:span text:style-name="T15">kryteriów</text:span><text:span text:style-name="T17"> </text:span><text:span text:style-name="T15">oceny</text:span><text:span text:style-name="T16"> </text:span><text:span text:style-name="T15">ofert,</text:span><text:span text:style-name="T18"> </text:span><text:span text:style-name="T15">wraz</text:span><text:span text:style-name="T16"> </text:span><text:span text:style-name="T15">z</text:span><text:span text:style-name="T18"> </text:span><text:span text:style-name="T15">podaniem</text:span><text:span text:style-name="T16"> </text:span><text:span text:style-name="T15">wag</text:span><text:span text:style-name="T19"> </text:span><text:span text:style-name="T15">tych</text:span><text:span text:style-name="T16"> </text:span><text:span text:style-name="T15">kryteriów</text:span><text:span text:style-name="T17"> </text:span><text:span text:style-name="T15">i</text:span><text:span text:style-name="T16"> </text:span><text:span text:style-name="T15">sposobu</text:span><text:span text:style-name="T16"> </text:span><text:span text:style-name="T15">oceny</text:span><text:span text:style-name="T20"> </text:span><text:span text:style-name="T18">ofert</text:span></text:h>
        </text:list-header>
      </text:list>
      <text:p text:style-name="P14"/>
      <text:list xml:id="list33712425" text:continue-numbering="true" text:style-name="WWNum5">
        <text:list-item>
          <text:list>
            <text:list-header>
              <text:p text:style-name="P61"><text:span text:style-name="T22">Oferty</text:span><text:span text:style-name="T28"> </text:span><text:span text:style-name="T22">zostaną</text:span><text:span text:style-name="T32"> </text:span><text:span text:style-name="T22">ocenione</text:span><text:span text:style-name="T26"> </text:span><text:span text:style-name="T22">przez</text:span><text:span text:style-name="T30"> </text:span><text:span text:style-name="T22">Zamawiającego</text:span><text:span text:style-name="T28"> </text:span><text:span text:style-name="T22">w</text:span><text:span text:style-name="T30"> </text:span><text:span text:style-name="T22">oparciu</text:span><text:span text:style-name="T30"> </text:span><text:span text:style-name="T22">o</text:span><text:span text:style-name="T27"> </text:span><text:span text:style-name="T22">następujące</text:span><text:span text:style-name="T32"> </text:span><text:span text:style-name="T22">kryteria</text:span><text:span text:style-name="T32"> </text:span><text:span text:style-name="T22">i</text:span><text:span text:style-name="T28"> </text:span><text:span text:style-name="T22">ich</text:span><text:span text:style-name="T26"> znaczenie:</text:span></text:p>
            </text:list-header>
          </text:list>
        </text:list-item>
      </text:list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6">l.p.</text:p>
          </table:table-cell>
          <table:table-cell table:style-name="Tabela3.A1" office:value-type="string">
            <text:p text:style-name="P37">Kryterium</text:p>
          </table:table-cell>
          <table:table-cell table:style-name="Tabela3.A1" office:value-type="string">
            <text:p text:style-name="P38">Znaczenie</text:p>
            <text:p text:style-name="P39">procentowe Kryterium</text:p>
          </table:table-cell>
          <table:table-cell table:style-name="Tabela3.A1" office:value-type="string">
            <text:p text:style-name="P40"><text:span text:style-name="T22">Maksymalna</text:span><text:span text:style-name="T33"> </text:span><text:span text:style-name="T22">ilość</text:span><text:span text:style-name="T34"> </text:span><text:span text:style-name="T22">punktów jakie</text:span><text:span text:style-name="T28"> </text:span><text:span text:style-name="T22">może</text:span><text:span text:style-name="T30"> </text:span><text:span text:style-name="T22">otrzymać</text:span><text:span text:style-name="T28"> </text:span><text:span text:style-name="T26">oferta</text:span></text:p>
          </table:table-cell>
        </table:table-row>
        <table:table-row table:style-name="Tabela3.2">
          <table:table-cell table:style-name="Tabela3.A1" office:value-type="string">
            <text:p text:style-name="P41"/>
            <text:p text:style-name="P41">1)</text:p>
          </table:table-cell>
          <table:table-cell table:style-name="Tabela3.A1" office:value-type="string">
            <text:p text:style-name="P63"/>
            <text:p text:style-name="P32"><text:span text:style-name="T22">Cena ( C</text:span><text:span text:style-name="T26"> </text:span><text:span text:style-name="T35">)</text:span></text:p>
            <text:p text:style-name="P64"/>
          </table:table-cell>
          <table:table-cell table:style-name="Tabela3.A1" office:value-type="string">
            <text:p text:style-name="P43"/>
            <text:p text:style-name="P43">80,00%</text:p>
          </table:table-cell>
          <table:table-cell table:style-name="Tabela3.A1" office:value-type="string">
            <text:p text:style-name="P65"/>
            <text:p text:style-name="P33"><text:span text:style-name="T22">80</text:span><text:span text:style-name="T36"> </text:span><text:span text:style-name="T26">punktów</text:span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2">2)</text:p>
          </table:table-cell>
          <table:table-cell table:style-name="Tabela4.A1" office:value-type="string">
            <text:h text:style-name="P59" text:outline-level="1">Długość okresu gwarancji jakości na wykonane roboty budowlane oraz dostarczone i wbudowane materiały(G)</text:h>
          </table:table-cell>
          <table:table-cell table:style-name="Tabela4.A1" office:value-type="string">
            <text:p text:style-name="P44"/>
            <text:p text:style-name="P44">20%</text:p>
          </table:table-cell>
          <table:table-cell table:style-name="Tabela4.A1" office:value-type="string">
            <text:p text:style-name="P66"/>
            <text:p text:style-name="P45"><text:span text:style-name="T22">20</text:span><text:span text:style-name="T36"> </text:span><text:span text:style-name="T26">punktów</text:span></text:p>
          </table:table-cell>
        </table:table-row>
      </table:table>
      <text:p text:style-name="P13"/>
      <text:p text:style-name="P31"><text:span text:style-name="T22">Zasady</text:span><text:span text:style-name="T30"> </text:span><text:span text:style-name="T22">oceny</text:span><text:span text:style-name="T30"> </text:span><text:span text:style-name="T22">kryterium:</text:span><text:span text:style-name="T37"> </text:span><text:span text:style-name="T38">Cena</text:span><text:span text:style-name="T31"> </text:span><text:span text:style-name="T29">(C</text:span><text:span text:style-name="T28">):</text:span></text:p>
      <text:p text:style-name="P13"/>
      <text:p text:style-name="P19">W<text:span text:style-name="T43"> </text:span>przypadku<text:span text:style-name="T44"> </text:span>kryterium<text:span text:style-name="T46"> </text:span>„Cena”<text:span text:style-name="T46"> </text:span>oferta<text:span text:style-name="T47"> </text:span>otrzyma<text:span text:style-name="T43"> </text:span>zaokrągloną<text:span text:style-name="T46"> </text:span>do<text:span text:style-name="T43"> </text:span>dwóch<text:span text:style-name="T50"> </text:span>miejsc<text:span text:style-name="T50"> </text:span>po<text:span text:style-name="T44"> </text:span>przecinku<text:span text:style-name="T44"> </text:span>ilość<text:span text:style-name="T50"> </text:span>punktów wynikającą z działania:</text:p>
      <text:p text:style-name="P22">C <text:span text:style-name="T47">min</text:span></text:p>
      <text:p text:style-name="P24">Pi (C)<text:span text:style-name="T51"> </text:span><text:span text:style-name="T52">=</text:span><text:tab/><text:span text:style-name="T44">------------</text:span><text:span text:style-name="T52">-</text:span><text:tab/>x<text:span text:style-name="T53"> </text:span>Max <text:span text:style-name="T47">(C)</text:span></text:p>
      <text:p text:style-name="P23">C <text:span text:style-name="T52">i</text:span></text:p>
      <text:p text:style-name="P25">gdzie: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6">Pi (C)</text:p>
          </table:table-cell>
          <table:table-cell table:style-name="Tabela5.A1" office:value-type="string">
            <text:p text:style-name="P34"><text:span text:style-name="T22">ilość</text:span><text:span text:style-name="T26"> </text:span><text:span text:style-name="T22">punktów</text:span><text:span text:style-name="T28"> </text:span><text:span text:style-name="T22">jakie</text:span><text:span text:style-name="T25"> </text:span><text:span text:style-name="T22">otrzyma</text:span><text:span text:style-name="T28"> </text:span><text:span text:style-name="T22">oferta</text:span><text:span text:style-name="T28"> </text:span><text:span text:style-name="T22">„i"</text:span><text:span text:style-name="T30"> </text:span><text:span text:style-name="T22">za</text:span><text:span text:style-name="T28"> </text:span><text:span text:style-name="T22">kryterium</text:span><text:span text:style-name="T27"> </text:span><text:span text:style-name="T26">"Cena"</text:span></text:p>
          </table:table-cell>
        </table:table-row>
        <table:table-row table:style-name="Tabela5.1">
          <table:table-cell table:style-name="Tabela5.A1" office:value-type="string">
            <text:p text:style-name="P47">C min</text:p>
          </table:table-cell>
          <table:table-cell table:style-name="Tabela5.A1" office:value-type="string">
            <text:p text:style-name="P34"><text:span text:style-name="T22">najniższa</text:span><text:span text:style-name="T30"> </text:span><text:span text:style-name="T22">cena</text:span><text:span text:style-name="T30"> </text:span><text:span text:style-name="T22">spośród</text:span><text:span text:style-name="T39"> </text:span><text:span text:style-name="T22">wszystkich</text:span><text:span text:style-name="T32"> </text:span><text:span text:style-name="T22">ważnych</text:span><text:span text:style-name="T40"> </text:span><text:span text:style-name="T22">i</text:span><text:span text:style-name="T30"> </text:span><text:span text:style-name="T22">nieodrzuconych</text:span><text:span text:style-name="T32"> </text:span><text:span text:style-name="T26">ofert</text:span></text:p>
          </table:table-cell>
        </table:table-row>
        <table:table-row table:style-name="Tabela5.1">
          <table:table-cell table:style-name="Tabela5.A1" office:value-type="string">
            <text:p text:style-name="P48"><text:span text:style-name="T22">C </text:span><text:span text:style-name="T35">i</text:span></text:p>
          </table:table-cell>
          <table:table-cell table:style-name="Tabela5.A1" office:value-type="string">
            <text:p text:style-name="P34"><text:span text:style-name="T22">cena</text:span><text:span text:style-name="T25"> </text:span><text:span text:style-name="T22">oferty</text:span><text:span text:style-name="T28"> </text:span><text:span text:style-name="T22">„i"</text:span><text:span text:style-name="T26"> </text:span><text:span text:style-name="T22">–</text:span><text:span text:style-name="T28"> </text:span><text:span text:style-name="T22">zgodnie</text:span><text:span text:style-name="T26"> </text:span><text:span text:style-name="T22">z</text:span><text:span text:style-name="T28"> </text:span><text:span text:style-name="T22">Formularzem</text:span><text:span text:style-name="T28"> </text:span><text:span text:style-name="T22">ofertowym</text:span><text:span text:style-name="T28"> </text:span><text:span text:style-name="T22">badanej</text:span><text:span text:style-name="T27"> </text:span><text:span text:style-name="T26">oferty</text:span></text:p>
          </table:table-cell>
        </table:table-row>
        <table:table-row table:style-name="Tabela5.4">
          <table:table-cell table:style-name="Tabela5.A1" office:value-type="string">
            <text:p text:style-name="P49"><text:span text:style-name="T22">Max</text:span><text:span text:style-name="T41"> </text:span><text:span text:style-name="T25">(C)</text:span></text:p>
          </table:table-cell>
          <table:table-cell table:style-name="Tabela5.A1" office:value-type="string">
            <text:p text:style-name="P35"><text:span text:style-name="T22">maksymalna</text:span><text:span text:style-name="T30"> </text:span><text:span text:style-name="T22">ilość</text:span><text:span text:style-name="T30"> </text:span><text:span text:style-name="T22">punktów</text:span><text:span text:style-name="T28"> </text:span><text:span text:style-name="T22">jakie</text:span><text:span text:style-name="T28"> </text:span><text:span text:style-name="T22">może</text:span><text:span text:style-name="T25"> </text:span><text:span text:style-name="T22">otrzymać</text:span><text:span text:style-name="T28"> </text:span><text:span text:style-name="T22">oferta</text:span><text:span text:style-name="T25"> </text:span><text:span text:style-name="T22">za</text:span><text:span text:style-name="T26"> </text:span><text:span text:style-name="T22">kryterium</text:span><text:span text:style-name="T30"> </text:span><text:span text:style-name="T26">„Cena".</text:span></text:p>
          </table:table-cell>
        </table:table-row>
      </table:table>
      <text:p text:style-name="P20">Zamawiający<text:span text:style-name="T54"> </text:span>przyzna<text:span text:style-name="T46"> </text:span>Wykonawcy<text:span text:style-name="T50"> </text:span>maksymalnie<text:span text:style-name="T47"> 8</text:span>0<text:span text:style-name="T44"> </text:span>pkt<text:span text:style-name="T55"> </text:span>w<text:span text:style-name="T44"> </text:span>kryterium<text:span text:style-name="T46"> </text:span><text:span text:style-name="T44">Cena.</text:span></text:p>
      <text:p text:style-name="P13"/>
      <text:list xml:id="list33712827" text:continue-numbering="true" text:style-name="WWNum5">
        <text:list-header>
          <text:h text:style-name="P60" text:outline-level="1"><text:span text:style-name="T56">Zasady</text:span><text:span text:style-name="T48"> </text:span><text:span text:style-name="T56">oceny</text:span><text:span text:style-name="T45"> </text:span><text:span text:style-name="T56">kryterium</text:span>:<text:span text:style-name="T47"> </text:span><text:span text:style-name="T49">Długość okresu gwarancji jakości na wykonane roboty budowlane oraz dostarczone i wbudowane materiały </text:span>(G) , zwane dalej kryterium długość gwarancji (G).</text:h>
        </text:list-header>
      </text:list>
      <text:p text:style-name="P15"/>
      <text:p text:style-name="P1">W ramach kryterium „Długość okresu gwarancji jakości na wykonane roboty budowlane oraz </text:p>
      <text:p text:style-name="P1">dostarczone i wbudowane materiały” (G) liczony będzie w okresach miesięcznych. </text:p>
      <text:p text:style-name="P1">Najkrótszy możliwy okres gwarancji wymagany przez Zamawiającego: 36 miesięcy od daty odbioru końcowego. Najdłuższy możliwy okres gwarancji jakości uwzględniony do oceny ofert: 60 <text:soft-page-break/>miesiące od daty odbioru końcowego. </text:p>
      <text:p text:style-name="P8">Zamawiający zastrzega, że długość okresu gwarancji należy podać w pełnych miesiącach. </text:p>
      <text:p text:style-name="P8"/>
      <text:p text:style-name="P27">W<text:span text:style-name="T44"> </text:span>przypadku<text:span text:style-name="T47"> </text:span>kryterium długość gwarancji,<text:span text:style-name="T50"> </text:span>oferta<text:span text:style-name="T57"> </text:span>otrzyma<text:span text:style-name="T44"> </text:span>zaokrągloną<text:span text:style-name="T44"> </text:span>do<text:span text:style-name="T44"> </text:span>dwóch<text:span text:style-name="T46"> </text:span>miejsc<text:span text:style-name="T50"> </text:span>po<text:span text:style-name="T44"> </text:span>przecinku ilość punktów wynikającą z działania:</text:p>
      <text:p text:style-name="P16"/>
      <text:p text:style-name="P28">G <text:span text:style-name="T52">i</text:span></text:p>
      <text:p text:style-name="P29">Pi<text:span text:style-name="T43"> </text:span>(G)<text:span text:style-name="T58"> </text:span><text:span text:style-name="T52">= </text:span><text:span text:style-name="T44">------------</text:span><text:span text:style-name="T52">- <text:s text:c="2"/></text:span>x<text:span text:style-name="T59"> </text:span>Max<text:span text:style-name="T43"> </text:span><text:span text:style-name="T50">(G)</text:span></text:p>
      <text:p text:style-name="P30">G <text:span text:style-name="T47">max</text:span></text:p>
      <text:p text:style-name="P26">gdzie: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50">Pi(G)</text:p>
          </table:table-cell>
          <table:table-cell table:style-name="Tabela6.A1" office:value-type="string">
            <text:p text:style-name="P1">ilość punktów jakie otrzyma oferta „i" za kryterium „Długość okresu gwarancji jakości na wykonane <text:span text:style-name="T26">roboty budowlane oraz dostarczone i wbudowane materiały“ </text:span></text:p>
          </table:table-cell>
        </table:table-row>
        <table:table-row table:style-name="Tabela6.2">
          <table:table-cell table:style-name="Tabela6.A1" office:value-type="string">
            <text:p text:style-name="P52">G max</text:p>
          </table:table-cell>
          <table:table-cell table:style-name="Tabela6.A1" office:value-type="string">
            <text:p text:style-name="P5">najdłuższy, wskazany okres gwarancji, spośród wszystkich ważnych i nieodrzuconych ofert</text:p>
          </table:table-cell>
        </table:table-row>
        <table:table-row table:style-name="Tabela6.3">
          <table:table-cell table:style-name="Tabela6.A1" office:value-type="string">
            <text:p text:style-name="P51"><text:span text:style-name="T42">G </text:span><text:span text:style-name="T35">i</text:span></text:p>
          </table:table-cell>
          <table:table-cell table:style-name="Tabela6.A1" office:value-type="string">
            <text:p text:style-name="P6">Okres gwarancji zaproponowany w ofercie ocenianej „i" – zgodnie z Formularzem ofertowym </text:p>
          </table:table-cell>
        </table:table-row>
        <table:table-row table:style-name="Tabela6.3">
          <table:table-cell table:style-name="Tabela6.A1" office:value-type="string">
            <text:p text:style-name="P53"><text:span text:style-name="T22">Max</text:span><text:span text:style-name="T41"> </text:span><text:span text:style-name="T28">(G)</text:span></text:p>
          </table:table-cell>
          <table:table-cell table:style-name="Tabela6.A1" office:value-type="string">
            <text:p text:style-name="P6">maksymalna ilość punktów jakie może otrzymać oferta za w/w kryterium” </text:p>
          </table:table-cell>
        </table:table-row>
      </table:table>
      <text:p text:style-name="P21">Zamawiający<text:span text:style-name="T60"> </text:span>przyzna<text:span text:style-name="T50"> </text:span>Wykonawcy<text:span text:style-name="T46"> </text:span>maksymalnie<text:span text:style-name="T47"> </text:span>20<text:span text:style-name="T44"> </text:span>pkt<text:span text:style-name="T60"> </text:span>w<text:span text:style-name="T44"> </text:span>danym<text:span text:style-name="T46"> </text:span><text:span text:style-name="T44">kryterium.</text:span></text:p>
      <text:p text:style-name="P16"/>
      <text:p text:style-name="P1">W przypadku kiedy Wykonawca nie poda (nie określi, pozostawi „puste miejsce”) lub wpisze: „-” lub „nie dotyczy” lub tym podobne informacje o równoważnym znaczeniu jego oferta zostanie odrzucona jako oferta, której treść jest niezgodna z warunkami zamówienia (art. 226 ust. 1 pkt 5 ustawy Pzp.) Wykonawca nie oferuje w ogóle gwarancji na wykonane roboty budowlane i dostarczone i wbudowane materiały. </text:p>
      <text:p text:style-name="P57">Zamawiający przyzna Wykonawcy maksymalnie 20 pkt w w/w kryterium. </text:p>
      <text:p text:style-name="P62"/>
      <text:p text:style-name="P18"/>
      <text:p text:style-name="P1">16. Wybór najkorzystniejszej oferty </text:p>
      <text:p text:style-name="P1"/>
      <text:p text:style-name="P1">Zamawiający dokona oceny ofert i wyboru najkorzystniejszej oferty, która uzyska największą liczbę </text:p>
      <text:p text:style-name="P1">punktów. Ocena będzie dokonana z dokładnością do dwóch miejsc po przecinku. </text:p>
      <text:p text:style-name="P1"/>
      <text:p text:style-name="P1">17. Zabezpieczenie należytego wykonania Umowy </text:p>
      <text:p text:style-name="P1"/>
      <text:p text:style-name="P1">1) Zamawiający przewiduje wniesienie zabezpieczenia należytego wykonania umowy, które służyć </text:p>
      <text:p text:style-name="P1">będzie pokryciu roszczeń z tytułu niewykonania lub nienależytego wykonania umowy. </text:p>
      <text:p text:style-name="P1">2) Wykonawcy wspólnie ubiegający się o udzielenie zamówienia ponoszą solidarną odpowiedzialność za wykonanie umowy i wniesienie zabezpieczenia należytego wykonania umowy. </text:p>
      <text:p text:style-name="P1"/>
      <text:p text:style-name="P1">Wysokość zabezpieczenia należytego wykonania umowy. </text:p>
      <text:p text:style-name="P1">1) Zamawiający ustala zabezpieczenie należytego wykonania umowy zawartej w wyniku postępowania o udzielenie niniejszego zamówienia, w wysokości 2 % ceny całkowitej podanej w ofercie brutto; </text:p>
      <text:p text:style-name="P1">2) Wybrany Wykonawca zobowiązany jest wnieść zabezpieczenie należytego wykonania przed </text:p>
      <text:p text:style-name="P1">podpisaniem umowy. </text:p>
      <text:p text:style-name="P1">3. Forma zabezpieczenia należytego wykonania umowy. </text:p>
      <text:p text:style-name="P1"><text:soft-page-break/>1) Zabezpieczenie wnoszone w pieniądzu Wykonawca wpłaci przelewem na następujący rachunek </text:p>
      <text:p text:style-name="P1">bankowy Gmina Głuchołazy: Bank Spółdzielczy w Leśnicy nr: 55 8891 0000 2015 6507 9312 0003 z zaznaczeniem: <text:span text:style-name="T2">„</text:span><text:span text:style-name="T3">Modernizacja lokalu mieszkalnego przy ul. M.C.S kłodowskiej 20/4 w Głuchołazach</text:span><text:span text:style-name="T2">”</text:span></text:p>
      <text:p text:style-name="P1"/>
      <text:p text:style-name="P1">18. Klauzula informacyjna dotycząca przetwarzania danych osobowych. Zgłaszanie nieprawidłowości. </text:p>
      <text:p text:style-name="P1">1)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</text:p>
      <text:p text:style-name="P1">a) Administratorem danych osobowych jest: <text:span text:style-name="T7">GKTBS Sp z o.o. ul. Pl. Basztowy 3</text:span></text:p>
      <text:p text:style-name="P1"><text:span text:style-name="T8">48-340 Głuchołazy</text:span>; </text:p>
      <text:p text:style-name="Standard"><text:span text:style-name="T1">b) Kontakt z osobą odpowiedzialną w sprawie ochrony danych osobowych - tel. 7740926 31, adres email: </text:span><text:a xlink:type="simple" xlink:href="mailto:iod@tbs-glucholazy.pl" text:style-name="Internet_20_link" text:visited-style-name="Visited_20_Internet_20_Link">iod@tbs-glucholazy.pl</text:a><text:span text:style-name="T9"> </text:span></text:p>
      <text:p text:style-name="P1">c) Dane osobowe przetwarzane będą na podstawie art. 6 ust. 1 lit. c RODO w celu związanym z </text:p>
      <text:p text:style-name="P1">przedmiotowym postępowaniem o udzielenie przedmiotowego zamówienia publicznego; </text:p>
      <text:p text:style-name="P1">d) Odbiorcami danych osobowych będą osoby lub podmioty, którym udostępniona zostanie </text:p>
      <text:p text:style-name="P1">dokumentacja postępowania w oparciu o przepisy ustawy Prawo zamówień publicznych, dalej „ustawa Pzp”; </text:p>
      <text:p text:style-name="P1">e) Dane osobowe będą przechowywane, zgodnie z art. 78 ust. 1 ustawy Pzp, przez okres 4 lat od dnia zakończenia postępowania o udzielenie zamówienia, a jeżeli czas trwania umowy przekracza 4 lata, okres przechowywania obejmuje cały czas trwania umowy; </text:p>
      <text:p text:style-name="P1">f) Obowiązek podania danych osobowych w postępowaniu jest wymogiem ustawowym określonym w przepisach ustawy Pzp, związanym z udziałem w postępowaniu o udzielenie zamówienia publicznego; konsekwencje niepodania określonych danych wynikają z ustawy Pzp; </text:p>
      <text:p text:style-name="P1">g) W odniesieniu do danych osobowych decyzje nie będą podejmowane w sposób zautomatyzowany, stosowanie do art. 22 RODO; </text:p>
      <text:p text:style-name="P1">h) Wszystkie osoby, których dane Zamawiający pozyskał, posiadają: </text:p>
      <text:p text:style-name="P1">-na podstawie art. 15 RODO, prawo dostępu do swoich danych osobowych, zgromadzonych przez </text:p>
      <text:p text:style-name="P1">Zamawiającego w związku z prowadzoną procedurą; </text:p>
      <text:p text:style-name="P1">-na podstawie art. 16 RODO, prawo do sprostowania swoich danych osobowych, przy czym skorzystanie z prawa do sprostowania nie może skutkować zmianą wyniku postępowania o udzielenie zamówienia publicznego ani zmianą postanowień umowy w zakresie niezgodnym z ustawą PZP oraz nie może naruszać integralności protokołu oraz jego załączników; </text:p>
      <text:p text:style-name="P1">-na podstawie art. 18 RODO, prawo żądania od administratora ograniczenia przetwarzania danych </text:p>
      <text:p text:style-name="P1">osobowych z zastrzeżeniem przypadków, o których mowa w art. 18 ust. 2 RODO, przy czym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 </text:p>
      <text:p text:style-name="P1">-prawo do wniesienia skargi do Prezesa Urzędu Ochrony Danych Osobowych, w przypadku uznania, że przetwarzanie danych osobowych narusza przepisy RODO; </text:p>
      <text:p text:style-name="P1">i) Nie przysługuje osobom, o których dane Zamawiający pozyskał: </text:p>
      <text:p text:style-name="P1">-w związku z art. 17 ust. 3 lit. b, d lub e RODO prawo do usunięcia danych osobowych; </text:p>
      <text:p text:style-name="P1">-prawo do przenoszenia danych osobowych, o którym mowa w art. 20 RODO; </text:p>
      <text:p text:style-name="P1">-na podstawie art. 21 RODO prawo sprzeciwu, wobec przetwarzania danych osobowych, gdyż podstawą prawną przetwarzania danych osobowych jest art. 6 ust. 1 lit. c RODO. </text:p>
      <text:p text:style-name="P1">2) Zamawiający nie planuje przetwarzania danych osobowych wykonawcy w celu innym niż cel określony powyżej. Jeżeli administrator będzie planował przetwarzać dane osobowe w celu innym niż cel, w którym dane osobowe zostały, przed takim dalszym przetwarzaniem poinformuje on <text:soft-page-break/>osobę, której dane dotyczą, o tym innym celu oraz udzieli jej wszelkich innych stosownych informacji, o których mowa w art. 13 ust. 2 RODO. </text:p>
      <text:p text:style-name="P1">3) Wykonawca jest zobowiązany, w związku z udziałem w przedmiotowym postępowaniu, do wypełnienia wszystkich obowiązków formalnoprawnych wymaganych przez RODO i związanych z udziałem w przedmiotowym postępowaniu o udzielenie zamówienia. Należą do nich obowiązki informacyjne z: </text:p>
      <text:p text:style-name="P1">a) art. 13 RODO względem osób fizycznych, których dane osobowe dotyczą i od których dane te </text:p>
      <text:p text:style-name="P1">wykonawca bezpośrednio pozyskał i przekazał zamawiającemu w treści oferty lub dokumentów </text:p>
      <text:p text:style-name="P1">składanych na żądanie zamawiającego, </text:p>
      <text:p text:style-name="P1">b) art. 14 RODO względem osób fizycznych, których dane wykonawca pozyskał w sposób pośredni, a które to dane wykonawca przekazuje zamawiającemu w treści oferty lub dokumentów składanych na żądanie zamawiającego. </text:p>
      <text:p text:style-name="P1">4) W celu zapewnienia, że wykonawca wypełnił ww. obowiązki informacyjne oraz ochrony prawnie uzasadnionych interesów osoby trzeciej, której dane zostały przekazane w związku z udziałem w postępowaniu, wykonawca składa oświadczenie o wypełnieniu przez niego obowiązków informacyjnych przewidzianych w art. 13 lub art. 14 RODO – treść oświadczenia została zawarta w Formularzu oferty stanowiącym załącznik nr 1-2 do IWZ. </text:p>
      <text:p text:style-name="P1"/>
      <text:p text:style-name="P1">19. Załączniki do IWZ </text:p>
      <text:p text:style-name="P1">Integralną częścią IWZ są następujące załączniki: </text:p>
      <text:p text:style-name="P1">Załącznik nr 1-2 – Formularz ofertowy</text:p>
      <text:p text:style-name="P1">Załącznik nr 3 – Projektowane postanowienia Umowy (Wzór umowy )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96cm" fo:margin-right="0cm" fo:text-indent="0cm" style:auto-text-indent="false"/>
      <style:text-properties style:font-name="Calibri" fo:font-size="11pt" fo:language="pl" fo:country="PL" fo:font-weight="bold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998cm" fo:margin-right="0cm" fo:text-align="justify" style:justify-single-word="false" fo:text-indent="-0.755cm" style:auto-text-indent="false"/>
      <style:text-properties style:font-name="Calibri" fo:language="pl" fo:country="PL" style:font-name-asian="Calibri2" style:language-asian="en" style:country-asian="US" style:font-name-complex="Calibri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25cm" fo:margin-right="0cm" fo:text-indent="0cm" style:auto-text-indent="false"/>
      <style:text-properties style:font-name="Calibri" fo:language="pl" fo:country="PL" style:font-name-asian="Calibri2" style:language-asian="en" style:country-asian="US" style:font-name-complex="Calibri2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6" style:display-name="ListLabel 6" style:family="text">
      <style:text-properties fo:color="#00000a" fo:font-size="11pt" fo:letter-spacing="normal" fo:language="pl" fo:country="PL" fo:font-style="normal" fo:font-weight="bold" style:font-name-asian="Calibri2" style:font-size-asian="11pt" style:language-asian="en" style:country-asian="US" style:font-style-asian="normal" style:font-weight-asian="bold" style:font-name-complex="Calibri2" style:font-size-complex="11pt" style:language-complex="ar" style:country-complex="SA" style:font-style-complex="normal" style:font-weight-complex="bold" style:text-scale="96%"/>
    </style:style>
    <style:style style:name="ListLabel_20_7" style:display-name="ListLabel 7" style:family="text">
      <style:text-properties fo:letter-spacing="normal" fo:language="pl" fo:country="PL" style:language-asian="en" style:country-asian="US" style:language-complex="ar" style:country-complex="SA" style:text-scale="100%"/>
    </style:style>
    <style:style style:name="ListLabel_20_8" style:display-name="ListLabel 8" style:family="text">
      <style:text-properties fo:letter-spacing="normal" fo:language="pl" fo:country="PL" style:font-name-asian="Calibri2" style:language-asian="en" style:country-asian="US" style:font-name-complex="Calibri2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text:style-name="ListLabel_20_6" style:num-suffix="." style:num-format="I" text:start-value="9">
        <style:list-level-properties text:list-level-position-and-space-mode="label-alignment">
          <style:list-level-label-alignment text:label-followed-by="listtab" fo:text-indent="-0.512cm" fo:margin-left="1.009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fo:text-indent="-0.501cm" fo:margin-left="0.998cm"/>
        </style:list-level-properties>
      </text:list-level-style-number>
      <text:list-level-style-number text:level="3" text:style-name="ListLabel_20_7" style:num-suffix=")" style:num-format="1" text:display-levels="2">
        <style:list-level-properties text:list-level-position-and-space-mode="label-alignment">
          <style:list-level-label-alignment text:label-followed-by="listtab" fo:text-indent="-0.501cm" fo:margin-left="1.498cm"/>
        </style:list-level-properties>
      </text:list-level-style-number>
      <text:list-level-style-number text:level="4" text:style-name="ListLabel_20_7" style:num-suffix=")" style:num-format="a" text:display-levels="3">
        <style:list-level-properties text:list-level-position-and-space-mode="label-alignment">
          <style:list-level-label-alignment text:label-followed-by="listtab" fo:text-indent="-0.501cm" fo:margin-left="2.085cm"/>
        </style:list-level-properties>
      </text:list-level-style-number>
      <text:list-level-style-bullet text:level="5" text:style-name="ListLabel_20_8" style:num-suffix="-" text:bullet-char="-">
        <style:list-level-properties text:list-level-position-and-space-mode="label-alignment">
          <style:list-level-label-alignment text:label-followed-by="listtab" fo:text-indent="-0.501cm" fo:margin-left="2cm"/>
        </style:list-level-properties>
        <style:text-properties style:font-name="Calibri1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2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48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1.76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1cm" fo:margin-left="2.0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1.499cm" fo:margin-right="1.75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27T13:55:13.49</meta:creation-date>
    <dc:date>2026-05-07T13:44:05.25</dc:date>
    <meta:editing-duration>PT13H55M38S</meta:editing-duration>
    <meta:editing-cycles>43</meta:editing-cycles>
    <meta:generator>OpenOffice/4.1.1$Win32 OpenOffice.org_project/411m6$Build-9775</meta:generator>
    <meta:print-date>2026-05-07T13:34:11.70</meta:print-date>
    <meta:document-statistic meta:table-count="4" meta:image-count="0" meta:object-count="0" meta:page-count="7" meta:paragraph-count="172" meta:word-count="2037" meta:character-count="14902"/>
  </office:meta>
</office:document-meta>
</file>