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4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5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6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1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2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4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7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8" style:family="paragraph" style:parent-style-name="Table_20_Paragraph">
      <style:paragraph-properties fo:line-height="0.437cm"/>
      <style:text-properties style:font-name="Times New Roman"/>
    </style:style>
    <style:style style:name="P39" style:family="paragraph" style:parent-style-name="Table_20_Paragraph">
      <style:paragraph-properties fo:line-height="0.44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/>
    </style:style>
    <style:style style:name="P41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3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4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9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50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2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3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4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7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8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9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2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7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8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9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70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2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3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4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5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6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7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8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9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80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size="11pt" style:font-size-asian="11pt" style:font-size-complex="11pt"/>
    </style:style>
    <style:style style:name="T7" style:family="text">
      <style:text-properties style:use-window-font-color="true" fo:font-size="11pt" fo:language="de" fo:country="DE" style:font-size-asian="11pt" style:font-size-complex="11pt"/>
    </style:style>
    <style:style style:name="T8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a"/>
    </style:style>
    <style:style style:name="T12" style:family="text">
      <style:text-properties fo:color="#00000a" fo:letter-spacing="-0.007cm"/>
    </style:style>
    <style:style style:name="T13" style:family="text">
      <style:text-properties fo:color="#00000a" fo:letter-spacing="-0.005cm"/>
    </style:style>
    <style:style style:name="T14" style:family="text">
      <style:text-properties fo:color="#00000a" fo:letter-spacing="-0.004cm"/>
    </style:style>
    <style:style style:name="T15" style:family="text">
      <style:text-properties fo:color="#00000a" fo:letter-spacing="-0.009cm"/>
    </style:style>
    <style:style style:name="T16" style:family="text">
      <style:text-properties fo:color="#00000a" fo:letter-spacing="-0.002cm"/>
    </style:style>
    <style:style style:name="T17" style:family="text">
      <style:text-properties fo:color="#00000a" fo:font-weight="normal" style:font-weight-asian="normal" style:font-weight-complex="normal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name-complex="Tahoma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09cm" fo:font-weight="normal" style:font-size-asian="11pt" style:font-weight-asian="normal" style:font-weight-complex="normal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normal" style:font-size-asian="11pt" style:font-weight-asian="normal" style:font-weight-complex="normal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-0.007cm" style:font-size-asian="11pt"/>
    </style:style>
    <style:style style:name="T27" style:family="text">
      <style:text-properties fo:font-size="11pt" fo:letter-spacing="-0.007cm" fo:font-weight="bold" style:font-size-asian="11pt" style:font-weight-asian="bold"/>
    </style:style>
    <style:style style:name="T28" style:family="text">
      <style:text-properties fo:font-size="11pt" fo:letter-spacing="-0.005cm" style:font-size-asian="11pt"/>
    </style:style>
    <style:style style:name="T29" style:family="text">
      <style:text-properties fo:font-size="11pt" fo:letter-spacing="-0.005cm" fo:font-weight="bold" style:font-size-asian="11pt" style:font-weight-asian="bold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23cm" style:font-size-asian="11pt"/>
    </style:style>
    <style:style style:name="T32" style:family="text">
      <style:text-properties fo:font-size="11pt" fo:letter-spacing="-0.021cm" style:font-size-asian="11pt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0.005cm" style:font-size-asian="11pt"/>
    </style:style>
    <style:style style:name="T35" style:family="text">
      <style:text-properties fo:font-size="11pt" fo:letter-spacing="0.071cm" style:font-size-asian="11pt"/>
    </style:style>
    <style:style style:name="T36" style:family="text">
      <style:text-properties fo:font-size="11pt" fo:letter-spacing="0.079cm" style:font-size-asian="11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letter-spacing="-0.014cm" style:font-size-asian="11pt"/>
    </style:style>
    <style:style style:name="T39" style:family="text">
      <style:text-properties fo:font-size="11pt" fo:letter-spacing="-0.012cm" style:font-size-asian="11pt"/>
    </style:style>
    <style:style style:name="T40" style:family="text">
      <style:text-properties fo:font-size="11pt" fo:letter-spacing="-0.012cm" fo:font-weight="normal" style:font-size-asian="11pt" style:font-weight-asian="normal" style:font-weight-complex="normal"/>
    </style:style>
    <style:style style:name="T41" style:family="text">
      <style:text-properties fo:font-size="11pt" fo:letter-spacing="0.002cm" style:font-size-asian="11pt"/>
    </style:style>
    <style:style style:name="T42" style:family="text">
      <style:text-properties fo:font-size="11pt" fo:letter-spacing="0.086cm" style:font-size-asian="11pt"/>
    </style:style>
    <style:style style:name="T43" style:family="text">
      <style:text-properties fo:font-size="11pt" fo:letter-spacing="0.053cm" style:font-size-asian="11pt"/>
    </style:style>
    <style:style style:name="T44" style:family="text">
      <style:text-properties fo:font-size="11pt" fo:letter-spacing="0.046cm" style:font-size-asian="11pt"/>
    </style:style>
    <style:style style:name="T45" style:family="text">
      <style:text-properties fo:font-size="11pt" fo:letter-spacing="0.046cm" fo:font-weight="bold" style:font-size-asian="11pt" style:font-weight-asian="bold"/>
    </style:style>
    <style:style style:name="T46" style:family="text">
      <style:text-properties fo:font-size="11pt" fo:letter-spacing="0.046cm" fo:font-weight="bold" style:font-size-asian="11pt" style:font-weight-asian="bold" style:font-weight-complex="bold"/>
    </style:style>
    <style:style style:name="T47" style:family="text">
      <style:text-properties fo:font-size="11pt" fo:letter-spacing="0.046cm" fo:font-weight="normal" style:font-size-asian="11pt" style:font-weight-asian="normal" style:font-weight-complex="normal"/>
    </style:style>
    <style:style style:name="T48" style:family="text">
      <style:text-properties fo:font-size="11pt" fo:letter-spacing="0.078cm" style:font-size-asian="11pt"/>
    </style:style>
    <style:style style:name="T49" style:family="text">
      <style:text-properties fo:font-size="11pt" fo:letter-spacing="-0.016cm" style:font-size-asian="11pt"/>
    </style:style>
    <style:style style:name="T50" style:family="text">
      <style:text-properties fo:font-size="11pt" fo:letter-spacing="-0.019cm" fo:font-weight="normal" style:font-size-asian="11pt" style:font-weight-asian="normal" style:font-weight-complex="normal"/>
    </style:style>
    <style:style style:name="T51" style:family="text">
      <style:text-properties fo:letter-spacing="-0.002cm"/>
    </style:style>
    <style:style style:name="T52" style:family="text">
      <style:text-properties fo:letter-spacing="-0.004cm"/>
    </style:style>
    <style:style style:name="T53" style:family="text">
      <style:text-properties fo:letter-spacing="-0.004cm" fo:font-weight="normal" style:font-weight-asian="normal"/>
    </style:style>
    <style:style style:name="T54" style:family="text">
      <style:text-properties fo:letter-spacing="-0.005cm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normal" style:font-weight-asian="normal"/>
    </style:style>
    <style:style style:name="T57" style:family="text">
      <style:text-properties fo:letter-spacing="-0.009cm" fo:font-weight="bold" style:font-weight-asian="bold"/>
    </style:style>
    <style:style style:name="T58" style:family="text">
      <style:text-properties fo:letter-spacing="-0.007cm"/>
    </style:style>
    <style:style style:name="T59" style:family="text">
      <style:text-properties fo:letter-spacing="0.083cm"/>
    </style:style>
    <style:style style:name="T60" style:family="text">
      <style:text-properties fo:letter-spacing="-0.018cm"/>
    </style:style>
    <style:style style:name="T61" style:family="text">
      <style:text-properties fo:letter-spacing="0.086cm"/>
    </style:style>
    <style:style style:name="T62" style:family="text">
      <style:text-properties fo:letter-spacing="-0.012cm"/>
    </style:style>
    <style:style style:name="T63" style:family="text">
      <style:text-properties fo:letter-spacing="-0.016cm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letter-spacing="-0.011cm"/>
    </style:style>
    <style:style style:name="T67" style:family="text">
      <style:text-properties fo:letter-spacing="0.085cm"/>
    </style:style>
    <style:style style:name="T68" style:family="text">
      <style:text-properties fo:letter-spacing="0.129cm" style:text-scale="150%"/>
    </style:style>
    <style:style style:name="T69" style:family="text">
      <style:text-properties fo:letter-spacing="-0.014cm"/>
    </style:style>
    <style:style style:name="T70" style:family="text">
      <style:text-properties fo:letter-spacing="0.002cm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name-complex="Arial1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9"/>
      <text:p text:style-name="P22">„<text:span text:style-name="T72">Modernizacja lokalu mieszkalnego przy ul. Kościuszki 67/1 w Głuchołazach.</text:span>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0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19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0">adres mail: </text:span><text:a xlink:type="simple" xlink:href="mailto:gtbs@op.pl" text:style-name="Internet_20_link" text:visited-style-name="Visited_20_Internet_20_Link"><text:span text:style-name="T20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4">1. Przedmiotem zamówienia jest wykonanie modernizacji lokalu mieszkalnego położonego w zasobie mieszkaniowym Gminy Głuchołazy</text:span><text:span text:style-name="T10">. </text:span><text:span text:style-name="T4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80"><text:span text:style-name="T65">15)</text:span> <text:span text:style-name="T73">zastąpić podrzewacze wody bojlerem elektrycznym 100 l</text:span></text:p>
      <text:p text:style-name="P80"><text:span text:style-name="T73"/></text:p>
      <text:p text:style-name="P80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4"> </text:span><text:span text:style-name="T5">3 do 6 miesięcy</text:span><text:span text:style-name="T4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1"> </text:span><text:span text:style-name="T9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1">GKTBS Sp. z o. o. Pl. Basztowy 3, 48-340 Głuchołazy</text:span> do dnia <text:span text:style-name="T71">15</text:span><text:span text:style-name="T5">.06.2026</text:span> <text:span text:style-name="T5">do godz 12:00.</text:span></text:p>
      <text:p text:style-name="P1"/>
      <text:p text:style-name="P1">X. Termin otwarcia ofert </text:p>
      <text:p text:style-name="P1"/>
      <text:p text:style-name="P11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4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6698009333142272986" text:style-name="WWNum5">
        <text:list-header>
          <text:h text:style-name="P73" text:outline-level="1"><text:span text:style-name="T17">XI. </text:span><text:span text:style-name="T11">Opis</text:span><text:span text:style-name="T12"> </text:span><text:span text:style-name="T11">kryteriów</text:span><text:span text:style-name="T13"> </text:span><text:span text:style-name="T11">oceny</text:span><text:span text:style-name="T12"> </text:span><text:span text:style-name="T11">ofert,</text:span><text:span text:style-name="T14"> </text:span><text:span text:style-name="T11">wraz</text:span><text:span text:style-name="T12"> </text:span><text:span text:style-name="T11">z</text:span><text:span text:style-name="T14"> </text:span><text:span text:style-name="T11">podaniem</text:span><text:span text:style-name="T12"> </text:span><text:span text:style-name="T11">wag</text:span><text:span text:style-name="T15"> </text:span><text:span text:style-name="T11">tych</text:span><text:span text:style-name="T12"> </text:span><text:span text:style-name="T11">kryteriów</text:span><text:span text:style-name="T13"> </text:span><text:span text:style-name="T11">i</text:span><text:span text:style-name="T12"> </text:span><text:span text:style-name="T11">sposobu</text:span><text:span text:style-name="T12"> </text:span><text:span text:style-name="T11">oceny</text:span><text:span text:style-name="T16"> </text:span><text:span text:style-name="T14">ofert</text:span></text:h>
        </text:list-header>
      </text:list>
      <text:p text:style-name="P23"/>
      <text:list xml:id="list32515100" text:continue-numbering="true" text:style-name="WWNum5">
        <text:list-item>
          <text:list>
            <text:list-header>
              <text:p text:style-name="P77"><text:span text:style-name="T18">Oferty</text:span><text:span text:style-name="T26"> </text:span><text:span text:style-name="T18">zostaną</text:span><text:span text:style-name="T30"> </text:span><text:span text:style-name="T18">ocenione</text:span><text:span text:style-name="T23"> </text:span><text:span text:style-name="T18">przez</text:span><text:span text:style-name="T28"> </text:span><text:span text:style-name="T18">Zamawiającego</text:span><text:span text:style-name="T26"> </text:span><text:span text:style-name="T18">w</text:span><text:span text:style-name="T28"> </text:span><text:span text:style-name="T18">oparciu</text:span><text:span text:style-name="T28"> </text:span><text:span text:style-name="T18">o</text:span><text:span text:style-name="T25"> </text:span><text:span text:style-name="T18">następujące</text:span><text:span text:style-name="T30"> </text:span><text:span text:style-name="T18">kryteria</text:span><text:span text:style-name="T30"> </text:span><text:span text:style-name="T18">i</text:span><text:span text:style-name="T26"> </text:span><text:span text:style-name="T18">ich</text:span><text:span text:style-name="T23"> znaczenie:</text:span></text:p>
            </text:list-header>
          </text:list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l.p.</text:p>
          </table:table-cell>
          <table:table-cell table:style-name="Tabela1.A1" office:value-type="string">
            <text:p text:style-name="P59">Kryterium</text:p>
          </table:table-cell>
          <table:table-cell table:style-name="Tabela1.A1" office:value-type="string">
            <text:p text:style-name="P60">Znaczenie</text:p>
            <text:p text:style-name="P61">procentowe Kryterium</text:p>
          </table:table-cell>
          <table:table-cell table:style-name="Tabela1.A1" office:value-type="string">
            <text:p text:style-name="P43"><text:span text:style-name="T18">Maksymalna</text:span><text:span text:style-name="T31"> </text:span><text:span text:style-name="T18">ilość</text:span><text:span text:style-name="T32"> </text:span><text:span text:style-name="T18">punktów jakie</text:span><text:span text:style-name="T26"> </text:span><text:span text:style-name="T18">może</text:span><text:span text:style-name="T28"> </text:span><text:span text:style-name="T18">otrzymać</text:span><text:span text:style-name="T26"> </text:span><text:span text:style-name="T23">oferta</text:span></text:p>
          </table:table-cell>
        </table:table-row>
        <table:table-row table:style-name="Tabela1.2">
          <table:table-cell table:style-name="Tabela1.A1" office:value-type="string">
            <text:p text:style-name="P62">1)</text:p>
          </table:table-cell>
          <table:table-cell table:style-name="Tabela1.A1" office:value-type="string">
            <text:p text:style-name="P70"><text:span text:style-name="T18">Cena ( C</text:span><text:span text:style-name="T23"> </text:span><text:span text:style-name="T33">)</text:span></text:p>
          </table:table-cell>
          <table:table-cell table:style-name="Tabela1.A1" office:value-type="string">
            <text:p text:style-name="P64">60%</text:p>
          </table:table-cell>
          <table:table-cell table:style-name="Tabela1.A1" office:value-type="string">
            <text:p text:style-name="P44"><text:span text:style-name="T18">60</text:span><text:span text:style-name="T34"> </text:span><text:span text:style-name="T23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3">2)</text:p>
          </table:table-cell>
          <table:table-cell table:style-name="Tabela2.A1" office:value-type="string">
            <text:h text:style-name="P74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5">20%</text:p>
          </table:table-cell>
          <table:table-cell table:style-name="Tabela2.A1" office:value-type="string">
            <text:p text:style-name="P45"><text:span text:style-name="T18">20</text:span><text:span text:style-name="T34"> </text:span><text:span text:style-name="T23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3">3)</text:p>
          </table:table-cell>
          <table:table-cell table:style-name="Tabela2.A1" office:value-type="string">
            <text:p text:style-name="P57"><text:span text:style-name="T44">Długość okresu realizacji </text:span><text:span text:style-name="T44">przedmiotu zamówienia</text:span></text:p>
          </table:table-cell>
          <table:table-cell table:style-name="Tabela2.A1" office:value-type="string">
            <text:p text:style-name="P65">20%</text:p>
          </table:table-cell>
          <table:table-cell table:style-name="Tabela2.A1" office:value-type="string">
            <text:p text:style-name="P45"><text:span text:style-name="T18">20</text:span><text:span text:style-name="T34"> </text:span><text:span text:style-name="T23">punktów</text:span></text:p>
          </table:table-cell>
        </table:table-row>
      </table:table>
      <text:p text:style-name="P21"/>
      <text:p text:style-name="P72"><text:span text:style-name="T18">Zasady</text:span><text:span text:style-name="T28"> </text:span><text:span text:style-name="T18">oceny</text:span><text:span text:style-name="T28"> </text:span><text:span text:style-name="T18">kryterium:</text:span><text:span text:style-name="T36"> </text:span><text:span text:style-name="T37">Cena</text:span><text:span text:style-name="T29"> </text:span><text:span text:style-name="T27">(C</text:span><text:span text:style-name="T26">):</text:span></text:p>
      <text:p text:style-name="P21"/>
      <text:p text:style-name="P14">W<text:span text:style-name="T51"> </text:span>przypadku<text:span text:style-name="T52"> </text:span>kryterium<text:span text:style-name="T54"> </text:span>„Cena”<text:span text:style-name="T54"> </text:span>oferta<text:span text:style-name="T55"> </text:span>otrzyma<text:span text:style-name="T51"> </text:span>zaokrągloną<text:span text:style-name="T54"> </text:span>do<text:span text:style-name="T51"> </text:span>dwóch<text:span text:style-name="T58"> </text:span>miejsc<text:span text:style-name="T58"> </text:span>po<text:span text:style-name="T52"> </text:span>przecinku<text:span text:style-name="T52"> </text:span>ilość<text:span text:style-name="T58"> </text:span>punktów wynikającą z działania:</text:p>
      <text:p text:style-name="P27">C <text:span text:style-name="T55">min</text:span></text:p>
      <text:p text:style-name="P30">Pi (C)<text:span text:style-name="T59"> </text:span><text:span text:style-name="T60">=</text:span><text:tab/><text:span text:style-name="T52">------------</text:span><text:span text:style-name="T60">-</text:span><text:tab/>x<text:span text:style-name="T61"> </text:span>Max <text:span text:style-name="T55">(C)</text:span></text:p>
      <text:p text:style-name="P28">C <text:span text:style-name="T60">i</text:span></text:p>
      <text:p text:style-name="P54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Pi (C)</text:p>
          </table:table-cell>
          <table:table-cell table:style-name="Tabela3.A1" office:value-type="string">
            <text:p text:style-name="P38"><text:span text:style-name="T18">ilość</text:span><text:span text:style-name="T23"> </text:span><text:span text:style-name="T18">punktów</text:span><text:span text:style-name="T26"> </text:span><text:span text:style-name="T18">jakie</text:span><text:span text:style-name="T21"> </text:span><text:span text:style-name="T18">otrzyma</text:span><text:span text:style-name="T26"> </text:span><text:span text:style-name="T18">oferta</text:span><text:span text:style-name="T26"> </text:span><text:span text:style-name="T18">„i"</text:span><text:span text:style-name="T28"> </text:span><text:span text:style-name="T18">za</text:span><text:span text:style-name="T26"> </text:span><text:span text:style-name="T18">kryterium</text:span><text:span text:style-name="T25"> </text:span><text:span text:style-name="T23">"Cena"</text:span></text:p>
          </table:table-cell>
        </table:table-row>
        <table:table-row table:style-name="Tabela3.1">
          <table:table-cell table:style-name="Tabela3.A1" office:value-type="string">
            <text:p text:style-name="P49">C min</text:p>
          </table:table-cell>
          <table:table-cell table:style-name="Tabela3.A1" office:value-type="string">
            <text:p text:style-name="P38"><text:span text:style-name="T18">najniższa</text:span><text:span text:style-name="T28"> </text:span><text:span text:style-name="T18">cena</text:span><text:span text:style-name="T28"> </text:span><text:span text:style-name="T18">spośród</text:span><text:span text:style-name="T38"> </text:span><text:span text:style-name="T18">wszystkich</text:span><text:span text:style-name="T30"> </text:span><text:span text:style-name="T18">ważnych</text:span><text:span text:style-name="T39"> </text:span><text:span text:style-name="T18">i</text:span><text:span text:style-name="T28"> </text:span><text:span text:style-name="T18">nieodrzuconych</text:span><text:span text:style-name="T30"> </text:span><text:span text:style-name="T23">ofert</text:span></text:p>
          </table:table-cell>
        </table:table-row>
        <table:table-row table:style-name="Tabela3.1">
          <table:table-cell table:style-name="Tabela3.A1" office:value-type="string">
            <text:p text:style-name="P46"><text:span text:style-name="T18">C </text:span><text:span text:style-name="T33">i</text:span></text:p>
          </table:table-cell>
          <table:table-cell table:style-name="Tabela3.A1" office:value-type="string">
            <text:p text:style-name="P38"><text:span text:style-name="T18">cena</text:span><text:span text:style-name="T21"> </text:span><text:span text:style-name="T18">oferty</text:span><text:span text:style-name="T26"> </text:span><text:span text:style-name="T18">„i"</text:span><text:span text:style-name="T23"> </text:span><text:span text:style-name="T18">–</text:span><text:span text:style-name="T26"> </text:span><text:span text:style-name="T18">zgodnie</text:span><text:span text:style-name="T23"> </text:span><text:span text:style-name="T18">z</text:span><text:span text:style-name="T26"> </text:span><text:span text:style-name="T18">Formularzem</text:span><text:span text:style-name="T26"> </text:span><text:span text:style-name="T18">ofertowym</text:span><text:span text:style-name="T26"> </text:span><text:span text:style-name="T18">badanej</text:span><text:span text:style-name="T25"> </text:span><text:span text:style-name="T23">oferty</text:span></text:p>
          </table:table-cell>
        </table:table-row>
        <table:table-row table:style-name="Tabela3.4">
          <table:table-cell table:style-name="Tabela3.A1" office:value-type="string">
            <text:p text:style-name="P47"><text:span text:style-name="T18">Max</text:span><text:span text:style-name="T41"> </text:span><text:span text:style-name="T21">(C)</text:span></text:p>
          </table:table-cell>
          <table:table-cell table:style-name="Tabela3.A1" office:value-type="string">
            <text:p text:style-name="P39"><text:span text:style-name="T18">maksymalna</text:span><text:span text:style-name="T28"> </text:span><text:span text:style-name="T18">ilość</text:span><text:span text:style-name="T28"> </text:span><text:span text:style-name="T18">punktów</text:span><text:span text:style-name="T26"> </text:span><text:span text:style-name="T18">jakie</text:span><text:span text:style-name="T26"> </text:span><text:span text:style-name="T18">może</text:span><text:span text:style-name="T21"> </text:span><text:span text:style-name="T18">otrzymać</text:span><text:span text:style-name="T26"> </text:span><text:span text:style-name="T18">oferta</text:span><text:span text:style-name="T21"> </text:span><text:span text:style-name="T18">za</text:span><text:span text:style-name="T23"> </text:span><text:span text:style-name="T18">kryterium</text:span><text:span text:style-name="T28"> </text:span><text:span text:style-name="T23">„Cena".</text:span></text:p>
          </table:table-cell>
        </table:table-row>
      </table:table>
      <text:p text:style-name="P15">Zamawiający<text:span text:style-name="T62"> </text:span>przyzna<text:span text:style-name="T54"> </text:span>Wykonawcy<text:span text:style-name="T58"> </text:span>maksymalnie<text:span text:style-name="T55"> </text:span>60<text:span text:style-name="T52"> </text:span>pkt<text:span text:style-name="T63"> </text:span>w<text:span text:style-name="T52"> </text:span>kryterium<text:span text:style-name="T54"> </text:span><text:span text:style-name="T52">Cena.</text:span></text:p>
      <text:p text:style-name="P21"/>
      <text:list xml:id="list32521485" text:continue-numbering="true" text:style-name="WWNum5">
        <text:list-header>
          <text:h text:style-name="P75" text:outline-level="1"><text:span text:style-name="T64">Zasady</text:span><text:span text:style-name="T56"> </text:span><text:span text:style-name="T64">oceny</text:span><text:span text:style-name="T53"> </text:span><text:span text:style-name="T64">kryterium</text:span>:<text:span text:style-name="T55"> </text:span><text:span text:style-name="T57">Długość okresu gwarancji jakości na wykonane roboty budowlane oraz dostarczone i wbudowane materiały </text:span>(G) , zwane dalej kryterium długość gwarancji (G).</text:h>
        </text:list-header>
      </text:list>
      <text:p text:style-name="P24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1">W<text:span text:style-name="T52"> </text:span>przypadku<text:span text:style-name="T55"> </text:span>kryterium długość gwarancji,<text:span text:style-name="T58"> </text:span>oferta<text:span text:style-name="T66"> </text:span>otrzyma<text:span text:style-name="T52"> </text:span>zaokrągloną<text:span text:style-name="T52"> </text:span>do<text:span text:style-name="T52"> </text:span>dwóch<text:span text:style-name="T54"> </text:span>miejsc<text:span text:style-name="T58"> </text:span>po<text:span text:style-name="T52"> </text:span>przecinku ilość punktów wynikającą z działania:</text:p>
      <text:p text:style-name="P25"/>
      <text:p text:style-name="P32">G <text:span text:style-name="T60">i</text:span></text:p>
      <text:p text:style-name="P33">Pi<text:span text:style-name="T51"> </text:span>(G)<text:span text:style-name="T67"> </text:span><text:span text:style-name="T60">= </text:span><text:span text:style-name="T52">------------</text:span><text:span text:style-name="T60">- <text:s text:c="2"/></text:span>x<text:span text:style-name="T68"> </text:span>Max<text:span text:style-name="T51"> </text:span><text:span text:style-name="T58">(G)</text:span></text:p>
      <text:p text:style-name="P34">G <text:span text:style-name="T55">max</text:span></text:p>
      <text:p text:style-name="P55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3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6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50"><text:span text:style-name="T42">G </text:span><text:span text:style-name="T33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3"><text:span text:style-name="T18">Max</text:span><text:span text:style-name="T41"> </text:span><text:span text:style-name="T26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69"> </text:span>przyzna<text:span text:style-name="T58"> </text:span>Wykonawcy<text:span text:style-name="T54"> </text:span>maksymalnie<text:span text:style-name="T55"> </text:span>20<text:span text:style-name="T52"> </text:span>pkt<text:span text:style-name="T69"> </text:span>w<text:span text:style-name="T52"> </text:span>danym<text:span text:style-name="T54"> </text:span><text:span text:style-name="T52">kryterium.</text:span></text:p>
      <text:p text:style-name="P25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1"><text:span text:style-name="T18">Zasady</text:span><text:span text:style-name="T35"> </text:span><text:span text:style-name="T18">oceny</text:span><text:span text:style-name="T43"> </text:span><text:span text:style-name="T18">kryterium:</text:span><text:span text:style-name="T44"> </text:span><text:span text:style-name="T46">Długość okresu realizacji </text:span><text:span text:style-name="T45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5"/>
      <text:p text:style-name="P29"><text:span text:style-name="T70">R </text:span><text:span text:style-name="T60">min</text:span></text:p>
      <text:p text:style-name="P36">Pi (R)<text:span text:style-name="T67"> </text:span><text:span text:style-name="T60">=</text:span><text:span text:style-name="T52">------------</text:span><text:span text:style-name="T60">- <text:s/></text:span>x<text:span text:style-name="T68"> </text:span>Max<text:span text:style-name="T51"> </text:span><text:span text:style-name="T58">(R)</text:span></text:p>
      <text:p text:style-name="P28">R <text:span text:style-name="T55">i</text:span></text:p>
      <text:p text:style-name="P56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7">Pi (R)</text:p>
          </table:table-cell>
          <table:table-cell table:style-name="Tabela5.A1" office:value-type="string">
            <text:p text:style-name="P40"><text:span text:style-name="T18">ilość</text:span><text:span text:style-name="T26"> </text:span><text:span text:style-name="T18">punktów</text:span><text:span text:style-name="T26"> </text:span><text:span text:style-name="T18">jakie</text:span><text:span text:style-name="T26"> </text:span><text:span text:style-name="T18">otrzyma</text:span><text:span text:style-name="T26"> </text:span><text:span text:style-name="T18">oferta</text:span><text:span text:style-name="T26"> </text:span><text:span text:style-name="T18">„i"</text:span><text:span text:style-name="T48"> </text:span><text:span text:style-name="T18">za</text:span><text:span text:style-name="T23"> </text:span><text:span text:style-name="T18">kryterium</text:span><text:span text:style-name="T26"> </text:span><text:span text:style-name="T18">„</text:span><text:span text:style-name="T47">Długość okresu realizacji przedmiotu zamówienia</text:span><text:span text:style-name="T24">”</text:span></text:p>
          </table:table-cell>
        </table:table-row>
        <table:table-row table:style-name="Tabela5.1">
          <table:table-cell table:style-name="Tabela5.A1" office:value-type="string">
            <text:p text:style-name="P52">R min</text:p>
          </table:table-cell>
          <table:table-cell table:style-name="Tabela5.A1" office:value-type="string">
            <text:p text:style-name="P41"><text:span text:style-name="T23">Najkrótszy okres </text:span><text:span text:style-name="T44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3"><text:span text:style-name="T41">R </text:span><text:span text:style-name="T33">i</text:span></text:p>
          </table:table-cell>
          <table:table-cell table:style-name="Tabela5.A1" office:value-type="string">
            <text:p text:style-name="P41"><text:span text:style-name="T44">Długość okresu realizacji </text:span><text:span text:style-name="T44">przedmiotu zamówienia </text:span><text:span text:style-name="T23">zaproponowanej</text:span></text:p>
            <text:p text:style-name="P42"><text:span text:style-name="T18">w</text:span><text:span text:style-name="T23"> </text:span><text:span text:style-name="T18">ofercie</text:span><text:span text:style-name="T26"> </text:span><text:span text:style-name="T18">ocenianej</text:span><text:span text:style-name="T21"> </text:span><text:span text:style-name="T18">„i"</text:span><text:span text:style-name="T26"> </text:span><text:span text:style-name="T18">–</text:span><text:span text:style-name="T23"> </text:span><text:span text:style-name="T18">zgodnie</text:span><text:span text:style-name="T28"> </text:span><text:span text:style-name="T18">z</text:span><text:span text:style-name="T23"> </text:span><text:span text:style-name="T18">Formularzem</text:span><text:span text:style-name="T26"> </text:span><text:span text:style-name="T23">ofertowym</text:span></text:p>
          </table:table-cell>
        </table:table-row>
        <table:table-row table:style-name="Tabela5.1">
          <table:table-cell table:style-name="Tabela5.A1" office:value-type="string">
            <text:p text:style-name="P68">Max</text:p>
            <text:p text:style-name="P69">(R)</text:p>
          </table:table-cell>
          <table:table-cell table:style-name="Tabela5.A1" office:value-type="string">
            <text:p text:style-name="P41"><text:span text:style-name="T18">maksymalna</text:span><text:span text:style-name="T28"> </text:span><text:span text:style-name="T18">ilość</text:span><text:span text:style-name="T28"> </text:span><text:span text:style-name="T18">punktów</text:span><text:span text:style-name="T26"> </text:span><text:span text:style-name="T18">jakie</text:span><text:span text:style-name="T26"> </text:span><text:span text:style-name="T18">może</text:span><text:span text:style-name="T21"> </text:span><text:span text:style-name="T18">otrzymać</text:span><text:span text:style-name="T26"> </text:span><text:span text:style-name="T18">oferta</text:span><text:span text:style-name="T21"> </text:span><text:span text:style-name="T18">za</text:span><text:span text:style-name="T23"> </text:span><text:span text:style-name="T18">kryterium</text:span><text:span text:style-name="T28"> </text:span><text:span text:style-name="T23">„</text:span><text:span text:style-name="T44">Długość okresu realizacji </text:span><text:span text:style-name="T44">przedmiotu zamówienia</text:span><text:span text:style-name="T23">”.</text:span></text:p>
          </table:table-cell>
        </table:table-row>
      </table:table>
      <text:p text:style-name="P21"/>
      <text:p text:style-name="P37"/>
      <text:list xml:id="list32533396" text:continue-numbering="true" text:style-name="WWNum5">
        <text:list-item>
          <text:list>
            <text:list-header>
              <text:p text:style-name="P78"><text:span text:style-name="T18">Zamawiający udzieli niniejszego zamówienia temu Wykonawcy, który złoży najkorzystniejszą ofertę, przedstawiającą najkorzystniejszy bilans kryterium „ceny” oraz kryteriów:</text:span><text:span text:style-name="T49"> </text:span><text:span text:style-name="T22">Długości okresu gwarancji jakości na wykonane roboty budowlane oraz dostarczone i wbudowane materiały oraz </text:span><text:span text:style-name="T50">dł</text:span><text:span text:style-name="T47">ugość okresu realizacji przedmiotu zamówienia</text:span><text:span text:style-name="T40"> </text:span><text:span text:style-name="T18">i</text:span><text:span text:style-name="T39"> </text:span><text:span text:style-name="T18">uzyska</text:span><text:span text:style-name="T39"> </text:span><text:span text:style-name="T18">największą</text:span><text:span text:style-name="T21"> </text:span><text:span text:style-name="T18">ilość</text:span><text:span text:style-name="T21"> </text:span><text:span text:style-name="T18">punktów,</text:span><text:span text:style-name="T21"> </text:span><text:span text:style-name="T18">powstałą</text:span><text:span text:style-name="T21"> </text:span><text:span text:style-name="T18">z</text:span><text:span text:style-name="T38"> </text:span><text:span text:style-name="T18">sumowania</text:span><text:span text:style-name="T49"> </text:span><text:span text:style-name="T18">punktów uzyskanych w poszczególnych kryteriach, w wyniku poniższego działania:</text:span></text:p>
            </text:list-header>
          </text:list>
        </text:list-item>
      </text:list>
      <text:h text:style-name="P76" text:outline-level="1">P=C +<text:span text:style-name="T67"> G</text:span><text:span text:style-name="T52"> </text:span>+<text:span text:style-name="T52"> </text:span><text:span text:style-name="T55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<text:span text:style-name="T65"> </text:span><text:span text:style-name="T3">„</text:span><text:span text:style-name="T2">Modernizacja lokalu mieszkalnego przy ul. Kościuszki 67/1 w Głuchołazach.</text:span><text:span text:style-name="T3">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6">GKTBS Sp z o.o. ul. Pl. Basztowy 3</text:span></text:p>
      <text:p text:style-name="P1"><text:span text:style-name="T7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8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5:30.32</dc:date>
    <meta:editing-duration>PT13H32M52S</meta:editing-duration>
    <meta:editing-cycles>45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8" meta:character-count="18156"/>
  </office:meta>
</office:document-meta>
</file>