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PSMT" svg:font-family="TimesNewRomanPSMT" style:font-family-generic="roman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552cm" fo:margin-left="1.642cm" fo:margin-top="0cm" fo:margin-bottom="0cm" table:align="left" style:writing-mode="lr-tb"/>
    </style:style>
    <style:style style:name="Tabela1.A" style:family="table-column">
      <style:table-column-properties style:column-width="0.99cm"/>
    </style:style>
    <style:style style:name="Tabela1.B" style:family="table-column">
      <style:table-column-properties style:column-width="4.992cm"/>
    </style:style>
    <style:style style:name="Tabela1.C" style:family="table-column">
      <style:table-column-properties style:column-width="3.805cm"/>
    </style:style>
    <style:style style:name="Tabela1.D" style:family="table-column">
      <style:table-column-properties style:column-width="4.766cm"/>
    </style:style>
    <style:style style:name="Tabela1.1" style:family="table-row">
      <style:table-row-properties style:min-row-height="1.42cm" style:keep-together="true" fo:keep-together="auto"/>
    </style:style>
    <style:style style:name="Tabela1.A1" style:family="table-cell">
      <style:table-cell-properties fo:padding="0cm" fo:border="0.018cm solid #000001"/>
    </style:style>
    <style:style style:name="Tabela1.2" style:family="table-row">
      <style:table-row-properties style:min-row-height="0.568cm" style:keep-together="true" fo:keep-together="auto"/>
    </style:style>
    <style:style style:name="Tabela2" style:family="table">
      <style:table-properties style:width="14.552cm" fo:margin-left="1.642cm" fo:margin-top="0cm" fo:margin-bottom="0cm" table:align="left" style:writing-mode="lr-tb"/>
    </style:style>
    <style:style style:name="Tabela2.A" style:family="table-column">
      <style:table-column-properties style:column-width="0.99cm"/>
    </style:style>
    <style:style style:name="Tabela2.B" style:family="table-column">
      <style:table-column-properties style:column-width="4.992cm"/>
    </style:style>
    <style:style style:name="Tabela2.C" style:family="table-column">
      <style:table-column-properties style:column-width="3.805cm"/>
    </style:style>
    <style:style style:name="Tabela2.D" style:family="table-column">
      <style:table-column-properties style:column-width="4.766cm"/>
    </style:style>
    <style:style style:name="Tabela2.1" style:family="table-row">
      <style:table-row-properties style:min-row-height="1.891cm" style:keep-together="true" fo:keep-together="auto"/>
    </style:style>
    <style:style style:name="Tabela2.A1" style:family="table-cell">
      <style:table-cell-properties fo:padding="0cm" fo:border="0.018cm solid #000001"/>
    </style:style>
    <style:style style:name="Tabela2.2" style:family="table-row">
      <style:table-row-properties style:min-row-height="1.894cm" style:keep-together="true" fo:keep-together="auto"/>
    </style:style>
    <style:style style:name="Tabela3" style:family="table">
      <style:table-properties style:width="15.02cm" fo:margin-left="1.383cm" fo:margin-top="0cm" fo:margin-bottom="0cm" table:align="left" style:writing-mode="lr-tb"/>
    </style:style>
    <style:style style:name="Tabela3.A" style:family="table-column">
      <style:table-column-properties style:column-width="1.746cm"/>
    </style:style>
    <style:style style:name="Tabela3.B" style:family="table-column">
      <style:table-column-properties style:column-width="13.273cm"/>
    </style:style>
    <style:style style:name="Tabela3.1" style:family="table-row">
      <style:table-row-properties style:min-row-height="0.473cm" style:keep-together="true" fo:keep-together="auto"/>
    </style:style>
    <style:style style:name="Tabela3.A1" style:family="table-cell">
      <style:table-cell-properties fo:padding="0cm" fo:border="0.018cm solid #000001"/>
    </style:style>
    <style:style style:name="Tabela3.4" style:family="table-row">
      <style:table-row-properties style:min-row-height="0.476cm" style:keep-together="true" fo:keep-together="auto"/>
    </style:style>
    <style:style style:name="Tabela4" style:family="table">
      <style:table-properties style:width="15.002cm" fo:margin-left="1.392cm" fo:margin-top="0cm" fo:margin-bottom="0cm" table:align="left" style:writing-mode="lr-tb"/>
    </style:style>
    <style:style style:name="Tabela4.A" style:family="table-column">
      <style:table-column-properties style:column-width="1.746cm"/>
    </style:style>
    <style:style style:name="Tabela4.B" style:family="table-column">
      <style:table-column-properties style:column-width="13.256cm"/>
    </style:style>
    <style:style style:name="Tabela4.1" style:family="table-row">
      <style:table-row-properties style:min-row-height="0.473cm" style:keep-together="true" fo:keep-together="auto"/>
    </style:style>
    <style:style style:name="Tabela4.A1" style:family="table-cell">
      <style:table-cell-properties fo:padding="0cm" fo:border="0.018cm solid #000001"/>
    </style:style>
    <style:style style:name="Tabela4.2" style:family="table-row">
      <style:table-row-properties style:min-row-height="1.05cm" style:keep-together="true" fo:keep-together="auto"/>
    </style:style>
    <style:style style:name="Tabela4.3" style:family="table-row">
      <style:table-row-properties style:min-row-height="0.947cm" style:keep-together="true" fo:keep-together="auto"/>
    </style:style>
    <style:style style:name="Tabela5" style:family="table">
      <style:table-properties style:width="15.02cm" fo:margin-left="1.383cm" fo:margin-top="0cm" fo:margin-bottom="0cm" table:align="left" style:writing-mode="lr-tb"/>
    </style:style>
    <style:style style:name="Tabela5.A" style:family="table-column">
      <style:table-column-properties style:column-width="1.746cm"/>
    </style:style>
    <style:style style:name="Tabela5.B" style:family="table-column">
      <style:table-column-properties style:column-width="13.273cm"/>
    </style:style>
    <style:style style:name="Tabela5.1" style:family="table-row">
      <style:table-row-properties style:min-row-height="0.947cm" style:keep-together="true" fo:keep-together="auto"/>
    </style:style>
    <style:style style:name="Tabela5.A1" style:family="table-cell">
      <style:table-cell-properties fo:padding="0cm" fo:border="0.018cm solid #000001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line-height="150%">
        <style:tab-stops>
          <style:tab-stop style:position="0.099cm"/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>
        <style:tab-stops>
          <style:tab-stop style:position="0.099cm"/>
          <style:tab-stop style:position="0.635cm"/>
        </style:tab-stops>
      </style:paragraph-properties>
      <style:text-properties style:font-name="Times New Roman" fo:font-size="11pt" fo:language="de" fo:country="DE" style:font-size-asian="11pt" style:font-size-complex="11pt"/>
    </style:style>
    <style:style style:name="P5" style:family="paragraph" style:parent-style-name="Standard">
      <style:text-properties style:font-name="Times New Roman" fo:font-size="11pt" fo:letter-spacing="-0.004cm" style:font-size-asian="11pt"/>
    </style:style>
    <style:style style:name="P6" style:family="paragraph" style:parent-style-name="Standard">
      <style:paragraph-properties fo:line-height="0.473cm"/>
      <style:text-properties style:font-name="Times New Roman" fo:font-size="11pt" fo:letter-spacing="-0.004cm" style:font-size-asian="11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weight="bold" style:font-weight-asian="bold"/>
    </style:style>
    <style:style style:name="P8" style:family="paragraph" style:parent-style-name="Standard">
      <style:paragraph-properties fo:line-height="150%">
        <style:tab-stops>
          <style:tab-stop style:position="0.099cm"/>
          <style:tab-stop style:position="0.635cm"/>
        </style:tab-stops>
      </style:paragraph-properties>
      <style:text-properties style:font-name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Standard">
      <style:text-properties style:use-window-font-color="true" style:font-name="Times New Roman"/>
    </style:style>
    <style:style style:name="P11" style:family="paragraph" style:parent-style-name="Standard">
      <style:text-properties style:use-window-font-color="true" style:font-name="Times New Roman" fo:font-weight="bold" style:font-weight-asian="bold" style:font-weight-complex="bold"/>
    </style:style>
    <style:style style:name="P12" style:family="paragraph" style:parent-style-name="Standard">
      <style:text-properties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3" style:family="paragraph" style:parent-style-name="Standard">
      <style:paragraph-properties fo:margin-left="0.497cm" fo:margin-right="0cm" fo:text-align="start" style:justify-single-word="false" fo:text-indent="0cm" style:auto-text-indent="false"/>
      <style:text-properties style:font-name="Times New Roman"/>
    </style:style>
    <style:style style:name="P14" style:family="paragraph" style:parent-style-name="Text_20_body">
      <style:paragraph-properties fo:margin-left="0.497cm" fo:margin-right="0cm" fo:text-align="start" style:justify-single-word="false" fo:text-indent="0cm" style:auto-text-indent="false"/>
      <style:text-properties style:font-name="Times New Roman"/>
    </style:style>
    <style:style style:name="P15" style:family="paragraph" style:parent-style-name="Text_20_body">
      <style:paragraph-properties fo:margin-left="0.497cm" fo:margin-right="0cm" fo:margin-top="0.471cm" fo:margin-bottom="0cm" fo:text-align="start" style:justify-single-word="false" fo:text-indent="0cm" style:auto-text-indent="false"/>
      <style:text-properties style:font-name="Times New Roman"/>
    </style:style>
    <style:style style:name="P16" style:family="paragraph" style:parent-style-name="Text_20_body">
      <style:paragraph-properties fo:margin-left="0.497cm" fo:margin-right="0cm" fo:margin-top="0.473cm" fo:margin-bottom="0cm" fo:text-align="start" style:justify-single-word="false" fo:text-indent="0cm" style:auto-text-indent="false"/>
      <style:text-properties style:font-name="Times New Roman"/>
    </style:style>
    <style:style style:name="P17" style:family="paragraph" style:parent-style-name="Text_20_body">
      <style:paragraph-properties fo:margin-top="0.023cm" fo:margin-bottom="0cm" fo:text-align="start" style:justify-single-word="false"/>
      <style:text-properties style:font-name="Times New Roman" fo:font-weight="bold" style:font-weight-asian="bold"/>
    </style:style>
    <style:style style:name="P18" style:family="paragraph" style:parent-style-name="Text_20_body">
      <style:paragraph-properties fo:margin-top="0.023cm" fo:margin-bottom="0cm" fo:text-align="start" style:justify-single-word="false"/>
      <style:text-properties style:font-name="Times New Roman"/>
    </style:style>
    <style:style style:name="P19" style:family="paragraph" style:parent-style-name="Standard">
      <style:paragraph-properties fo:margin-top="0.023cm" fo:margin-bottom="0cm" fo:text-align="start" style:justify-single-word="false"/>
      <style:text-properties style:font-name="Times New Roman"/>
    </style:style>
    <style:style style:name="P20" style:family="paragraph" style:parent-style-name="Standard">
      <style:paragraph-properties fo:margin-top="0.023cm" fo:margin-bottom="0cm" fo:text-align="start" style:justify-single-word="false"/>
      <style:text-properties style:use-window-font-color="true" style:font-name="Times New Roman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P21" style:family="paragraph" style:parent-style-name="Text_20_body">
      <style:paragraph-properties fo:text-align="start" style:justify-single-word="false"/>
      <style:text-properties style:font-name="Times New Roman"/>
    </style:style>
    <style:style style:name="P22" style:family="paragraph" style:parent-style-name="Text_20_body">
      <style:paragraph-properties fo:margin-top="0.002cm" fo:margin-bottom="0cm" fo:text-align="start" style:justify-single-word="false"/>
      <style:text-properties style:font-name="Times New Roman" fo:font-weight="bold" style:font-weight-asian="bold"/>
    </style:style>
    <style:style style:name="P23" style:family="paragraph" style:parent-style-name="Text_20_body">
      <style:paragraph-properties fo:margin-top="0.002cm" fo:margin-bottom="0cm" fo:line-height="100%" fo:text-align="start" style:justify-single-word="false">
        <style:tab-stops>
          <style:tab-stop style:position="0.998cm"/>
        </style:tab-stops>
      </style:paragraph-properties>
      <style:text-properties style:font-name="Times New Roman"/>
    </style:style>
    <style:style style:name="P24" style:family="paragraph" style:parent-style-name="Text_20_body">
      <style:paragraph-properties fo:margin-top="0.002cm" fo:margin-bottom="0cm" fo:text-align="start" style:justify-single-word="false"/>
      <style:text-properties style:font-name="Times New Roman"/>
    </style:style>
    <style:style style:name="P25" style:family="paragraph" style:parent-style-name="Text_20_body">
      <style:paragraph-properties fo:margin-top="0.044cm" fo:margin-bottom="0cm" fo:text-align="start" style:justify-single-word="false"/>
      <style:text-properties style:font-name="Times New Roman" fo:font-size="10pt" style:font-size-asian="10pt"/>
    </style:style>
    <style:style style:name="P26" style:family="paragraph" style:parent-style-name="Text_20_body">
      <style:paragraph-properties fo:margin-left="8.386cm" fo:margin-right="0cm" fo:margin-top="0.471cm" fo:margin-bottom="0cm" fo:text-align="start" style:justify-single-word="false" fo:text-indent="0cm" style:auto-text-indent="false"/>
      <style:text-properties style:font-name="Times New Roman"/>
    </style:style>
    <style:style style:name="P27" style:family="paragraph" style:parent-style-name="Text_20_body">
      <style:paragraph-properties fo:margin-left="8.386cm" fo:margin-right="0cm" fo:text-align="start" style:justify-single-word="false" fo:text-indent="0cm" style:auto-text-indent="false"/>
      <style:text-properties style:font-name="Times New Roman"/>
    </style:style>
    <style:style style:name="P28" style:family="paragraph" style:parent-style-name="Text_20_body">
      <style:paragraph-properties fo:margin-left="8.386cm" fo:margin-right="0cm" fo:margin-top="0.002cm" fo:margin-bottom="0cm" fo:line-height="0.471cm" fo:text-align="start" style:justify-single-word="false" fo:text-indent="0cm" style:auto-text-indent="false"/>
      <style:text-properties style:font-name="Times New Roman"/>
    </style:style>
    <style:style style:name="P29" style:family="paragraph" style:parent-style-name="Text_20_body">
      <style:paragraph-properties fo:margin-left="0.577cm" fo:margin-right="0cm" fo:text-align="center" style:justify-single-word="false" fo:text-indent="0cm" style:auto-text-indent="false">
        <style:tab-stops>
          <style:tab-stop style:position="2.828cm"/>
          <style:tab-stop style:position="5.076cm"/>
        </style:tab-stops>
      </style:paragraph-properties>
      <style:text-properties style:font-name="Times New Roman"/>
    </style:style>
    <style:style style:name="P30" style:family="paragraph" style:parent-style-name="Text_20_body">
      <style:paragraph-properties fo:margin-left="0.998cm" fo:margin-right="0cm" fo:text-align="start" style:justify-single-word="false" fo:text-indent="0.086cm" style:auto-text-indent="false"/>
      <style:text-properties style:font-name="Times New Roman"/>
    </style:style>
    <style:style style:name="P31" style:family="paragraph" style:parent-style-name="Text_20_body">
      <style:paragraph-properties fo:margin-left="0.893cm" fo:margin-right="0cm" fo:line-height="0.471cm" fo:text-align="center" style:justify-single-word="false" fo:text-indent="0cm" style:auto-text-indent="false"/>
      <style:text-properties style:font-name="Times New Roman"/>
    </style:style>
    <style:style style:name="P32" style:family="paragraph" style:parent-style-name="Text_20_body">
      <style:paragraph-properties fo:margin-left="6.391cm" fo:margin-right="0cm" fo:line-height="0.471cm" fo:text-align="start" style:justify-single-word="false" fo:text-indent="0cm" style:auto-text-indent="false">
        <style:tab-stops>
          <style:tab-stop style:position="8.55cm"/>
          <style:tab-stop style:position="10.633cm"/>
        </style:tab-stops>
      </style:paragraph-properties>
      <style:text-properties style:font-name="Times New Roman"/>
    </style:style>
    <style:style style:name="P33" style:family="paragraph" style:parent-style-name="Text_20_body">
      <style:paragraph-properties fo:margin-left="8.761cm" fo:margin-right="0cm" fo:text-align="start" style:justify-single-word="false" fo:text-indent="0cm" style:auto-text-indent="false"/>
      <style:text-properties style:font-name="Times New Roman"/>
    </style:style>
    <style:style style:name="P34" style:family="paragraph" style:parent-style-name="Text_20_body">
      <style:paragraph-properties fo:margin-left="0.497cm" fo:margin-right="0.245cm" fo:text-indent="0cm" style:auto-text-indent="false"/>
      <style:text-properties style:font-name="Times New Roman"/>
    </style:style>
    <style:style style:name="P35" style:family="paragraph" style:parent-style-name="Text_20_body">
      <style:paragraph-properties fo:margin-left="6.133cm" fo:margin-right="0cm" fo:line-height="0.471cm" fo:text-align="start" style:justify-single-word="false" fo:text-indent="0cm" style:auto-text-indent="false">
        <style:tab-stops>
          <style:tab-stop style:position="8.384cm"/>
          <style:tab-stop style:position="10.633cm"/>
        </style:tab-stops>
      </style:paragraph-properties>
      <style:text-properties style:font-name="Times New Roman"/>
    </style:style>
    <style:style style:name="P36" style:family="paragraph" style:parent-style-name="Text_20_body">
      <style:paragraph-properties fo:margin-top="0.185cm" fo:margin-bottom="0cm" fo:text-align="start" style:justify-single-word="false"/>
      <style:text-properties style:font-name="Times New Roman"/>
    </style:style>
    <style:style style:name="P37" style:family="paragraph" style:parent-style-name="Table_20_Paragraph">
      <style:paragraph-properties fo:line-height="0.437cm"/>
      <style:text-properties style:font-name="Times New Roman"/>
    </style:style>
    <style:style style:name="P38" style:family="paragraph" style:parent-style-name="Table_20_Paragraph">
      <style:paragraph-properties fo:line-height="0.443cm"/>
      <style:text-properties style:font-name="Times New Roman"/>
    </style:style>
    <style:style style:name="P39" style:family="paragraph" style:parent-style-name="Table_20_Paragraph">
      <style:paragraph-properties fo:line-height="0.473cm"/>
      <style:text-properties style:font-name="Times New Roman"/>
    </style:style>
    <style:style style:name="P40" style:family="paragraph" style:parent-style-name="Table_20_Paragraph">
      <style:paragraph-properties fo:line-height="0.473cm"/>
      <style:text-properties style:font-name="Times New Roman" fo:font-weight="normal" style:font-weight-asian="normal" style:font-weight-complex="normal"/>
    </style:style>
    <style:style style:name="P41" style:family="paragraph" style:parent-style-name="Table_20_Paragraph">
      <style:paragraph-properties fo:line-height="0.439cm"/>
      <style:text-properties style:font-name="Times New Roman" fo:font-weight="normal" style:font-weight-asian="normal" style:font-weight-complex="normal"/>
    </style:style>
    <style:style style:name="P42" style:family="paragraph" style:parent-style-name="Table_20_Paragraph">
      <style:paragraph-properties fo:margin-left="0.233cm" fo:margin-right="0cm" fo:text-indent="0.007cm" style:auto-text-indent="false"/>
      <style:text-properties style:font-name="Times New Roman"/>
    </style:style>
    <style:style style:name="P43" style:family="paragraph" style:parent-style-name="Table_20_Paragraph">
      <style:paragraph-properties fo:margin-left="1.439cm" fo:margin-right="0cm" fo:line-height="0.436cm" fo:text-indent="0cm" style:auto-text-indent="false"/>
      <style:text-properties style:font-name="Times New Roman"/>
    </style:style>
    <style:style style:name="P44" style:family="paragraph" style:parent-style-name="Table_20_Paragraph">
      <style:paragraph-properties fo:margin-left="0.019cm" fo:margin-right="0cm" fo:line-height="0.473cm" fo:text-align="center" style:justify-single-word="false" fo:text-indent="0cm" style:auto-text-indent="false"/>
      <style:text-properties style:font-name="Times New Roman"/>
    </style:style>
    <style:style style:name="P45" style:family="paragraph" style:parent-style-name="Table_20_Paragraph">
      <style:paragraph-properties fo:margin-left="0.122cm" fo:margin-right="0cm" fo:line-height="0.437cm" fo:text-indent="0cm" style:auto-text-indent="false"/>
      <style:text-properties style:font-name="Times New Roman"/>
    </style:style>
    <style:style style:name="P46" style:family="paragraph" style:parent-style-name="Table_20_Paragraph">
      <style:paragraph-properties fo:margin-left="0.122cm" fo:margin-right="0cm" fo:line-height="0.443cm" fo:text-indent="0cm" style:auto-text-indent="false"/>
      <style:text-properties style:font-name="Times New Roman"/>
    </style:style>
    <style:style style:name="P47" style:family="paragraph" style:parent-style-name="Table_20_Paragraph">
      <style:paragraph-properties fo:margin-left="0.122cm" fo:margin-right="0cm" fo:line-height="0.437cm" fo:text-indent="0cm" style:auto-text-indent="false"/>
      <style:text-properties style:font-name="Times New Roman" fo:font-size="11pt" fo:letter-spacing="-0.004cm" style:font-size-asian="11pt"/>
    </style:style>
    <style:style style:name="P48" style:family="paragraph" style:parent-style-name="Table_20_Paragraph">
      <style:paragraph-properties fo:margin-left="0.122cm" fo:margin-right="0cm" fo:line-height="0.437cm" fo:text-indent="0cm" style:auto-text-indent="false"/>
      <style:text-properties style:font-name="Times New Roman" fo:font-size="11pt" fo:letter-spacing="-0.007cm" style:font-size-asian="11pt"/>
    </style:style>
    <style:style style:name="P49" style:family="paragraph" style:parent-style-name="Table_20_Paragraph">
      <style:paragraph-properties fo:margin-left="0.023cm" fo:margin-right="0.004cm" fo:line-height="0.473cm" fo:text-align="center" style:justify-single-word="false" fo:text-indent="0cm" style:auto-text-indent="false"/>
      <style:text-properties style:font-name="Times New Roman"/>
    </style:style>
    <style:style style:name="P50" style:family="paragraph" style:parent-style-name="Table_20_Paragraph">
      <style:paragraph-properties fo:margin-left="0.023cm" fo:margin-right="0.004cm" fo:line-height="0.437cm" fo:text-align="center" style:justify-single-word="false" fo:text-indent="0cm" style:auto-text-indent="false"/>
      <style:text-properties style:font-name="Times New Roman" fo:font-size="11pt" fo:letter-spacing="-0.004cm" style:font-size-asian="11pt"/>
    </style:style>
    <style:style style:name="P51" style:family="paragraph" style:parent-style-name="Table_20_Paragraph">
      <style:paragraph-properties fo:margin-left="0.023cm" fo:margin-right="0.004cm" fo:line-height="0.473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52" style:family="paragraph" style:parent-style-name="Table_20_Paragraph">
      <style:paragraph-properties fo:margin-left="0.023cm" fo:margin-right="0.002cm" fo:line-height="0.473cm" fo:text-align="center" style:justify-single-word="false" fo:text-indent="0cm" style:auto-text-indent="false"/>
      <style:text-properties style:font-name="Times New Roman"/>
    </style:style>
    <style:style style:name="P53" style:family="paragraph" style:parent-style-name="Text_20_body">
      <style:paragraph-properties fo:margin-left="1.115cm" fo:margin-right="0cm" fo:margin-top="0.002cm" fo:margin-bottom="0cm" fo:text-align="start" style:justify-single-word="false" fo:text-indent="0cm" style:auto-text-indent="false"/>
      <style:text-properties style:font-name="Times New Roman" fo:letter-spacing="-0.004cm"/>
    </style:style>
    <style:style style:name="P54" style:family="paragraph" style:parent-style-name="Text_20_body">
      <style:paragraph-properties fo:margin-left="1.115cm" fo:margin-right="0cm" fo:text-align="start" style:justify-single-word="false" fo:text-indent="0cm" style:auto-text-indent="false"/>
      <style:text-properties style:font-name="Times New Roman" fo:letter-spacing="-0.004cm"/>
    </style:style>
    <style:style style:name="P55" style:family="paragraph" style:parent-style-name="Text_20_body">
      <style:paragraph-properties fo:margin-left="0.586cm" fo:margin-right="0cm" fo:text-align="start" style:justify-single-word="false" fo:text-indent="0cm" style:auto-text-indent="false"/>
      <style:text-properties style:font-name="Times New Roman" fo:letter-spacing="-0.004cm"/>
    </style:style>
    <style:style style:name="P56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57" style:family="paragraph" style:parent-style-name="Table_20_Paragraph">
      <style:paragraph-properties fo:margin-left="0.018cm" fo:margin-right="0.005cm" fo:line-height="0.473cm" fo:text-align="center" style:justify-single-word="false" fo:text-indent="0cm" style:auto-text-indent="false"/>
      <style:text-properties style:font-name="Times New Roman" fo:font-size="11pt" fo:letter-spacing="-0.007cm" style:font-size-asian="11pt"/>
    </style:style>
    <style:style style:name="P58" style:family="paragraph" style:parent-style-name="Table_20_Paragraph">
      <style:paragraph-properties fo:margin-left="0.201cm" fo:margin-right="0.189cm" fo:line-height="0.473cm" fo:text-align="center" style:justify-single-word="false" fo:text-indent="0cm" style:auto-text-indent="false"/>
      <style:text-properties style:font-name="Times New Roman" fo:font-size="11pt" fo:letter-spacing="-0.004cm" style:font-size-asian="11pt"/>
    </style:style>
    <style:style style:name="P59" style:family="paragraph" style:parent-style-name="Table_20_Paragraph">
      <style:paragraph-properties fo:margin-left="0.942cm" fo:margin-right="0cm" fo:line-height="0.473cm" fo:text-indent="0.173cm" style:auto-text-indent="false"/>
      <style:text-properties style:font-name="Times New Roman" fo:font-size="11pt" fo:letter-spacing="-0.004cm" style:font-size-asian="11pt"/>
    </style:style>
    <style:style style:name="P60" style:family="paragraph" style:parent-style-name="Table_20_Paragraph">
      <style:paragraph-properties fo:margin-left="1.111cm" fo:margin-right="0cm" style:line-height-at-least="0.476cm" fo:text-indent="-0.169cm" style:auto-text-indent="false"/>
      <style:text-properties style:font-name="Times New Roman" fo:font-size="11pt" fo:letter-spacing="-0.004cm" style:font-size-asian="11pt"/>
    </style:style>
    <style:style style:name="P61" style:family="paragraph" style:parent-style-name="Table_20_Paragraph">
      <style:paragraph-properties fo:margin-left="0.018cm" fo:margin-right="0cm" fo:line-height="0.436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62" style:family="paragraph" style:parent-style-name="Table_20_Paragraph">
      <style:paragraph-properties fo:margin-left="0.018cm" fo:margin-right="0cm" fo:line-height="0.473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63" style:family="paragraph" style:parent-style-name="Table_20_Paragraph">
      <style:paragraph-properties fo:margin-left="0.011cm" fo:margin-right="0cm" fo:line-height="0.436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64" style:family="paragraph" style:parent-style-name="Table_20_Paragraph">
      <style:paragraph-properties fo:margin-left="0.011cm" fo:margin-right="0cm" fo:line-height="0.473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65" style:family="paragraph" style:parent-style-name="Table_20_Paragraph">
      <style:paragraph-properties fo:margin-left="0.023cm" fo:margin-right="0.009cm" fo:line-height="0.473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66" style:family="paragraph" style:parent-style-name="Table_20_Paragraph">
      <style:paragraph-properties fo:margin-left="0.023cm" fo:margin-right="0cm" fo:line-height="0.473cm" fo:text-align="center" style:justify-single-word="false" fo:text-indent="0cm" style:auto-text-indent="false"/>
      <style:text-properties style:font-name="Times New Roman" fo:font-size="11pt" fo:letter-spacing="-0.004cm" style:font-size-asian="11pt"/>
    </style:style>
    <style:style style:name="P67" style:family="paragraph" style:parent-style-name="Table_20_Paragraph">
      <style:paragraph-properties fo:margin-left="0.527cm" fo:margin-right="0cm" fo:line-height="0.473cm" fo:text-indent="0cm" style:auto-text-indent="false"/>
      <style:text-properties style:font-name="Times New Roman" fo:font-size="11pt" fo:letter-spacing="-0.009cm" style:font-size-asian="11pt"/>
    </style:style>
    <style:style style:name="P68" style:family="paragraph" style:parent-style-name="Table_20_Paragraph">
      <style:paragraph-properties fo:margin-left="0.494cm" fo:margin-right="0cm" fo:line-height="0.439cm" fo:text-indent="0cm" style:auto-text-indent="false"/>
      <style:text-properties style:font-name="Times New Roman" fo:font-size="11pt" fo:letter-spacing="-0.007cm" style:font-size-asian="11pt"/>
    </style:style>
    <style:style style:name="P69" style:family="paragraph" style:parent-style-name="Table_20_Paragraph">
      <style:paragraph-properties fo:margin-left="0.201cm" fo:margin-right="0.183cm" fo:line-height="0.436cm" fo:text-align="start" style:justify-single-word="false" fo:text-indent="0cm" style:auto-text-indent="false"/>
      <style:text-properties style:font-name="Times New Roman"/>
    </style:style>
    <style:style style:name="P7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/>
    </style:style>
    <style:style style:name="P71" style:family="paragraph" style:parent-style-name="List_20_Paragraph">
      <style:paragraph-properties fo:margin-left="0.968cm" fo:margin-right="0cm" fo:margin-top="0.002cm" fo:margin-bottom="0cm" fo:line-height="100%" fo:text-align="start" style:justify-single-word="false" fo:text-indent="-0.383cm" style:auto-text-indent="false">
        <style:tab-stops>
          <style:tab-stop style:position="0.968cm"/>
        </style:tab-stops>
      </style:paragraph-properties>
      <style:text-properties style:font-name="Times New Roman"/>
    </style:style>
    <style:style style:name="P72" style:family="paragraph" style:parent-style-name="Heading_20_1" style:list-style-name="WWNum5">
      <style:paragraph-properties fo:margin-left="0cm" fo:margin-right="0cm" fo:margin-top="0.471cm" fo:margin-bottom="0cm" fo:line-height="100%" fo:text-align="start" style:justify-single-word="false" fo:text-indent="0cm" style:auto-text-indent="false">
        <style:tab-stops>
          <style:tab-stop style:position="1.494cm"/>
        </style:tab-stops>
      </style:paragraph-properties>
      <style:text-properties style:font-name="Times New Roman"/>
    </style:style>
    <style:style style:name="P73" style:family="paragraph" style:parent-style-name="Heading_20_1">
      <style:paragraph-properties fo:margin-left="0.203cm" fo:margin-right="0.18cm" fo:margin-top="0.002cm" fo:margin-bottom="0cm" fo:line-height="100%" fo:text-align="start" style:justify-single-word="false" fo:text-indent="0cm" style:auto-text-indent="false">
        <style:tab-stops>
          <style:tab-stop style:position="0.998cm"/>
        </style:tab-stops>
      </style:paragraph-properties>
      <style:text-properties style:font-name="Times New Roman" fo:font-size="11pt" fo:letter-spacing="-0.009cm" fo:font-weight="normal" style:font-size-asian="11pt" style:font-weight-asian="normal" style:font-weight-complex="normal"/>
    </style:style>
    <style:style style:name="P74" style:family="paragraph" style:parent-style-name="Heading_20_1" style:list-style-name="WWNum5">
      <style:paragraph-properties fo:margin-top="0.002cm" fo:margin-bottom="0cm" fo:line-height="100%" fo:text-align="start" style:justify-single-word="false">
        <style:tab-stops>
          <style:tab-stop style:position="0.998cm"/>
        </style:tab-stops>
      </style:paragraph-properties>
      <style:text-properties style:font-name="Times New Roman"/>
    </style:style>
    <style:style style:name="P75" style:family="paragraph" style:parent-style-name="Heading_20_1">
      <style:paragraph-properties fo:margin-left="1.288cm" fo:margin-right="0cm" fo:line-height="0.473cm" fo:text-indent="0cm" style:auto-text-indent="false"/>
      <style:text-properties style:font-name="Times New Roman"/>
    </style:style>
    <style:style style:name="P76" style:family="paragraph" style:parent-style-name="Standard">
      <style:text-properties style:use-window-font-color="true" style:font-name="Times New Roman" fo:font-weight="bold" style:font-weight-asian="bold" style:font-weight-complex="bold"/>
    </style:style>
    <style:style style:name="P77" style:family="paragraph" style:parent-style-name="Standard">
      <style:text-properties style:font-name="Times New Roman" fo:font-weight="bold" style:font-weight-asian="bold" style:font-weight-complex="bold"/>
    </style:style>
    <style:style style:name="P78" style:family="paragraph" style:parent-style-name="List_20_Paragraph" style:list-style-name="WWNum5">
      <style:paragraph-properties fo:margin-left="0cm" fo:margin-right="0cm" fo:margin-top="0.002cm" fo:margin-bottom="0cm" fo:line-height="100%" fo:text-align="start" style:justify-single-word="false" fo:text-indent="0cm" style:auto-text-indent="false">
        <style:tab-stops>
          <style:tab-stop style:position="1.766cm"/>
        </style:tab-stops>
      </style:paragraph-properties>
      <style:text-properties style:font-name="Times New Roman"/>
    </style:style>
    <style:style style:name="P79" style:family="paragraph" style:parent-style-name="List_20_Paragraph" style:list-style-name="WWNum5">
      <style:paragraph-properties fo:margin-top="0cm" fo:margin-bottom="0cm" fo:line-height="90%" fo:text-align="start" style:justify-single-word="false">
        <style:tab-stops>
          <style:tab-stop style:position="1.252cm"/>
        </style:tab-stops>
      </style:paragraph-properties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font-style="italic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3" style:family="text">
      <style:text-properties style:font-name="Times New Roman" fo:font-weight="bold" style:font-weight-asian="bold" style:font-name-complex="Arial1" style:font-weight-complex="bold"/>
    </style:style>
    <style:style style:name="T4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font-weight="bold" style:font-weight-asian="bold" style:font-weight-complex="bold"/>
    </style:style>
    <style:style style:name="T7" style:family="text">
      <style:text-properties style:use-window-font-color="true" fo:font-size="11pt" style:font-size-asian="11pt" style:font-size-complex="11pt"/>
    </style:style>
    <style:style style:name="T8" style:family="text">
      <style:text-properties style:use-window-font-color="true" fo:font-size="11pt" fo:language="de" fo:country="DE" style:font-size-asian="11pt" style:font-size-complex="11pt"/>
    </style:style>
    <style:style style:name="T9" style:family="text">
      <style:text-properties style:use-window-font-color="true" style:font-name="Times New Roman" fo:font-size="11pt" style:text-underline-style="solid" style:text-underline-width="auto" style:text-underline-color="font-color" style:font-size-asian="11pt" style:font-name-complex="Arial1" style:font-size-complex="11pt"/>
    </style:style>
    <style:style style:name="T10" style:family="tex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use-window-font-color="true" style:font-name="Calibri" fo:font-size="11pt" fo:font-weight="bold" style:font-size-asian="11pt" style:font-weight-asian="bold" style:font-name-complex="Arial1" style:font-size-complex="11pt" style:font-weight-complex="bold"/>
    </style:style>
    <style:style style:name="T12" style:family="text">
      <style:text-properties fo:color="#00000a"/>
    </style:style>
    <style:style style:name="T13" style:family="text">
      <style:text-properties fo:color="#00000a" fo:letter-spacing="-0.007cm"/>
    </style:style>
    <style:style style:name="T14" style:family="text">
      <style:text-properties fo:color="#00000a" fo:letter-spacing="-0.005cm"/>
    </style:style>
    <style:style style:name="T15" style:family="text">
      <style:text-properties fo:color="#00000a" fo:letter-spacing="-0.004cm"/>
    </style:style>
    <style:style style:name="T16" style:family="text">
      <style:text-properties fo:color="#00000a" fo:letter-spacing="-0.009cm"/>
    </style:style>
    <style:style style:name="T17" style:family="text">
      <style:text-properties fo:color="#00000a" fo:letter-spacing="-0.002cm"/>
    </style:style>
    <style:style style:name="T18" style:family="text">
      <style:text-properties fo:color="#00000a" fo:font-weight="normal" style:font-weight-asian="normal" style:font-weight-complex="normal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style:font-size-asian="11pt" style:font-name-complex="Tahoma" style:font-size-complex="11pt" style:font-weight-complex="bold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fo:letter-spacing="-0.009cm" style:font-size-asian="11pt"/>
    </style:style>
    <style:style style:name="T23" style:family="text">
      <style:text-properties fo:font-size="11pt" fo:letter-spacing="-0.009cm" fo:font-weight="normal" style:font-size-asian="11pt" style:font-weight-asian="normal" style:font-weight-complex="normal"/>
    </style:style>
    <style:style style:name="T24" style:family="text">
      <style:text-properties fo:font-size="11pt" fo:letter-spacing="-0.004cm" style:font-size-asian="11pt"/>
    </style:style>
    <style:style style:name="T25" style:family="text">
      <style:text-properties fo:font-size="11pt" fo:letter-spacing="-0.004cm" fo:font-weight="normal" style:font-size-asian="11pt" style:font-weight-asian="normal" style:font-weight-complex="normal"/>
    </style:style>
    <style:style style:name="T26" style:family="text">
      <style:text-properties fo:font-size="11pt" fo:letter-spacing="-0.002cm" style:font-size-asian="11pt"/>
    </style:style>
    <style:style style:name="T27" style:family="text">
      <style:text-properties fo:font-size="11pt" fo:letter-spacing="-0.007cm" style:font-size-asian="11pt"/>
    </style:style>
    <style:style style:name="T28" style:family="text">
      <style:text-properties fo:font-size="11pt" fo:letter-spacing="-0.007cm" fo:font-weight="bold" style:font-size-asian="11pt" style:font-weight-asian="bold"/>
    </style:style>
    <style:style style:name="T29" style:family="text">
      <style:text-properties fo:font-size="11pt" fo:letter-spacing="-0.005cm" style:font-size-asian="11pt"/>
    </style:style>
    <style:style style:name="T30" style:family="text">
      <style:text-properties fo:font-size="11pt" fo:letter-spacing="-0.005cm" fo:font-weight="bold" style:font-size-asian="11pt" style:font-weight-asian="bold"/>
    </style:style>
    <style:style style:name="T31" style:family="text">
      <style:text-properties fo:font-size="11pt" fo:letter-spacing="-0.011cm" style:font-size-asian="11pt"/>
    </style:style>
    <style:style style:name="T32" style:family="text">
      <style:text-properties fo:font-size="11pt" fo:letter-spacing="-0.023cm" style:font-size-asian="11pt"/>
    </style:style>
    <style:style style:name="T33" style:family="text">
      <style:text-properties fo:font-size="11pt" fo:letter-spacing="-0.021cm" style:font-size-asian="11pt"/>
    </style:style>
    <style:style style:name="T34" style:family="text">
      <style:text-properties fo:font-size="11pt" fo:letter-spacing="-0.018cm" style:font-size-asian="11pt"/>
    </style:style>
    <style:style style:name="T35" style:family="text">
      <style:text-properties fo:font-size="11pt" fo:letter-spacing="0.005cm" style:font-size-asian="11pt"/>
    </style:style>
    <style:style style:name="T36" style:family="text">
      <style:text-properties fo:font-size="11pt" fo:letter-spacing="0.071cm" style:font-size-asian="11pt"/>
    </style:style>
    <style:style style:name="T37" style:family="text">
      <style:text-properties fo:font-size="11pt" fo:letter-spacing="0.079cm" style:font-size-asian="11pt"/>
    </style:style>
    <style:style style:name="T38" style:family="text">
      <style:text-properties fo:font-size="11pt" fo:font-weight="bold" style:font-size-asian="11pt" style:font-weight-asian="bold"/>
    </style:style>
    <style:style style:name="T39" style:family="text">
      <style:text-properties fo:font-size="11pt" fo:letter-spacing="-0.014cm" style:font-size-asian="11pt"/>
    </style:style>
    <style:style style:name="T40" style:family="text">
      <style:text-properties fo:font-size="11pt" fo:letter-spacing="-0.012cm" style:font-size-asian="11pt"/>
    </style:style>
    <style:style style:name="T41" style:family="text">
      <style:text-properties fo:font-size="11pt" fo:letter-spacing="-0.012cm" fo:font-weight="normal" style:font-size-asian="11pt" style:font-weight-asian="normal" style:font-weight-complex="normal"/>
    </style:style>
    <style:style style:name="T42" style:family="text">
      <style:text-properties fo:font-size="11pt" fo:letter-spacing="0.002cm" style:font-size-asian="11pt"/>
    </style:style>
    <style:style style:name="T43" style:family="text">
      <style:text-properties fo:font-size="11pt" fo:letter-spacing="0.086cm" style:font-size-asian="11pt"/>
    </style:style>
    <style:style style:name="T44" style:family="text">
      <style:text-properties fo:font-size="11pt" fo:letter-spacing="0.053cm" style:font-size-asian="11pt"/>
    </style:style>
    <style:style style:name="T45" style:family="text">
      <style:text-properties fo:font-size="11pt" fo:letter-spacing="0.046cm" style:font-size-asian="11pt"/>
    </style:style>
    <style:style style:name="T46" style:family="text">
      <style:text-properties fo:font-size="11pt" fo:letter-spacing="0.046cm" fo:font-weight="bold" style:font-size-asian="11pt" style:font-weight-asian="bold"/>
    </style:style>
    <style:style style:name="T47" style:family="text">
      <style:text-properties fo:font-size="11pt" fo:letter-spacing="0.046cm" fo:font-weight="bold" style:font-size-asian="11pt" style:font-weight-asian="bold" style:font-weight-complex="bold"/>
    </style:style>
    <style:style style:name="T48" style:family="text">
      <style:text-properties fo:font-size="11pt" fo:letter-spacing="0.046cm" fo:font-weight="normal" style:font-size-asian="11pt" style:font-weight-asian="normal" style:font-weight-complex="normal"/>
    </style:style>
    <style:style style:name="T49" style:family="text">
      <style:text-properties fo:font-size="11pt" fo:letter-spacing="0.078cm" style:font-size-asian="11pt"/>
    </style:style>
    <style:style style:name="T50" style:family="text">
      <style:text-properties fo:font-size="11pt" fo:letter-spacing="-0.016cm" style:font-size-asian="11pt"/>
    </style:style>
    <style:style style:name="T51" style:family="text">
      <style:text-properties fo:font-size="11pt" fo:letter-spacing="-0.019cm" fo:font-weight="normal" style:font-size-asian="11pt" style:font-weight-asian="normal" style:font-weight-complex="normal"/>
    </style:style>
    <style:style style:name="T52" style:family="text">
      <style:text-properties fo:font-size="11pt" fo:font-style="italic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53" style:family="text">
      <style:text-properties fo:letter-spacing="-0.002cm"/>
    </style:style>
    <style:style style:name="T54" style:family="text">
      <style:text-properties fo:letter-spacing="-0.004cm"/>
    </style:style>
    <style:style style:name="T55" style:family="text">
      <style:text-properties fo:letter-spacing="-0.004cm" fo:font-weight="normal" style:font-weight-asian="normal"/>
    </style:style>
    <style:style style:name="T56" style:family="text">
      <style:text-properties fo:letter-spacing="-0.005cm"/>
    </style:style>
    <style:style style:name="T57" style:family="text">
      <style:text-properties fo:letter-spacing="-0.009cm"/>
    </style:style>
    <style:style style:name="T58" style:family="text">
      <style:text-properties fo:letter-spacing="-0.009cm" fo:font-weight="normal" style:font-weight-asian="normal"/>
    </style:style>
    <style:style style:name="T59" style:family="text">
      <style:text-properties fo:letter-spacing="-0.009cm" fo:font-weight="bold" style:font-weight-asian="bold"/>
    </style:style>
    <style:style style:name="T60" style:family="text">
      <style:text-properties fo:letter-spacing="-0.007cm"/>
    </style:style>
    <style:style style:name="T61" style:family="text">
      <style:text-properties fo:letter-spacing="0.083cm"/>
    </style:style>
    <style:style style:name="T62" style:family="text">
      <style:text-properties fo:letter-spacing="-0.018cm"/>
    </style:style>
    <style:style style:name="T63" style:family="text">
      <style:text-properties fo:letter-spacing="0.086cm"/>
    </style:style>
    <style:style style:name="T64" style:family="text">
      <style:text-properties fo:letter-spacing="-0.012cm"/>
    </style:style>
    <style:style style:name="T65" style:family="text">
      <style:text-properties fo:letter-spacing="-0.016cm"/>
    </style:style>
    <style:style style:name="T66" style:family="text">
      <style:text-properties fo:font-weight="normal" style:font-weight-asian="normal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fo:letter-spacing="-0.011cm"/>
    </style:style>
    <style:style style:name="T69" style:family="text">
      <style:text-properties fo:letter-spacing="0.085cm"/>
    </style:style>
    <style:style style:name="T70" style:family="text">
      <style:text-properties fo:letter-spacing="0.129cm" style:text-scale="150%"/>
    </style:style>
    <style:style style:name="T71" style:family="text">
      <style:text-properties fo:letter-spacing="-0.014cm"/>
    </style:style>
    <style:style style:name="T72" style:family="text">
      <style:text-properties fo:letter-spacing="0.002cm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ISTOTNE WARUNKI ZAMÓWIENIA </text:p>
      <text:p text:style-name="P1"/>
      <text:p text:style-name="P2"/>
      <text:p text:style-name="P2">w postępowaniu o udzielenie zamówienia publicznego na zadanie: </text:p>
      <text:p text:style-name="P1"/>
      <text:p text:style-name="P2"/>
      <text:p text:style-name="P2"/>
      <text:p text:style-name="P2"/>
      <text:p text:style-name="P9"><text:span text:style-name="T1">„</text:span><text:span text:style-name="T3">Modernizacja lokalu mieszkalnego przy ul. Sikorskiego 5/1 w Głuchołazach</text:span><text:span text:style-name="T1">”</text:span>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Niniejsze postępowanie prowadzone jest w trybie zapytania ofertowego i nie podlega przepisom ustawy z dnia 11 września 2019 r. – Prawo zamówień publicznych, ze względu na wartość zamówienia nieprzekraczającą progu 170 000 złotych netto.</text:p>
      <text:p text:style-name="P1"/>
      <text:p text:style-name="P10">Głuchołazy 01.06.2026 r. </text:p>
      <text:p text:style-name="P1"/>
      <text:p text:style-name="P1"><text:soft-page-break/>I. </text:p>
      <text:p text:style-name="P1">Nazwa oraz adres Zamawiającego </text:p>
      <text:p text:style-name="P1">Gmina Głuchołazy</text:p>
      <text:p text:style-name="P1">Rynek 15</text:p>
      <text:p text:style-name="P1">48-340 Głuchołazy</text:p>
      <text:p text:style-name="P1">w imieniu, którego działa <text:span text:style-name="T20"><text:s/>jako inwestor zastępczy</text:span></text:p>
      <text:p text:style-name="P3">Głuchołaskie Komunalne Towarzystwo Budownictwa Społecznego Sp. z o.o.</text:p>
      <text:p text:style-name="P3">ul. Plac Basztowy 3</text:p>
      <text:p text:style-name="P4">48-340 Głuchołazy</text:p>
      <text:p text:style-name="P8"><text:span text:style-name="T21">adres mail: </text:span><text:a xlink:type="simple" xlink:href="mailto:gtbs@op.pl" text:style-name="Internet_20_link" text:visited-style-name="Visited_20_Internet_20_Link"><text:span text:style-name="T21">gtbs@op.pl</text:span></text:a></text:p>
      <text:p text:style-name="P3"/>
      <text:p text:style-name="P1">II. </text:p>
      <text:p text:style-name="P1">Niniejsze postępowanie prowadzone jest w trybie zapytania ofertowego i nie podlega przepisom ustawy z dnia 11 września 2019 r. – Prawo zamówień publicznych, ze względu na wartość zamówienia nieprzekraczającą progu 170 000 złotych netto.</text:p>
      <text:p text:style-name="P1"/>
      <text:p text:style-name="P1">III. Opis przedmiotu zamówienia </text:p>
      <text:p text:style-name="P1"><text:span text:style-name="T5">1. Przedmiotem zamówienia jest wykonanie modernizacji lokalu mieszkalnego położonego w zasobie mieszkaniowym Gminy Głuchołazy</text:span><text:span text:style-name="T11">. </text:span><text:span text:style-name="T5">Celem zamówienia jest doprowadzenie lokalu do stanu technicznego umożliwiającego jego ponowne zasiedlenie. Zakres zamówienia obejmuje wykonanie robót budowlanych, instalacyjnych oraz wykończeniowych. Wszystkie prace należy wykonać zgodnie z obowiązującymi przepisami prawa budowlanego, normami technicznymi, zasadami wiedzy technicznej oraz przepisami BHP i przeciwpożarowymi, z wykorzystaniem materiałów posiadających wymagane atesty i dopuszczenia do stosowania w budownictwie. Do remontu ścian wymagane jest zastosowanie technologi, która szybko wysycha i umożliwia bezpieczne odprowadzenie wilgoci ze struktur muru. Przedmiot zamówienia należy wykonać zgodnie z obowiązującymi przepisami prawa budowlanego, normami technicznymi oraz wymaganiami Zamawiającego. Wszelkie protokoły mają być podpisane przez osoby posiadające odpowiednie kwalifikacje. <text:s/>Wymagane jest poświadczenie przekazania odpadów do utylizacji.</text:span></text:p>
      <text:p text:style-name="P10"/>
      <text:p text:style-name="P1">2. Zakresu przedmiotu zamówienia zgodny z przedmiarem robót</text:p>
      <text:p text:style-name="P1">Przedmiot zamówienia należy wykonać zgodnie z dokumentacją techniczną, która stanowi załącznik nr 1 do IWZ </text:p>
      <text:p text:style-name="P1">3. Dodatkowe koszty Wykonawcy, które mogą wystąpić w trakcie realizacji zamówienia m.in.: </text:p>
      <text:p text:style-name="P1">1) geodezyjny koszt obsługi budowy, </text:p>
      <text:p text:style-name="P1">2) koszt wykonania mapy powykonawczej, </text:p>
      <text:p text:style-name="P1">3) koszty opracowania i przygotowania dokumentacji powykonawczej, </text:p>
      <text:p text:style-name="P1">4) oznakowanie i zabezpieczenie prowadzonych robót, wraz z niezbędną dokumentacją, </text:p>
      <text:p text:style-name="P1">5) koszty badań i ekspertyz (badania laboratoryjne materiałów i gruntów wraz z opracowaniem dokumentacji; badania kontrolne betonu; wskaźniki zagęszczenia gruntu; warstw podbudowy itp.), </text:p>
      <text:p text:style-name="P1">6) koszty ubezpieczenia budowy w czasie trwania robót, </text:p>
      <text:p text:style-name="P1">7) koszty organizacji zaplecza budowy / placu budowy wraz z kosztami energii, wody itp., </text:p>
      <text:p text:style-name="P1">8) koszty dozoru budowy, </text:p>
      <text:p text:style-name="P1">9) koszty wywozu oraz utylizacji odpadów na wysypisko, </text:p>
      <text:p text:style-name="P1">10) koszty pracy sprzętu, dźwigów, pojazdów mechanicznych, specjalistycznych urządzeń itp., </text:p>
      <text:p text:style-name="P1">11) koszty związane z doprowadzeniem do stanu poprzedniego terenów sąsiadujących, jeśli zostały </text:p>
      <text:p text:style-name="P1">zniszczone/uszkodzone, w związku z realizacją przedmiotu zamówienia, </text:p>
      <text:p text:style-name="P1">12) koszty wszelkich prac niezbędnych do wykonania i prawidłowej eksploatacji przedmiotu umowy, </text:p>
      <text:p text:style-name="P1">13) koszty przeprowadzenia niezbędnych prób technicznych i badań, pomiarów (w tym pomiarów <text:soft-page-break/>zerowych), testów itp. </text:p>
      <text:p text:style-name="P1">14) inne koszty, które pojawią się w trakcie realizacji zamówienia wynikające z obowiązków Wykonawcy, </text:p>
      <text:p text:style-name="P77"><text:span text:style-name="T67">15)</text:span> <text:span text:style-name="T74">zastąpić podrzewacze wody bojlerem elektrycznym 100 l</text:span></text:p>
      <text:p text:style-name="P77"><text:span text:style-name="T74"/></text:p>
      <text:p text:style-name="P77"><text:span text:style-name="T74"/></text:p>
      <text:p text:style-name="P1">4. Nazwy i kody zamówienia według Wspólnego Słownika Zamówień (CPV) : </text:p>
      <text:p text:style-name="P1">45000000-7 Roboty budowlane </text:p>
      <text:p text:style-name="P1">45111300-1 Roboty rozbiórkowe </text:p>
      <text:p text:style-name="P1">45421100-5 Instalowanie drzwi i okien, i podobnych elementów </text:p>
      <text:p text:style-name="P1">45421000-4 Roboty w zakresie stolarki budowlanej </text:p>
      <text:p text:style-name="P1">45320000-6 Roboty izolacyjne </text:p>
      <text:p text:style-name="P1">45410000-4 Tynkowanie </text:p>
      <text:p text:style-name="P1">45430000-0 Pokrywanie podłóg i ścian </text:p>
      <text:p text:style-name="P1">45442100-8 Roboty malarskie </text:p>
      <text:p text:style-name="P1">45310000-3 Roboty instalacyjne elektryczne </text:p>
      <text:p text:style-name="P1">45330000-9 Roboty instalacyjne wodno-kanalizacyjne i sanitarne </text:p>
      <text:p text:style-name="P1">45262600-7 Różne specjalne roboty budowlane </text:p>
      <text:p text:style-name="P1"/>
      <text:p text:style-name="P1">5.Gwarancja i rękojmia . </text:p>
      <text:p text:style-name="P1"/>
      <text:p text:style-name="P1">1) Na wykonane roboty budowlane gwarancja i rękojmia wynosi min. 36 miesięcy od dnia podpisania bezusterkowego protokołu odbioru końcowego oraz stanowi kryterium oceny ofert. Zamawiający określa go na okres w przedziale od 36 miesięcy (termin minimalny) do 60 miesięcy (termin maksymalny). </text:p>
      <text:p text:style-name="P1">2) Gwarancja na materiały, urządzenia wmontowane wynosi tyle ile daje producent.</text:p>
      <text:p text:style-name="P1"/>
      <text:p text:style-name="P1">4. </text:p>
      <text:p text:style-name="P1">Jeżeli w dokumentacji projektowej użyte są znaki towarowe, patenty lub pochodzenie, źródło lub </text:p>
      <text:p text:style-name="P1">szczególny proces, który charakteryzuje produkty lub usługi dostarczane przez konkretnego producenta lub wykonawcę, należy je traktować jako wskazane przykładowo. Zamawiający dopuszcza składanie ofert z rozwiązaniami równoważnymi, o ile zapewnią zgodność realizacji przedmiotu zamówienia z załączoną dokumentacją. Ilekroć mowa jest o „produkcie, materiale czy systemie typu lub np...” należy przez to rozumieć produkt, materiał czy system (typ, np.:..) taki jak zaproponowany lub inny o standardzie i parametrach technicznych nie gorszych niż zaproponowany. Wszystkie użyte znaki handlowe, towarowe, przywołania patentów, nazwy modeli, numery katalogowe służą jedynie do określenia cech technicznych i jakościowych materiałów, a nie są wskazaniem na producenta. Użyte wszelkie nazwy handlowe w opisie przedmiotu zamówienia Zamawiający traktuje jako informację uściślającą, która została użyta wyłącznie w celu przybliżenia potrzeb Zamawiającego. Dopuszcza się użycie do realizacji zamówienia produktów równoważnych, w stosunku do ich jakości, docelowego przeznaczenia i spełnianych funkcji i walorów użytkowych. Przez jakość należy rozumieć zapewnienie minimalnych parametrów produktu wskazanego w IWZ, umowie, załącznikach, dokumentacji projektowej. Wykonawca, który powołuje się na rozwiązania równoważne opisywanym przez Zamawiającego, jest obowiązany wykazać, że oferowane przez niego dostawy, usługi lub roboty budowlane spełniają wymagania określone przez Zamawiającego. </text:p>
      <text:p text:style-name="P10"/>
      <text:p text:style-name="P11">Wykonawca zobowiązuje się do sporządzenia kosztorysu ofertowego. Wykonawca przekaże Zamawiającemu na 3 dni przed planowanym terminem zawarcia umowy.</text:p>
      <text:p text:style-name="P1"/>
      <text:p text:style-name="P1">IV. Termin wykonania zamówienia </text:p>
      <text:p text:style-name="P1">Zamawiający wymaga, aby przedmiot zamówienia został wykonany w terminie<text:span text:style-name="T5"> </text:span><text:span text:style-name="T6">3 do 6 miesięcy</text:span><text:span text:style-name="T5"> </text:span>od <text:soft-page-break/>dnia zawarcia umowy i stanowi kryterium oceny ofert.</text:p>
      <text:p text:style-name="P1">V. Podwykonawstwo </text:p>
      <text:p text:style-name="P1"/>
      <text:p text:style-name="P1">Wykonawca może powierzyć wykonanie części zamówienia podwykonawcom. </text:p>
      <text:p text:style-name="P1">Powierzenie realizacji części zamówienia podwykonawcom nie zwalnia wykonawcy z odpowiedzialności za prawidłową realizację zamówienia. </text:p>
      <text:p text:style-name="P1"/>
      <text:p text:style-name="P1">VI. </text:p>
      <text:p text:style-name="P1">Wskazanie osób uprawnionych do komunikowania się z Wykonawcami </text:p>
      <text:p text:style-name="P1">Osobą uprawnioną do porozumiewania się z Wykonawcami jest<text:span text:style-name="T73"> </text:span><text:span text:style-name="T10">Andrzej Gębala, tel. 77 409 26 31 wew 32.</text:span></text:p>
      <text:p text:style-name="P1"/>
      <text:p text:style-name="P1">VII.</text:p>
      <text:p text:style-name="P12">Wykonawca jest związany ofertą od dnia upływu terminu składania ofert przez 30 dni, czyli do dnia </text:p>
      <text:p text:style-name="P1">14.07.2026 r.</text:p>
      <text:p text:style-name="P1"/>
      <text:p text:style-name="P1">VIII.</text:p>
      <text:p text:style-name="P1">Do przygotowania oferty zaleca się wykorzystanie Formularza Oferty, którego wzór stanowi Załącznik nr 2-3 do IWZ.</text:p>
      <text:p text:style-name="P1"/>
      <text:p text:style-name="P1"/>
      <text:p text:style-name="P1">IX. Sposób oraz termin składania ofert </text:p>
      <text:p text:style-name="P1"/>
      <text:p text:style-name="P1">Ofertę wraz z wymaganymi dokumentami należy złożyć, w zamkniętej kopercie, w siedzibie <text:span text:style-name="T73">GKTBS Sp. z o. o. Pl. Basztowy 3, 48-340 Głuchołazy</text:span> do dnia <text:span text:style-name="T73">15</text:span><text:span text:style-name="T6">.06.2026</text:span> <text:span text:style-name="T6">do godz 12:00.</text:span></text:p>
      <text:p text:style-name="P1"/>
      <text:p text:style-name="P1">X. Termin otwarcia ofert </text:p>
      <text:p text:style-name="P1"/>
      <text:p text:style-name="P11">Otwarcie ofert nastąpi dn. 15.06.2026 r. do godz 12:05.</text:p>
      <text:p text:style-name="P1"><text:s/></text:p>
      <text:p text:style-name="P1">O udzielenie zamówienia mogą ubiegać się Wykonawcy, którzy dysponują lub będą </text:p>
      <text:p text:style-name="P1">dysponować w okresie wykonywania zamówienia i skierują do jego realizacji <text:span text:style-name="T5">co najmniej 1 osobą pełniąca funkcję kierownika robót z odpowiednimi kwalifikacjami - wykształcenie wyższe techniczne (budownictwo/architektura), wpis na listę członków właściwej izby samorządu zawodowego oraz uprawnienia budowlane w odpowiedniej specjalności (konstrukcyjno-budowlanej, sanitarnej, elektrycznej itd.). Wszelkie protokoły mają być podpisane przez osoby posiadające odpowiednie kwalifikacje.</text:span></text:p>
      <text:list xml:id="list6082371657763951501" text:style-name="WWNum5">
        <text:list-header>
          <text:h text:style-name="P72" text:outline-level="1"><text:span text:style-name="T18">XI. </text:span><text:span text:style-name="T12">Opis</text:span><text:span text:style-name="T13"> </text:span><text:span text:style-name="T12">kryteriów</text:span><text:span text:style-name="T14"> </text:span><text:span text:style-name="T12">oceny</text:span><text:span text:style-name="T13"> </text:span><text:span text:style-name="T12">ofert,</text:span><text:span text:style-name="T15"> </text:span><text:span text:style-name="T12">wraz</text:span><text:span text:style-name="T13"> </text:span><text:span text:style-name="T12">z</text:span><text:span text:style-name="T15"> </text:span><text:span text:style-name="T12">podaniem</text:span><text:span text:style-name="T13"> </text:span><text:span text:style-name="T12">wag</text:span><text:span text:style-name="T16"> </text:span><text:span text:style-name="T12">tych</text:span><text:span text:style-name="T13"> </text:span><text:span text:style-name="T12">kryteriów</text:span><text:span text:style-name="T14"> </text:span><text:span text:style-name="T12">i</text:span><text:span text:style-name="T13"> </text:span><text:span text:style-name="T12">sposobu</text:span><text:span text:style-name="T13"> </text:span><text:span text:style-name="T12">oceny</text:span><text:span text:style-name="T17"> </text:span><text:span text:style-name="T15">ofert</text:span></text:h>
        </text:list-header>
      </text:list>
      <text:p text:style-name="P22"/>
      <text:list xml:id="list32550134" text:continue-numbering="true" text:style-name="WWNum5">
        <text:list-item>
          <text:list>
            <text:list-header>
              <text:p text:style-name="P78"><text:span text:style-name="T19">Oferty</text:span><text:span text:style-name="T27"> </text:span><text:span text:style-name="T19">zostaną</text:span><text:span text:style-name="T31"> </text:span><text:span text:style-name="T19">ocenione</text:span><text:span text:style-name="T24"> </text:span><text:span text:style-name="T19">przez</text:span><text:span text:style-name="T29"> </text:span><text:span text:style-name="T19">Zamawiającego</text:span><text:span text:style-name="T27"> </text:span><text:span text:style-name="T19">w</text:span><text:span text:style-name="T29"> </text:span><text:span text:style-name="T19">oparciu</text:span><text:span text:style-name="T29"> </text:span><text:span text:style-name="T19">o</text:span><text:span text:style-name="T26"> </text:span><text:span text:style-name="T19">następujące</text:span><text:span text:style-name="T31"> </text:span><text:span text:style-name="T19">kryteria</text:span><text:span text:style-name="T31"> </text:span><text:span text:style-name="T19">i</text:span><text:span text:style-name="T27"> </text:span><text:span text:style-name="T19">ich</text:span><text:span text:style-name="T24"> znaczenie:</text:span></text:p>
            </text:list-header>
          </text:list>
        </text:list-item>
      </text:list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7">l.p.</text:p>
          </table:table-cell>
          <table:table-cell table:style-name="Tabela1.A1" office:value-type="string">
            <text:p text:style-name="P58">Kryterium</text:p>
          </table:table-cell>
          <table:table-cell table:style-name="Tabela1.A1" office:value-type="string">
            <text:p text:style-name="P59">Znaczenie</text:p>
            <text:p text:style-name="P60">procentowe Kryterium</text:p>
          </table:table-cell>
          <table:table-cell table:style-name="Tabela1.A1" office:value-type="string">
            <text:p text:style-name="P42"><text:span text:style-name="T19">Maksymalna</text:span><text:span text:style-name="T32"> </text:span><text:span text:style-name="T19">ilość</text:span><text:span text:style-name="T33"> </text:span><text:span text:style-name="T19">punktów jakie</text:span><text:span text:style-name="T27"> </text:span><text:span text:style-name="T19">może</text:span><text:span text:style-name="T29"> </text:span><text:span text:style-name="T19">otrzymać</text:span><text:span text:style-name="T27"> </text:span><text:span text:style-name="T24">oferta</text:span></text:p>
          </table:table-cell>
        </table:table-row>
        <table:table-row table:style-name="Tabela1.2">
          <table:table-cell table:style-name="Tabela1.A1" office:value-type="string">
            <text:p text:style-name="P61">1)</text:p>
          </table:table-cell>
          <table:table-cell table:style-name="Tabela1.A1" office:value-type="string">
            <text:p text:style-name="P69"><text:span text:style-name="T19">Cena ( C</text:span><text:span text:style-name="T24"> </text:span><text:span text:style-name="T34">)</text:span></text:p>
          </table:table-cell>
          <table:table-cell table:style-name="Tabela1.A1" office:value-type="string">
            <text:p text:style-name="P63">60%</text:p>
          </table:table-cell>
          <table:table-cell table:style-name="Tabela1.A1" office:value-type="string">
            <text:p text:style-name="P43"><text:span text:style-name="T19">60</text:span><text:span text:style-name="T35"> </text:span><text:span text:style-name="T24">punktów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2">2)</text:p>
          </table:table-cell>
          <table:table-cell table:style-name="Tabela2.A1" office:value-type="string">
            <text:h text:style-name="P73" text:outline-level="1">Długość okresu gwarancji jakości na wykonane roboty budowlane oraz dostarczone i wbudowane materiały(G)</text:h>
          </table:table-cell>
          <table:table-cell table:style-name="Tabela2.A1" office:value-type="string">
            <text:p text:style-name="P64">20%</text:p>
          </table:table-cell>
          <table:table-cell table:style-name="Tabela2.A1" office:value-type="string">
            <text:p text:style-name="P44"><text:span text:style-name="T19">20</text:span><text:span text:style-name="T35"> </text:span><text:span text:style-name="T24">punktów</text:span></text:p>
          </table:table-cell>
        </table:table-row>
        <text:soft-page-break/>
        <table:table-row table:style-name="Tabela2.2">
          <table:table-cell table:style-name="Tabela2.A1" office:value-type="string">
            <text:p text:style-name="P62">3)</text:p>
          </table:table-cell>
          <table:table-cell table:style-name="Tabela2.A1" office:value-type="string">
            <text:p text:style-name="P56"><text:span text:style-name="T45">Długość okresu realizacji </text:span><text:span text:style-name="T45">przedmiotu zamówienia</text:span></text:p>
          </table:table-cell>
          <table:table-cell table:style-name="Tabela2.A1" office:value-type="string">
            <text:p text:style-name="P64">20%</text:p>
          </table:table-cell>
          <table:table-cell table:style-name="Tabela2.A1" office:value-type="string">
            <text:p text:style-name="P44"><text:span text:style-name="T19">20</text:span><text:span text:style-name="T35"> </text:span><text:span text:style-name="T24">punktów</text:span></text:p>
          </table:table-cell>
        </table:table-row>
      </table:table>
      <text:p text:style-name="P21"/>
      <text:p text:style-name="P71"><text:span text:style-name="T19">Zasady</text:span><text:span text:style-name="T29"> </text:span><text:span text:style-name="T19">oceny</text:span><text:span text:style-name="T29"> </text:span><text:span text:style-name="T19">kryterium:</text:span><text:span text:style-name="T37"> </text:span><text:span text:style-name="T38">Cena</text:span><text:span text:style-name="T30"> </text:span><text:span text:style-name="T28">(C</text:span><text:span text:style-name="T27">):</text:span></text:p>
      <text:p text:style-name="P21"/>
      <text:p text:style-name="P14">W<text:span text:style-name="T53"> </text:span>przypadku<text:span text:style-name="T54"> </text:span>kryterium<text:span text:style-name="T56"> </text:span>„Cena”<text:span text:style-name="T56"> </text:span>oferta<text:span text:style-name="T57"> </text:span>otrzyma<text:span text:style-name="T53"> </text:span>zaokrągloną<text:span text:style-name="T56"> </text:span>do<text:span text:style-name="T53"> </text:span>dwóch<text:span text:style-name="T60"> </text:span>miejsc<text:span text:style-name="T60"> </text:span>po<text:span text:style-name="T54"> </text:span>przecinku<text:span text:style-name="T54"> </text:span>ilość<text:span text:style-name="T60"> </text:span>punktów wynikającą z działania:</text:p>
      <text:p text:style-name="P26">C <text:span text:style-name="T57">min</text:span></text:p>
      <text:p text:style-name="P29">Pi (C)<text:span text:style-name="T61"> </text:span><text:span text:style-name="T62">=</text:span><text:tab/><text:span text:style-name="T54">------------</text:span><text:span text:style-name="T62">-</text:span><text:tab/>x<text:span text:style-name="T63"> </text:span>Max <text:span text:style-name="T57">(C)</text:span></text:p>
      <text:p text:style-name="P27">C <text:span text:style-name="T62">i</text:span></text:p>
      <text:p text:style-name="P53">gdzie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7">Pi (C)</text:p>
          </table:table-cell>
          <table:table-cell table:style-name="Tabela3.A1" office:value-type="string">
            <text:p text:style-name="P37"><text:span text:style-name="T19">ilość</text:span><text:span text:style-name="T24"> </text:span><text:span text:style-name="T19">punktów</text:span><text:span text:style-name="T27"> </text:span><text:span text:style-name="T19">jakie</text:span><text:span text:style-name="T22"> </text:span><text:span text:style-name="T19">otrzyma</text:span><text:span text:style-name="T27"> </text:span><text:span text:style-name="T19">oferta</text:span><text:span text:style-name="T27"> </text:span><text:span text:style-name="T19">„i"</text:span><text:span text:style-name="T29"> </text:span><text:span text:style-name="T19">za</text:span><text:span text:style-name="T27"> </text:span><text:span text:style-name="T19">kryterium</text:span><text:span text:style-name="T26"> </text:span><text:span text:style-name="T24">"Cena"</text:span></text:p>
          </table:table-cell>
        </table:table-row>
        <table:table-row table:style-name="Tabela3.1">
          <table:table-cell table:style-name="Tabela3.A1" office:value-type="string">
            <text:p text:style-name="P48">C min</text:p>
          </table:table-cell>
          <table:table-cell table:style-name="Tabela3.A1" office:value-type="string">
            <text:p text:style-name="P37"><text:span text:style-name="T19">najniższa</text:span><text:span text:style-name="T29"> </text:span><text:span text:style-name="T19">cena</text:span><text:span text:style-name="T29"> </text:span><text:span text:style-name="T19">spośród</text:span><text:span text:style-name="T39"> </text:span><text:span text:style-name="T19">wszystkich</text:span><text:span text:style-name="T31"> </text:span><text:span text:style-name="T19">ważnych</text:span><text:span text:style-name="T40"> </text:span><text:span text:style-name="T19">i</text:span><text:span text:style-name="T29"> </text:span><text:span text:style-name="T19">nieodrzuconych</text:span><text:span text:style-name="T31"> </text:span><text:span text:style-name="T24">ofert</text:span></text:p>
          </table:table-cell>
        </table:table-row>
        <table:table-row table:style-name="Tabela3.1">
          <table:table-cell table:style-name="Tabela3.A1" office:value-type="string">
            <text:p text:style-name="P45"><text:span text:style-name="T19">C </text:span><text:span text:style-name="T34">i</text:span></text:p>
          </table:table-cell>
          <table:table-cell table:style-name="Tabela3.A1" office:value-type="string">
            <text:p text:style-name="P37"><text:span text:style-name="T19">cena</text:span><text:span text:style-name="T22"> </text:span><text:span text:style-name="T19">oferty</text:span><text:span text:style-name="T27"> </text:span><text:span text:style-name="T19">„i"</text:span><text:span text:style-name="T24"> </text:span><text:span text:style-name="T19">–</text:span><text:span text:style-name="T27"> </text:span><text:span text:style-name="T19">zgodnie</text:span><text:span text:style-name="T24"> </text:span><text:span text:style-name="T19">z</text:span><text:span text:style-name="T27"> </text:span><text:span text:style-name="T19">Formularzem</text:span><text:span text:style-name="T27"> </text:span><text:span text:style-name="T19">ofertowym</text:span><text:span text:style-name="T27"> </text:span><text:span text:style-name="T19">badanej</text:span><text:span text:style-name="T26"> </text:span><text:span text:style-name="T24">oferty</text:span></text:p>
          </table:table-cell>
        </table:table-row>
        <table:table-row table:style-name="Tabela3.4">
          <table:table-cell table:style-name="Tabela3.A1" office:value-type="string">
            <text:p text:style-name="P46"><text:span text:style-name="T19">Max</text:span><text:span text:style-name="T42"> </text:span><text:span text:style-name="T22">(C)</text:span></text:p>
          </table:table-cell>
          <table:table-cell table:style-name="Tabela3.A1" office:value-type="string">
            <text:p text:style-name="P38"><text:span text:style-name="T19">maksymalna</text:span><text:span text:style-name="T29"> </text:span><text:span text:style-name="T19">ilość</text:span><text:span text:style-name="T29"> </text:span><text:span text:style-name="T19">punktów</text:span><text:span text:style-name="T27"> </text:span><text:span text:style-name="T19">jakie</text:span><text:span text:style-name="T27"> </text:span><text:span text:style-name="T19">może</text:span><text:span text:style-name="T22"> </text:span><text:span text:style-name="T19">otrzymać</text:span><text:span text:style-name="T27"> </text:span><text:span text:style-name="T19">oferta</text:span><text:span text:style-name="T22"> </text:span><text:span text:style-name="T19">za</text:span><text:span text:style-name="T24"> </text:span><text:span text:style-name="T19">kryterium</text:span><text:span text:style-name="T29"> </text:span><text:span text:style-name="T24">„Cena".</text:span></text:p>
          </table:table-cell>
        </table:table-row>
      </table:table>
      <text:p text:style-name="P15">Zamawiający<text:span text:style-name="T64"> </text:span>przyzna<text:span text:style-name="T56"> </text:span>Wykonawcy<text:span text:style-name="T60"> </text:span>maksymalnie<text:span text:style-name="T57"> </text:span>60<text:span text:style-name="T54"> </text:span>pkt<text:span text:style-name="T65"> </text:span>w<text:span text:style-name="T54"> </text:span>kryterium<text:span text:style-name="T56"> </text:span><text:span text:style-name="T54">Cena.</text:span></text:p>
      <text:p text:style-name="P21"/>
      <text:list xml:id="list32562514" text:continue-numbering="true" text:style-name="WWNum5">
        <text:list-header>
          <text:h text:style-name="P74" text:outline-level="1"><text:span text:style-name="T66">Zasady</text:span><text:span text:style-name="T58"> </text:span><text:span text:style-name="T66">oceny</text:span><text:span text:style-name="T55"> </text:span><text:span text:style-name="T66">kryterium</text:span>:<text:span text:style-name="T57"> </text:span><text:span text:style-name="T59">Długość okresu gwarancji jakości na wykonane roboty budowlane oraz dostarczone i wbudowane materiały </text:span>(G) , zwane dalej kryterium długość gwarancji (G).</text:h>
        </text:list-header>
      </text:list>
      <text:p text:style-name="P23"/>
      <text:p text:style-name="P1">W ramach kryterium „Długość okresu gwarancji jakości na wykonane roboty budowlane oraz </text:p>
      <text:p text:style-name="P1">dostarczone i wbudowane materiały” (G) liczony będzie w okresach miesięcznych. </text:p>
      <text:p text:style-name="P1">Najkrótszy możliwy okres gwarancji wymagany przez Zamawiającego: 36 miesięcy od daty odbioru końcowego. Najdłuższy możliwy okres gwarancji jakości uwzględniony do oceny ofert: 60 miesiące od daty odbioru końcowego. </text:p>
      <text:p text:style-name="P7">Zamawiający zastrzega, że długość okresu gwarancji należy podać w pełnych miesiącach. </text:p>
      <text:p text:style-name="P7"/>
      <text:p text:style-name="P30">W<text:span text:style-name="T54"> </text:span>przypadku<text:span text:style-name="T57"> </text:span>kryterium długość gwarancji,<text:span text:style-name="T60"> </text:span>oferta<text:span text:style-name="T68"> </text:span>otrzyma<text:span text:style-name="T54"> </text:span>zaokrągloną<text:span text:style-name="T54"> </text:span>do<text:span text:style-name="T54"> </text:span>dwóch<text:span text:style-name="T56"> </text:span>miejsc<text:span text:style-name="T60"> </text:span>po<text:span text:style-name="T54"> </text:span>przecinku ilość punktów wynikającą z działania:</text:p>
      <text:p text:style-name="P24"/>
      <text:p text:style-name="P31">G <text:span text:style-name="T62">i</text:span></text:p>
      <text:p text:style-name="P32">Pi<text:span text:style-name="T53"> </text:span>(G)<text:span text:style-name="T69"> </text:span><text:span text:style-name="T62">= </text:span><text:span text:style-name="T54">------------</text:span><text:span text:style-name="T62">- <text:s text:c="2"/></text:span>x<text:span text:style-name="T70"> </text:span>Max<text:span text:style-name="T53"> </text:span><text:span text:style-name="T60">(G)</text:span></text:p>
      <text:p text:style-name="P33">G <text:span text:style-name="T57">max</text:span></text:p>
      <text:p text:style-name="P54">gdzie: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0">Pi(G)</text:p>
          </table:table-cell>
          <table:table-cell table:style-name="Tabela4.A1" office:value-type="string">
            <text:p text:style-name="P1">ilość punktów jakie otrzyma oferta „i" za kryterium „Długość okresu gwarancji jakości na wykonane <text:span text:style-name="T24">roboty budowlane oraz dostarczone i wbudowane materiały“ </text:span></text:p>
          </table:table-cell>
        </table:table-row>
        <table:table-row table:style-name="Tabela4.2">
          <table:table-cell table:style-name="Tabela4.A1" office:value-type="string">
            <text:p text:style-name="P65">G max</text:p>
          </table:table-cell>
          <table:table-cell table:style-name="Tabela4.A1" office:value-type="string">
            <text:p text:style-name="P5">najdłuższy, wskazany okres gwarancji, spośród wszystkich ważnych i nieodrzuconych ofert</text:p>
          </table:table-cell>
        </table:table-row>
        <table:table-row table:style-name="Tabela4.3">
          <table:table-cell table:style-name="Tabela4.A1" office:value-type="string">
            <text:p text:style-name="P49"><text:span text:style-name="T43">G </text:span><text:span text:style-name="T34">i</text:span></text:p>
          </table:table-cell>
          <table:table-cell table:style-name="Tabela4.A1" office:value-type="string">
            <text:p text:style-name="P6">Okres gwarancji zaproponowany w ofercie ocenianej „i" – zgodnie z Formularzem ofertowym </text:p>
          </table:table-cell>
        </table:table-row>
        <table:table-row table:style-name="Tabela4.3">
          <table:table-cell table:style-name="Tabela4.A1" office:value-type="string">
            <text:p text:style-name="P52"><text:span text:style-name="T19">Max</text:span><text:span text:style-name="T42"> </text:span><text:span text:style-name="T27">(G)</text:span></text:p>
          </table:table-cell>
          <table:table-cell table:style-name="Tabela4.A1" office:value-type="string">
            <text:p text:style-name="P6">maksymalna ilość punktów jakie może otrzymać oferta za w/w kryterium” </text:p>
          </table:table-cell>
        </table:table-row>
      </table:table>
      <text:p text:style-name="P16"><text:soft-page-break/>Zamawiający<text:span text:style-name="T71"> </text:span>przyzna<text:span text:style-name="T60"> </text:span>Wykonawcy<text:span text:style-name="T56"> </text:span>maksymalnie<text:span text:style-name="T57"> </text:span>20<text:span text:style-name="T54"> </text:span>pkt<text:span text:style-name="T71"> </text:span>w<text:span text:style-name="T54"> </text:span>danym<text:span text:style-name="T56"> </text:span><text:span text:style-name="T54">kryterium.</text:span></text:p>
      <text:p text:style-name="P24"/>
      <text:p text:style-name="P1">W przypadku kiedy Wykonawca nie poda (nie określi, pozostawi „puste miejsce”) lub wpisze: „-” lub „nie dotyczy” lub tym podobne informacje o równoważnym znaczeniu jego oferta zostanie odrzucona jako oferta, której treść jest niezgodna z warunkami zamówienia (art. 226 ust. 1 pkt 5 ustawy Pzp.) Wykonawca nie oferuje w ogóle gwarancji na wykonane roboty budowlane i dostarczone i wbudowane materiały. </text:p>
      <text:p text:style-name="P1">Zamawiający przyzna Wykonawcy maksymalnie 20 pkt w w/w kryterium. </text:p>
      <text:p text:style-name="P13"/>
      <text:p text:style-name="P70"><text:span text:style-name="T19">Zasady</text:span><text:span text:style-name="T36"> </text:span><text:span text:style-name="T19">oceny</text:span><text:span text:style-name="T44"> </text:span><text:span text:style-name="T19">kryterium:</text:span><text:span text:style-name="T45"> </text:span><text:span text:style-name="T47">Długość okresu realizacji </text:span><text:span text:style-name="T46">przedmiotu zamówienia</text:span></text:p>
      <text:p text:style-name="P17"/>
      <text:p text:style-name="P18">Długość okresu realizacji zamówienia:</text:p>
      <text:p text:style-name="P18">Minimalny <text:s/>– 3 miesiące</text:p>
      <text:p text:style-name="P18">Maksymalny – 6 miesięcy</text:p>
      <text:p text:style-name="P19">Zamawiający przyzna Wykonawcy maksymalnie 20 pkt w w/w kryterium. </text:p>
      <text:p text:style-name="P20">Zamawiający zastrzega, że długość okresu realizacji przedmiotu zamówienia należy podać w pełnych miesiącach.</text:p>
      <text:p text:style-name="P34"/>
      <text:p text:style-name="P28"><text:span text:style-name="T72">R </text:span><text:span text:style-name="T62">min</text:span></text:p>
      <text:p text:style-name="P35">Pi (R)<text:span text:style-name="T69"> </text:span><text:span text:style-name="T62">=</text:span><text:span text:style-name="T54">------------</text:span><text:span text:style-name="T62">- <text:s/></text:span>x<text:span text:style-name="T70"> </text:span>Max<text:span text:style-name="T53"> </text:span><text:span text:style-name="T60">(R)</text:span></text:p>
      <text:p text:style-name="P27">R <text:span text:style-name="T57">i</text:span></text:p>
      <text:p text:style-name="P55">gdzie: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6">Pi (R)</text:p>
          </table:table-cell>
          <table:table-cell table:style-name="Tabela5.A1" office:value-type="string">
            <text:p text:style-name="P39"><text:span text:style-name="T19">ilość</text:span><text:span text:style-name="T27"> </text:span><text:span text:style-name="T19">punktów</text:span><text:span text:style-name="T27"> </text:span><text:span text:style-name="T19">jakie</text:span><text:span text:style-name="T27"> </text:span><text:span text:style-name="T19">otrzyma</text:span><text:span text:style-name="T27"> </text:span><text:span text:style-name="T19">oferta</text:span><text:span text:style-name="T27"> </text:span><text:span text:style-name="T19">„i"</text:span><text:span text:style-name="T49"> </text:span><text:span text:style-name="T19">za</text:span><text:span text:style-name="T24"> </text:span><text:span text:style-name="T19">kryterium</text:span><text:span text:style-name="T27"> </text:span><text:span text:style-name="T19">„</text:span><text:span text:style-name="T48">Długość okresu realizacji przedmiotu zamówienia</text:span><text:span text:style-name="T25">”</text:span></text:p>
          </table:table-cell>
        </table:table-row>
        <table:table-row table:style-name="Tabela5.1">
          <table:table-cell table:style-name="Tabela5.A1" office:value-type="string">
            <text:p text:style-name="P51">R min</text:p>
          </table:table-cell>
          <table:table-cell table:style-name="Tabela5.A1" office:value-type="string">
            <text:p text:style-name="P40"><text:span text:style-name="T24">Najkrótszy okres </text:span><text:span text:style-name="T45">realizacji przedmiotu zamówienia spośród wszystkich ważnych i nieodrzuconych ofert</text:span></text:p>
          </table:table-cell>
        </table:table-row>
        <table:table-row table:style-name="Tabela5.1">
          <table:table-cell table:style-name="Tabela5.A1" office:value-type="string">
            <text:p text:style-name="P52"><text:span text:style-name="T42">R </text:span><text:span text:style-name="T34">i</text:span></text:p>
          </table:table-cell>
          <table:table-cell table:style-name="Tabela5.A1" office:value-type="string">
            <text:p text:style-name="P40"><text:span text:style-name="T45">Długość okresu realizacji </text:span><text:span text:style-name="T45">przedmiotu zamówienia </text:span><text:span text:style-name="T24">zaproponowanej</text:span></text:p>
            <text:p text:style-name="P41"><text:span text:style-name="T19">w</text:span><text:span text:style-name="T24"> </text:span><text:span text:style-name="T19">ofercie</text:span><text:span text:style-name="T27"> </text:span><text:span text:style-name="T19">ocenianej</text:span><text:span text:style-name="T22"> </text:span><text:span text:style-name="T19">„i"</text:span><text:span text:style-name="T27"> </text:span><text:span text:style-name="T19">–</text:span><text:span text:style-name="T24"> </text:span><text:span text:style-name="T19">zgodnie</text:span><text:span text:style-name="T29"> </text:span><text:span text:style-name="T19">z</text:span><text:span text:style-name="T24"> </text:span><text:span text:style-name="T19">Formularzem</text:span><text:span text:style-name="T27"> </text:span><text:span text:style-name="T24">ofertowym</text:span></text:p>
          </table:table-cell>
        </table:table-row>
        <table:table-row table:style-name="Tabela5.1">
          <table:table-cell table:style-name="Tabela5.A1" office:value-type="string">
            <text:p text:style-name="P67">Max</text:p>
            <text:p text:style-name="P68">(R)</text:p>
          </table:table-cell>
          <table:table-cell table:style-name="Tabela5.A1" office:value-type="string">
            <text:p text:style-name="P40"><text:span text:style-name="T19">maksymalna</text:span><text:span text:style-name="T29"> </text:span><text:span text:style-name="T19">ilość</text:span><text:span text:style-name="T29"> </text:span><text:span text:style-name="T19">punktów</text:span><text:span text:style-name="T27"> </text:span><text:span text:style-name="T19">jakie</text:span><text:span text:style-name="T27"> </text:span><text:span text:style-name="T19">może</text:span><text:span text:style-name="T22"> </text:span><text:span text:style-name="T19">otrzymać</text:span><text:span text:style-name="T27"> </text:span><text:span text:style-name="T19">oferta</text:span><text:span text:style-name="T22"> </text:span><text:span text:style-name="T19">za</text:span><text:span text:style-name="T24"> </text:span><text:span text:style-name="T19">kryterium</text:span><text:span text:style-name="T29"> </text:span><text:span text:style-name="T24">„</text:span><text:span text:style-name="T45">Długość okresu realizacji </text:span><text:span text:style-name="T45">przedmiotu zamówienia</text:span><text:span text:style-name="T24">”.</text:span></text:p>
          </table:table-cell>
        </table:table-row>
      </table:table>
      <text:p text:style-name="P21"/>
      <text:p text:style-name="P36"/>
      <text:list xml:id="list32534201" text:continue-numbering="true" text:style-name="WWNum5">
        <text:list-item>
          <text:list>
            <text:list-header>
              <text:p text:style-name="P79"><text:span text:style-name="T19">Zamawiający udzieli niniejszego zamówienia temu Wykonawcy, który złoży najkorzystniejszą ofertę, przedstawiającą najkorzystniejszy bilans kryterium „ceny” oraz kryteriów:</text:span><text:span text:style-name="T50"> </text:span><text:span text:style-name="T23">Długości okresu gwarancji jakości na wykonane roboty budowlane oraz dostarczone i wbudowane materiały oraz </text:span><text:span text:style-name="T51">dł</text:span><text:span text:style-name="T48">ugość okresu realizacji przedmiotu zamówienia</text:span><text:span text:style-name="T41"> </text:span><text:span text:style-name="T19">i</text:span><text:span text:style-name="T40"> </text:span><text:span text:style-name="T19">uzyska</text:span><text:span text:style-name="T40"> </text:span><text:span text:style-name="T19">największą</text:span><text:span text:style-name="T22"> </text:span><text:span text:style-name="T19">ilość</text:span><text:span text:style-name="T22"> </text:span><text:span text:style-name="T19">punktów,</text:span><text:span text:style-name="T22"> </text:span><text:span text:style-name="T19">powstałą</text:span><text:span text:style-name="T22"> </text:span><text:span text:style-name="T19">z</text:span><text:span text:style-name="T39"> </text:span><text:span text:style-name="T19">sumowania</text:span><text:span text:style-name="T50"> </text:span><text:span text:style-name="T19">punktów uzyskanych w poszczególnych kryteriach, w wyniku poniższego działania:</text:span></text:p>
            </text:list-header>
          </text:list>
        </text:list-item>
      </text:list>
      <text:h text:style-name="P75" text:outline-level="1">P=C +<text:span text:style-name="T69"> G</text:span><text:span text:style-name="T54"> </text:span>+<text:span text:style-name="T54"> </text:span><text:span text:style-name="T57">R</text:span></text:h>
      <text:p text:style-name="P21"/>
      <text:p text:style-name="P1">XII. Wybór najkorzystniejszej oferty </text:p>
      <text:p text:style-name="P1"/>
      <text:p text:style-name="P1">Zamawiający dokona oceny ofert i wyboru najkorzystniejszej oferty, która uzyska największą liczbę </text:p>
      <text:p text:style-name="P1">punktów. Ocena będzie dokonana z dokładnością do dwóch miejsc po przecinku. </text:p>
      <text:p text:style-name="P1"/>
      <text:p text:style-name="P1">XIII. Zabezpieczenie należytego wykonania Umowy </text:p>
      <text:p text:style-name="P1"/>
      <text:p text:style-name="P1">1) Zamawiający przewiduje wniesienie zabezpieczenia należytego wykonania umowy, które służyć </text:p>
      <text:p text:style-name="P1">będzie pokryciu roszczeń z tytułu niewykonania lub nienależytego wykonania umowy. </text:p>
      <text:p text:style-name="P1">2) Wykonawcy wspólnie ubiegający się o udzielenie zamówienia ponoszą solidarną odpowiedzialność za wykonanie umowy i wniesienie zabezpieczenia należytego wykonania <text:soft-page-break/>umowy. </text:p>
      <text:p text:style-name="P1"/>
      <text:p text:style-name="P1">Wysokość zabezpieczenia należytego wykonania umowy. </text:p>
      <text:p text:style-name="P1">1) Zamawiający ustala zabezpieczenie należytego wykonania umowy zawartej w wyniku postępowania o udzielenie niniejszego zamówienia, w wysokości 2 % ceny całkowitej podanej w ofercie brutto; </text:p>
      <text:p text:style-name="P1">2) Wybrany Wykonawca zobowiązany jest wnieść zabezpieczenie należytego wykonania przed </text:p>
      <text:p text:style-name="P1">podpisaniem umowy. </text:p>
      <text:p text:style-name="P1">3. Forma zabezpieczenia należytego wykonania umowy. </text:p>
      <text:p text:style-name="P1">1) Zabezpieczenie wnoszone w pieniądzu Wykonawca wpłaci przelewem na następujący rachunek </text:p>
      <text:p text:style-name="P1">bankowy Gmina Głuchołazy: Bank Spółdzielczy w Leśnicy nr: 55 8891 0000 2015 6507 9312 0003 z zaznaczeniem: <text:span text:style-name="T4">„</text:span><text:span text:style-name="T2">Modernizacja lokalu mieszkalnego przy ul. </text:span><text:span text:style-name="T52">Sikorskiego 5/1 </text:span><text:span text:style-name="T2">w Głuchołazach</text:span><text:span text:style-name="T4">”</text:span></text:p>
      <text:p text:style-name="P1"/>
      <text:p text:style-name="P1"/>
      <text:p text:style-name="P1">XIV. Klauzula informacyjna dotycząca przetwarzania danych osobowych. Zgłaszanie nieprawidłowości. </text:p>
      <text:p text:style-name="P1">1) 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p>
      <text:p text:style-name="P1">a) Administratorem danych osobowych jest: <text:span text:style-name="T7">GKTBS Sp z o.o. ul. Pl. Basztowy 3</text:span></text:p>
      <text:p text:style-name="P1"><text:span text:style-name="T8">48-340 Głuchołazy</text:span>; </text:p>
      <text:p text:style-name="Standard"><text:span text:style-name="T1">b) Kontakt z osobą odpowiedzialną w sprawie ochrony danych osobowych - tel. 7740926 31, adres email: </text:span><text:a xlink:type="simple" xlink:href="mailto:iod@um.krosno.pl" text:style-name="Internet_20_link" text:visited-style-name="Visited_20_Internet_20_Link"><text:span text:style-name="T9">iod@tbs-glucholazy.pl</text:span></text:a></text:p>
      <text:p text:style-name="P1">c) Dane osobowe przetwarzane będą na podstawie art. 6 ust. 1 lit. c RODO w celu związanym z </text:p>
      <text:p text:style-name="P1">przedmiotowym postępowaniem o udzielenie przedmiotowego zamówienia publicznego; </text:p>
      <text:p text:style-name="P1">d) Odbiorcami danych osobowych będą osoby lub podmioty, którym udostępniona zostanie </text:p>
      <text:p text:style-name="P1">dokumentacja postępowania w oparciu o przepisy ustawy Prawo zamówień publicznych, dalej „ustawa Pzp”; </text:p>
      <text:p text:style-name="P1">e) Dane osobowe będą przechowywane, zgodnie z art. 78 ust. 1 ustawy Pzp, przez okres 4 lat od dnia zakończenia postępowania o udzielenie zamówienia, a jeżeli czas trwania umowy przekracza 4 lata, okres przechowywania obejmuje cały czas trwania umowy; </text:p>
      <text:p text:style-name="P1">f) Obowiązek podania danych osobowych w postępowaniu jest wymogiem ustawowym określonym w przepisach ustawy Pzp, związanym z udziałem w postępowaniu o udzielenie zamówienia publicznego; konsekwencje niepodania określonych danych wynikają z ustawy Pzp; </text:p>
      <text:p text:style-name="P1">g) W odniesieniu do danych osobowych decyzje nie będą podejmowane w sposób zautomatyzowany, stosowanie do art. 22 RODO; </text:p>
      <text:p text:style-name="P1">h) Wszystkie osoby, których dane Zamawiający pozyskał, posiadają: </text:p>
      <text:p text:style-name="P1">-na podstawie art. 15 RODO, prawo dostępu do swoich danych osobowych, zgromadzonych przez </text:p>
      <text:p text:style-name="P1">Zamawiającego w związku z prowadzoną procedurą; </text:p>
      <text:p text:style-name="P1">-na podstawie art. 16 RODO, prawo do sprostowania swoich danych osobowych, przy czym skorzystanie z prawa do sprostowania nie może skutkować zmianą wyniku postępowania o udzielenie zamówienia publicznego ani zmianą postanowień umowy w zakresie niezgodnym z ustawą PZP oraz nie może naruszać integralności protokołu oraz jego załączników; </text:p>
      <text:p text:style-name="P1">-na podstawie art. 18 RODO, prawo żądania od administratora ograniczenia przetwarzania danych </text:p>
      <text:p text:style-name="P1">osobowych z zastrzeżeniem przypadków, o których mowa w art. 18 ust. 2 RODO, przy czym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 </text:p>
      <text:p text:style-name="P1">-prawo do wniesienia skargi do Prezesa Urzędu Ochrony Danych Osobowych, w przypadku <text:soft-page-break/>uznania, że przetwarzanie danych osobowych narusza przepisy RODO; </text:p>
      <text:p text:style-name="P1">i) Nie przysługuje osobom, o których dane Zamawiający pozyskał: </text:p>
      <text:p text:style-name="P1">-w związku z art. 17 ust. 3 lit. b, d lub e RODO prawo do usunięcia danych osobowych; </text:p>
      <text:p text:style-name="P1">-prawo do przenoszenia danych osobowych, o którym mowa w art. 20 RODO; </text:p>
      <text:p text:style-name="P1">-na podstawie art. 21 RODO prawo sprzeciwu, wobec przetwarzania danych osobowych, gdyż podstawą prawną przetwarzania danych osobowych jest art. 6 ust. 1 lit. c RODO. </text:p>
      <text:p text:style-name="P1">2) Zamawiający nie planuje przetwarzania danych osobowych wykonawcy w celu innym niż cel określony powyżej. Jeżeli administrator będzie planował przetwarzać dane osobowe w celu innym niż cel, w którym dane osobowe zostały, przed takim dalszym przetwarzaniem poinformuje on osobę, której dane dotyczą, o tym innym celu oraz udzieli jej wszelkich innych stosownych informacji, o których mowa w art. 13 ust. 2 RODO. </text:p>
      <text:p text:style-name="P1">3) Wykonawca jest zobowiązany, w związku z udziałem w przedmiotowym postępowaniu, do wypełnienia wszystkich obowiązków formalnoprawnych wymaganych przez RODO i związanych z udziałem w przedmiotowym postępowaniu o udzielenie zamówienia. Należą do nich obowiązki informacyjne z: </text:p>
      <text:p text:style-name="P1">a) art. 13 RODO względem osób fizycznych, których dane osobowe dotyczą i od których dane te </text:p>
      <text:p text:style-name="P1">wykonawca bezpośrednio pozyskał i przekazał zamawiającemu w treści oferty lub dokumentów </text:p>
      <text:p text:style-name="P1">składanych na żądanie zamawiającego, </text:p>
      <text:p text:style-name="P1">b) art. 14 RODO względem osób fizycznych, których dane wykonawca pozyskał w sposób pośredni, a które to dane wykonawca przekazuje zamawiającemu w treści oferty lub dokumentów składanych na żądanie zamawiającego. </text:p>
      <text:p text:style-name="P1">4) W celu zapewnienia, że wykonawca wypełnił ww. obowiązki informacyjne oraz ochrony prawnie uzasadnionych interesów osoby trzeciej, której dane zostały przekazane w związku z udziałem w postępowaniu, wykonawca składa oświadczenie o wypełnieniu przez niego obowiązków informacyjnych przewidzianych w art. 13 lub art. 14 RODO – treść oświadczenia została zawarta w Formularzu oferty stanowiącym załącznik nr 2-3 do IWZ. </text:p>
      <text:p text:style-name="P1"/>
      <text:p text:style-name="P1">XV. Załączniki do IWZ </text:p>
      <text:p text:style-name="P1">Integralną częścią IWZ są następujące załączniki: </text:p>
      <text:p text:style-name="P1">Załącznik nr 1 - Dokumentacja techniczna </text:p>
      <text:p text:style-name="P1">Załącznik nr 2-3 – Formularz ofertowy</text:p>
      <text:p text:style-name="P1">Załącznik nr 4 – Projektowane postanowienia Umowy (Wzór umowy )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PSMT" svg:font-family="TimesNewRomanPSMT" style:font-family-generic="roman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496cm" fo:margin-right="0cm" fo:text-indent="0cm" style:auto-text-indent="false"/>
      <style:text-properties style:font-name="Calibri" fo:font-size="11pt" fo:language="pl" fo:country="PL" fo:font-weight="bold" style:font-name-asian="Calibri2" style:font-size-asian="11pt" style:language-asian="en" style:country-asian="US" style:font-weight-asian="bold" style:font-name-complex="Calibri2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998cm" fo:margin-right="0cm" fo:text-align="justify" style:justify-single-word="false" fo:text-indent="-0.755cm" style:auto-text-indent="false"/>
      <style:text-properties style:font-name="Calibri" fo:language="pl" fo:country="PL" style:font-name-asian="Calibri2" style:language-asian="en" style:country-asian="US" style:font-name-complex="Calibri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125cm" fo:margin-right="0cm" fo:text-indent="0cm" style:auto-text-indent="false"/>
      <style:text-properties style:font-name="Calibri" fo:language="pl" fo:country="PL" style:font-name-asian="Calibri2" style:language-asian="en" style:country-asian="US" style:font-name-complex="Calibri2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6" style:display-name="ListLabel 6" style:family="text">
      <style:text-properties fo:color="#00000a" fo:font-size="11pt" fo:letter-spacing="normal" fo:language="pl" fo:country="PL" fo:font-style="normal" fo:font-weight="bold" style:font-name-asian="Calibri2" style:font-size-asian="11pt" style:language-asian="en" style:country-asian="US" style:font-style-asian="normal" style:font-weight-asian="bold" style:font-name-complex="Calibri2" style:font-size-complex="11pt" style:language-complex="ar" style:country-complex="SA" style:font-style-complex="normal" style:font-weight-complex="bold" style:text-scale="96%"/>
    </style:style>
    <style:style style:name="ListLabel_20_7" style:display-name="ListLabel 7" style:family="text">
      <style:text-properties fo:letter-spacing="normal" fo:language="pl" fo:country="PL" style:language-asian="en" style:country-asian="US" style:language-complex="ar" style:country-complex="SA" style:text-scale="100%"/>
    </style:style>
    <style:style style:name="ListLabel_20_8" style:display-name="ListLabel 8" style:family="text">
      <style:text-properties fo:letter-spacing="normal" fo:language="pl" fo:country="PL" style:font-name-asian="Calibri2" style:language-asian="en" style:country-asian="US" style:font-name-complex="Calibri2" style:language-complex="ar" style:country-complex="SA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text:style-name="ListLabel_20_6" style:num-suffix="." style:num-format="I" text:start-value="9">
        <style:list-level-properties text:list-level-position-and-space-mode="label-alignment">
          <style:list-level-label-alignment text:label-followed-by="listtab" fo:text-indent="-0.512cm" fo:margin-left="1.009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fo:text-indent="-0.501cm" fo:margin-left="0.998cm"/>
        </style:list-level-properties>
      </text:list-level-style-number>
      <text:list-level-style-number text:level="3" text:style-name="ListLabel_20_7" style:num-suffix=")" style:num-format="1" text:display-levels="2">
        <style:list-level-properties text:list-level-position-and-space-mode="label-alignment">
          <style:list-level-label-alignment text:label-followed-by="listtab" fo:text-indent="-0.501cm" fo:margin-left="1.498cm"/>
        </style:list-level-properties>
      </text:list-level-style-number>
      <text:list-level-style-number text:level="4" text:style-name="ListLabel_20_7" style:num-suffix=")" style:num-format="a" text:display-levels="3">
        <style:list-level-properties text:list-level-position-and-space-mode="label-alignment">
          <style:list-level-label-alignment text:label-followed-by="listtab" fo:text-indent="-0.501cm" fo:margin-left="2.085cm"/>
        </style:list-level-properties>
      </text:list-level-style-number>
      <text:list-level-style-bullet text:level="5" text:style-name="ListLabel_20_8" style:num-suffix="-" text:bullet-char="-">
        <style:list-level-properties text:list-level-position-and-space-mode="label-alignment">
          <style:list-level-label-alignment text:label-followed-by="listtab" fo:text-indent="-0.501cm" fo:margin-left="2cm"/>
        </style:list-level-properties>
        <style:text-properties style:font-name="Calibri1"/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4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76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0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0.494cm" fo:margin-left="1.499cm" fo:margin-right="1.75cm" style:writing-mode="lr-tb" style:layout-grid-color="#c0c0c0" style:layout-grid-lines="273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1-27T13:55:13.49</meta:creation-date>
    <dc:date>2026-06-01T12:27:31.22</dc:date>
    <meta:editing-duration>PT13H32M29S</meta:editing-duration>
    <meta:editing-cycles>44</meta:editing-cycles>
    <meta:generator>OpenOffice/4.1.13$Win32 OpenOffice.org_project/4113m1$Build-9810</meta:generator>
    <meta:print-date>2026-02-23T13:42:10.28</meta:print-date>
    <meta:document-statistic meta:table-count="5" meta:image-count="0" meta:object-count="0" meta:page-count="8" meta:paragraph-count="203" meta:word-count="2458" meta:character-count="18155"/>
  </office:meta>
</office:document-meta>
</file>