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Standard">
      <style:text-properties style:font-name="Times New Roman" fo:font-weight="bold" style:font-weight-asian="bold" style:font-weight-complex="bold"/>
    </style:style>
    <style:style style:name="P73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4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5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6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7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8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9"><text:span text:style-name="T1">„</text:span><text:span text:style-name="T3">Modernizacja lokalu mieszkalnego przy ul. Sobieskiego 3/1 w Głuchołazach</text:span><text:span text:style-name="T1">”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0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2"><text:span text:style-name="T66">15)</text:span> <text:span text:style-name="T73">zastąpić podrzewacze wody bojlerem elektrycznym 100 l</text:span></text:p>
      <text:p text:style-name="P72"><text:span text:style-name="T73"/></text:p>
      <text:p text:style-name="P72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1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6250975932784196189" text:style-name="WWNum5">
        <text:list-header>
          <text:h text:style-name="P73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54824" text:continue-numbering="true" text:style-name="WWNum5">
        <text:list-item>
          <text:list>
            <text:list-header>
              <text:p text:style-name="P77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4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1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1"/>
      <text:p text:style-name="P14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5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1"/>
      <text:list xml:id="list32547854" text:continue-numbering="true" text:style-name="WWNum5">
        <text:list-header>
          <text:h text:style-name="P75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1"/>
      <text:p text:style-name="P36"/>
      <text:list xml:id="list32564824" text:continue-numbering="true" text:style-name="WWNum5">
        <text:list-item>
          <text:list>
            <text:list-header>
              <text:p text:style-name="P78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6" text:outline-level="1">P=C +<text:span text:style-name="T68"> G</text:span><text:span text:style-name="T53"> </text:span>+<text:span text:style-name="T53"> </text:span><text:span text:style-name="T56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4">„</text:span><text:span text:style-name="T2">Modernizacja lokalu mieszkalnego przy ul. Sobieskiego 3/1 w Głuchołazach</text:span><text:span text:style-name="T4">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8:05.16</dc:date>
    <meta:editing-duration>PT13H32M29S</meta:editing-duration>
    <meta:editing-cycles>44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8" meta:character-count="18155"/>
  </office:meta>
</office:document-meta>
</file>