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52cm" fo:margin-left="1.64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4.992cm"/>
    </style:style>
    <style:style style:name="Tabela1.C" style:family="table-column">
      <style:table-column-properties style:column-width="3.805cm"/>
    </style:style>
    <style:style style:name="Tabela1.D" style:family="table-column">
      <style:table-column-properties style:column-width="4.766cm"/>
    </style:style>
    <style:style style:name="Tabela1.1" style:family="table-row">
      <style:table-row-properties style:min-row-height="1.42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min-row-height="0.568cm" style:keep-together="true" fo:keep-together="auto"/>
    </style:style>
    <style:style style:name="Tabela2" style:family="table">
      <style:table-properties style:width="14.552cm" fo:margin-left="1.642cm" fo:margin-top="0cm" fo:margin-bottom="0cm" table:align="left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4.992cm"/>
    </style:style>
    <style:style style:name="Tabela2.C" style:family="table-column">
      <style:table-column-properties style:column-width="3.805cm"/>
    </style:style>
    <style:style style:name="Tabela2.D" style:family="table-column">
      <style:table-column-properties style:column-width="4.766cm"/>
    </style:style>
    <style:style style:name="Tabela2.1" style:family="table-row">
      <style:table-row-properties style:min-row-height="1.891cm" style:keep-together="true" fo:keep-together="auto"/>
    </style:style>
    <style:style style:name="Tabela2.A1" style:family="table-cell">
      <style:table-cell-properties fo:padding="0cm" fo:border="0.018cm solid #000001"/>
    </style:style>
    <style:style style:name="Tabela2.2" style:family="table-row">
      <style:table-row-properties style:min-row-height="1.894cm" style:keep-together="true" fo:keep-together="auto"/>
    </style:style>
    <style:style style:name="Tabela3" style:family="table">
      <style:table-properties style:width="15.02cm" fo:margin-left="1.383cm" fo:margin-top="0cm" fo:margin-bottom="0cm" table:align="left" style:writing-mode="lr-tb"/>
    </style:style>
    <style:style style:name="Tabela3.A" style:family="table-column">
      <style:table-column-properties style:column-width="1.746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min-row-height="0.473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4" style:family="table-row">
      <style:table-row-properties style:min-row-height="0.476cm" style:keep-together="true" fo:keep-together="auto"/>
    </style:style>
    <style:style style:name="Tabela4" style:family="table">
      <style:table-properties style:width="15.002cm" fo:margin-left="1.392cm" fo:margin-top="0cm" fo:margin-bottom="0cm" table:align="left" style:writing-mode="lr-tb"/>
    </style:style>
    <style:style style:name="Tabela4.A" style:family="table-column">
      <style:table-column-properties style:column-width="1.746cm"/>
    </style:style>
    <style:style style:name="Tabela4.B" style:family="table-column">
      <style:table-column-properties style:column-width="13.256cm"/>
    </style:style>
    <style:style style:name="Tabela4.1" style:family="table-row">
      <style:table-row-properties style:min-row-height="0.473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4.2" style:family="table-row">
      <style:table-row-properties style:min-row-height="1.05cm" style:keep-together="true" fo:keep-together="auto"/>
    </style:style>
    <style:style style:name="Tabela4.3" style:family="table-row">
      <style:table-row-properties style:min-row-height="0.947cm" style:keep-together="true" fo:keep-together="auto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947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text-properties style:use-window-font-color="true" style:font-name="Times New Roman"/>
    </style:style>
    <style:style style:name="P11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2" style:family="paragraph" style:parent-style-name="Standard">
      <style:text-properties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top="0.023cm" fo:margin-bottom="0cm" fo:text-align="start" style:justify-single-word="false"/>
      <style:text-properties style:font-name="Times New Roman" fo:font-weight="bold" style:font-weight-asian="bold"/>
    </style:style>
    <style:style style:name="P18" style:family="paragraph" style:parent-style-name="Text_20_body">
      <style:paragraph-properties fo:margin-top="0.023cm" fo:margin-bottom="0cm" fo:text-align="start" style:justify-single-word="false"/>
      <style:text-properties style:font-name="Times New Roman"/>
    </style:style>
    <style:style style:name="P19" style:family="paragraph" style:parent-style-name="Standard">
      <style:paragraph-properties fo:margin-top="0.023cm" fo:margin-bottom="0cm" fo:text-align="start" style:justify-single-word="false"/>
      <style:text-properties style:font-name="Times New Roman"/>
    </style:style>
    <style:style style:name="P20" style:family="paragraph" style:parent-style-name="Standard">
      <style:paragraph-properties fo:margin-top="0.023cm" fo:margin-bottom="0cm" fo:text-align="start" style:justify-single-word="false"/>
      <style:text-properties style:use-window-font-color="true" style:font-name="Times New Roman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1" style:family="paragraph" style:parent-style-name="Text_20_body">
      <style:paragraph-properties fo:text-align="start" style:justify-single-word="false"/>
      <style:text-properties style:font-name="Times New Roman"/>
    </style:style>
    <style:style style:name="P22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23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24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25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7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8" style:family="paragraph" style:parent-style-name="Text_20_body">
      <style:paragraph-properties fo:margin-left="8.386cm" fo:margin-right="0cm" fo:margin-top="0.002cm" fo:margin-bottom="0cm" fo:line-height="0.471cm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30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31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32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3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4" style:family="paragraph" style:parent-style-name="Text_20_body">
      <style:paragraph-properties fo:margin-left="0.497cm" fo:margin-right="0.245cm" fo:text-indent="0cm" style:auto-text-indent="false"/>
      <style:text-properties style:font-name="Times New Roman"/>
    </style:style>
    <style:style style:name="P35" style:family="paragraph" style:parent-style-name="Text_20_body">
      <style:paragraph-properties fo:margin-left="6.133cm" fo:margin-right="0cm" fo:line-height="0.471cm" fo:text-align="start" style:justify-single-word="false" fo:text-indent="0cm" style:auto-text-indent="false">
        <style:tab-stops>
          <style:tab-stop style:position="8.384cm"/>
          <style:tab-stop style:position="10.633cm"/>
        </style:tab-stops>
      </style:paragraph-properties>
      <style:text-properties style:font-name="Times New Roman"/>
    </style:style>
    <style:style style:name="P36" style:family="paragraph" style:parent-style-name="Text_20_body">
      <style:paragraph-properties fo:margin-top="0.185cm" fo:margin-bottom="0cm" fo:text-align="start" style:justify-single-word="false"/>
      <style:text-properties style:font-name="Times New Roman"/>
    </style:style>
    <style:style style:name="P37" style:family="paragraph" style:parent-style-name="Table_20_Paragraph">
      <style:paragraph-properties fo:line-height="0.437cm"/>
      <style:text-properties style:font-name="Times New Roman"/>
    </style:style>
    <style:style style:name="P38" style:family="paragraph" style:parent-style-name="Table_20_Paragraph">
      <style:paragraph-properties fo:line-height="0.443cm"/>
      <style:text-properties style:font-name="Times New Roman"/>
    </style:style>
    <style:style style:name="P39" style:family="paragraph" style:parent-style-name="Table_20_Paragraph">
      <style:paragraph-properties fo:line-height="0.473cm"/>
      <style:text-properties style:font-name="Times New Roman"/>
    </style:style>
    <style:style style:name="P40" style:family="paragraph" style:parent-style-name="Table_20_Paragraph">
      <style:paragraph-properties fo:line-height="0.473cm"/>
      <style:text-properties style:font-name="Times New Roman" fo:font-weight="normal" style:font-weight-asian="normal" style:font-weight-complex="normal"/>
    </style:style>
    <style:style style:name="P41" style:family="paragraph" style:parent-style-name="Table_20_Paragraph">
      <style:paragraph-properties fo:line-height="0.439cm"/>
      <style:text-properties style:font-name="Times New Roman" fo:font-weight="normal" style:font-weight-asian="normal" style:font-weight-complex="normal"/>
    </style:style>
    <style:style style:name="P42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3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44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5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47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8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49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50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1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2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3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54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5" style:family="paragraph" style:parent-style-name="Text_20_body">
      <style:paragraph-properties fo:margin-left="0.586cm" fo:margin-right="0cm" fo:text-align="start" style:justify-single-word="false" fo:text-indent="0cm" style:auto-text-indent="false"/>
      <style:text-properties style:font-name="Times New Roman" fo:letter-spacing="-0.004cm"/>
    </style:style>
    <style:style style:name="P56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57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58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9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60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61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2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3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4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5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66" style:family="paragraph" style:parent-style-name="Table_20_Paragraph">
      <style:paragraph-properties fo:margin-left="0.023cm" fo:margin-right="0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67" style:family="paragraph" style:parent-style-name="Table_20_Paragraph">
      <style:paragraph-properties fo:margin-left="0.527cm" fo:margin-right="0cm" fo:line-height="0.473cm" fo:text-indent="0cm" style:auto-text-indent="false"/>
      <style:text-properties style:font-name="Times New Roman" fo:font-size="11pt" fo:letter-spacing="-0.009cm" style:font-size-asian="11pt"/>
    </style:style>
    <style:style style:name="P68" style:family="paragraph" style:parent-style-name="Table_20_Paragraph">
      <style:paragraph-properties fo:margin-left="0.494cm" fo:margin-right="0cm" fo:line-height="0.439cm" fo:text-indent="0cm" style:auto-text-indent="false"/>
      <style:text-properties style:font-name="Times New Roman" fo:font-size="11pt" fo:letter-spacing="-0.007cm" style:font-size-asian="11pt"/>
    </style:style>
    <style:style style:name="P69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71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72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73" style:family="paragraph" style:parent-style-name="Standard">
      <style:text-properties style:font-name="Times New Roman" fo:font-weight="bold" style:font-weight-asian="bold" style:font-weight-complex="bold"/>
    </style:style>
    <style:style style:name="P74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75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76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77" style:family="paragraph" style:parent-style-name="Heading_20_1">
      <style:paragraph-properties fo:margin-left="1.288cm" fo:margin-right="0cm" fo:line-height="0.473cm" fo:text-indent="0cm" style:auto-text-indent="false"/>
      <style:text-properties style:font-name="Times New Roman"/>
    </style:style>
    <style:style style:name="P78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79" style:family="paragraph" style:parent-style-name="List_20_Paragraph" style:list-style-name="WWNum5">
      <style:paragraph-properties fo:margin-top="0cm" fo:margin-bottom="0cm" fo:line-height="90%" fo:text-align="start" style:justify-single-word="false">
        <style:tab-stops>
          <style:tab-stop style:position="1.252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" style:family="text">
      <style:text-properties style:font-name="Times New Roman" fo:font-weight="bold" style:font-weight-asian="bold" style:font-name-complex="Arial1" style:font-weight-complex="bold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size="11pt" style:font-size-asian="11pt" style:font-size-complex="11pt"/>
    </style:style>
    <style:style style:name="T8" style:family="text">
      <style:text-properties style:use-window-font-color="true" fo:font-size="11pt" fo:language="de" fo:country="DE" style:font-size-asian="11pt" style:font-size-complex="11pt"/>
    </style:style>
    <style:style style:name="T9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a"/>
    </style:style>
    <style:style style:name="T13" style:family="text">
      <style:text-properties fo:color="#00000a" fo:letter-spacing="-0.007cm"/>
    </style:style>
    <style:style style:name="T14" style:family="text">
      <style:text-properties fo:color="#00000a" fo:letter-spacing="-0.005cm"/>
    </style:style>
    <style:style style:name="T15" style:family="text">
      <style:text-properties fo:color="#00000a" fo:letter-spacing="-0.004cm"/>
    </style:style>
    <style:style style:name="T16" style:family="text">
      <style:text-properties fo:color="#00000a" fo:letter-spacing="-0.009cm"/>
    </style:style>
    <style:style style:name="T17" style:family="text">
      <style:text-properties fo:color="#00000a" fo:letter-spacing="-0.002cm"/>
    </style:style>
    <style:style style:name="T18" style:family="text">
      <style:text-properties fo:color="#00000a" fo:font-weight="normal" style:font-weight-asian="normal" style:font-weight-complex="normal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style:font-size-asian="11pt" style:font-name-complex="Tahoma" style:font-size-complex="11pt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font-size="11pt" fo:letter-spacing="-0.009cm" fo:font-weight="normal" style:font-size-asian="11pt" style:font-weight-asian="normal" style:font-weight-complex="normal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fo:letter-spacing="-0.004cm" fo:font-weight="normal" style:font-size-asian="11pt" style:font-weight-asian="normal" style:font-weight-complex="normal"/>
    </style:style>
    <style:style style:name="T26" style:family="text">
      <style:text-properties fo:font-size="11pt" fo:letter-spacing="-0.002cm" style:font-size-asian="11pt"/>
    </style:style>
    <style:style style:name="T27" style:family="text">
      <style:text-properties fo:font-size="11pt" fo:letter-spacing="-0.007cm" style:font-size-asian="11pt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letter-spacing="-0.005cm" fo:font-weight="bold" style:font-size-asian="11pt" style:font-weight-asian="bold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023cm" style:font-size-asian="11pt"/>
    </style:style>
    <style:style style:name="T33" style:family="text">
      <style:text-properties fo:font-size="11pt" fo:letter-spacing="-0.021cm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0.005cm" style:font-size-asian="11pt"/>
    </style:style>
    <style:style style:name="T36" style:family="text">
      <style:text-properties fo:font-size="11pt" fo:letter-spacing="0.071cm" style:font-size-asian="11pt"/>
    </style:style>
    <style:style style:name="T37" style:family="text">
      <style:text-properties fo:font-size="11pt" fo:letter-spacing="0.079cm" style:font-size-asian="11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letter-spacing="-0.014cm" style:font-size-asian="11pt"/>
    </style:style>
    <style:style style:name="T40" style:family="text">
      <style:text-properties fo:font-size="11pt" fo:letter-spacing="-0.012cm" style:font-size-asian="11pt"/>
    </style:style>
    <style:style style:name="T41" style:family="text">
      <style:text-properties fo:font-size="11pt" fo:letter-spacing="-0.012cm" fo:font-weight="normal" style:font-size-asian="11pt" style:font-weight-asian="normal" style:font-weight-complex="normal"/>
    </style:style>
    <style:style style:name="T42" style:family="text">
      <style:text-properties fo:font-size="11pt" fo:letter-spacing="0.002cm" style:font-size-asian="11pt"/>
    </style:style>
    <style:style style:name="T43" style:family="text">
      <style:text-properties fo:font-size="11pt" fo:letter-spacing="0.086cm" style:font-size-asian="11pt"/>
    </style:style>
    <style:style style:name="T44" style:family="text">
      <style:text-properties fo:font-size="11pt" fo:letter-spacing="0.053cm" style:font-size-asian="11pt"/>
    </style:style>
    <style:style style:name="T45" style:family="text">
      <style:text-properties fo:font-size="11pt" fo:letter-spacing="0.046cm" style:font-size-asian="11pt"/>
    </style:style>
    <style:style style:name="T46" style:family="text">
      <style:text-properties fo:font-size="11pt" fo:letter-spacing="0.046cm" fo:font-weight="bold" style:font-size-asian="11pt" style:font-weight-asian="bold"/>
    </style:style>
    <style:style style:name="T47" style:family="text">
      <style:text-properties fo:font-size="11pt" fo:letter-spacing="0.046cm" fo:font-weight="bold" style:font-size-asian="11pt" style:font-weight-asian="bold" style:font-weight-complex="bold"/>
    </style:style>
    <style:style style:name="T48" style:family="text">
      <style:text-properties fo:font-size="11pt" fo:letter-spacing="0.046cm" fo:font-weight="normal" style:font-size-asian="11pt" style:font-weight-asian="normal" style:font-weight-complex="normal"/>
    </style:style>
    <style:style style:name="T49" style:family="text">
      <style:text-properties fo:font-size="11pt" fo:letter-spacing="0.078cm" style:font-size-asian="11pt"/>
    </style:style>
    <style:style style:name="T50" style:family="text">
      <style:text-properties fo:font-size="11pt" fo:letter-spacing="-0.016cm" style:font-size-asian="11pt"/>
    </style:style>
    <style:style style:name="T51" style:family="text">
      <style:text-properties fo:font-size="11pt" fo:letter-spacing="-0.019cm" fo:font-weight="normal" style:font-size-asian="11pt" style:font-weight-asian="normal" style:font-weight-complex="normal"/>
    </style:style>
    <style:style style:name="T52" style:family="text">
      <style:text-properties fo:letter-spacing="-0.002cm"/>
    </style:style>
    <style:style style:name="T53" style:family="text">
      <style:text-properties fo:letter-spacing="-0.004cm"/>
    </style:style>
    <style:style style:name="T54" style:family="text">
      <style:text-properties fo:letter-spacing="-0.004cm" fo:font-weight="normal" style:font-weight-asian="normal"/>
    </style:style>
    <style:style style:name="T55" style:family="text">
      <style:text-properties fo:letter-spacing="-0.005cm"/>
    </style:style>
    <style:style style:name="T56" style:family="text">
      <style:text-properties fo:letter-spacing="-0.009cm"/>
    </style:style>
    <style:style style:name="T57" style:family="text">
      <style:text-properties fo:letter-spacing="-0.009cm" fo:font-weight="normal" style:font-weight-asian="normal"/>
    </style:style>
    <style:style style:name="T58" style:family="text">
      <style:text-properties fo:letter-spacing="-0.009cm" fo:font-weight="bold" style:font-weight-asian="bold"/>
    </style:style>
    <style:style style:name="T59" style:family="text">
      <style:text-properties fo:letter-spacing="-0.007cm"/>
    </style:style>
    <style:style style:name="T60" style:family="text">
      <style:text-properties fo:letter-spacing="0.083cm"/>
    </style:style>
    <style:style style:name="T61" style:family="text">
      <style:text-properties fo:letter-spacing="-0.018cm"/>
    </style:style>
    <style:style style:name="T62" style:family="text">
      <style:text-properties fo:letter-spacing="0.086cm"/>
    </style:style>
    <style:style style:name="T63" style:family="text">
      <style:text-properties fo:letter-spacing="-0.012cm"/>
    </style:style>
    <style:style style:name="T64" style:family="text">
      <style:text-properties fo:letter-spacing="-0.016cm"/>
    </style:style>
    <style:style style:name="T65" style:family="text">
      <style:text-properties fo:font-weight="normal" style:font-weight-asian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etter-spacing="-0.011cm"/>
    </style:style>
    <style:style style:name="T68" style:family="text">
      <style:text-properties fo:letter-spacing="0.085cm"/>
    </style:style>
    <style:style style:name="T69" style:family="text">
      <style:text-properties fo:letter-spacing="0.129cm" style:text-scale="150%"/>
    </style:style>
    <style:style style:name="T70" style:family="text">
      <style:text-properties fo:letter-spacing="-0.014cm"/>
    </style:style>
    <style:style style:name="T71" style:family="text">
      <style:text-properties fo:letter-spacing="0.002cm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2"/>
      <text:p text:style-name="P9"><text:span text:style-name="T1">„</text:span><text:span text:style-name="T3">Modernizacja lokalu mieszkalnego przy ul. Opolska 17/1 w Głuchołazach</text:span><text:span text:style-name="T1">”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0">Głuchołazy 01.06.2026 r. </text:p>
      <text:p text:style-name="P1"/>
      <text:p text:style-name="P1"><text:soft-page-break/>I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20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8"><text:span text:style-name="T21">adres mail: </text:span><text:a xlink:type="simple" xlink:href="mailto:gtbs@op.pl" text:style-name="Internet_20_link" text:visited-style-name="Visited_20_Internet_20_Link"><text:span text:style-name="T21">gtbs@op.pl</text:span></text:a></text:p>
      <text:p text:style-name="P3"/>
      <text:p text:style-name="P1">II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III. Opis przedmiotu zamówienia </text:p>
      <text:p text:style-name="P1"><text:span text:style-name="T5">1. Przedmiotem zamówienia jest wykonanie modernizacji lokalu mieszkalnego położonego w zasobie mieszkaniowym Gminy Głuchołazy</text:span><text:span text:style-name="T11">. </text:span><text:span text:style-name="T5">Celem zamówienia jest doprowadzenie lokalu do stanu technicznego umożliwiającego jego ponowne zasiedlenie. Zakres zamówienia obejmuje wykonanie 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<text:s/>Wymagane jest poświadczenie przekazania odpadów do utylizacji.</text:span></text:p>
      <text:p text:style-name="P10"/>
      <text:p text:style-name="P1">2. Zakresu przedmiotu zamówienia zgodny z przedmiarem robót</text:p>
      <text:p text:style-name="P1">Przedmiot zamówienia należy wykonać zgodnie z dokumentacją techniczną, która stanowi załącznik nr 1 do IWZ </text:p>
      <text:p text:style-name="P1">3. Dodatkowe koszty Wykonawcy, które mogą wystąpić w trakcie realizacji zamówienia m.in.: </text:p>
      <text:p text:style-name="P1">1) geodezyjny koszt obsługi budowy, </text:p>
      <text:p text:style-name="P1">2) koszt wykonania mapy powykonawczej, </text:p>
      <text:p text:style-name="P1">3) koszty opracowania i przygotowania dokumentacji powykonawczej, </text:p>
      <text:p text:style-name="P1">4) oznakowanie i zabezpieczenie prowadzonych robót, wraz z niezbędną dokumentacją, </text:p>
      <text:p text:style-name="P1">5) koszty badań i ekspertyz (badania laboratoryjne materiałów i gruntów wraz z opracowaniem dokumentacji; badania kontrolne betonu; wskaźniki zagęszczenia gruntu; warstw podbudowy itp.), </text:p>
      <text:p text:style-name="P1">6) koszty ubezpieczenia budowy w czasie trwania robót, </text:p>
      <text:p text:style-name="P1">7) koszty organizacji zaplecza budowy / placu budowy wraz z kosztami energii, wody itp., </text:p>
      <text:p text:style-name="P1">8) koszty dozoru budowy, </text:p>
      <text:p text:style-name="P1">9) koszty wywozu oraz utylizacji odpadów na wysypisko, </text:p>
      <text:p text:style-name="P1">10) koszty pracy sprzętu, dźwigów, pojazdów mechanicznych, specjalistycznych urządzeń itp., </text:p>
      <text:p text:style-name="P1">11) koszty związane z doprowadzeniem do stanu poprzedniego terenów sąsiadujących, jeśli zostały </text:p>
      <text:p text:style-name="P1">zniszczone/uszkodzone, w związku z realizacją przedmiotu zamówienia, </text:p>
      <text:p text:style-name="P1">12) koszty wszelkich prac niezbędnych do wykonania i prawidłowej eksploatacji przedmiotu umowy, </text:p>
      <text:p text:style-name="P1">13) koszty przeprowadzenia niezbędnych prób technicznych i badań, pomiarów (w tym pomiarów <text:soft-page-break/>zerowych), testów itp. </text:p>
      <text:p text:style-name="P1">14) inne koszty, które pojawią się w trakcie realizacji zamówienia wynikające z obowiązków Wykonawcy, </text:p>
      <text:p text:style-name="P73"><text:span text:style-name="T66">15)</text:span> <text:span text:style-name="T73">zastąpić podrzewacze wody bojlerem elektrycznym 100 l</text:span></text:p>
      <text:p text:style-name="P73"><text:span text:style-name="T73"/></text:p>
      <text:p text:style-name="P73"><text:span text:style-name="T73"/></text:p>
      <text:p text:style-name="P1">4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5.Gwarancja i rękojmia . </text:p>
      <text:p text:style-name="P1"/>
      <text:p text:style-name="P1">1) Na wykonane roboty budowlane gwarancja i rękojmia wynosi min. 36 miesięcy od dnia podpisania bezusterkowego protokołu odbioru końcowego oraz stanowi kryterium oceny ofert. Zamawiający określa go na okres w przedziale od 36 miesięcy (termin minimalny) do 60 miesięcy (termin maksymalny). </text:p>
      <text:p text:style-name="P1">2) Gwarancja na materiały, urządzenia wmontowane wynosi tyle ile daje producent.</text:p>
      <text:p text:style-name="P1"/>
      <text:p text:style-name="P1">4. </text:p>
      <text:p text:style-name="P1">Jeżeli w dokumentacji projektowej użyte są znaki towarowe, patenty lub pochodzenie, źródło lub </text:p>
      <text:p text:style-name="P1">szczególny proces, który charakteryzuje produkty lub usługi dostarczane przez konkretnego producenta lub wykonawcę, należy je traktować jako wskazane przykładowo. Zamawiający dopuszcza składanie ofert z rozwiązaniami równoważnymi, o ile zapewnią zgodność realizacji przedmiotu zamówienia z załączoną dokumentacją. Ilekroć mowa jest o „produkcie, materiale czy systemie typu lub np...” należy przez to rozumieć produkt, materiał czy system (typ, np.:..) taki jak zaproponowany lub inny o standardzie i parametrach technicznych nie gorszych niż zaproponowany. Wszystkie użyte znaki handlowe, towarowe, przywołania patentów, nazwy modeli, numery katalogowe służą jedynie do określenia cech technicznych i jakościowych materiałów, a nie są wskazaniem na producenta. Użyte wszelkie nazwy handlowe w opisie przedmiotu zamówienia Zamawiający traktuje jako informację uściślającą, która została użyta wyłącznie w celu przybliżenia potrzeb Zamawiającego. Dopuszcza się użycie do realizacji zamówienia produktów równoważnych, w stosunku do ich jakości, docelowego przeznaczenia i spełnianych funkcji i walorów użytkowych. Przez jakość należy rozumieć zapewnienie minimalnych parametrów produktu wskazanego w IWZ, umowie, załącznikach, dokumentacji projektowej. Wykonawca, który powołuje się na rozwiązania równoważne opisywanym przez Zamawiającego, jest obowiązany wykazać, że oferowane przez niego dostawy, usługi lub roboty budowlane spełniają wymagania określone przez Zamawiającego. </text:p>
      <text:p text:style-name="P10"/>
      <text:p text:style-name="P11">Wykonawca zobowiązuje się do sporządzenia kosztorysu ofertowego. Wykonawca przekaże Zamawiającemu na 3 dni przed planowanym terminem zawarcia umowy.</text:p>
      <text:p text:style-name="P1"/>
      <text:p text:style-name="P1">IV. Termin wykonania zamówienia </text:p>
      <text:p text:style-name="P1">Zamawiający wymaga, aby przedmiot zamówienia został wykonany w terminie<text:span text:style-name="T5"> </text:span><text:span text:style-name="T6">3 do 6 miesięcy</text:span><text:span text:style-name="T5"> </text:span>od <text:soft-page-break/>dnia zawarcia umowy i stanowi kryterium oceny ofert.</text:p>
      <text:p text:style-name="P1">V. Podwykonawstwo </text:p>
      <text:p text:style-name="P1"/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VI. </text:p>
      <text:p text:style-name="P1">Wskazanie osób uprawnionych do komunikowania się z Wykonawcami </text:p>
      <text:p text:style-name="P1">Osobą uprawnioną do porozumiewania się z Wykonawcami jest<text:span text:style-name="T72"> </text:span><text:span text:style-name="T10">Andrzej Gębala, tel. 77 409 26 31 wew 32.</text:span></text:p>
      <text:p text:style-name="P1"/>
      <text:p text:style-name="P1">VII.</text:p>
      <text:p text:style-name="P12">Wykonawca jest związany ofertą od dnia upływu terminu składania ofert przez 30 dni, czyli do dnia </text:p>
      <text:p text:style-name="P1">14.07.2026 r.</text:p>
      <text:p text:style-name="P1"/>
      <text:p text:style-name="P1">VIII.</text:p>
      <text:p text:style-name="P1">Do przygotowania oferty zaleca się wykorzystanie Formularza Oferty, którego wzór stanowi Załącznik nr 2-3 do IWZ.</text:p>
      <text:p text:style-name="P1"/>
      <text:p text:style-name="P1"/>
      <text:p text:style-name="P1">IX. Sposób oraz termin składania ofert </text:p>
      <text:p text:style-name="P1"/>
      <text:p text:style-name="P1">Ofertę wraz z wymaganymi dokumentami należy złożyć, w zamkniętej kopercie, w siedzibie <text:span text:style-name="T72">GKTBS Sp. z o. o. Pl. Basztowy 3, 48-340 Głuchołazy</text:span> do dnia <text:span text:style-name="T72">15</text:span><text:span text:style-name="T6">.06.2026</text:span> <text:span text:style-name="T6">do godz 12:00.</text:span></text:p>
      <text:p text:style-name="P1"/>
      <text:p text:style-name="P1">X. Termin otwarcia ofert </text:p>
      <text:p text:style-name="P1"/>
      <text:p text:style-name="P11">Otwarcie ofert nastąpi dn. 15.06.2026 r. do godz 12:05.</text:p>
      <text:p text:style-name="P1"><text:s/></text:p>
      <text:p text:style-name="P1">O udzielenie zamówienia mogą ubiegać się Wykonawcy, którzy dysponują lub będą </text:p>
      <text:p text:style-name="P1">dysponować w okresie wykonywania zamówienia i skierują do jego realizacji <text:span text:style-name="T5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4516566157310649783" text:style-name="WWNum5">
        <text:list-header>
          <text:h text:style-name="P74" text:outline-level="1"><text:span text:style-name="T18">XI. </text:span><text:span text:style-name="T12">Opis</text:span><text:span text:style-name="T13"> </text:span><text:span text:style-name="T12">kryteriów</text:span><text:span text:style-name="T14"> </text:span><text:span text:style-name="T12">oceny</text:span><text:span text:style-name="T13"> </text:span><text:span text:style-name="T12">ofert,</text:span><text:span text:style-name="T15"> </text:span><text:span text:style-name="T12">wraz</text:span><text:span text:style-name="T13"> </text:span><text:span text:style-name="T12">z</text:span><text:span text:style-name="T15"> </text:span><text:span text:style-name="T12">podaniem</text:span><text:span text:style-name="T13"> </text:span><text:span text:style-name="T12">wag</text:span><text:span text:style-name="T16"> </text:span><text:span text:style-name="T12">tych</text:span><text:span text:style-name="T13"> </text:span><text:span text:style-name="T12">kryteriów</text:span><text:span text:style-name="T14"> </text:span><text:span text:style-name="T12">i</text:span><text:span text:style-name="T13"> </text:span><text:span text:style-name="T12">sposobu</text:span><text:span text:style-name="T13"> </text:span><text:span text:style-name="T12">oceny</text:span><text:span text:style-name="T17"> </text:span><text:span text:style-name="T15">ofert</text:span></text:h>
        </text:list-header>
      </text:list>
      <text:p text:style-name="P22"/>
      <text:list xml:id="list32563249" text:continue-numbering="true" text:style-name="WWNum5">
        <text:list-item>
          <text:list>
            <text:list-header>
              <text:p text:style-name="P78"><text:span text:style-name="T19">Oferty</text:span><text:span text:style-name="T27"> </text:span><text:span text:style-name="T19">zostaną</text:span><text:span text:style-name="T31"> </text:span><text:span text:style-name="T19">ocenione</text:span><text:span text:style-name="T24"> </text:span><text:span text:style-name="T19">przez</text:span><text:span text:style-name="T29"> </text:span><text:span text:style-name="T19">Zamawiającego</text:span><text:span text:style-name="T27"> </text:span><text:span text:style-name="T19">w</text:span><text:span text:style-name="T29"> </text:span><text:span text:style-name="T19">oparciu</text:span><text:span text:style-name="T29"> </text:span><text:span text:style-name="T19">o</text:span><text:span text:style-name="T26"> </text:span><text:span text:style-name="T19">następujące</text:span><text:span text:style-name="T31"> </text:span><text:span text:style-name="T19">kryteria</text:span><text:span text:style-name="T31"> </text:span><text:span text:style-name="T19">i</text:span><text:span text:style-name="T27"> </text:span><text:span text:style-name="T19">ich</text:span><text:span text:style-name="T24"> znaczenie:</text:span></text:p>
            </text:list-header>
          </text:list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7">l.p.</text:p>
          </table:table-cell>
          <table:table-cell table:style-name="Tabela1.A1" office:value-type="string">
            <text:p text:style-name="P58">Kryterium</text:p>
          </table:table-cell>
          <table:table-cell table:style-name="Tabela1.A1" office:value-type="string">
            <text:p text:style-name="P59">Znaczenie</text:p>
            <text:p text:style-name="P60">procentowe Kryterium</text:p>
          </table:table-cell>
          <table:table-cell table:style-name="Tabela1.A1" office:value-type="string">
            <text:p text:style-name="P42"><text:span text:style-name="T19">Maksymalna</text:span><text:span text:style-name="T32"> </text:span><text:span text:style-name="T19">ilość</text:span><text:span text:style-name="T33"> </text:span><text:span text:style-name="T19">punktów jakie</text:span><text:span text:style-name="T27"> </text:span><text:span text:style-name="T19">może</text:span><text:span text:style-name="T29"> </text:span><text:span text:style-name="T19">otrzymać</text:span><text:span text:style-name="T27"> </text:span><text:span text:style-name="T24">oferta</text:span></text:p>
          </table:table-cell>
        </table:table-row>
        <table:table-row table:style-name="Tabela1.2">
          <table:table-cell table:style-name="Tabela1.A1" office:value-type="string">
            <text:p text:style-name="P61">1)</text:p>
          </table:table-cell>
          <table:table-cell table:style-name="Tabela1.A1" office:value-type="string">
            <text:p text:style-name="P69"><text:span text:style-name="T19">Cena ( C</text:span><text:span text:style-name="T24"> </text:span><text:span text:style-name="T34">)</text:span></text:p>
          </table:table-cell>
          <table:table-cell table:style-name="Tabela1.A1" office:value-type="string">
            <text:p text:style-name="P63">60%</text:p>
          </table:table-cell>
          <table:table-cell table:style-name="Tabela1.A1" office:value-type="string">
            <text:p text:style-name="P43"><text:span text:style-name="T19">60</text:span><text:span text:style-name="T35"> </text:span><text:span text:style-name="T24">punktów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2">2)</text:p>
          </table:table-cell>
          <table:table-cell table:style-name="Tabela2.A1" office:value-type="string">
            <text:h text:style-name="P75" text:outline-level="1">Długość okresu gwarancji jakości na wykonane roboty budowlane oraz dostarczone i wbudowane materiały(G)</text:h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  <text:soft-page-break/>
        <table:table-row table:style-name="Tabela2.2">
          <table:table-cell table:style-name="Tabela2.A1" office:value-type="string">
            <text:p text:style-name="P62">3)</text:p>
          </table:table-cell>
          <table:table-cell table:style-name="Tabela2.A1" office:value-type="string">
            <text:p text:style-name="P56"><text:span text:style-name="T45">Długość okresu realizacji </text:span><text:span text:style-name="T45">przedmiotu zamówienia</text:span></text:p>
          </table:table-cell>
          <table:table-cell table:style-name="Tabela2.A1" office:value-type="string">
            <text:p text:style-name="P64">20%</text:p>
          </table:table-cell>
          <table:table-cell table:style-name="Tabela2.A1" office:value-type="string">
            <text:p text:style-name="P44"><text:span text:style-name="T19">20</text:span><text:span text:style-name="T35"> </text:span><text:span text:style-name="T24">punktów</text:span></text:p>
          </table:table-cell>
        </table:table-row>
      </table:table>
      <text:p text:style-name="P21"/>
      <text:p text:style-name="P71"><text:span text:style-name="T19">Zasady</text:span><text:span text:style-name="T29"> </text:span><text:span text:style-name="T19">oceny</text:span><text:span text:style-name="T29"> </text:span><text:span text:style-name="T19">kryterium:</text:span><text:span text:style-name="T37"> </text:span><text:span text:style-name="T38">Cena</text:span><text:span text:style-name="T30"> </text:span><text:span text:style-name="T28">(C</text:span><text:span text:style-name="T27">):</text:span></text:p>
      <text:p text:style-name="P21"/>
      <text:p text:style-name="P14">W<text:span text:style-name="T52"> </text:span>przypadku<text:span text:style-name="T53"> </text:span>kryterium<text:span text:style-name="T55"> </text:span>„Cena”<text:span text:style-name="T55"> </text:span>oferta<text:span text:style-name="T56"> </text:span>otrzyma<text:span text:style-name="T52"> </text:span>zaokrągloną<text:span text:style-name="T55"> </text:span>do<text:span text:style-name="T52"> </text:span>dwóch<text:span text:style-name="T59"> </text:span>miejsc<text:span text:style-name="T59"> </text:span>po<text:span text:style-name="T53"> </text:span>przecinku<text:span text:style-name="T53"> </text:span>ilość<text:span text:style-name="T59"> </text:span>punktów wynikającą z działania:</text:p>
      <text:p text:style-name="P26">C <text:span text:style-name="T56">min</text:span></text:p>
      <text:p text:style-name="P29">Pi (C)<text:span text:style-name="T60"> </text:span><text:span text:style-name="T61">=</text:span><text:tab/><text:span text:style-name="T53">------------</text:span><text:span text:style-name="T61">-</text:span><text:tab/>x<text:span text:style-name="T62"> </text:span>Max <text:span text:style-name="T56">(C)</text:span></text:p>
      <text:p text:style-name="P27">C <text:span text:style-name="T61">i</text:span></text:p>
      <text:p text:style-name="P53">gdzie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Pi (C)</text:p>
          </table:table-cell>
          <table:table-cell table:style-name="Tabela3.A1" office:value-type="string">
            <text:p text:style-name="P37"><text:span text:style-name="T19">ilość</text:span><text:span text:style-name="T24"> </text:span><text:span text:style-name="T19">punktów</text:span><text:span text:style-name="T27"> </text:span><text:span text:style-name="T19">jakie</text:span><text:span text:style-name="T22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29"> </text:span><text:span text:style-name="T19">za</text:span><text:span text:style-name="T27"> </text:span><text:span text:style-name="T19">kryterium</text:span><text:span text:style-name="T26"> </text:span><text:span text:style-name="T24">"Cena"</text:span></text:p>
          </table:table-cell>
        </table:table-row>
        <table:table-row table:style-name="Tabela3.1">
          <table:table-cell table:style-name="Tabela3.A1" office:value-type="string">
            <text:p text:style-name="P48">C min</text:p>
          </table:table-cell>
          <table:table-cell table:style-name="Tabela3.A1" office:value-type="string">
            <text:p text:style-name="P37"><text:span text:style-name="T19">najniższa</text:span><text:span text:style-name="T29"> </text:span><text:span text:style-name="T19">cena</text:span><text:span text:style-name="T29"> </text:span><text:span text:style-name="T19">spośród</text:span><text:span text:style-name="T39"> </text:span><text:span text:style-name="T19">wszystkich</text:span><text:span text:style-name="T31"> </text:span><text:span text:style-name="T19">ważnych</text:span><text:span text:style-name="T40"> </text:span><text:span text:style-name="T19">i</text:span><text:span text:style-name="T29"> </text:span><text:span text:style-name="T19">nieodrzuconych</text:span><text:span text:style-name="T31"> </text:span><text:span text:style-name="T24">ofert</text:span></text:p>
          </table:table-cell>
        </table:table-row>
        <table:table-row table:style-name="Tabela3.1">
          <table:table-cell table:style-name="Tabela3.A1" office:value-type="string">
            <text:p text:style-name="P45"><text:span text:style-name="T19">C </text:span><text:span text:style-name="T34">i</text:span></text:p>
          </table:table-cell>
          <table:table-cell table:style-name="Tabela3.A1" office:value-type="string">
            <text:p text:style-name="P37"><text:span text:style-name="T19">cena</text:span><text:span text:style-name="T22"> </text:span><text:span text:style-name="T19">oferty</text:span><text:span text:style-name="T27"> </text:span><text:span text:style-name="T19">„i"</text:span><text:span text:style-name="T24"> </text:span><text:span text:style-name="T19">–</text:span><text:span text:style-name="T27"> </text:span><text:span text:style-name="T19">zgodnie</text:span><text:span text:style-name="T24"> </text:span><text:span text:style-name="T19">z</text:span><text:span text:style-name="T27"> </text:span><text:span text:style-name="T19">Formularzem</text:span><text:span text:style-name="T27"> </text:span><text:span text:style-name="T19">ofertowym</text:span><text:span text:style-name="T27"> </text:span><text:span text:style-name="T19">badanej</text:span><text:span text:style-name="T26"> </text:span><text:span text:style-name="T24">oferty</text:span></text:p>
          </table:table-cell>
        </table:table-row>
        <table:table-row table:style-name="Tabela3.4">
          <table:table-cell table:style-name="Tabela3.A1" office:value-type="string">
            <text:p text:style-name="P46"><text:span text:style-name="T19">Max</text:span><text:span text:style-name="T42"> </text:span><text:span text:style-name="T22">(C)</text:span></text:p>
          </table:table-cell>
          <table:table-cell table:style-name="Tabela3.A1" office:value-type="string">
            <text:p text:style-name="P38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Cena".</text:span></text:p>
          </table:table-cell>
        </table:table-row>
      </table:table>
      <text:p text:style-name="P15">Zamawiający<text:span text:style-name="T63"> </text:span>przyzna<text:span text:style-name="T55"> </text:span>Wykonawcy<text:span text:style-name="T59"> </text:span>maksymalnie<text:span text:style-name="T56"> </text:span>60<text:span text:style-name="T53"> </text:span>pkt<text:span text:style-name="T64"> </text:span>w<text:span text:style-name="T53"> </text:span>kryterium<text:span text:style-name="T55"> </text:span><text:span text:style-name="T53">Cena.</text:span></text:p>
      <text:p text:style-name="P21"/>
      <text:list xml:id="list32541311" text:continue-numbering="true" text:style-name="WWNum5">
        <text:list-header>
          <text:h text:style-name="P76" text:outline-level="1"><text:span text:style-name="T65">Zasady</text:span><text:span text:style-name="T57"> </text:span><text:span text:style-name="T65">oceny</text:span><text:span text:style-name="T54"> </text:span><text:span text:style-name="T65">kryterium</text:span>:<text:span text:style-name="T56"> </text:span><text:span text:style-name="T58">Długość okresu gwarancji jakości na wykonane roboty budowlane oraz dostarczone i wbudowane materiały </text:span>(G) , zwane dalej kryterium długość gwarancji (G).</text:h>
        </text:list-header>
      </text:list>
      <text:p text:style-name="P23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miesiące od daty odbioru końcowego. </text:p>
      <text:p text:style-name="P7">Zamawiający zastrzega, że długość okresu gwarancji należy podać w pełnych miesiącach. </text:p>
      <text:p text:style-name="P7"/>
      <text:p text:style-name="P30">W<text:span text:style-name="T53"> </text:span>przypadku<text:span text:style-name="T56"> </text:span>kryterium długość gwarancji,<text:span text:style-name="T59"> </text:span>oferta<text:span text:style-name="T67"> </text:span>otrzyma<text:span text:style-name="T53"> </text:span>zaokrągloną<text:span text:style-name="T53"> </text:span>do<text:span text:style-name="T53"> </text:span>dwóch<text:span text:style-name="T55"> </text:span>miejsc<text:span text:style-name="T59"> </text:span>po<text:span text:style-name="T53"> </text:span>przecinku ilość punktów wynikającą z działania:</text:p>
      <text:p text:style-name="P24"/>
      <text:p text:style-name="P31">G <text:span text:style-name="T61">i</text:span></text:p>
      <text:p text:style-name="P32">Pi<text:span text:style-name="T52"> </text:span>(G)<text:span text:style-name="T68"> </text:span><text:span text:style-name="T61">= </text:span><text:span text:style-name="T53">------------</text:span><text:span text:style-name="T61">- <text:s text:c="2"/></text:span>x<text:span text:style-name="T69"> </text:span>Max<text:span text:style-name="T52"> </text:span><text:span text:style-name="T59">(G)</text:span></text:p>
      <text:p text:style-name="P33">G <text:span text:style-name="T56">max</text:span></text:p>
      <text:p text:style-name="P54">gdzie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Pi(G)</text:p>
          </table:table-cell>
          <table:table-cell table:style-name="Tabela4.A1" office:value-type="string">
            <text:p text:style-name="P1">ilość punktów jakie otrzyma oferta „i" za kryterium „Długość okresu gwarancji jakości na wykonane <text:span text:style-name="T24">roboty budowlane oraz dostarczone i wbudowane materiały“ </text:span></text:p>
          </table:table-cell>
        </table:table-row>
        <table:table-row table:style-name="Tabela4.2">
          <table:table-cell table:style-name="Tabela4.A1" office:value-type="string">
            <text:p text:style-name="P65">G max</text:p>
          </table:table-cell>
          <table:table-cell table:style-name="Tabela4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4.3">
          <table:table-cell table:style-name="Tabela4.A1" office:value-type="string">
            <text:p text:style-name="P49"><text:span text:style-name="T43">G </text:span><text:span text:style-name="T34">i</text:span></text:p>
          </table:table-cell>
          <table:table-cell table:style-name="Tabela4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4.3">
          <table:table-cell table:style-name="Tabela4.A1" office:value-type="string">
            <text:p text:style-name="P52"><text:span text:style-name="T19">Max</text:span><text:span text:style-name="T42"> </text:span><text:span text:style-name="T27">(G)</text:span></text:p>
          </table:table-cell>
          <table:table-cell table:style-name="Tabela4.A1" office:value-type="string">
            <text:p text:style-name="P6">maksymalna ilość punktów jakie może otrzymać oferta za w/w kryterium” </text:p>
          </table:table-cell>
        </table:table-row>
      </table:table>
      <text:p text:style-name="P16"><text:soft-page-break/>Zamawiający<text:span text:style-name="T70"> </text:span>przyzna<text:span text:style-name="T59"> </text:span>Wykonawcy<text:span text:style-name="T55"> </text:span>maksymalnie<text:span text:style-name="T56"> </text:span>20<text:span text:style-name="T53"> </text:span>pkt<text:span text:style-name="T70"> </text:span>w<text:span text:style-name="T53"> </text:span>danym<text:span text:style-name="T55"> </text:span><text:span text:style-name="T53">kryterium.</text:span></text:p>
      <text:p text:style-name="P24"/>
      <text:p text:style-name="P1">W przypadku kiedy Wykonawca nie poda (nie określi, pozostawi „puste miejsce”) lub wpisze: „-” lub „nie dotyczy” lub tym podobne informacje o równoważnym znaczeniu jego oferta zostanie odrzucona jako oferta, której treść jest niezgodna z warunkami zamówienia (art. 226 ust. 1 pkt 5 ustawy Pzp.) Wykonawca nie oferuje w ogóle gwarancji na wykonane roboty budowlane i dostarczone i wbudowane materiały. </text:p>
      <text:p text:style-name="P1">Zamawiający przyzna Wykonawcy maksymalnie 20 pkt w w/w kryterium. </text:p>
      <text:p text:style-name="P13"/>
      <text:p text:style-name="P70"><text:span text:style-name="T19">Zasady</text:span><text:span text:style-name="T36"> </text:span><text:span text:style-name="T19">oceny</text:span><text:span text:style-name="T44"> </text:span><text:span text:style-name="T19">kryterium:</text:span><text:span text:style-name="T45"> </text:span><text:span text:style-name="T47">Długość okresu realizacji </text:span><text:span text:style-name="T46">przedmiotu zamówienia</text:span></text:p>
      <text:p text:style-name="P17"/>
      <text:p text:style-name="P18">Długość okresu realizacji zamówienia:</text:p>
      <text:p text:style-name="P18">Minimalny <text:s/>– 3 miesiące</text:p>
      <text:p text:style-name="P18">Maksymalny – 6 miesięcy</text:p>
      <text:p text:style-name="P19">Zamawiający przyzna Wykonawcy maksymalnie 20 pkt w w/w kryterium. </text:p>
      <text:p text:style-name="P20">Zamawiający zastrzega, że długość okresu realizacji przedmiotu zamówienia należy podać w pełnych miesiącach.</text:p>
      <text:p text:style-name="P34"/>
      <text:p text:style-name="P28"><text:span text:style-name="T71">R </text:span><text:span text:style-name="T61">min</text:span></text:p>
      <text:p text:style-name="P35">Pi (R)<text:span text:style-name="T68"> </text:span><text:span text:style-name="T61">=</text:span><text:span text:style-name="T53">------------</text:span><text:span text:style-name="T61">- <text:s/></text:span>x<text:span text:style-name="T69"> </text:span>Max<text:span text:style-name="T52"> </text:span><text:span text:style-name="T59">(R)</text:span></text:p>
      <text:p text:style-name="P27">R <text:span text:style-name="T56">i</text:span></text:p>
      <text:p text:style-name="P55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6">Pi (R)</text:p>
          </table:table-cell>
          <table:table-cell table:style-name="Tabela5.A1" office:value-type="string">
            <text:p text:style-name="P39"><text:span text:style-name="T19">ilość</text:span><text:span text:style-name="T27"> </text:span><text:span text:style-name="T19">punktów</text:span><text:span text:style-name="T27"> </text:span><text:span text:style-name="T19">jakie</text:span><text:span text:style-name="T27"> </text:span><text:span text:style-name="T19">otrzyma</text:span><text:span text:style-name="T27"> </text:span><text:span text:style-name="T19">oferta</text:span><text:span text:style-name="T27"> </text:span><text:span text:style-name="T19">„i"</text:span><text:span text:style-name="T49"> </text:span><text:span text:style-name="T19">za</text:span><text:span text:style-name="T24"> </text:span><text:span text:style-name="T19">kryterium</text:span><text:span text:style-name="T27"> </text:span><text:span text:style-name="T19">„</text:span><text:span text:style-name="T48">Długość okresu realizacji przedmiotu zamówienia</text:span><text:span text:style-name="T25">”</text:span></text:p>
          </table:table-cell>
        </table:table-row>
        <table:table-row table:style-name="Tabela5.1">
          <table:table-cell table:style-name="Tabela5.A1" office:value-type="string">
            <text:p text:style-name="P51">R min</text:p>
          </table:table-cell>
          <table:table-cell table:style-name="Tabela5.A1" office:value-type="string">
            <text:p text:style-name="P40"><text:span text:style-name="T24">Najkrótszy okres </text:span><text:span text:style-name="T45">realizacji przedmiotu zamówienia spośród wszystkich ważnych i nieodrzuconych ofert</text:span></text:p>
          </table:table-cell>
        </table:table-row>
        <table:table-row table:style-name="Tabela5.1">
          <table:table-cell table:style-name="Tabela5.A1" office:value-type="string">
            <text:p text:style-name="P52"><text:span text:style-name="T42">R </text:span><text:span text:style-name="T34">i</text:span></text:p>
          </table:table-cell>
          <table:table-cell table:style-name="Tabela5.A1" office:value-type="string">
            <text:p text:style-name="P40"><text:span text:style-name="T45">Długość okresu realizacji </text:span><text:span text:style-name="T45">przedmiotu zamówienia </text:span><text:span text:style-name="T24">zaproponowanej</text:span></text:p>
            <text:p text:style-name="P41"><text:span text:style-name="T19">w</text:span><text:span text:style-name="T24"> </text:span><text:span text:style-name="T19">ofercie</text:span><text:span text:style-name="T27"> </text:span><text:span text:style-name="T19">ocenianej</text:span><text:span text:style-name="T22"> </text:span><text:span text:style-name="T19">„i"</text:span><text:span text:style-name="T27"> </text:span><text:span text:style-name="T19">–</text:span><text:span text:style-name="T24"> </text:span><text:span text:style-name="T19">zgodnie</text:span><text:span text:style-name="T29"> </text:span><text:span text:style-name="T19">z</text:span><text:span text:style-name="T24"> </text:span><text:span text:style-name="T19">Formularzem</text:span><text:span text:style-name="T27"> </text:span><text:span text:style-name="T24">ofertowym</text:span></text:p>
          </table:table-cell>
        </table:table-row>
        <table:table-row table:style-name="Tabela5.1">
          <table:table-cell table:style-name="Tabela5.A1" office:value-type="string">
            <text:p text:style-name="P67">Max</text:p>
            <text:p text:style-name="P68">(R)</text:p>
          </table:table-cell>
          <table:table-cell table:style-name="Tabela5.A1" office:value-type="string">
            <text:p text:style-name="P40"><text:span text:style-name="T19">maksymalna</text:span><text:span text:style-name="T29"> </text:span><text:span text:style-name="T19">ilość</text:span><text:span text:style-name="T29"> </text:span><text:span text:style-name="T19">punktów</text:span><text:span text:style-name="T27"> </text:span><text:span text:style-name="T19">jakie</text:span><text:span text:style-name="T27"> </text:span><text:span text:style-name="T19">może</text:span><text:span text:style-name="T22"> </text:span><text:span text:style-name="T19">otrzymać</text:span><text:span text:style-name="T27"> </text:span><text:span text:style-name="T19">oferta</text:span><text:span text:style-name="T22"> </text:span><text:span text:style-name="T19">za</text:span><text:span text:style-name="T24"> </text:span><text:span text:style-name="T19">kryterium</text:span><text:span text:style-name="T29"> </text:span><text:span text:style-name="T24">„</text:span><text:span text:style-name="T45">Długość okresu realizacji </text:span><text:span text:style-name="T45">przedmiotu zamówienia</text:span><text:span text:style-name="T24">”.</text:span></text:p>
          </table:table-cell>
        </table:table-row>
      </table:table>
      <text:p text:style-name="P21"/>
      <text:p text:style-name="P36"/>
      <text:list xml:id="list32556262" text:continue-numbering="true" text:style-name="WWNum5">
        <text:list-item>
          <text:list>
            <text:list-header>
              <text:p text:style-name="P79"><text:span text:style-name="T19">Zamawiający udzieli niniejszego zamówienia temu Wykonawcy, który złoży najkorzystniejszą ofertę, przedstawiającą najkorzystniejszy bilans kryterium „ceny” oraz kryteriów:</text:span><text:span text:style-name="T50"> </text:span><text:span text:style-name="T23">Długości okresu gwarancji jakości na wykonane roboty budowlane oraz dostarczone i wbudowane materiały oraz </text:span><text:span text:style-name="T51">dł</text:span><text:span text:style-name="T48">ugość okresu realizacji przedmiotu zamówienia</text:span><text:span text:style-name="T41"> </text:span><text:span text:style-name="T19">i</text:span><text:span text:style-name="T40"> </text:span><text:span text:style-name="T19">uzyska</text:span><text:span text:style-name="T40"> </text:span><text:span text:style-name="T19">największą</text:span><text:span text:style-name="T22"> </text:span><text:span text:style-name="T19">ilość</text:span><text:span text:style-name="T22"> </text:span><text:span text:style-name="T19">punktów,</text:span><text:span text:style-name="T22"> </text:span><text:span text:style-name="T19">powstałą</text:span><text:span text:style-name="T22"> </text:span><text:span text:style-name="T19">z</text:span><text:span text:style-name="T39"> </text:span><text:span text:style-name="T19">sumowania</text:span><text:span text:style-name="T50"> </text:span><text:span text:style-name="T19">punktów uzyskanych w poszczególnych kryteriach, w wyniku poniższego działania:</text:span></text:p>
            </text:list-header>
          </text:list>
        </text:list-item>
      </text:list>
      <text:h text:style-name="P77" text:outline-level="1">P=C +<text:span text:style-name="T68"> G</text:span><text:span text:style-name="T53"> </text:span>+<text:span text:style-name="T53"> </text:span><text:span text:style-name="T56">R</text:span></text:h>
      <text:p text:style-name="P21"/>
      <text:p text:style-name="P1">XII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XIII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<text:soft-page-break/>umowy. </text:p>
      <text:p text:style-name="P1"/>
      <text:p text:style-name="P1">Wysokość zabezpieczenia należytego wykonania umowy. </text:p>
      <text:p text:style-name="P1">1) Zamawiający ustala zabezpieczenie należytego wykonania umowy zawartej w wyniku postępowania o udzielenie niniejszego zamówienia, w wysokości 2 % ceny całkowitej podanej w 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1) Zabezpieczenie wnoszone w pieniądzu Wykonawca wpłaci przelewem na następujący rachunek </text:p>
      <text:p text:style-name="P1">bankowy Gmina Głuchołazy: Bank Spółdzielczy w Leśnicy nr: 55 8891 0000 2015 6507 9312 0003 z zaznaczeniem: <text:span text:style-name="T4">„</text:span><text:span text:style-name="T2">Modernizacja lokalu mieszkalnego przy ul. Opolska 17/1 w Głuchołazach</text:span><text:span text:style-name="T4">”</text:span></text:p>
      <text:p text:style-name="P1"/>
      <text:p text:style-name="P1"/>
      <text:p text:style-name="P1">XIV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7">GKTBS Sp z o.o. ul. Pl. Basztowy 3</text:span></text:p>
      <text:p text:style-name="P1"><text:span text:style-name="T8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um.krosno.pl" text:style-name="Internet_20_link" text:visited-style-name="Visited_20_Internet_20_Link"><text:span text:style-name="T9">iod@tbs-glucholazy.pl</text:span></text:a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<text:soft-page-break/>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-na podstawie art. 21 RODO prawo sprzeciwu, wobec przetwarzania danych osobowych, gdyż 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2-3 do IWZ. </text:p>
      <text:p text:style-name="P1"/>
      <text:p text:style-name="P1">XV. Załączniki do IWZ </text:p>
      <text:p text:style-name="P1">Integralną częścią IWZ są następujące załączniki: </text:p>
      <text:p text:style-name="P1">Załącznik nr 1 - Dokumentacja techniczna </text:p>
      <text:p text:style-name="P1">Załącznik nr 2-3 – Formularz ofertowy</text:p>
      <text:p text:style-name="P1">Załącznik nr 4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6-01T12:27:15.37</dc:date>
    <meta:editing-duration>PT13H31M52S</meta:editing-duration>
    <meta:editing-cycles>43</meta:editing-cycles>
    <meta:generator>OpenOffice/4.1.13$Win32 OpenOffice.org_project/4113m1$Build-9810</meta:generator>
    <meta:print-date>2026-02-23T13:42:10.28</meta:print-date>
    <meta:document-statistic meta:table-count="5" meta:image-count="0" meta:object-count="0" meta:page-count="8" meta:paragraph-count="203" meta:word-count="2458" meta:character-count="18149"/>
  </office:meta>
</office:document-meta>
</file>