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3" style:family="paragraph" style:parent-style-name="Standard">
      <style:text-properties style:font-name="Times New Roman" fo:font-weight="bold" style:font-weight-asian="bold" style:font-weight-complex="bold"/>
    </style:style>
    <style:style style:name="P74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6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8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9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9"><text:span text:style-name="T1">„ </text:span><text:span text:style-name="T3">Modernizacja lokalu mieszkalnego przy ul. Opolska 1/1 w Głuchołazach. ”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3"><text:span text:style-name="T66">15)</text:span> <text:span text:style-name="T73">zastąpić podrzewacze wody bojlerem elektrycznym 100 l</text:span></text:p>
      <text:p text:style-name="P73"><text:span text:style-name="T73"/></text:p>
      <text:p text:style-name="P73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669043584396005515" text:style-name="WWNum5">
        <text:list-header>
          <text:h text:style-name="P74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31937" text:continue-numbering="true" text:style-name="WWNum5">
        <text:list-item>
          <text:list>
            <text:list-header>
              <text:p text:style-name="P78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5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1"/>
      <text:list xml:id="list32536988" text:continue-numbering="true" text:style-name="WWNum5">
        <text:list-header>
          <text:h text:style-name="P76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6"/>
      <text:list xml:id="list32526827" text:continue-numbering="true" text:style-name="WWNum5">
        <text:list-item>
          <text:list>
            <text:list-header>
              <text:p text:style-name="P79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7" text:outline-level="1">P=C +<text:span text:style-name="T68"> G</text:span><text:span text:style-name="T53"> </text:span>+<text:span text:style-name="T53"> </text:span><text:span text:style-name="T56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1">„</text:span><text:span text:style-name="T4"> </text:span><text:span text:style-name="T2">Modernizacja lokalu mieszkalnego przy ul. Opolska 1/1 w Głuchołazach. 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6:37.14</dc:date>
    <meta:editing-duration>PT13H32M10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61" meta:character-count="18153"/>
  </office:meta>
</office:document-meta>
</file>