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text-properties style:use-window-font-color="true" style:font-name="Times New Roman"/>
    </style:style>
    <style:style style:name="P10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8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5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1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7" style:family="paragraph" style:parent-style-name="Table_20_Paragraph">
      <style:paragraph-properties fo:line-height="0.437cm"/>
      <style:text-properties style:font-name="Times New Roman"/>
    </style:style>
    <style:style style:name="P38" style:family="paragraph" style:parent-style-name="Table_20_Paragraph">
      <style:paragraph-properties fo:line-height="0.44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9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2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8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7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8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9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2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73" style:family="paragraph" style:parent-style-name="Standard">
      <style:text-properties style:font-name="Times New Roman" fo:font-weight="bold" style:font-weight-asian="bold" style:font-weight-complex="bold"/>
    </style:style>
    <style:style style:name="P74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5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P76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7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8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9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fo:letter-spacing="-0.007cm"/>
    </style:style>
    <style:style style:name="T14" style:family="text">
      <style:text-properties fo:color="#00000a" fo:letter-spacing="-0.005cm"/>
    </style:style>
    <style:style style:name="T15" style:family="text">
      <style:text-properties fo:color="#00000a" fo:letter-spacing="-0.004cm"/>
    </style:style>
    <style:style style:name="T16" style:family="text">
      <style:text-properties fo:color="#00000a" fo:letter-spacing="-0.009cm"/>
    </style:style>
    <style:style style:name="T17" style:family="text">
      <style:text-properties fo:color="#00000a" fo:letter-spacing="-0.002cm"/>
    </style:style>
    <style:style style:name="T18" style:family="text">
      <style:text-properties fo:color="#00000a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Tahoma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normal" style:font-size-asian="11pt" style:font-weight-asian="normal" style:font-weight-complex="normal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4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71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-0.012cm" fo:font-weight="normal" style:font-size-asian="11pt" style:font-weight-asian="normal" style:font-weight-complex="normal"/>
    </style:style>
    <style:style style:name="T42" style:family="text">
      <style:text-properties fo:font-size="11pt" fo:letter-spacing="0.002cm" style:font-size-asian="11pt"/>
    </style:style>
    <style:style style:name="T43" style:family="text">
      <style:text-properties fo:font-size="11pt" fo:letter-spacing="0.086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46cm" style:font-size-asian="11pt"/>
    </style:style>
    <style:style style:name="T46" style:family="text">
      <style:text-properties fo:font-size="11pt" fo:letter-spacing="0.046cm" fo:font-weight="bold" style:font-size-asian="11pt" style:font-weight-asian="bold"/>
    </style:style>
    <style:style style:name="T47" style:family="text">
      <style:text-properties fo:font-size="11pt" fo:letter-spacing="0.046cm" fo:font-weight="bold" style:font-size-asian="11pt" style:font-weight-asian="bold" style:font-weight-complex="bold"/>
    </style:style>
    <style:style style:name="T48" style:family="text">
      <style:text-properties fo:font-size="11pt" fo:letter-spacing="0.046cm" fo:font-weight="normal" style:font-size-asian="11pt" style:font-weight-asian="normal" style:font-weight-complex="normal"/>
    </style:style>
    <style:style style:name="T49" style:family="text">
      <style:text-properties fo:font-size="11pt" fo:letter-spacing="0.078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9cm" fo:font-weight="normal" style:font-size-asian="11pt" style:font-weight-asian="normal" style:font-weight-complex="normal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letter-spacing="-0.004cm" fo:font-weight="normal" style:font-weight-asian="normal"/>
    </style:style>
    <style:style style:name="T55" style:family="text">
      <style:text-properties fo:letter-spacing="-0.005cm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normal" style:font-weight-asian="normal"/>
    </style:style>
    <style:style style:name="T58" style:family="text">
      <style:text-properties fo:letter-spacing="-0.009cm" fo:font-weight="bold" style:font-weight-asian="bold"/>
    </style:style>
    <style:style style:name="T59" style:family="text">
      <style:text-properties fo:letter-spacing="-0.007cm"/>
    </style:style>
    <style:style style:name="T60" style:family="text">
      <style:text-properties fo:letter-spacing="0.083cm"/>
    </style:style>
    <style:style style:name="T61" style:family="text">
      <style:text-properties fo:letter-spacing="-0.018cm"/>
    </style:style>
    <style:style style:name="T62" style:family="text">
      <style:text-properties fo:letter-spacing="0.086cm"/>
    </style:style>
    <style:style style:name="T63" style:family="text">
      <style:text-properties fo:letter-spacing="-0.012cm"/>
    </style:style>
    <style:style style:name="T64" style:family="text">
      <style:text-properties fo:letter-spacing="-0.016cm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-0.011cm"/>
    </style:style>
    <style:style style:name="T68" style:family="text">
      <style:text-properties fo:letter-spacing="0.085cm"/>
    </style:style>
    <style:style style:name="T69" style:family="text">
      <style:text-properties fo:letter-spacing="0.129cm" style:text-scale="150%"/>
    </style:style>
    <style:style style:name="T70" style:family="text">
      <style:text-properties fo:letter-spacing="-0.014cm"/>
    </style:style>
    <style:style style:name="T71" style:family="text">
      <style:text-properties fo:letter-spacing="0.002cm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21"><text:span text:style-name="T1">„</text:span><text:span text:style-name="T3">Modernizacja lokalu mieszkalnego przy ul. Opolska 13/1 w Głuchołazach</text:span><text:span text:style-name="T1">”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9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0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1">adres mail: </text:span><text:a xlink:type="simple" xlink:href="mailto:gtbs@op.pl" text:style-name="Internet_20_link" text:visited-style-name="Visited_20_Internet_20_Link"><text:span text:style-name="T21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5">1. 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9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3"><text:span text:style-name="T66">15)</text:span> <text:span text:style-name="T73">zastąpić podrzewacze wody bojlerem elektrycznym 100 l</text:span></text:p>
      <text:p text:style-name="P73"><text:span text:style-name="T73"/></text:p>
      <text:p text:style-name="P73"><text:span text:style-name="T73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9"/>
      <text:p text:style-name="P10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5"> </text:span><text:span text:style-name="T6">3 do 6 miesięcy</text:span><text:span text:style-name="T5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2"> </text:span><text:span text:style-name="T10">Andrzej Gębala, tel. 77 409 26 31 wew 32.</text:span></text:p>
      <text:p text:style-name="P1"/>
      <text:p text:style-name="P1">VII.</text:p>
      <text:p text:style-name="P11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2">GKTBS Sp. z o. o. Pl. Basztowy 3, 48-340 Głuchołazy</text:span> do dnia <text:span text:style-name="T72">15</text:span><text:span text:style-name="T6">.06.2026</text:span> <text:span text:style-name="T6">do godz 12:00.</text:span></text:p>
      <text:p text:style-name="P1"/>
      <text:p text:style-name="P1">X. Termin otwarcia ofert </text:p>
      <text:p text:style-name="P1"/>
      <text:p text:style-name="P10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6486421067428725684" text:style-name="WWNum5">
        <text:list-header>
          <text:h text:style-name="P76" text:outline-level="1"><text:span text:style-name="T18">XI. </text:span><text:span text:style-name="T12">Opis</text:span><text:span text:style-name="T13"> </text:span><text:span text:style-name="T12">kryteriów</text:span><text:span text:style-name="T14"> </text:span><text:span text:style-name="T12">oceny</text:span><text:span text:style-name="T13"> </text:span><text:span text:style-name="T12">ofert,</text:span><text:span text:style-name="T15"> </text:span><text:span text:style-name="T12">wraz</text:span><text:span text:style-name="T13"> </text:span><text:span text:style-name="T12">z</text:span><text:span text:style-name="T15"> </text:span><text:span text:style-name="T12">podaniem</text:span><text:span text:style-name="T13"> </text:span><text:span text:style-name="T12">wag</text:span><text:span text:style-name="T16"> </text:span><text:span text:style-name="T12">tych</text:span><text:span text:style-name="T13"> </text:span><text:span text:style-name="T12">kryteriów</text:span><text:span text:style-name="T14"> </text:span><text:span text:style-name="T12">i</text:span><text:span text:style-name="T13"> </text:span><text:span text:style-name="T12">sposobu</text:span><text:span text:style-name="T13"> </text:span><text:span text:style-name="T12">oceny</text:span><text:span text:style-name="T17"> </text:span><text:span text:style-name="T15">ofert</text:span></text:h>
        </text:list-header>
      </text:list>
      <text:p text:style-name="P22"/>
      <text:list xml:id="list32555912" text:continue-numbering="true" text:style-name="WWNum5">
        <text:list-item>
          <text:list>
            <text:list-header>
              <text:p text:style-name="P74"><text:span text:style-name="T19">Oferty</text:span><text:span text:style-name="T27"> </text:span><text:span text:style-name="T19">zostaną</text:span><text:span text:style-name="T31"> </text:span><text:span text:style-name="T19">ocenione</text:span><text:span text:style-name="T24"> </text:span><text:span text:style-name="T19">przez</text:span><text:span text:style-name="T29"> </text:span><text:span text:style-name="T19">Zamawiającego</text:span><text:span text:style-name="T27"> </text:span><text:span text:style-name="T19">w</text:span><text:span text:style-name="T29"> </text:span><text:span text:style-name="T19">oparciu</text:span><text:span text:style-name="T29"> </text:span><text:span text:style-name="T19">o</text:span><text:span text:style-name="T26"> </text:span><text:span text:style-name="T19">następujące</text:span><text:span text:style-name="T31"> </text:span><text:span text:style-name="T19">kryteria</text:span><text:span text:style-name="T31"> </text:span><text:span text:style-name="T19">i</text:span><text:span text:style-name="T27"> </text:span><text:span text:style-name="T19">ich</text:span><text:span text:style-name="T24"> znaczenie:</text:span></text:p>
            </text:list-header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Znaczenie</text:p>
            <text:p text:style-name="P60">procentowe Kryterium</text:p>
          </table:table-cell>
          <table:table-cell table:style-name="Tabela1.A1" office:value-type="string">
            <text:p text:style-name="P42"><text:span text:style-name="T19">Maksymalna</text:span><text:span text:style-name="T32"> </text:span><text:span text:style-name="T19">ilość</text:span><text:span text:style-name="T33"> </text:span><text:span text:style-name="T19">punktów jakie</text:span><text:span text:style-name="T27"> </text:span><text:span text:style-name="T19">może</text:span><text:span text:style-name="T29"> </text:span><text:span text:style-name="T19">otrzymać</text:span><text:span text:style-name="T27"> </text:span><text:span text:style-name="T24">oferta</text:span></text:p>
          </table:table-cell>
        </table:table-row>
        <table:table-row table:style-name="Tabela1.2">
          <table:table-cell table:style-name="Tabela1.A1" office:value-type="string">
            <text:p text:style-name="P61">1)</text:p>
          </table:table-cell>
          <table:table-cell table:style-name="Tabela1.A1" office:value-type="string">
            <text:p text:style-name="P69"><text:span text:style-name="T19">Cena ( C</text:span><text:span text:style-name="T24"> </text:span><text:span text:style-name="T34">)</text:span></text:p>
          </table:table-cell>
          <table:table-cell table:style-name="Tabela1.A1" office:value-type="string">
            <text:p text:style-name="P63">60%</text:p>
          </table:table-cell>
          <table:table-cell table:style-name="Tabela1.A1" office:value-type="string">
            <text:p text:style-name="P43"><text:span text:style-name="T19">60</text:span><text:span text:style-name="T35"> </text:span><text:span text:style-name="T24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2)</text:p>
          </table:table-cell>
          <table:table-cell table:style-name="Tabela2.A1" office:value-type="string">
            <text:h text:style-name="P77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2">3)</text:p>
          </table:table-cell>
          <table:table-cell table:style-name="Tabela2.A1" office:value-type="string">
            <text:p text:style-name="P56"><text:span text:style-name="T45">Długość okresu realizacji </text:span><text:span text:style-name="T45">przedmiotu zamówienia</text:span></text:p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</table:table>
      <text:p text:style-name="P20"/>
      <text:p text:style-name="P71"><text:span text:style-name="T19">Zasady</text:span><text:span text:style-name="T29"> </text:span><text:span text:style-name="T19">oceny</text:span><text:span text:style-name="T29"> </text:span><text:span text:style-name="T19">kryterium:</text:span><text:span text:style-name="T37"> </text:span><text:span text:style-name="T38">Cena</text:span><text:span text:style-name="T30"> </text:span><text:span text:style-name="T28">(C</text:span><text:span text:style-name="T27">):</text:span></text:p>
      <text:p text:style-name="P20"/>
      <text:p text:style-name="P13">W<text:span text:style-name="T52"> </text:span>przypadku<text:span text:style-name="T53"> </text:span>kryterium<text:span text:style-name="T55"> </text:span>„Cena”<text:span text:style-name="T55"> </text:span>oferta<text:span text:style-name="T56"> </text:span>otrzyma<text:span text:style-name="T52"> </text:span>zaokrągloną<text:span text:style-name="T55"> </text:span>do<text:span text:style-name="T52"> </text:span>dwóch<text:span text:style-name="T59"> </text:span>miejsc<text:span text:style-name="T59"> </text:span>po<text:span text:style-name="T53"> </text:span>przecinku<text:span text:style-name="T53"> </text:span>ilość<text:span text:style-name="T59"> </text:span>punktów wynikającą z działania:</text:p>
      <text:p text:style-name="P26">C <text:span text:style-name="T56">min</text:span></text:p>
      <text:p text:style-name="P29">Pi (C)<text:span text:style-name="T60"> </text:span><text:span text:style-name="T61">=</text:span><text:tab/><text:span text:style-name="T53">------------</text:span><text:span text:style-name="T61">-</text:span><text:tab/>x<text:span text:style-name="T62"> </text:span>Max <text:span text:style-name="T56">(C)</text:span></text:p>
      <text:p text:style-name="P27">C <text:span text:style-name="T61">i</text:span></text:p>
      <text:p text:style-name="P53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Pi (C)</text:p>
          </table:table-cell>
          <table:table-cell table:style-name="Tabela3.A1" office:value-type="string">
            <text:p text:style-name="P37"><text:span text:style-name="T19">ilość</text:span><text:span text:style-name="T24"> </text:span><text:span text:style-name="T19">punktów</text:span><text:span text:style-name="T27"> </text:span><text:span text:style-name="T19">jakie</text:span><text:span text:style-name="T22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29"> </text:span><text:span text:style-name="T19">za</text:span><text:span text:style-name="T27"> </text:span><text:span text:style-name="T19">kryterium</text:span><text:span text:style-name="T26"> </text:span><text:span text:style-name="T24">"Cena"</text:span></text:p>
          </table:table-cell>
        </table:table-row>
        <table:table-row table:style-name="Tabela3.1">
          <table:table-cell table:style-name="Tabela3.A1" office:value-type="string">
            <text:p text:style-name="P48">C min</text:p>
          </table:table-cell>
          <table:table-cell table:style-name="Tabela3.A1" office:value-type="string">
            <text:p text:style-name="P37"><text:span text:style-name="T19">najniższa</text:span><text:span text:style-name="T29"> </text:span><text:span text:style-name="T19">cena</text:span><text:span text:style-name="T29"> </text:span><text:span text:style-name="T19">spośród</text:span><text:span text:style-name="T39"> </text:span><text:span text:style-name="T19">wszystkich</text:span><text:span text:style-name="T31"> </text:span><text:span text:style-name="T19">ważnych</text:span><text:span text:style-name="T40"> </text:span><text:span text:style-name="T19">i</text:span><text:span text:style-name="T29"> </text:span><text:span text:style-name="T19">nieodrzuconych</text:span><text:span text:style-name="T31"> </text:span><text:span text:style-name="T24">ofert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19">C </text:span><text:span text:style-name="T34">i</text:span></text:p>
          </table:table-cell>
          <table:table-cell table:style-name="Tabela3.A1" office:value-type="string">
            <text:p text:style-name="P37"><text:span text:style-name="T19">cena</text:span><text:span text:style-name="T22"> </text:span><text:span text:style-name="T19">oferty</text:span><text:span text:style-name="T27"> </text:span><text:span text:style-name="T19">„i"</text:span><text:span text:style-name="T24"> </text:span><text:span text:style-name="T19">–</text:span><text:span text:style-name="T27"> </text:span><text:span text:style-name="T19">zgodnie</text:span><text:span text:style-name="T24"> </text:span><text:span text:style-name="T19">z</text:span><text:span text:style-name="T27"> </text:span><text:span text:style-name="T19">Formularzem</text:span><text:span text:style-name="T27"> </text:span><text:span text:style-name="T19">ofertowym</text:span><text:span text:style-name="T27"> </text:span><text:span text:style-name="T19">badanej</text:span><text:span text:style-name="T26"> </text:span><text:span text:style-name="T24">oferty</text:span></text:p>
          </table:table-cell>
        </table:table-row>
        <table:table-row table:style-name="Tabela3.4">
          <table:table-cell table:style-name="Tabela3.A1" office:value-type="string">
            <text:p text:style-name="P46"><text:span text:style-name="T19">Max</text:span><text:span text:style-name="T42"> </text:span><text:span text:style-name="T22">(C)</text:span></text:p>
          </table:table-cell>
          <table:table-cell table:style-name="Tabela3.A1" office:value-type="string">
            <text:p text:style-name="P38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Cena".</text:span></text:p>
          </table:table-cell>
        </table:table-row>
      </table:table>
      <text:p text:style-name="P14">Zamawiający<text:span text:style-name="T63"> </text:span>przyzna<text:span text:style-name="T55"> </text:span>Wykonawcy<text:span text:style-name="T59"> </text:span>maksymalnie<text:span text:style-name="T56"> </text:span>60<text:span text:style-name="T53"> </text:span>pkt<text:span text:style-name="T64"> </text:span>w<text:span text:style-name="T53"> </text:span>kryterium<text:span text:style-name="T55"> </text:span><text:span text:style-name="T53">Cena.</text:span></text:p>
      <text:p text:style-name="P20"/>
      <text:list xml:id="list32529098" text:continue-numbering="true" text:style-name="WWNum5">
        <text:list-header>
          <text:h text:style-name="P78" text:outline-level="1"><text:span text:style-name="T65">Zasady</text:span><text:span text:style-name="T57"> </text:span><text:span text:style-name="T65">oceny</text:span><text:span text:style-name="T54"> </text:span><text:span text:style-name="T65">kryterium</text:span>:<text:span text:style-name="T56"> </text:span><text:span text:style-name="T58">Długość okresu gwarancji jakości na wykonane roboty budowlane oraz dostarczone i wbudowane materiały </text:span>(G) , zwane dalej kryterium długość gwarancji (G).</text:h>
        </text:list-header>
      </text:list>
      <text:p text:style-name="P23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0">W<text:span text:style-name="T53"> </text:span>przypadku<text:span text:style-name="T56"> </text:span>kryterium długość gwarancji,<text:span text:style-name="T59"> </text:span>oferta<text:span text:style-name="T67"> </text:span>otrzyma<text:span text:style-name="T53"> </text:span>zaokrągloną<text:span text:style-name="T53"> </text:span>do<text:span text:style-name="T53"> </text:span>dwóch<text:span text:style-name="T55"> </text:span>miejsc<text:span text:style-name="T59"> </text:span>po<text:span text:style-name="T53"> </text:span>przecinku ilość punktów wynikającą z działania:</text:p>
      <text:p text:style-name="P24"/>
      <text:p text:style-name="P31">G <text:span text:style-name="T61">i</text:span></text:p>
      <text:p text:style-name="P32">Pi<text:span text:style-name="T52"> </text:span>(G)<text:span text:style-name="T68"> </text:span><text:span text:style-name="T61">= </text:span><text:span text:style-name="T53">------------</text:span><text:span text:style-name="T61">- <text:s text:c="2"/></text:span>x<text:span text:style-name="T69"> </text:span>Max<text:span text:style-name="T52"> </text:span><text:span text:style-name="T59">(G)</text:span></text:p>
      <text:p text:style-name="P33">G <text:span text:style-name="T56">max</text:span></text:p>
      <text:p text:style-name="P54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4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5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9"><text:span text:style-name="T43">G </text:span><text:span text:style-name="T34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2"><text:span text:style-name="T19">Max</text:span><text:span text:style-name="T42"> </text:span><text:span text:style-name="T27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5"><text:soft-page-break/>Zamawiający<text:span text:style-name="T70"> </text:span>przyzna<text:span text:style-name="T59"> </text:span>Wykonawcy<text:span text:style-name="T55"> </text:span>maksymalnie<text:span text:style-name="T56"> </text:span>20<text:span text:style-name="T53"> </text:span>pkt<text:span text:style-name="T70"> </text:span>w<text:span text:style-name="T53"> </text:span>danym<text:span text:style-name="T55"> </text:span><text:span text:style-name="T53">kryterium.</text:span></text:p>
      <text:p text:style-name="P24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2"/>
      <text:p text:style-name="P70"><text:span text:style-name="T19">Zasady</text:span><text:span text:style-name="T36"> </text:span><text:span text:style-name="T19">oceny</text:span><text:span text:style-name="T44"> </text:span><text:span text:style-name="T19">kryterium:</text:span><text:span text:style-name="T45"> </text:span><text:span text:style-name="T47">Długość okresu realizacji </text:span><text:span text:style-name="T46">przedmiotu zamówienia</text:span></text:p>
      <text:p text:style-name="P16"/>
      <text:p text:style-name="P17">Długość okresu realizacji zamówienia:</text:p>
      <text:p text:style-name="P17">Minimalny <text:s/>– 3 miesiące</text:p>
      <text:p text:style-name="P17">Maksymalny – 6 miesięcy</text:p>
      <text:p text:style-name="P18">Zamawiający przyzna Wykonawcy maksymalnie 20 pkt w w/w kryterium. </text:p>
      <text:p text:style-name="P19">Zamawiający zastrzega, że długość okresu realizacji przedmiotu zamówienia należy podać w pełnych miesiącach.</text:p>
      <text:p text:style-name="P34"/>
      <text:p text:style-name="P28"><text:span text:style-name="T71">R </text:span><text:span text:style-name="T61">min</text:span></text:p>
      <text:p text:style-name="P35">Pi (R)<text:span text:style-name="T68"> </text:span><text:span text:style-name="T61">=</text:span><text:span text:style-name="T53">------------</text:span><text:span text:style-name="T61">- <text:s/></text:span>x<text:span text:style-name="T69"> </text:span>Max<text:span text:style-name="T52"> </text:span><text:span text:style-name="T59">(R)</text:span></text:p>
      <text:p text:style-name="P27">R <text:span text:style-name="T56">i</text:span></text:p>
      <text:p text:style-name="P5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6">Pi (R)</text:p>
          </table:table-cell>
          <table:table-cell table:style-name="Tabela5.A1" office:value-type="string">
            <text:p text:style-name="P39"><text:span text:style-name="T19">ilość</text:span><text:span text:style-name="T27"> </text:span><text:span text:style-name="T19">punktów</text:span><text:span text:style-name="T27"> </text:span><text:span text:style-name="T19">jakie</text:span><text:span text:style-name="T27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49"> </text:span><text:span text:style-name="T19">za</text:span><text:span text:style-name="T24"> </text:span><text:span text:style-name="T19">kryterium</text:span><text:span text:style-name="T27"> </text:span><text:span text:style-name="T19">„</text:span><text:span text:style-name="T48">Długość okresu realizacji przedmiotu zamówienia</text:span><text:span text:style-name="T25">”</text:span></text:p>
          </table:table-cell>
        </table:table-row>
        <table:table-row table:style-name="Tabela5.1">
          <table:table-cell table:style-name="Tabela5.A1" office:value-type="string">
            <text:p text:style-name="P51">R min</text:p>
          </table:table-cell>
          <table:table-cell table:style-name="Tabela5.A1" office:value-type="string">
            <text:p text:style-name="P40"><text:span text:style-name="T24">Najkrótszy okres </text:span><text:span text:style-name="T45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2"><text:span text:style-name="T42">R </text:span><text:span text:style-name="T34">i</text:span></text:p>
          </table:table-cell>
          <table:table-cell table:style-name="Tabela5.A1" office:value-type="string">
            <text:p text:style-name="P40"><text:span text:style-name="T45">Długość okresu realizacji </text:span><text:span text:style-name="T45">przedmiotu zamówienia </text:span><text:span text:style-name="T24">zaproponowanej</text:span></text:p>
            <text:p text:style-name="P41"><text:span text:style-name="T19">w</text:span><text:span text:style-name="T24"> </text:span><text:span text:style-name="T19">ofercie</text:span><text:span text:style-name="T27"> </text:span><text:span text:style-name="T19">ocenianej</text:span><text:span text:style-name="T22"> </text:span><text:span text:style-name="T19">„i"</text:span><text:span text:style-name="T27"> </text:span><text:span text:style-name="T19">–</text:span><text:span text:style-name="T24"> </text:span><text:span text:style-name="T19">zgodnie</text:span><text:span text:style-name="T29"> </text:span><text:span text:style-name="T19">z</text:span><text:span text:style-name="T24"> </text:span><text:span text:style-name="T19">Formularzem</text:span><text:span text:style-name="T27"> </text:span><text:span text:style-name="T24">ofertowym</text:span></text:p>
          </table:table-cell>
        </table:table-row>
        <table:table-row table:style-name="Tabela5.1">
          <table:table-cell table:style-name="Tabela5.A1" office:value-type="string">
            <text:p text:style-name="P67">Max</text:p>
            <text:p text:style-name="P68">(R)</text:p>
          </table:table-cell>
          <table:table-cell table:style-name="Tabela5.A1" office:value-type="string">
            <text:p text:style-name="P40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</text:span><text:span text:style-name="T45">Długość okresu realizacji </text:span><text:span text:style-name="T45">przedmiotu zamówienia</text:span><text:span text:style-name="T24">”.</text:span></text:p>
          </table:table-cell>
        </table:table-row>
      </table:table>
      <text:p text:style-name="P20"/>
      <text:p text:style-name="P36"/>
      <text:list xml:id="list32550171" text:continue-numbering="true" text:style-name="WWNum5">
        <text:list-item>
          <text:list>
            <text:list-header>
              <text:p text:style-name="P75"><text:span text:style-name="T19">Zamawiający udzieli niniejszego zamówienia temu Wykonawcy, który złoży najkorzystniejszą ofertę, przedstawiającą najkorzystniejszy bilans kryterium „ceny” oraz kryteriów:</text:span><text:span text:style-name="T50"> </text:span><text:span text:style-name="T23">Długości okresu gwarancji jakości na wykonane roboty budowlane oraz dostarczone i wbudowane materiały oraz </text:span><text:span text:style-name="T51">dł</text:span><text:span text:style-name="T48">ugość okresu realizacji przedmiotu zamówienia</text:span><text:span text:style-name="T41"> </text:span><text:span text:style-name="T19">i</text:span><text:span text:style-name="T40"> </text:span><text:span text:style-name="T19">uzyska</text:span><text:span text:style-name="T40"> </text:span><text:span text:style-name="T19">największą</text:span><text:span text:style-name="T22"> </text:span><text:span text:style-name="T19">ilość</text:span><text:span text:style-name="T22"> </text:span><text:span text:style-name="T19">punktów,</text:span><text:span text:style-name="T22"> </text:span><text:span text:style-name="T19">powstałą</text:span><text:span text:style-name="T22"> </text:span><text:span text:style-name="T19">z</text:span><text:span text:style-name="T39"> </text:span><text:span text:style-name="T19">sumowania</text:span><text:span text:style-name="T50"> </text:span><text:span text:style-name="T19">punktów uzyskanych w poszczególnych kryteriach, w wyniku poniższego działania:</text:span></text:p>
            </text:list-header>
          </text:list>
        </text:list-item>
      </text:list>
      <text:h text:style-name="P79" text:outline-level="1">P=C +<text:span text:style-name="T68"> G</text:span><text:span text:style-name="T53"> </text:span>+<text:span text:style-name="T53"> </text:span><text:span text:style-name="T56">R</text:span></text:h>
      <text:p text:style-name="P20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4">„</text:span><text:span text:style-name="T2">Modernizacja lokalu mieszkalnego przy ul. Opolska 13/1 w Głuchołazach</text:span><text:span text:style-name="T4">”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9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6:53.82</dc:date>
    <meta:editing-duration>PT13H32M8S</meta:editing-duration>
    <meta:editing-cycles>43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58" meta:character-count="18148"/>
  </office:meta>
</office:document-meta>
</file>