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10" style:family="paragraph" style:parent-style-name="Standard">
      <style:text-properties style:use-window-font-color="true" style:font-name="Times New Roman"/>
    </style:style>
    <style:style style:name="P11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2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8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20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Times New Roman"/>
    </style:style>
    <style:style style:name="P22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3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4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5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30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1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3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6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7" style:family="paragraph" style:parent-style-name="Table_20_Paragraph">
      <style:paragraph-properties fo:line-height="0.437cm"/>
      <style:text-properties style:font-name="Times New Roman"/>
    </style:style>
    <style:style style:name="P38" style:family="paragraph" style:parent-style-name="Table_20_Paragraph">
      <style:paragraph-properties fo:line-height="0.443cm"/>
      <style:text-properties style:font-name="Times New Roman"/>
    </style:style>
    <style:style style:name="P39" style:family="paragraph" style:parent-style-name="Table_20_Paragraph">
      <style:paragraph-properties fo:line-height="0.473cm"/>
      <style:text-properties style:font-name="Times New Roman"/>
    </style:style>
    <style:style style:name="P40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1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2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3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49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1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2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3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4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7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8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9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1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2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6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7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8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69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2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3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P74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5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6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77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size="11pt" style:font-size-asian="11pt" style:font-size-complex="11pt"/>
    </style:style>
    <style:style style:name="T5" style:family="text">
      <style:text-properties style:use-window-font-color="true" fo:font-size="11pt" fo:language="de" fo:country="DE" style:font-size-asian="11pt" style:font-size-complex="11pt"/>
    </style:style>
    <style:style style:name="T6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color="#00000a"/>
    </style:style>
    <style:style style:name="T11" style:family="text">
      <style:text-properties fo:color="#00000a" fo:letter-spacing="-0.007cm"/>
    </style:style>
    <style:style style:name="T12" style:family="text">
      <style:text-properties fo:color="#00000a" fo:letter-spacing="-0.005cm"/>
    </style:style>
    <style:style style:name="T13" style:family="text">
      <style:text-properties fo:color="#00000a" fo:letter-spacing="-0.004cm"/>
    </style:style>
    <style:style style:name="T14" style:family="text">
      <style:text-properties fo:color="#00000a" fo:letter-spacing="-0.009cm"/>
    </style:style>
    <style:style style:name="T15" style:family="text">
      <style:text-properties fo:color="#00000a" fo:letter-spacing="-0.002cm"/>
    </style:style>
    <style:style style:name="T16" style:family="text">
      <style:text-properties fo:color="#00000a" fo:font-weight="normal" style:font-weight-asian="normal" style:font-weight-complex="normal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name-complex="Tahoma" style:font-size-complex="11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letter-spacing="-0.009cm" style:font-size-asian="11pt"/>
    </style:style>
    <style:style style:name="T21" style:family="text">
      <style:text-properties fo:font-size="11pt" fo:letter-spacing="-0.009cm" fo:font-weight="normal" style:font-size-asian="11pt" style:font-weight-asian="normal" style:font-weight-complex="normal"/>
    </style:style>
    <style:style style:name="T22" style:family="text">
      <style:text-properties fo:font-size="11pt" fo:letter-spacing="-0.004cm" style:font-size-asian="11pt"/>
    </style:style>
    <style:style style:name="T23" style:family="text">
      <style:text-properties fo:font-size="11pt" fo:letter-spacing="-0.004cm" fo:font-weight="normal" style:font-size-asian="11pt" style:font-weight-asian="normal" style:font-weight-complex="normal"/>
    </style:style>
    <style:style style:name="T24" style:family="text">
      <style:text-properties fo:font-size="11pt" fo:letter-spacing="-0.002cm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-0.007cm" fo:font-weight="bold" style:font-size-asian="11pt" style:font-weight-asian="bold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05cm" fo:font-weight="bold" style:font-size-asian="11pt" style:font-weight-asian="bold"/>
    </style:style>
    <style:style style:name="T29" style:family="text">
      <style:text-properties fo:font-size="11pt" fo:letter-spacing="-0.011cm" style:font-size-asian="11pt"/>
    </style:style>
    <style:style style:name="T30" style:family="text">
      <style:text-properties fo:font-size="11pt" fo:letter-spacing="-0.023cm" style:font-size-asian="11pt"/>
    </style:style>
    <style:style style:name="T31" style:family="text">
      <style:text-properties fo:font-size="11pt" fo:letter-spacing="-0.021cm" style:font-size-asian="11pt"/>
    </style:style>
    <style:style style:name="T32" style:family="text">
      <style:text-properties fo:font-size="11pt" fo:letter-spacing="-0.018cm" style:font-size-asian="11pt"/>
    </style:style>
    <style:style style:name="T33" style:family="text">
      <style:text-properties fo:font-size="11pt" fo:letter-spacing="0.005cm" style:font-size-asian="11pt"/>
    </style:style>
    <style:style style:name="T34" style:family="text">
      <style:text-properties fo:font-size="11pt" fo:letter-spacing="0.071cm" style:font-size-asian="11pt"/>
    </style:style>
    <style:style style:name="T35" style:family="text">
      <style:text-properties fo:font-size="11pt" fo:letter-spacing="0.079cm" style:font-size-asian="11pt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11pt" fo:letter-spacing="-0.014cm" style:font-size-asian="11pt"/>
    </style:style>
    <style:style style:name="T38" style:family="text">
      <style:text-properties fo:font-size="11pt" fo:letter-spacing="-0.012cm" style:font-size-asian="11pt"/>
    </style:style>
    <style:style style:name="T39" style:family="text">
      <style:text-properties fo:font-size="11pt" fo:letter-spacing="-0.012cm" fo:font-weight="normal" style:font-size-asian="11pt" style:font-weight-asian="normal" style:font-weight-complex="normal"/>
    </style:style>
    <style:style style:name="T40" style:family="text">
      <style:text-properties fo:font-size="11pt" fo:letter-spacing="0.002cm" style:font-size-asian="11pt"/>
    </style:style>
    <style:style style:name="T41" style:family="text">
      <style:text-properties fo:font-size="11pt" fo:letter-spacing="0.086cm" style:font-size-asian="11pt"/>
    </style:style>
    <style:style style:name="T42" style:family="text">
      <style:text-properties fo:font-size="11pt" fo:letter-spacing="0.053cm" style:font-size-asian="11pt"/>
    </style:style>
    <style:style style:name="T43" style:family="text">
      <style:text-properties fo:font-size="11pt" fo:letter-spacing="0.046cm" style:font-size-asian="11pt"/>
    </style:style>
    <style:style style:name="T44" style:family="text">
      <style:text-properties fo:font-size="11pt" fo:letter-spacing="0.046cm" fo:font-weight="bold" style:font-size-asian="11pt" style:font-weight-asian="bold"/>
    </style:style>
    <style:style style:name="T45" style:family="text">
      <style:text-properties fo:font-size="11pt" fo:letter-spacing="0.046cm" fo:font-weight="bold" style:font-size-asian="11pt" style:font-weight-asian="bold" style:font-weight-complex="bold"/>
    </style:style>
    <style:style style:name="T46" style:family="text">
      <style:text-properties fo:font-size="11pt" fo:letter-spacing="0.046cm" fo:font-weight="normal" style:font-size-asian="11pt" style:font-weight-asian="normal" style:font-weight-complex="normal"/>
    </style:style>
    <style:style style:name="T47" style:family="text">
      <style:text-properties fo:font-size="11pt" fo:letter-spacing="0.078cm" style:font-size-asian="11pt"/>
    </style:style>
    <style:style style:name="T48" style:family="text">
      <style:text-properties fo:font-size="11pt" fo:letter-spacing="-0.016cm" style:font-size-asian="11pt"/>
    </style:style>
    <style:style style:name="T49" style:family="text">
      <style:text-properties fo:font-size="11pt" fo:letter-spacing="-0.019cm" fo:font-weight="normal" style:font-size-asian="11pt" style:font-weight-asian="normal" style:font-weight-complex="normal"/>
    </style:style>
    <style:style style:name="T50" style:family="text">
      <style:text-properties fo:letter-spacing="-0.002cm"/>
    </style:style>
    <style:style style:name="T51" style:family="text">
      <style:text-properties fo:letter-spacing="-0.004cm"/>
    </style:style>
    <style:style style:name="T52" style:family="text">
      <style:text-properties fo:letter-spacing="-0.004cm" fo:font-weight="normal" style:font-weight-asian="normal"/>
    </style:style>
    <style:style style:name="T53" style:family="text">
      <style:text-properties fo:letter-spacing="-0.005cm"/>
    </style:style>
    <style:style style:name="T54" style:family="text">
      <style:text-properties fo:letter-spacing="-0.009cm"/>
    </style:style>
    <style:style style:name="T55" style:family="text">
      <style:text-properties fo:letter-spacing="-0.009cm" fo:font-weight="normal" style:font-weight-asian="normal"/>
    </style:style>
    <style:style style:name="T56" style:family="text">
      <style:text-properties fo:letter-spacing="-0.009cm" fo:font-weight="bold" style:font-weight-asian="bold"/>
    </style:style>
    <style:style style:name="T57" style:family="text">
      <style:text-properties fo:letter-spacing="-0.007cm"/>
    </style:style>
    <style:style style:name="T58" style:family="text">
      <style:text-properties fo:letter-spacing="0.083cm"/>
    </style:style>
    <style:style style:name="T59" style:family="text">
      <style:text-properties fo:letter-spacing="-0.018cm"/>
    </style:style>
    <style:style style:name="T60" style:family="text">
      <style:text-properties fo:letter-spacing="0.086cm"/>
    </style:style>
    <style:style style:name="T61" style:family="text">
      <style:text-properties fo:letter-spacing="-0.012cm"/>
    </style:style>
    <style:style style:name="T62" style:family="text">
      <style:text-properties fo:letter-spacing="-0.016cm"/>
    </style:style>
    <style:style style:name="T63" style:family="text">
      <style:text-properties fo:font-weight="normal" style:font-weight-asian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letter-spacing="-0.011cm"/>
    </style:style>
    <style:style style:name="T66" style:family="text">
      <style:text-properties fo:letter-spacing="0.085cm"/>
    </style:style>
    <style:style style:name="T67" style:family="text">
      <style:text-properties fo:letter-spacing="0.129cm" style:text-scale="150%"/>
    </style:style>
    <style:style style:name="T68" style:family="text">
      <style:text-properties fo:letter-spacing="-0.014cm"/>
    </style:style>
    <style:style style:name="T69" style:family="text">
      <style:text-properties fo:letter-spacing="0.002cm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color="#ff3333" fo:font-weight="bold" style:font-weight-asian="bold" style:font-weight-complex="bold"/>
    </style:style>
    <style:style style:name="T72" style:family="text">
      <style:text-properties fo:color="#ff3333" fo:font-weight="normal" style:font-weight-asian="normal" style:font-weight-complex="normal"/>
    </style:style>
    <style:style style:name="T7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2">Modernizacja lokalu mieszkalnego przy <text:span text:style-name="T70">Al. Jana Pawła II 11/2 </text:span>w Głuchołazach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Głuchołazy 01.06.2026 r. </text:p>
      <text:p text:style-name="P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18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9"><text:span text:style-name="T19">adres mail: </text:span><text:a xlink:type="simple" xlink:href="mailto:gtbs@op.pl" text:style-name="Internet_20_link" text:visited-style-name="Visited_20_Internet_20_Link"><text:span text:style-name="T19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2">1. Przedmiotem zamówienia jest wykonanie modernizacji lokalu mieszkalnego położonego w zasobie mieszkaniowym Gminy Głuchołazy</text:span><text:span text:style-name="T8">. </text:span><text:span text:style-name="T2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10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</text:p>
      <text:p text:style-name="P8"><text:span text:style-name="T64">15)</text:span> <text:span text:style-name="T73">zastąpić podrzewacze wody bojlerem elektrycznym 100 l</text:span></text:p>
      <text:p text:style-name="P1"/>
      <text:p text:style-name="P1"/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10"/>
      <text:p text:style-name="P11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2"> </text:span><text:span text:style-name="T3">3 do 6 miesięcy</text:span><text:span text:style-name="T2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0"> </text:span><text:span text:style-name="T7">Andrzej Gębala, tel. 77 409 26 31 wew 32.</text:span></text:p>
      <text:p text:style-name="P1"/>
      <text:p text:style-name="P1">VII.</text:p>
      <text:p text:style-name="P12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0">GKTBS Sp. z o. o. Pl. Basztowy 3, 48-340 Głuchołazy</text:span> do dnia <text:span text:style-name="T70">15</text:span><text:span text:style-name="T3">.06.2026</text:span> <text:span text:style-name="T3">do godz 12:00.</text:span></text:p>
      <text:p text:style-name="P1"/>
      <text:p text:style-name="P1">X. Termin otwarcia ofert </text:p>
      <text:p text:style-name="P1"/>
      <text:p text:style-name="P1">Otwarcie ofert nastąpi dn. <text:span text:style-name="T70">15</text:span><text:span text:style-name="T3">.06.2026 r.</text:span> <text:span text:style-name="T3">do godz 12:05.</text:span></text:p>
      <text:p text:style-name="P1"><text:s/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2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4296751499057919865" text:style-name="WWNum5">
        <text:list-header>
          <text:h text:style-name="P74" text:outline-level="1"><text:span text:style-name="T16">XI. </text:span><text:span text:style-name="T10">Opis</text:span><text:span text:style-name="T11"> </text:span><text:span text:style-name="T10">kryteriów</text:span><text:span text:style-name="T12"> </text:span><text:span text:style-name="T10">oceny</text:span><text:span text:style-name="T11"> </text:span><text:span text:style-name="T10">ofert,</text:span><text:span text:style-name="T13"> </text:span><text:span text:style-name="T10">wraz</text:span><text:span text:style-name="T11"> </text:span><text:span text:style-name="T10">z</text:span><text:span text:style-name="T13"> </text:span><text:span text:style-name="T10">podaniem</text:span><text:span text:style-name="T11"> </text:span><text:span text:style-name="T10">wag</text:span><text:span text:style-name="T14"> </text:span><text:span text:style-name="T10">tych</text:span><text:span text:style-name="T11"> </text:span><text:span text:style-name="T10">kryteriów</text:span><text:span text:style-name="T12"> </text:span><text:span text:style-name="T10">i</text:span><text:span text:style-name="T11"> </text:span><text:span text:style-name="T10">sposobu</text:span><text:span text:style-name="T11"> </text:span><text:span text:style-name="T10">oceny</text:span><text:span text:style-name="T15"> </text:span><text:span text:style-name="T13">ofert</text:span></text:h>
        </text:list-header>
      </text:list>
      <text:p text:style-name="P22"/>
      <text:list xml:id="list32616690" text:continue-numbering="true" text:style-name="WWNum5">
        <text:list-item>
          <text:list>
            <text:list-header>
              <text:p text:style-name="P72"><text:span text:style-name="T17">Oferty</text:span><text:span text:style-name="T25"> </text:span><text:span text:style-name="T17">zostaną</text:span><text:span text:style-name="T29"> </text:span><text:span text:style-name="T17">ocenione</text:span><text:span text:style-name="T22"> </text:span><text:span text:style-name="T17">przez</text:span><text:span text:style-name="T27"> </text:span><text:span text:style-name="T17">Zamawiającego</text:span><text:span text:style-name="T25"> </text:span><text:span text:style-name="T17">w</text:span><text:span text:style-name="T27"> </text:span><text:span text:style-name="T17">oparciu</text:span><text:span text:style-name="T27"> </text:span><text:span text:style-name="T17">o</text:span><text:span text:style-name="T24"> </text:span><text:span text:style-name="T17">następujące</text:span><text:span text:style-name="T29"> </text:span><text:span text:style-name="T17">kryteria</text:span><text:span text:style-name="T29"> </text:span><text:span text:style-name="T17">i</text:span><text:span text:style-name="T25"> </text:span><text:span text:style-name="T17">ich</text:span><text:span text:style-name="T22"> znaczenie:</text:span></text:p>
            </text:list-header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l.p.</text:p>
          </table:table-cell>
          <table:table-cell table:style-name="Tabela1.A1" office:value-type="string">
            <text:p text:style-name="P58">Kryterium</text:p>
          </table:table-cell>
          <table:table-cell table:style-name="Tabela1.A1" office:value-type="string">
            <text:p text:style-name="P59">Znaczenie</text:p>
            <text:p text:style-name="P60">procentowe Kryterium</text:p>
          </table:table-cell>
          <table:table-cell table:style-name="Tabela1.A1" office:value-type="string">
            <text:p text:style-name="P42"><text:span text:style-name="T17">Maksymalna</text:span><text:span text:style-name="T30"> </text:span><text:span text:style-name="T17">ilość</text:span><text:span text:style-name="T31"> </text:span><text:span text:style-name="T17">punktów jakie</text:span><text:span text:style-name="T25"> </text:span><text:span text:style-name="T17">może</text:span><text:span text:style-name="T27"> </text:span><text:span text:style-name="T17">otrzymać</text:span><text:span text:style-name="T25"> </text:span><text:span text:style-name="T22">oferta</text:span></text:p>
          </table:table-cell>
        </table:table-row>
        <table:table-row table:style-name="Tabela1.2">
          <table:table-cell table:style-name="Tabela1.A1" office:value-type="string">
            <text:p text:style-name="P61">1)</text:p>
          </table:table-cell>
          <table:table-cell table:style-name="Tabela1.A1" office:value-type="string">
            <text:p text:style-name="P69"><text:span text:style-name="T17">Cena ( C</text:span><text:span text:style-name="T22"> </text:span><text:span text:style-name="T32">)</text:span></text:p>
          </table:table-cell>
          <table:table-cell table:style-name="Tabela1.A1" office:value-type="string">
            <text:p text:style-name="P63">60%</text:p>
          </table:table-cell>
          <table:table-cell table:style-name="Tabela1.A1" office:value-type="string">
            <text:p text:style-name="P43"><text:span text:style-name="T17">60</text:span><text:span text:style-name="T33"> </text:span><text:span text:style-name="T22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2">2)</text:p>
          </table:table-cell>
          <table:table-cell table:style-name="Tabela2.A1" office:value-type="string">
            <text:h text:style-name="P75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7">20</text:span><text:span text:style-name="T33"> </text:span><text:span text:style-name="T22">punktów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2">3)</text:p>
          </table:table-cell>
          <table:table-cell table:style-name="Tabela2.A1" office:value-type="string">
            <text:p text:style-name="P56"><text:span text:style-name="T43">Długość okresu realizacji </text:span><text:span text:style-name="T43">przedmiotu zamówienia</text:span></text:p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7">20</text:span><text:span text:style-name="T33"> </text:span><text:span text:style-name="T22">punktów</text:span></text:p>
          </table:table-cell>
        </table:table-row>
      </table:table>
      <text:p text:style-name="P21"/>
      <text:p text:style-name="P71"><text:span text:style-name="T17">Zasady</text:span><text:span text:style-name="T27"> </text:span><text:span text:style-name="T17">oceny</text:span><text:span text:style-name="T27"> </text:span><text:span text:style-name="T17">kryterium:</text:span><text:span text:style-name="T35"> </text:span><text:span text:style-name="T36">Cena</text:span><text:span text:style-name="T28"> </text:span><text:span text:style-name="T26">(C</text:span><text:span text:style-name="T25">):</text:span></text:p>
      <text:p text:style-name="P21"/>
      <text:p text:style-name="P14">W<text:span text:style-name="T50"> </text:span>przypadku<text:span text:style-name="T51"> </text:span>kryterium<text:span text:style-name="T53"> </text:span>„Cena”<text:span text:style-name="T53"> </text:span>oferta<text:span text:style-name="T54"> </text:span>otrzyma<text:span text:style-name="T50"> </text:span>zaokrągloną<text:span text:style-name="T53"> </text:span>do<text:span text:style-name="T50"> </text:span>dwóch<text:span text:style-name="T57"> </text:span>miejsc<text:span text:style-name="T57"> </text:span>po<text:span text:style-name="T51"> </text:span>przecinku<text:span text:style-name="T51"> </text:span>ilość<text:span text:style-name="T57"> </text:span>punktów wynikającą z działania:</text:p>
      <text:p text:style-name="P26">C <text:span text:style-name="T54">min</text:span></text:p>
      <text:p text:style-name="P29">Pi (C)<text:span text:style-name="T58"> </text:span><text:span text:style-name="T59">=</text:span><text:tab/><text:span text:style-name="T51">------------</text:span><text:span text:style-name="T59">-</text:span><text:tab/>x<text:span text:style-name="T60"> </text:span>Max <text:span text:style-name="T54">(C)</text:span></text:p>
      <text:p text:style-name="P27">C <text:span text:style-name="T59">i</text:span></text:p>
      <text:p text:style-name="P53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Pi (C)</text:p>
          </table:table-cell>
          <table:table-cell table:style-name="Tabela3.A1" office:value-type="string">
            <text:p text:style-name="P37"><text:span text:style-name="T17">ilość</text:span><text:span text:style-name="T22"> </text:span><text:span text:style-name="T17">punktów</text:span><text:span text:style-name="T25"> </text:span><text:span text:style-name="T17">jakie</text:span><text:span text:style-name="T20"> </text:span><text:span text:style-name="T17">otrzyma</text:span><text:span text:style-name="T25"> </text:span><text:span text:style-name="T17">oferta</text:span><text:span text:style-name="T25"> </text:span><text:span text:style-name="T17">„i"</text:span><text:span text:style-name="T27"> </text:span><text:span text:style-name="T17">za</text:span><text:span text:style-name="T25"> </text:span><text:span text:style-name="T17">kryterium</text:span><text:span text:style-name="T24"> </text:span><text:span text:style-name="T22">"Cena"</text:span></text:p>
          </table:table-cell>
        </table:table-row>
        <table:table-row table:style-name="Tabela3.1">
          <table:table-cell table:style-name="Tabela3.A1" office:value-type="string">
            <text:p text:style-name="P48">C min</text:p>
          </table:table-cell>
          <table:table-cell table:style-name="Tabela3.A1" office:value-type="string">
            <text:p text:style-name="P37"><text:span text:style-name="T17">najniższa</text:span><text:span text:style-name="T27"> </text:span><text:span text:style-name="T17">cena</text:span><text:span text:style-name="T27"> </text:span><text:span text:style-name="T17">spośród</text:span><text:span text:style-name="T37"> </text:span><text:span text:style-name="T17">wszystkich</text:span><text:span text:style-name="T29"> </text:span><text:span text:style-name="T17">ważnych</text:span><text:span text:style-name="T38"> </text:span><text:span text:style-name="T17">i</text:span><text:span text:style-name="T27"> </text:span><text:span text:style-name="T17">nieodrzuconych</text:span><text:span text:style-name="T29"> </text:span><text:span text:style-name="T22">ofert</text:span></text:p>
          </table:table-cell>
        </table:table-row>
        <table:table-row table:style-name="Tabela3.1">
          <table:table-cell table:style-name="Tabela3.A1" office:value-type="string">
            <text:p text:style-name="P45"><text:span text:style-name="T17">C </text:span><text:span text:style-name="T32">i</text:span></text:p>
          </table:table-cell>
          <table:table-cell table:style-name="Tabela3.A1" office:value-type="string">
            <text:p text:style-name="P37"><text:span text:style-name="T17">cena</text:span><text:span text:style-name="T20"> </text:span><text:span text:style-name="T17">oferty</text:span><text:span text:style-name="T25"> </text:span><text:span text:style-name="T17">„i"</text:span><text:span text:style-name="T22"> </text:span><text:span text:style-name="T17">–</text:span><text:span text:style-name="T25"> </text:span><text:span text:style-name="T17">zgodnie</text:span><text:span text:style-name="T22"> </text:span><text:span text:style-name="T17">z</text:span><text:span text:style-name="T25"> </text:span><text:span text:style-name="T17">Formularzem</text:span><text:span text:style-name="T25"> </text:span><text:span text:style-name="T17">ofertowym</text:span><text:span text:style-name="T25"> </text:span><text:span text:style-name="T17">badanej</text:span><text:span text:style-name="T24"> </text:span><text:span text:style-name="T22">oferty</text:span></text:p>
          </table:table-cell>
        </table:table-row>
        <table:table-row table:style-name="Tabela3.4">
          <table:table-cell table:style-name="Tabela3.A1" office:value-type="string">
            <text:p text:style-name="P46"><text:span text:style-name="T17">Max</text:span><text:span text:style-name="T40"> </text:span><text:span text:style-name="T20">(C)</text:span></text:p>
          </table:table-cell>
          <table:table-cell table:style-name="Tabela3.A1" office:value-type="string">
            <text:p text:style-name="P38"><text:span text:style-name="T17">maksymalna</text:span><text:span text:style-name="T27"> </text:span><text:span text:style-name="T17">ilość</text:span><text:span text:style-name="T27"> </text:span><text:span text:style-name="T17">punktów</text:span><text:span text:style-name="T25"> </text:span><text:span text:style-name="T17">jakie</text:span><text:span text:style-name="T25"> </text:span><text:span text:style-name="T17">może</text:span><text:span text:style-name="T20"> </text:span><text:span text:style-name="T17">otrzymać</text:span><text:span text:style-name="T25"> </text:span><text:span text:style-name="T17">oferta</text:span><text:span text:style-name="T20"> </text:span><text:span text:style-name="T17">za</text:span><text:span text:style-name="T22"> </text:span><text:span text:style-name="T17">kryterium</text:span><text:span text:style-name="T27"> </text:span><text:span text:style-name="T22">„Cena".</text:span></text:p>
          </table:table-cell>
        </table:table-row>
      </table:table>
      <text:p text:style-name="P15">Zamawiający<text:span text:style-name="T61"> </text:span>przyzna<text:span text:style-name="T53"> </text:span>Wykonawcy<text:span text:style-name="T57"> </text:span>maksymalnie<text:span text:style-name="T54"> </text:span>60<text:span text:style-name="T51"> </text:span>pkt<text:span text:style-name="T62"> </text:span>w<text:span text:style-name="T51"> </text:span>kryterium<text:span text:style-name="T53"> </text:span><text:span text:style-name="T51">Cena.</text:span></text:p>
      <text:p text:style-name="P21"/>
      <text:list xml:id="list32603954" text:continue-numbering="true" text:style-name="WWNum5">
        <text:list-header>
          <text:h text:style-name="P76" text:outline-level="1"><text:span text:style-name="T63">Zasady</text:span><text:span text:style-name="T55"> </text:span><text:span text:style-name="T63">oceny</text:span><text:span text:style-name="T52"> </text:span><text:span text:style-name="T63">kryterium</text:span>:<text:span text:style-name="T54"> </text:span><text:span text:style-name="T56">Długość okresu gwarancji jakości na wykonane roboty budowlane oraz dostarczone i wbudowane materiały </text:span>(G) , zwane dalej kryterium długość gwarancji (G).</text:h>
        </text:list-header>
      </text:list>
      <text:p text:style-name="P23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30">W<text:span text:style-name="T51"> </text:span>przypadku<text:span text:style-name="T54"> </text:span>kryterium długość gwarancji,<text:span text:style-name="T57"> </text:span>oferta<text:span text:style-name="T65"> </text:span>otrzyma<text:span text:style-name="T51"> </text:span>zaokrągloną<text:span text:style-name="T51"> </text:span>do<text:span text:style-name="T51"> </text:span>dwóch<text:span text:style-name="T53"> </text:span>miejsc<text:span text:style-name="T57"> </text:span>po<text:span text:style-name="T51"> </text:span>przecinku ilość punktów wynikającą z działania:</text:p>
      <text:p text:style-name="P24"/>
      <text:p text:style-name="P31">G <text:span text:style-name="T59">i</text:span></text:p>
      <text:p text:style-name="P32">Pi<text:span text:style-name="T50"> </text:span>(G)<text:span text:style-name="T66"> </text:span><text:span text:style-name="T59">= </text:span><text:span text:style-name="T51">------------</text:span><text:span text:style-name="T59">- <text:s text:c="2"/></text:span>x<text:span text:style-name="T67"> </text:span>Max<text:span text:style-name="T50"> </text:span><text:span text:style-name="T57">(G)</text:span></text:p>
      <text:p text:style-name="P33">G <text:span text:style-name="T54">max</text:span></text:p>
      <text:p text:style-name="P54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2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5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49"><text:span text:style-name="T41">G </text:span><text:span text:style-name="T32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2"><text:span text:style-name="T17">Max</text:span><text:span text:style-name="T40"> </text:span><text:span text:style-name="T25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6"><text:soft-page-break/>Zamawiający<text:span text:style-name="T68"> </text:span>przyzna<text:span text:style-name="T57"> </text:span>Wykonawcy<text:span text:style-name="T53"> </text:span>maksymalnie<text:span text:style-name="T54"> </text:span>20<text:span text:style-name="T51"> </text:span>pkt<text:span text:style-name="T68"> </text:span>w<text:span text:style-name="T51"> </text:span>danym<text:span text:style-name="T53"> </text:span><text:span text:style-name="T51">kryterium.</text:span></text:p>
      <text:p text:style-name="P24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ustawy Pzp.) Wykonawca nie oferuje w ogóle gwarancji na wykonane roboty budowlane i dostarczone i wbudowane materiały. </text:p>
      <text:p text:style-name="P1">Zamawiający przyzna Wykonawcy maksymalnie 20 pkt w w/w kryterium. </text:p>
      <text:p text:style-name="P13"/>
      <text:p text:style-name="P70"><text:span text:style-name="T17">Zasady</text:span><text:span text:style-name="T34"> </text:span><text:span text:style-name="T17">oceny</text:span><text:span text:style-name="T42"> </text:span><text:span text:style-name="T17">kryterium:</text:span><text:span text:style-name="T43"> </text:span><text:span text:style-name="T45">Długość okresu realizacji </text:span><text:span text:style-name="T44">przedmiotu zamówienia</text:span></text:p>
      <text:p text:style-name="P17"/>
      <text:p text:style-name="P18">Długość okresu realizacji zamówienia:</text:p>
      <text:p text:style-name="P18">Minimalny <text:s/>– 3 miesiące</text:p>
      <text:p text:style-name="P18">Maksymalny – 6 miesięcy</text:p>
      <text:p text:style-name="P19">Zamawiający przyzna Wykonawcy maksymalnie 20 pkt w w/w kryterium. </text:p>
      <text:p text:style-name="P20">Zamawiający zastrzega, że długość okresu realizacji przedmiotu zamówienia należy podać w pełnych miesiącach.</text:p>
      <text:p text:style-name="P34"/>
      <text:p text:style-name="P28"><text:span text:style-name="T69">R </text:span><text:span text:style-name="T59">min</text:span></text:p>
      <text:p text:style-name="P35">Pi (R)<text:span text:style-name="T66"> </text:span><text:span text:style-name="T59">=</text:span><text:span text:style-name="T51">------------</text:span><text:span text:style-name="T59">- <text:s/></text:span>x<text:span text:style-name="T67"> </text:span>Max<text:span text:style-name="T50"> </text:span><text:span text:style-name="T57">(R)</text:span></text:p>
      <text:p text:style-name="P27">R <text:span text:style-name="T54">i</text:span></text:p>
      <text:p text:style-name="P55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6">Pi (R)</text:p>
          </table:table-cell>
          <table:table-cell table:style-name="Tabela5.A1" office:value-type="string">
            <text:p text:style-name="P39"><text:span text:style-name="T17">ilość</text:span><text:span text:style-name="T25"> </text:span><text:span text:style-name="T17">punktów</text:span><text:span text:style-name="T25"> </text:span><text:span text:style-name="T17">jakie</text:span><text:span text:style-name="T25"> </text:span><text:span text:style-name="T17">otrzyma</text:span><text:span text:style-name="T25"> </text:span><text:span text:style-name="T17">oferta</text:span><text:span text:style-name="T25"> </text:span><text:span text:style-name="T17">„i"</text:span><text:span text:style-name="T47"> </text:span><text:span text:style-name="T17">za</text:span><text:span text:style-name="T22"> </text:span><text:span text:style-name="T17">kryterium</text:span><text:span text:style-name="T25"> </text:span><text:span text:style-name="T17">„</text:span><text:span text:style-name="T46">Długość okresu realizacji przedmiotu zamówienia</text:span><text:span text:style-name="T23">”</text:span></text:p>
          </table:table-cell>
        </table:table-row>
        <table:table-row table:style-name="Tabela5.1">
          <table:table-cell table:style-name="Tabela5.A1" office:value-type="string">
            <text:p text:style-name="P51">R min</text:p>
          </table:table-cell>
          <table:table-cell table:style-name="Tabela5.A1" office:value-type="string">
            <text:p text:style-name="P40"><text:span text:style-name="T22">Najkrótszy okres </text:span><text:span text:style-name="T43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2"><text:span text:style-name="T40">R </text:span><text:span text:style-name="T32">i</text:span></text:p>
          </table:table-cell>
          <table:table-cell table:style-name="Tabela5.A1" office:value-type="string">
            <text:p text:style-name="P40"><text:span text:style-name="T43">Długość okresu realizacji </text:span><text:span text:style-name="T43">przedmiotu zamówienia </text:span><text:span text:style-name="T22">zaproponowanej</text:span></text:p>
            <text:p text:style-name="P41"><text:span text:style-name="T17">w</text:span><text:span text:style-name="T22"> </text:span><text:span text:style-name="T17">ofercie</text:span><text:span text:style-name="T25"> </text:span><text:span text:style-name="T17">ocenianej</text:span><text:span text:style-name="T20"> </text:span><text:span text:style-name="T17">„i"</text:span><text:span text:style-name="T25"> </text:span><text:span text:style-name="T17">–</text:span><text:span text:style-name="T22"> </text:span><text:span text:style-name="T17">zgodnie</text:span><text:span text:style-name="T27"> </text:span><text:span text:style-name="T17">z</text:span><text:span text:style-name="T22"> </text:span><text:span text:style-name="T17">Formularzem</text:span><text:span text:style-name="T25"> </text:span><text:span text:style-name="T22">ofertowym</text:span></text:p>
          </table:table-cell>
        </table:table-row>
        <table:table-row table:style-name="Tabela5.1">
          <table:table-cell table:style-name="Tabela5.A1" office:value-type="string">
            <text:p text:style-name="P67">Max</text:p>
            <text:p text:style-name="P68">(R)</text:p>
          </table:table-cell>
          <table:table-cell table:style-name="Tabela5.A1" office:value-type="string">
            <text:p text:style-name="P40"><text:span text:style-name="T17">maksymalna</text:span><text:span text:style-name="T27"> </text:span><text:span text:style-name="T17">ilość</text:span><text:span text:style-name="T27"> </text:span><text:span text:style-name="T17">punktów</text:span><text:span text:style-name="T25"> </text:span><text:span text:style-name="T17">jakie</text:span><text:span text:style-name="T25"> </text:span><text:span text:style-name="T17">może</text:span><text:span text:style-name="T20"> </text:span><text:span text:style-name="T17">otrzymać</text:span><text:span text:style-name="T25"> </text:span><text:span text:style-name="T17">oferta</text:span><text:span text:style-name="T20"> </text:span><text:span text:style-name="T17">za</text:span><text:span text:style-name="T22"> </text:span><text:span text:style-name="T17">kryterium</text:span><text:span text:style-name="T27"> </text:span><text:span text:style-name="T22">„</text:span><text:span text:style-name="T43">Długość okresu realizacji </text:span><text:span text:style-name="T43">przedmiotu zamówienia</text:span><text:span text:style-name="T22">”.</text:span></text:p>
          </table:table-cell>
        </table:table-row>
      </table:table>
      <text:p text:style-name="P21"/>
      <text:p text:style-name="P36"/>
      <text:list xml:id="list32605931" text:continue-numbering="true" text:style-name="WWNum5">
        <text:list-item>
          <text:list>
            <text:list-header>
              <text:p text:style-name="P73"><text:span text:style-name="T17">Zamawiający udzieli niniejszego zamówienia temu Wykonawcy, który złoży najkorzystniejszą ofertę, przedstawiającą najkorzystniejszy bilans kryterium „ceny” oraz kryteriów:</text:span><text:span text:style-name="T48"> </text:span><text:span text:style-name="T21">Długości okresu gwarancji jakości na wykonane roboty budowlane oraz dostarczone i wbudowane materiały oraz </text:span><text:span text:style-name="T49">dł</text:span><text:span text:style-name="T46">ugość okresu realizacji przedmiotu zamówienia</text:span><text:span text:style-name="T39"> </text:span><text:span text:style-name="T17">i</text:span><text:span text:style-name="T38"> </text:span><text:span text:style-name="T17">uzyska</text:span><text:span text:style-name="T38"> </text:span><text:span text:style-name="T17">największą</text:span><text:span text:style-name="T20"> </text:span><text:span text:style-name="T17">ilość</text:span><text:span text:style-name="T20"> </text:span><text:span text:style-name="T17">punktów,</text:span><text:span text:style-name="T20"> </text:span><text:span text:style-name="T17">powstałą</text:span><text:span text:style-name="T20"> </text:span><text:span text:style-name="T17">z</text:span><text:span text:style-name="T37"> </text:span><text:span text:style-name="T17">sumowania</text:span><text:span text:style-name="T48"> </text:span><text:span text:style-name="T17">punktów uzyskanych w poszczególnych kryteriach, w wyniku poniższego działania:</text:span></text:p>
            </text:list-header>
          </text:list>
        </text:list-item>
      </text:list>
      <text:h text:style-name="P77" text:outline-level="1">P=C +<text:span text:style-name="T66"> G</text:span><text:span text:style-name="T51"> </text:span>+<text:span text:style-name="T51"> </text:span><text:span text:style-name="T54">R</text:span></text:h>
      <text:p text:style-name="P21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<text:soft-page-break/>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 Modernizacja lokalu mieszkalnego prz<text:span text:style-name="T64">y</text:span><text:span text:style-name="T72"> </text:span><text:span text:style-name="T9">Al. Jana Pawła II 11/2</text:span><text:span text:style-name="T72"> </text:span>w Głuchołazach </text:p>
      <text:p text:style-name="P1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4">GKTBS Sp z o.o. ul. Pl. Basztowy 3</text:span></text:p>
      <text:p text:style-name="P1"><text:span text:style-name="T5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6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<text:soft-page-break/>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34:09.33</dc:date>
    <meta:editing-duration>PT13H48M12S</meta:editing-duration>
    <meta:editing-cycles>45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3" meta:word-count="2461" meta:character-count="18157"/>
  </office:meta>
</office:document-meta>
</file>