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4" style:family="paragraph" style:parent-style-name="Quotations">
      <style:paragraph-properties fo:orphans="2" fo:widows="2" fo:padding="0cm" fo:border="none"/>
      <style:text-properties style:font-name="Times New Roman" fo:font-size="12pt" style:font-size-asian="12pt" style:font-size-complex="12pt"/>
    </style:style>
    <style:style style:name="P5" style:family="paragraph" style:parent-style-name="Quotations">
      <style:paragraph-properties fo:margin-left="0cm" fo:margin-right="1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Quotations">
      <style:paragraph-properties fo:margin-left="0cm" fo:margin-right="1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7" style:family="paragraph" style:parent-style-name="Quotations">
      <style:paragraph-properties fo:margin-left="0cm" fo:margin-right="1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style:font-name="Traditional Arabic"/>
    </style:style>
    <style:style style:name="T2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5">Pytania:</text:p>
      <text:p text:style-name="P6"><text:span text:style-name="T2">Dzień dobry, prosimy o odpowiedź dot. zapytania ofertowego "Dostawa i wymiana stolarki okiennej i drzwiowej":</text:span></text:p>
      <text:p text:style-name="P6"><text:span text:style-name="T2">Drzwi wejściowe aluminiowe do klatek schodowych Gen. Andersa 64, Opolska 13, Podlesie 81 jakie mają mieć wyposażenie drzwi? Elektrozaczep (do domofonu)? Samozamykacz z blokadą czy bez blokady ? klamka-klamka? klamka -gałka? klamka- pochwyt?</text:span></text:p>
      <text:p text:style-name="P5">W górnych naświetlach zastosować szprosy międzyszybowe?</text:p>
      <text:p text:style-name="P4"><text:span text:style-name="T2"/></text:p>
      <text:p text:style-name="P7"><text:span text:style-name="T2">Odpowiedź:</text:span></text:p>
      <text:p text:style-name="P7"><text:span text:style-name="T2">Wyposażenie drzwi:</text:span></text:p>
      <text:p text:style-name="P2">Podlesie 81: samozamykacz bez blokady, klamka-klamka</text:p>
      <text:p text:style-name="P2">Andersa 64: elektrozaczep (do domofonu) , samozamykacz bez blokady,  klamka-klamka</text:p>
      <text:p text:style-name="P2">Opolska 13: elektrozaczep (do domofonu) , samozamykacz bez blokady,  klamka-klamka</text:p>
      <text:p text:style-name="P2">w górnych naświetlach zastosować szprosy międzyszybow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1T08:36:26.81</meta:creation-date>
    <meta:document-statistic meta:table-count="0" meta:image-count="0" meta:object-count="0" meta:page-count="1" meta:paragraph-count="10" meta:word-count="90" meta:character-count="711"/>
    <dc:date>2024-08-21T08:41:23.88</dc:date>
    <meta:editing-duration>PT4M57S</meta:editing-duration>
    <meta:editing-cycles>1</meta:editing-cycles>
    <meta:generator>OpenOffice/4.1.1$Win32 OpenOffice.org_project/411m6$Build-9775</meta:generator>
  </office:meta>
</office:document-meta>
</file>