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5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6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7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8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3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4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5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87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8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Sikorskiego 20/2</text:span><text:span text:style-name="T34"> </text:span><text:span text:style-name="T2">w Głuchołazach</text:span><text:bookmark-start text:name="_Hlk147751136"/></text:p>
      <text:list xml:id="list7776164374445918356" text:style-name="WWNum1">
        <text:list-item>
          <text:p text:style-name="P86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30313374" text:continue-numbering="true" text:style-name="WWNum1">
        <text:list-item>
          <text:p text:style-name="P76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30292584" text:continue-numbering="true" text:style-name="WWNum1">
        <text:list-item>
          <text:p text:style-name="P77">Oświadczamy, że:</text:p>
          <text:list>
            <text:list-item>
              <text:list>
                <text:list-item>
                  <text:p text:style-name="P79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0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1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2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30311228" text:continue-numbering="true" text:style-name="WWNum1">
        <text:list-item>
          <text:p text:style-name="P74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5">Oświadczam/y, iż: </text:p>
        </text:list-item>
      </text:list>
      <text:list xml:id="list6112493246310552272" text:style-name="WWNum7">
        <text:list-item>
          <text:list>
            <text:list-item>
              <text:p text:style-name="P83">nie zamierzam(-y) powierzyć do podwykonania żadnej części niniejszego zamówienia podwykonawcom*</text:p>
            </text:list-item>
            <text:list-item>
              <text:p text:style-name="P83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30297242" text:continue-list="list30311228" text:style-name="WWNum1">
        <text:list-item>
          <text:p text:style-name="P84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9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30300836" text:continue-numbering="true" text:style-name="WWNum1">
        <text:list-item>
          <text:p text:style-name="P85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30290191" text:continue-numbering="true" text:style-name="WWNum1">
        <text:list-item>
          <text:p text:style-name="P78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7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Sikorskiego 20/2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10:02:16.45</dc:date>
    <meta:editing-duration>PT6H40M15S</meta:editing-duration>
    <meta:editing-cycles>13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91"/>
  </office:meta>
</office:document-meta>
</file>