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4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75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76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7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8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79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0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3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4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5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6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87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P88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9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3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Opolska 1/1</text:span><text:span text:style-name="T34"> </text:span><text:span text:style-name="T2">w Głuchołazach</text:span><text:bookmark-start text:name="_Hlk147751136"/></text:p>
      <text:list xml:id="list4778482136486725444" text:style-name="WWNum1">
        <text:list-item>
          <text:p text:style-name="P86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29859034" text:continue-numbering="true" text:style-name="WWNum1">
        <text:list-item>
          <text:p text:style-name="P76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29865278" text:continue-numbering="true" text:style-name="WWNum1">
        <text:list-item>
          <text:p text:style-name="P77">Oświadczamy, że:</text:p>
          <text:list>
            <text:list-item>
              <text:list>
                <text:list-item>
                  <text:p text:style-name="P79">zapoznałem/liśmy się z Istotnymi Warunkami Zamówienia i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0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1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2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29868096" text:continue-numbering="true" text:style-name="WWNum1">
        <text:list-item>
          <text:p text:style-name="P74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75">Oświadczam/y, iż: </text:p>
        </text:list-item>
      </text:list>
      <text:list xml:id="list6391436394470708543" text:style-name="WWNum7">
        <text:list-item>
          <text:list>
            <text:list-item>
              <text:p text:style-name="P83">nie zamierzam(-y) powierzyć do podwykonania żadnej części niniejszego zamówienia podwykonawcom*</text:p>
            </text:list-item>
            <text:list-item>
              <text:p text:style-name="P83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29885484" text:continue-list="list29868096" text:style-name="WWNum1">
        <text:list-item>
          <text:p text:style-name="P84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87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29861183" text:continue-numbering="true" text:style-name="WWNum1">
        <text:list-item>
          <text:p text:style-name="P85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29878388" text:continue-numbering="true" text:style-name="WWNum1">
        <text:list-item>
          <text:p text:style-name="P78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8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Opolska 1/1</text:span><text:span text:style-name="T34"> </text:span><text:span text:style-name="T2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89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09:59:47.76</dc:date>
    <meta:editing-duration>PT6H40M8S</meta:editing-duration>
    <meta:editing-cycles>13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50" meta:character-count="6883"/>
  </office:meta>
</office:document-meta>
</file>