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P73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4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5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6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7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8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79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80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3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4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5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6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7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88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89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3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4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Opolska 13/1</text:span><text:span text:style-name="T34"> </text:span><text:span text:style-name="T2">w Głuchołazach</text:span><text:bookmark-start text:name="_Hlk147751136"/></text:p>
      <text:list xml:id="list3021785957069680893" text:style-name="WWNum1">
        <text:list-item>
          <text:p text:style-name="P87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30296279" text:continue-numbering="true" text:style-name="WWNum1">
        <text:list-item>
          <text:p text:style-name="P77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30274380" text:continue-numbering="true" text:style-name="WWNum1">
        <text:list-item>
          <text:p text:style-name="P78">Oświadczamy, że:</text:p>
          <text:list>
            <text:list-item>
              <text:list>
                <text:list-item>
                  <text:p text:style-name="P80">zapoznałem/liśmy się z Istotnymi Warunkami Zamówienia <text:s/>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1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2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3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30296270" text:continue-numbering="true" text:style-name="WWNum1">
        <text:list-item>
          <text:p text:style-name="P75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6">Oświadczam/y, iż: </text:p>
        </text:list-item>
      </text:list>
      <text:list xml:id="list6897115773767008381" text:style-name="WWNum7">
        <text:list-item>
          <text:list>
            <text:list-item>
              <text:p text:style-name="P84">nie zamierzam(-y) powierzyć do podwykonania żadnej części niniejszego zamówienia podwykonawcom*</text:p>
            </text:list-item>
            <text:list-item>
              <text:p text:style-name="P84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30299160" text:continue-list="list30296270" text:style-name="WWNum1">
        <text:list-item>
          <text:p text:style-name="P85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72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30289784" text:continue-numbering="true" text:style-name="WWNum1">
        <text:list-item>
          <text:p text:style-name="P86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30278542" text:continue-numbering="true" text:style-name="WWNum1">
        <text:list-item>
          <text:p text:style-name="P79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88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Opolska 13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89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10:01:08.24</dc:date>
    <meta:editing-duration>PT6H40M11S</meta:editing-duration>
    <meta:editing-cycles>13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4"/>
  </office:meta>
</office:document-meta>
</file>