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3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4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5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6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77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8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9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3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4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85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86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7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8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9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5" style:family="text">
      <style:text-properties style:font-name="Segoe UI Symbol" fo:font-size="11pt" style:font-name-asian="MS Gothic1" style:font-size-asian="11pt" style:font-name-complex="Segoe UI Symbol1"/>
    </style:style>
    <style:style style:name="T36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7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8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39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0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1" style:family="text">
      <style:text-properties style:text-position="super 58%" fo:font-style="italic" style:font-name-asian="Arial1" style:font-style-asian="italic" style:font-name-complex="Arial1"/>
    </style:style>
    <style:style style:name="T42" style:family="text">
      <style:text-properties style:text-position="super 58%" fo:font-style="italic" style:font-style-asian="italic" style:font-name-complex="Arial1"/>
    </style:style>
    <style:style style:name="T43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4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5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6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7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9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0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1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2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5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Kościuszki 67/1 w Głuchołazach.</text:span><text:bookmark-start text:name="_Hlk147751136"/></text:p>
      <text:list xml:id="list7164262853359967591" text:style-name="WWNum1">
        <text:list-item>
          <text:p text:style-name="P76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3">(wymagany okres gwarancji: minimalny 36 miesięcy, maksymalny 60 miesięcy) </text:span><text:span text:style-name="T34"><text:s text:c="3"/></text:span><text:span text:style-name="T45">oraz </text:span></text:p>
      <text:p text:style-name="P4"><text:span text:style-name="T46">długość okresu realizacji przedmiotu zamówienia będzie wynosiła …..................................................................................................... ...miesięcy </text:span><text:span text:style-name="T47">/miesiące </text:span><text:span text:style-name="T48">licząc od daty podpisania umowy</text:span><text:span text:style-name="T49"> </text:span><text:span text:style-name="T44">( wymagany okres realizacji: minimalny 3 miesiące, maksymalny 6 miesięcy).</text:span></text:p>
      <text:p text:style-name="P2"/>
      <text:list xml:id="list29840817" text:continue-numbering="true" text:style-name="WWNum1">
        <text:list-item>
          <text:p text:style-name="P77"><text:soft-page-break/><text:span text:style-name="T12">Informuję/emy,</text:span><text:span text:style-name="T11"> że</text:span></text:p>
        </text:list-item>
      </text:list>
      <text:p text:style-name="P41"><text:span text:style-name="T36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6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9849706" text:continue-numbering="true" text:style-name="WWNum1">
        <text:list-item>
          <text:p text:style-name="P78">Oświadczamy, że:</text:p>
          <text:list>
            <text:list-item>
              <text:list>
                <text:list-item>
                  <text:p text:style-name="P80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1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2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3">Składam/y niniejszą ofertę: </text:p>
        </text:list-item>
      </text:list>
      <text:p text:style-name="P46"><text:span text:style-name="T36">☐</text:span><text:span text:style-name="T14"> <text:s text:c="2"/>we własnym imieniu* </text:span></text:p>
      <text:p text:style-name="P65"><text:span text:style-name="T36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9856979" text:continue-numbering="true" text:style-name="WWNum1">
        <text:list-item>
          <text:p text:style-name="P84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85">Oświadczam/y, iż: </text:p>
        </text:list-item>
      </text:list>
      <text:list xml:id="list1711427614679951153" text:style-name="WWNum7">
        <text:list-item>
          <text:list>
            <text:list-item>
              <text:p text:style-name="P86">nie zamierzam(-y) powierzyć do podwykonania żadnej części niniejszego zamówienia podwykonawcom*</text:p>
            </text:list-item>
            <text:list-item>
              <text:p text:style-name="P86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9856087" text:continue-list="list29856979" text:style-name="WWNum1">
        <text:list-item>
          <text:p text:style-name="P87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5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9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5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6">☐</text:span><text:span text:style-name="T14"> nie dotyczy.</text:span></text:p>
      <text:list xml:id="list29837380" text:continue-numbering="true" text:style-name="WWNum1">
        <text:list-item>
          <text:p text:style-name="P88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7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8">https://ekrs.ms.gov.pl/</text:span></text:a></text:p>
            <text:p text:style-name="P53"><text:span text:style-name="T6"><text:s/></text:span><text:span text:style-name="T40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8">https://prod.ceidg.gov.pl/</text:span></text:a></text:p>
            <text:p text:style-name="P53"><text:span text:style-name="T6"><text:s/></text:span><text:span text:style-name="T37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39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9849857" text:continue-numbering="true" text:style-name="WWNum1">
        <text:list-item>
          <text:p text:style-name="P79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72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Kościuszki 67/1 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0">**</text:span><text:span text:style-name="T51">Uwaga:</text:span></text:p>
      <text:p text:style-name="P21"><text:span text:style-name="T52">1)</text:span><text:span text:style-name="T51"> </text:span><text:span text:style-name="T52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1"><text:s text:c="11"/></text:span><text:span text:style-name="T42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7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09:57:18.43</dc:date>
    <meta:editing-duration>PT6H42M23S</meta:editing-duration>
    <meta:editing-cycles>14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90"/>
  </office:meta>
</office:document-meta>
</file>