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73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4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5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7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78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9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80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3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5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86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87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8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9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6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</text:span><text:span text:style-name="T34">Al. Jana Pawła II 11/2 </text:span><text:span text:style-name="T2">w Głuchołazach</text:span><text:bookmark-start text:name="_Hlk147751136"/></text:p>
      <text:list xml:id="list557402953617181374" text:style-name="WWNum1">
        <text:list-item>
          <text:p text:style-name="P77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28690415" text:continue-numbering="true" text:style-name="WWNum1">
        <text:list-item>
          <text:p text:style-name="P78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28691086" text:continue-numbering="true" text:style-name="WWNum1">
        <text:list-item>
          <text:p text:style-name="P79">Oświadczamy, że:</text:p>
          <text:list>
            <text:list-item>
              <text:list>
                <text:list-item>
                  <text:p text:style-name="P81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2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3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4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28682558" text:continue-numbering="true" text:style-name="WWNum1">
        <text:list-item>
          <text:p text:style-name="P85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86">Oświadczam/y, iż: </text:p>
        </text:list-item>
      </text:list>
      <text:list xml:id="list4196658901771728684" text:style-name="WWNum7">
        <text:list-item>
          <text:list>
            <text:list-item>
              <text:p text:style-name="P87">nie zamierzam(-y) powierzyć do podwykonania żadnej części niniejszego zamówienia podwykonawcom*</text:p>
            </text:list-item>
            <text:list-item>
              <text:p text:style-name="P87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28665785" text:continue-list="list28682558" text:style-name="WWNum1">
        <text:list-item>
          <text:p text:style-name="P88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72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28684835" text:continue-numbering="true" text:style-name="WWNum1">
        <text:list-item>
          <text:p text:style-name="P89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28688643" text:continue-numbering="true" text:style-name="WWNum1">
        <text:list-item>
          <text:p text:style-name="P80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73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Al. Jana Pawła II 11/2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74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6-02T08:39:57.18</dc:date>
    <meta:editing-duration>PT6H41M39S</meta:editing-duration>
    <meta:editing-cycles>15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55" meta:character-count="6903"/>
  </office:meta>
</office:document-meta>
</file>