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73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5" style:family="paragraph" style:parent-style-name="Standard" style:list-style-name="WWNum1">
      <style:paragraph-properties fo:margin-left="0.501cm" fo:margin-right="0cm" fo:margin-top="0.635cm" fo:margin-bottom="0.423cm" fo:line-height="112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7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8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9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3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5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6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7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8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4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w Bodzanowie 81/1, gm.</text:span><text:span text:style-name="T34"> </text:span><text:span text:style-name="T2">Głuchołazy</text:span><text:bookmark-start text:name="_Hlk147751136"/></text:p>
      <text:list xml:id="list7322157271931445346" text:style-name="WWNum1">
        <text:list-item>
          <text:p text:style-name="P75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9832474" text:continue-numbering="true" text:style-name="WWNum1">
        <text:list-item>
          <text:p text:style-name="P78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25737" text:continue-numbering="true" text:style-name="WWNum1">
        <text:list-item>
          <text:p text:style-name="P79">Oświadczamy, że:</text:p>
          <text:list>
            <text:list-item>
              <text:list>
                <text:list-item>
                  <text:p text:style-name="P81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2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3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4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47489" text:continue-numbering="true" text:style-name="WWNum1">
        <text:list-item>
          <text:p text:style-name="P76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7">Oświadczam/y, iż: </text:p>
        </text:list-item>
      </text:list>
      <text:list xml:id="list1121439854873790355" text:style-name="WWNum7">
        <text:list-item>
          <text:list>
            <text:list-item>
              <text:p text:style-name="P85">nie zamierzam(-y) powierzyć do podwykonania żadnej części niniejszego zamówienia podwykonawcom*</text:p>
            </text:list-item>
            <text:list-item>
              <text:p text:style-name="P85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31869" text:continue-list="list29847489" text:style-name="WWNum1">
        <text:list-item>
          <text:p text:style-name="P86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72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9845583" text:continue-numbering="true" text:style-name="WWNum1">
        <text:list-item>
          <text:p text:style-name="P87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35130" text:continue-numbering="true" text:style-name="WWNum1">
        <text:list-item>
          <text:p text:style-name="P80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8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w Bodzanowie 81/1, gm.</text:span><text:span text:style-name="T34"> </text:span><text:span text:style-name="T2">Głuchołazy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9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6:41.78</dc:date>
    <meta:editing-duration>PT6H42M43S</meta:editing-duration>
    <meta:editing-cycles>14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7" meta:character-count="6877"/>
  </office:meta>
</office:document-meta>
</file>