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4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75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6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7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78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79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0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1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2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83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84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5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6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7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8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9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3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Kolejowa 2/1a</text:span><text:span text:style-name="T34"> </text:span><text:span text:style-name="T2">w Głuchołazach</text:span><text:bookmark-start text:name="_Hlk147751136"/></text:p>
      <text:list xml:id="list8609253752347726296" text:style-name="WWNum1">
        <text:list-item>
          <text:p text:style-name="P74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29857721" text:continue-numbering="true" text:style-name="WWNum1">
        <text:list-item>
          <text:p text:style-name="P75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29859612" text:continue-numbering="true" text:style-name="WWNum1">
        <text:list-item>
          <text:p text:style-name="P76">Oświadczamy, że:</text:p>
          <text:list>
            <text:list-item>
              <text:list>
                <text:list-item>
                  <text:p text:style-name="P78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79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0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1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29831554" text:continue-numbering="true" text:style-name="WWNum1">
        <text:list-item>
          <text:p text:style-name="P82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83">Oświadczam/y, iż: </text:p>
        </text:list-item>
      </text:list>
      <text:list xml:id="list8428247863010795834" text:style-name="WWNum7">
        <text:list-item>
          <text:list>
            <text:list-item>
              <text:p text:style-name="P84">nie zamierzam(-y) powierzyć do podwykonania żadnej części niniejszego zamówienia podwykonawcom*</text:p>
            </text:list-item>
            <text:list-item>
              <text:p text:style-name="P84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29840783" text:continue-list="list29831554" text:style-name="WWNum1">
        <text:list-item>
          <text:p text:style-name="P85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89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29858013" text:continue-numbering="true" text:style-name="WWNum1">
        <text:list-item>
          <text:p text:style-name="P86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29834506" text:continue-numbering="true" text:style-name="WWNum1">
        <text:list-item>
          <text:p text:style-name="P77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7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Kolejowa 2/1 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88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2-24T09:57:06.35</dc:date>
    <meta:editing-duration>PT6H41M45S</meta:editing-duration>
    <meta:editing-cycles>15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9" meta:character-count="6884"/>
  </office:meta>
</office:document-meta>
</file>